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margin-top="0.0784in" fo:margin-bottom="0.0784in" fo:line-height="115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11" style:family="table-column">
      <style:table-column-properties style:column-width="0.6243in" style:use-optimal-column-width="false"/>
    </style:style>
    <style:style style:name="TableColumn12" style:family="table-column">
      <style:table-column-properties style:column-width="1.7361in" style:use-optimal-column-width="false"/>
    </style:style>
    <style:style style:name="TableColumn13" style:family="table-column">
      <style:table-column-properties style:column-width="2.127in" style:use-optimal-column-width="false"/>
    </style:style>
    <style:style style:name="TableColumn14" style:family="table-column">
      <style:table-column-properties style:column-width="0.5298in" style:use-optimal-column-width="false"/>
    </style:style>
    <style:style style:name="TableColumn15" style:family="table-column">
      <style:table-column-properties style:column-width="1.7729in" style:use-optimal-column-width="false"/>
    </style:style>
    <style:style style:name="Table10" style:family="table">
      <style:table-properties style:width="6.790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TableHeading" style:family="paragraph">
      <style:paragraph-properties fo:margin-bottom="0in" fo:line-height="115%"/>
      <style:text-properties style:font-name="Times New Roman" fo:font-size="10pt" style:font-size-asian="10pt"/>
    </style:style>
    <style:style style:name="P23" style:parent-style-name="TableHeading" style:family="paragraph">
      <style:paragraph-properties fo:margin-bottom="0in" fo:line-height="115%"/>
      <style:text-properties style:font-name="Times New Roman" fo:font-size="10pt" style:font-size-asian="10pt"/>
    </style:style>
    <style:style style:name="P24" style:parent-style-name="TableHeading" style:family="paragraph">
      <style:paragraph-properties fo:margin-bottom="0in" fo:line-height="115%"/>
      <style:text-properties style:font-name="Times New Roman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TableHeading" style:family="paragraph">
      <style:paragraph-properties fo:margin-bottom="0in" fo:line-height="115%"/>
      <style:text-properties style:font-name="Times New Roman" fo:font-size="10pt" style:font-size-asian="10pt"/>
    </style:style>
    <style:style style:name="P27" style:parent-style-name="TableHeading" style:family="paragraph">
      <style:paragraph-properties fo:margin-bottom="0in" fo:line-height="115%"/>
      <style:text-properties style:font-name="Times New Roman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TableHeading" style:family="paragraph">
      <style:paragraph-properties fo:margin-bottom="0in" fo:line-height="115%"/>
      <style:text-properties style:font-name="Times New Roman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ableHeading" style:family="paragraph">
      <style:paragraph-properties fo:margin-bottom="0in" fo:line-height="115%"/>
      <style:text-properties style:font-name="Times New Roman" fo:font-size="10pt" style:font-size-asian="10pt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style:vertical-align="middle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style:vertical-align="middle" fo:line-height="115%"/>
    </style:style>
    <style:style style:name="T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style:vertical-align="middle" fo:line-height="115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fo:text-align="center" style:vertical-align="middle" fo:line-height="115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text-align="justify" style:vertical-align="middle" fo:line-height="115%"/>
    </style:style>
    <style:style style:name="T44" style:parent-style-name="Ref.decomentário31" style:family="text"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justify" style:vertical-align="middle" fo:line-height="115%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3229in" style:use-optimal-row-height="false"/>
    </style:style>
    <style:style style:name="P47" style:parent-style-name="Normal" style:family="paragraph">
      <style:text-properties fo:hyphenate="true"/>
    </style:style>
    <style:style style:name="P48" style:parent-style-name="Normal" style:family="paragraph">
      <style:text-properties fo:hyphenate="tru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style:vertical-align="middle" fo:line-height="115%"/>
    </style:style>
    <style:style style:name="T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justify" style:vertical-align="middle" fo:line-height="115%"/>
    </style:style>
    <style:style style:name="T55" style:parent-style-name="Ref.decomentário31" style:family="text">
      <style:text-properties fo:font-size="10pt" style:font-size-asian="10pt" style:font-size-complex="10pt"/>
    </style:style>
    <style:style style:name="P56" style:parent-style-name="TableContents" style:family="paragraph">
      <style:paragraph-properties fo:text-align="justify" style:vertical-align="middle" fo:line-height="115%"/>
    </style:style>
    <style:style style:name="T57" style:parent-style-name="Ref.decomentário31" style:family="text">
      <style:text-properties fo:font-size="10pt" style:font-size-asian="10pt" style:font-size-complex="10pt"/>
    </style:style>
    <style:style style:name="TableRow58" style:family="table-row">
      <style:table-row-properties style:min-row-height="0.3229in" style:use-optimal-row-height="false"/>
    </style:style>
    <style:style style:name="P59" style:parent-style-name="Normal" style:family="paragraph">
      <style:text-properties fo:hyphenate="true"/>
    </style:style>
    <style:style style:name="P60" style:parent-style-name="Normal" style:family="paragraph">
      <style:text-properties fo:hyphenate="true"/>
    </style:style>
    <style:style style:name="P61" style:parent-style-name="Normal" style:family="paragraph">
      <style:text-properties fo:hyphenate="tru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paragraph-properties fo:text-align="center" style:vertical-align="middle" fo:line-height="115%"/>
    </style:style>
    <style:style style:name="T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justify" style:vertical-align="middle" fo:line-height="115%"/>
    </style:style>
    <style:style style:name="T67" style:parent-style-name="Ref.decomentário31" style:family="text"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justify" style:vertical-align="middle" fo:line-height="115%"/>
    </style:style>
    <style:style style:name="T69" style:parent-style-name="Ref.decomentário31" style:family="text">
      <style:text-properties fo:font-size="10pt" style:font-size-asian="10pt" style:font-size-complex="10pt"/>
    </style:style>
    <style:style style:name="TableRow70" style:family="table-row">
      <style:table-row-properties style:min-row-height="0.3229in" style:use-optimal-row-height="false"/>
    </style:style>
    <style:style style:name="P71" style:parent-style-name="Normal" style:family="paragraph">
      <style:text-properties fo:hyphenate="true"/>
    </style:style>
    <style:style style:name="P72" style:parent-style-name="Normal" style:family="paragraph">
      <style:text-properties fo:hyphenate="true"/>
    </style:style>
    <style:style style:name="P73" style:parent-style-name="Normal" style:family="paragraph">
      <style:text-properties fo:hyphenate="true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ableContents" style:family="paragraph">
      <style:paragraph-properties fo:text-align="center" style:vertical-align="middle" fo:line-height="115%"/>
    </style:style>
    <style:style style:name="T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 style:vertical-align="middle" fo:line-height="115%"/>
    </style:style>
    <style:style style:name="T79" style:parent-style-name="Ref.decomentário31" style:family="text">
      <style:text-properties fo:font-size="10pt" style:font-size-asian="10pt" style:font-size-complex="10pt"/>
    </style:style>
    <style:style style:name="P80" style:parent-style-name="TableContents" style:family="paragraph">
      <style:paragraph-properties fo:text-align="justify" style:vertical-align="middle" fo:line-height="115%"/>
    </style:style>
    <style:style style:name="T81" style:parent-style-name="Ref.decomentário31" style:family="text">
      <style:text-properties fo:font-size="10pt" style:font-size-asian="10pt" style:font-size-complex="10pt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style:vertical-align="middle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style:vertical-align="middle" fo:line-height="115%"/>
    </style:style>
    <style:style style:name="T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style:vertical-align="middle" fo:line-height="115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style:vertical-align="middle" fo:line-height="115%"/>
    </style:style>
    <style:style style:name="T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 style:vertical-align="middle" fo:line-height="115%"/>
    </style:style>
    <style:style style:name="T95" style:parent-style-name="Ref.decomentário31" style:family="text"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justify" style:vertical-align="middle" fo:line-height="115%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min-row-height="0.3229in" style:use-optimal-row-height="false"/>
    </style:style>
    <style:style style:name="P98" style:parent-style-name="Normal" style:family="paragraph">
      <style:text-properties fo:hyphenate="true"/>
    </style:style>
    <style:style style:name="P99" style:parent-style-name="Normal" style:family="paragraph">
      <style:text-properties fo:hyphenate="true"/>
    </style:style>
    <style:style style:name="P100" style:parent-style-name="Normal" style:family="paragraph">
      <style:text-properties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 style:vertical-align="middle" fo:line-height="115%"/>
    </style:style>
    <style:style style:name="T1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Contents" style:family="paragraph">
      <style:paragraph-properties fo:text-align="justify" style:vertical-align="middle" fo:line-height="115%"/>
    </style:style>
    <style:style style:name="T106" style:parent-style-name="Ref.decomentário31" style:family="text"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justify" style:vertical-align="middle" fo:line-height="115%"/>
    </style:style>
    <style:style style:name="T108" style:parent-style-name="Ref.decomentário31" style:family="text">
      <style:text-properties fo:font-size="10pt" style:font-size-asian="10pt" style:font-size-complex="10pt"/>
    </style:style>
    <style:style style:name="TableRow109" style:family="table-row">
      <style:table-row-properties style:min-row-height="0.3229in" style:use-optimal-row-height="false"/>
    </style:style>
    <style:style style:name="P110" style:parent-style-name="Normal" style:family="paragraph">
      <style:text-properties fo:hyphenate="true"/>
    </style:style>
    <style:style style:name="P111" style:parent-style-name="Normal" style:family="paragraph">
      <style:text-properties fo:hyphenate="true"/>
    </style:style>
    <style:style style:name="P112" style:parent-style-name="Normal" style:family="paragraph">
      <style:text-properties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 style:vertical-align="middle" fo:line-height="115%"/>
    </style:style>
    <style:style style:name="T1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ableContents" style:family="paragraph">
      <style:paragraph-properties fo:text-align="justify" style:vertical-align="middle" fo:line-height="115%"/>
    </style:style>
    <style:style style:name="T118" style:parent-style-name="Ref.decomentário31" style:family="text">
      <style:text-properties fo:font-size="10pt" style:font-size-asian="10pt" style:font-size-complex="10pt"/>
    </style:style>
    <style:style style:name="P119" style:parent-style-name="TableContents" style:family="paragraph">
      <style:paragraph-properties fo:text-align="justify" style:vertical-align="middle" fo:line-height="115%"/>
    </style:style>
    <style:style style:name="T120" style:parent-style-name="Ref.decomentário31" style:family="text">
      <style:text-properties fo:font-size="10pt" style:font-size-asian="10pt" style:font-size-complex="10pt"/>
    </style:style>
    <style:style style:name="TableRow121" style:family="table-row">
      <style:table-row-properties style:min-row-height="0.3229in" style:use-optimal-row-height="false"/>
    </style:style>
    <style:style style:name="P122" style:parent-style-name="Normal" style:family="paragraph">
      <style:text-properties fo:hyphenate="true"/>
    </style:style>
    <style:style style:name="P123" style:parent-style-name="Normal" style:family="paragraph">
      <style:text-properties fo:hyphenate="true"/>
    </style:style>
    <style:style style:name="P124" style:parent-style-name="Normal" style:family="paragraph">
      <style:text-properties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 style:vertical-align="middle" fo:line-height="115%"/>
    </style:style>
    <style:style style:name="T1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ableContents" style:family="paragraph">
      <style:paragraph-properties fo:text-align="justify" style:vertical-align="middle" fo:line-height="115%"/>
    </style:style>
    <style:style style:name="T130" style:parent-style-name="Ref.decomentário31" style:family="text"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justify" style:vertical-align="middle" fo:line-height="115%"/>
    </style:style>
    <style:style style:name="T132" style:parent-style-name="Ref.decomentário31" style:family="text">
      <style:text-properties fo:font-size="10pt" style:font-size-asian="10pt" style:font-size-complex="10pt"/>
    </style:style>
    <style:style style:name="T133" style:parent-style-name="Ref.decomentário31" style:family="text">
      <style:text-properties fo:font-size="10pt" style:font-size-asian="10pt" style:font-size-complex="10pt"/>
    </style:style>
    <style:style style:name="P134" style:parent-style-name="Textbody" style:family="paragraph">
      <style:paragraph-properties fo:text-align="justify" fo:margin-bottom="0in" fo:line-height="115%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olumn137" style:family="table-column">
      <style:table-column-properties style:column-width="1.8493in" style:use-optimal-column-width="false"/>
    </style:style>
    <style:style style:name="TableColumn138" style:family="table-column">
      <style:table-column-properties style:column-width="1.4145in" style:use-optimal-column-width="false"/>
    </style:style>
    <style:style style:name="TableColumn139" style:family="table-column">
      <style:table-column-properties style:column-width="0.9465in" style:use-optimal-column-width="false"/>
    </style:style>
    <style:style style:name="TableColumn140" style:family="table-column">
      <style:table-column-properties style:column-width="1.2236in" style:use-optimal-column-width="false"/>
    </style:style>
    <style:style style:name="TableColumn141" style:family="table-column">
      <style:table-column-properties style:column-width="1.3368in" style:use-optimal-column-width="false"/>
    </style:style>
    <style:style style:name="Table136" style:family="table">
      <style:table-properties style:width="6.7708in" fo:margin-left="0in" table:align="left"/>
    </style:style>
    <style:style style:name="TableRow142" style:family="table-row">
      <style:table-row-properties style:min-row-height="0.1854in" style:use-optimal-row-height="fals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text-align="center" fo:margin-bottom="0in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extbody" style:family="paragraph">
      <style:paragraph-properties fo:text-align="center" fo:margin-bottom="0in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Fonteparág.padrão" style:family="text">
      <style:text-properties style:font-name="Times New Roman" style:font-name-asian="Times New Roman" style:font-name-complex="Times New Roman"/>
    </style:style>
    <style:style style:name="T217" style:parent-style-name="Fonteparág.padrão" style:family="text">
      <style:text-properties style:font-name="Times New Roman" style:font-name-complex="Times New Roman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Fonteparág.padrão" style:family="text">
      <style:text-properties style:font-name="Times New Roman"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 fo:margin-top="0.0784in" fo:margin-bottom="0.0784in" fo:line-height="115%"/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255" style:family="table-row">
      <style:table-row-properties style:min-row-height="0.052in" style:use-optimal-row-height="false"/>
    </style:style>
    <style:style style:name="TableCell256" style:family="table-cell">
      <style:table-cell-properties fo:border="0.0069in solid #000000" fo:background-color="#00A933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fo:font-weight="bold" style:font-weight-asian="bold" fo:color="#FFFFFF"/>
    </style:style>
    <style:style style:name="P258" style:parent-style-name="TableContents" style:family="paragraph">
      <style:paragraph-properties fo:text-align="end"/>
      <style:text-properties fo:font-weight="bold" style:font-weight-asian="bold" fo:color="#FFFFFF"/>
    </style:style>
    <style:style style:name="TableCell259" style:family="table-cell">
      <style:table-cell-properties fo:border="0.0069in solid #000000" fo:background-color="#00A933" style:writing-mode="lr-tb" style:vertical-align="middle" fo:padding-top="0.0381in" fo:padding-left="0.0381in" fo:padding-bottom="0.0381in" fo:padding-right="0.0381in"/>
    </style:style>
    <style:style style:name="T2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FFFF"/>
    </style:style>
    <style:style style:name="P261" style:parent-style-name="Standard" style:family="paragraph">
      <style:paragraph-properties style:snap-to-layout-grid="false" fo:text-align="center" fo:margin-top="0.0784in" fo:margin-bottom="0.0784in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9">Planilha Orçamentária - <text:s/>“Grupo 3” e “Grupo 4”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Número de Registro no Prisma</text:p>
          </table:table-cell>
          <table:covered-table-cell/>
          <table:table-cell table:style-name="TableCell19" table:number-columns-spanned="3">
            <text:p text:style-name="TableContents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/>
            <text:p text:style-name="P24">Grupos</text:p>
          </table:table-cell>
          <table:table-cell table:style-name="TableCell25">
            <text:p text:style-name="P26">Marque Com “X” <text:s/></text:p>
            <text:p text:style-name="P27">o grupo <text:s/>no qual foi contemplado</text:p>
          </table:table-cell>
          <table:table-cell table:style-name="TableCell28">
            <text:p text:style-name="P29">Recursos (Despesas<text:s/>Correntes e Capital e/ou Bolsas)</text:p>
          </table:table-cell>
          <table:table-cell table:style-name="TableCell30" table:number-columns-spanned="2">
            <text:p text:style-name="P31">Para os grupos 3 e 4 assinalar com um “X” a faixa de recurso solicitada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3</text:p>
          </table:table-cell>
          <table:table-cell table:style-name="TableCell35" table:number-rows-spanned="4">
            <text:p text:style-name="P36"><text:span text:style-name="T37">( <text:s text:c="2"/>)</text:span></text:p>
          </table:table-cell>
          <table:table-cell table:style-name="TableCell38" table:number-rows-spanned="4">
            <text:p text:style-name="P39">Recurso financeiro para execução de subprojeto com 24 (vinte e quatro) meses + uma cota de bolsa IC da UFFS com vigência de 12 (doze) meses.</text:p>
          </table:table-cell>
          <table:table-cell table:style-name="TableCell40">
            <text:p text:style-name="P41">(<text:s text:c="3"/>)</text:p>
          </table:table-cell>
          <table:table-cell table:style-name="TableCell42">
            <text:p text:style-name="P43"><text:span text:style-name="T44">Faixa “A”: R$ 10.000,00</text:span></text:p>
            <text:p text:style-name="P45">+ 1 <text:s/>bolsa IC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( <text:s text:c="2"/>)</text:span></text:p>
          </table:table-cell>
          <table:table-cell table:style-name="TableCell53">
            <text:p text:style-name="P54"><text:span text:style-name="T55">Faixa “B”: R$7.500,00</text:span></text:p>
            <text:p text:style-name="P56"><text:span text:style-name="T57">+ 1 <text:s/>bolsa IC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( <text:s text:c="2"/>)</text:span></text:p>
          </table:table-cell>
          <table:table-cell table:style-name="TableCell65">
            <text:p text:style-name="P66"><text:span text:style-name="T67">Faixa “C”: R$ 5.000,00</text:span></text:p>
            <text:p text:style-name="P68"><text:span text:style-name="T69">+ 1 <text:s/>bolsa IC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( <text:s text:c="2"/>)</text:span></text:p>
          </table:table-cell>
          <table:table-cell table:style-name="TableCell77">
            <text:p text:style-name="P78"><text:span text:style-name="T79">Faixa “D”: R$ 2.500,00</text:span></text:p>
            <text:p text:style-name="P80"><text:span text:style-name="T81">+ 1 <text:s/>bolsa IC</text:span></text:p>
          </table:table-cell>
        </table:table-row>
        <table:table-row table:style-name="TableRow82">
          <table:table-cell table:style-name="TableCell83" table:number-rows-spanned="4">
            <text:p text:style-name="P84">4</text:p>
          </table:table-cell>
          <table:table-cell table:style-name="TableCell85" table:number-rows-spanned="4">
            <text:p text:style-name="P86"><text:span text:style-name="T87">( <text:s text:c="2"/>)</text:span></text:p>
          </table:table-cell>
          <table:table-cell table:style-name="TableCell88" table:number-rows-spanned="4">
            <text:p text:style-name="P89">Recurso financeiro para execução de subprojeto com 24 (vinte e<text:s/>quatro) meses + uma cota de bolsa ITI da UFFS com vigência de 12 (doze) meses.</text:p>
          </table:table-cell>
          <table:table-cell table:style-name="TableCell90">
            <text:p text:style-name="P91"><text:span text:style-name="T92">( <text:s text:c="2"/>)</text:span></text:p>
          </table:table-cell>
          <table:table-cell table:style-name="TableCell93">
            <text:p text:style-name="P94"><text:span text:style-name="T95">Faixa “A”: R$ 10.000,00</text:span></text:p>
            <text:p text:style-name="P96">+ 1 bolsa ITI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( <text:s text:c="2"/>)</text:span></text:p>
          </table:table-cell>
          <table:table-cell table:style-name="TableCell104">
            <text:p text:style-name="P105"><text:span text:style-name="T106">Faixa “B”: R$7.500,00</text:span></text:p>
            <text:p text:style-name="P107"><text:span text:style-name="T108">+ 1 bolsa ITI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( <text:s text:c="2"/>)</text:span></text:p>
          </table:table-cell>
          <table:table-cell table:style-name="TableCell116">
            <text:p text:style-name="P117"><text:span text:style-name="T118">Faixa “C”: R$ 5.000,00</text:span></text:p>
            <text:p text:style-name="P119"><text:span text:style-name="T120">+ 1 bolsa ITI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( <text:s text:c="2"/>)</text:span></text:p>
          </table:table-cell>
          <table:table-cell table:style-name="TableCell128">
            <text:p text:style-name="P129"><text:span text:style-name="T130">Faixa “D”: R$ 2.500,00</text:span></text:p>
            <text:p text:style-name="P131"><text:span text:style-name="T132">+ 1<text:s/></text:span><text:span text:style-name="T133">bolsa ITI</text:span></text:p>
          </table:table-cell>
        </table:table-row>
      </table:table>
      <text:p text:style-name="P134"/>
      <text:p text:style-name="P135">Verificar itens não financiáveis do Edital. Em caso de dúvidas sobre o tipo de despesa, entrar em contato com a Diretoria de Pesquisa.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<text:span text:style-name="T145">Despesas de Capital</text:span><text:span text:style-name="T146"><text:s/>- equipamentos e material perman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Item</text:p>
          </table:table-cell>
          <table:table-cell table:style-name="TableCell150">
            <text:p text:style-name="P151">Justificativa</text:p>
          </table:table-cell>
          <table:table-cell table:style-name="TableCell152">
            <text:p text:style-name="P153">Quant.</text:p>
          </table:table-cell>
          <table:table-cell table:style-name="TableCell154">
            <text:p text:style-name="P155">Valor unitário (R$)</text:p>
          </table:table-cell>
          <table:table-cell table:style-name="TableCell156">
            <text:p text:style-name="P157">Valor<text:s/>total (R$)</text:p>
          </table:table-cell>
        </table:table-row>
        <table:table-row table:style-name="TableRow158">
          <table:table-cell table:style-name="TableCell159">
            <text:p text:style-name="P160">Descrever os itens: equipamentos e outros materiais permanentes (bens patrimoniáveis)</text:p>
          </table:table-cell>
          <table:table-cell table:style-name="TableCell161">
            <text:p text:style-name="P162">Justificar a necessidade e o objetivo atingido com a compra do item</text:p>
          </table:table-cell>
          <table:table-cell table:style-name="TableCell163">
            <text:p text:style-name="P164">Descrever a quantidade necessária do item</text:p>
          </table:table-cell>
          <table:table-cell table:style-name="TableCell165">
            <text:p text:style-name="P166">Indicar o valor de mercado atual de uma unidade<text:s/>do item</text:p>
          </table:table-cell>
          <table:table-cell table:style-name="TableCell167">
            <text:p text:style-name="P168">Indicar o valor total (número de unidades x valor unitário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Subtotal de despesas de capital (preenchimento obrigatório)</text:span></text:p>
          </table:table-cell>
          <table:covered-table-cell/>
          <table:covered-table-cell/>
          <table:covered-table-cell/>
          <table:table-cell table:style-name="TableCell195">
            <text:p text:style-name="TableContents"><text:span text:style-name="T196">R$</text:span></text:p>
          </table:table-cell>
        </table:table-row>
        <table:table-row table:style-name="TableRow197">
          <table:table-cell table:style-name="TableCell198" table:number-columns-spanned="5">
            <text:p text:style-name="P199"><text:span text:style-name="T200">Despesas Correntes</text:span><text:span text:style-name="T201"><text:s/>- material de consumo e serviç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Item</text:p>
          </table:table-cell>
          <table:table-cell table:style-name="TableCell205">
            <text:p text:style-name="P206">Justificativa</text:p>
          </table:table-cell>
          <table:table-cell table:style-name="TableCell207">
            <text:p text:style-name="P208">Quant.</text:p>
          </table:table-cell>
          <table:table-cell table:style-name="TableCell209">
            <text:p text:style-name="P210">Valor unitário<text:s/><text:soft-page-break/>(R$)</text:p>
          </table:table-cell>
          <table:table-cell table:style-name="TableCell211">
            <text:p text:style-name="P212">Valor total<text:s/>(R$)</text:p>
          </table:table-cell>
        </table:table-row>
        <table:table-row table:style-name="TableRow213">
          <table:table-cell table:style-name="TableCell214">
            <text:p text:style-name="P215"><text:span text:style-name="T216">Descrever os itens referentes aos materiais de consumo,<text:s/></text:span><text:span text:style-name="T217">serviços, entre outros que<text:s/></text:span><text:span text:style-name="T218">não</text:span><text:span text:style-name="T219"><text:s/>se enquadram na classificação de capital</text:span></text:p>
          </table:table-cell>
          <table:table-cell table:style-name="TableCell220">
            <text:p text:style-name="P221">Justificar a necessidade e o objetivo atingido com a compra do item</text:p>
          </table:table-cell>
          <table:table-cell table:style-name="TableCell222">
            <text:p text:style-name="P223">Descrever a quantidade necessária do item</text:p>
          </table:table-cell>
          <table:table-cell table:style-name="TableCell224">
            <text:p text:style-name="P225">Indicar o<text:s/>valor de mercado atual de uma unidade do item</text:p>
          </table:table-cell>
          <table:table-cell table:style-name="TableCell226">
            <text:p text:style-name="P227">Indicar o valor total (número de unidades x valor unitário)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Subtotal de despesas correntes (preenchimento obrigatório)</text:p>
          </table:table-cell>
          <table:covered-table-cell/>
          <table:covered-table-cell/>
          <table:covered-table-cell/>
          <table:table-cell table:style-name="TableCell253">
            <text:p text:style-name="P254">R$</text:p>
          </table:table-cell>
        </table:table-row>
        <table:table-row table:style-name="TableRow255">
          <table:table-cell table:style-name="TableCell256" table:number-columns-spanned="4">
            <text:p text:style-name="P257">TOTAL DA PLANILHA ORÇAMENTÁRIA</text:p>
            <text:p text:style-name="P258">(Despesas de Capital + Despesas Correntes)</text:p>
          </table:table-cell>
          <table:covered-table-cell/>
          <table:covered-table-cell/>
          <table:covered-table-cell/>
          <table:table-cell table:style-name="TableCell259">
            <text:p text:style-name="TableContents"><text:span text:style-name="T260">R$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rial Unicode MS" style:font-name-complex="Arial Unicode MS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Conteúdodetabela" style:display-name="Conteúdo de tabela" style:family="paragraph" style:parent-style-name="Textbody">
      <style:text-properties style:font-size-complex="10pt" fo:language="pt" fo:country="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fo:font-style="italic" style:font-style-asian="italic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Ref.decomentário31" style:display-name="Ref. de comentário3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" style:parent-style-name="ASSINATURASETORIAL" style:family="paragraph">
      <style:paragraph-properties fo:line-height="100%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P6" style:parent-style-name="ENDEREÇO" style:family="paragraph">
      <style:paragraph-properties fo:line-height="100%"/>
    </style:style>
    <style:style style:name="P7" style:parent-style-name="ENDEREÇO" style:family="paragraph">
      <style:paragraph-properties fo:line-height="100%"/>
    </style:style>
    <style:style style:name="P8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GABINETE DO REITOR</text:p>
        <text:p text:style-name="P6">Rodovia SC 484 - km 02, Fronteira Sul, CEP 89815-899 / Fone: (49) 2049-3743 / (49) 2049-3748</text:p>
        <text:p text:style-name="P7">dir.dpe@uffs.edu.br, www.uffs.edu.br/pesquisa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24T19:55:00Z</meta:creation-date>
    <dc:date>2020-06-24T20:14:00Z</dc:date>
    <meta:print-date>2018-03-05T13:21:00Z</meta:print-date>
    <meta:template xlink:href="Normal.dotm" xlink:type="simple"/>
    <meta:editing-cycles>4</meta:editing-cycles>
    <meta:editing-duration>PT540S</meta:editing-duration>
    <meta:document-statistic meta:page-count="2" meta:paragraph-count="4" meta:word-count="344" meta:character-count="2200" meta:row-count="15" meta:non-whitespace-character-count="1860"/>
  </office:meta>
</office:document-meta>
</file>