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61A7DC06489DC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12cm" table:align="left" style:writing-mode="lr-tb"/>
    </style:style>
    <style:style style:name="Tabela1.A" style:family="table-column">
      <style:table-column-properties style:column-width="17.912cm"/>
    </style:style>
    <style:style style:name="Tabela1.1" style:family="table-row">
      <style:table-row-properties style:min-row-height="0.723cm" fo:keep-together="always"/>
    </style:style>
    <style:style style:name="Tabela1.A1" style:family="table-cell">
      <style:table-cell-properties style:vertical-align="top" fo:padding="0cm" fo:border="1pt solid #000000" style:writing-mode="lr-tb"/>
    </style:style>
    <style:style style:name="Tabela1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912cm" table:align="left" style:writing-mode="lr-tb"/>
    </style:style>
    <style:style style:name="Tabela2.A" style:family="table-column">
      <style:table-column-properties style:column-width="17.912cm"/>
    </style:style>
    <style:style style:name="Tabela2.1" style:family="table-row">
      <style:table-row-properties style:min-row-height="0.767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4" style:family="paragraph" style:parent-style-name="Standard_20__28_user_29_">
      <style:paragraph-properties style:line-height-at-least="0.176cm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_20__28_user_29_">
      <style:paragraph-properties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_20__28_user_29_">
      <style:paragraph-properties style:line-height-at-least="0.176cm" style:snap-to-layout-gri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acc3" officeooo:paragraph-rsid="000facc3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.101cm" style:contextual-spacing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101cm" style:contextual-spacing="false"/>
      <style:text-properties style:font-name="Times New Roman" fo:font-size="12pt" fo:font-weight="bold" officeooo:paragraph-rsid="0005bc3e" style:font-size-asian="12pt" style:font-weight-asian="bold" style:font-name-complex="Times New Roman" style:font-size-complex="12pt" style:font-weight-complex="bold"/>
    </style:style>
    <style:style style:name="P12" style:family="paragraph" style:parent-style-name="Table_20_Contents">
      <style:paragraph-properties fo:margin-top="0.007cm" fo:margin-bottom="0.011cm" style:contextual-spacing="false" style:snap-to-layout-grid="false"/>
    </style:style>
    <style:style style:name="P13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" fo:font-size="12pt" officeooo:rsid="000ee263" officeooo:paragraph-rsid="000f0e72" style:font-size-asian="12pt" style:font-name-complex="Times New Roman" style:font-size-complex="12pt"/>
    </style:style>
    <style:style style:name="P15" style:family="paragraph" style:parent-style-name="Table_20_Contents">
      <style:paragraph-properties fo:margin-top="0.007cm" fo:margin-bottom="0.011cm" style:contextual-spacing="false" fo:text-align="start" style:justify-single-word="false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top="0.007cm" fo:margin-bottom="0.011cm" style:contextual-spacing="false" fo:text-align="start" style:justify-single-word="false" style:snap-to-layout-grid="false"/>
      <style:text-properties style:font-name="Times New Roman" fo:font-size="12pt" officeooo:rsid="000ee263" officeooo:paragraph-rsid="000f0e72" style:font-size-asian="12pt" style:font-name-complex="Times New Roman" style:font-size-complex="12pt"/>
    </style:style>
    <style:style style:name="P17" style:family="paragraph" style:parent-style-name="Header" style:list-style-name="WW8Num2" style:master-page-name="Standard">
      <style:paragraph-properties fo:margin-left="-2.498cm" fo:margin-right="0cm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1pt" fo:font-weight="normal" style:font-name-asian="Trebuchet MS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size="11pt" fo:font-weight="normal" officeooo:rsid="000ee263" style:font-name-asian="Trebuchet MS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6" style:family="text">
      <style:text-properties fo:font-size="11pt" fo:font-weight="normal" officeooo:rsid="000facc3" style:font-name-asian="Trebuchet MS" style:font-size-asian="11pt" style:font-weight-asian="normal" style:font-name-complex="Trebuchet MS" style:font-size-complex="11pt" style:font-weight-complex="normal"/>
    </style:style>
    <style:style style:name="T7" style:family="text">
      <style:text-properties style:use-window-font-color="true" loext:opacity="0%" style:font-name="Times New Roman" fo:font-size="12p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2pt" fo:font-weight="normal" style:letter-kerning="true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2pt" fo:language="pt" fo:country="PT" fo:font-weight="normal" officeooo:rsid="000a3366" style:letter-kerning="true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2pt" fo:language="pt" fo:country="PT" fo:font-weight="normal" officeooo:rsid="000d1993" style:letter-kerning="true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fo:language="pt" fo:country="PT" fo:font-weight="normal" officeooo:rsid="00135f22" style:letter-kerning="true" style:font-name-asian="SimSun2" style:language-asian="zh" style:country-asian="CN" style:font-weight-asian="normal" style:language-complex="hi" style:country-complex="IN" style:font-weight-complex="normal"/>
    </style:style>
    <style:style style:name="T12" style:family="text">
      <style:text-properties officeooo:rsid="001f2b47"/>
    </style:style>
    <style:style style:name="T13" style:family="text">
      <style:text-properties officeooo:rsid="000ee263"/>
    </style:style>
    <style:style style:name="T14" style:family="text">
      <style:text-properties officeooo:rsid="000f0e72"/>
    </style:style>
    <style:style style:name="T15" style:family="text">
      <style:text-properties officeooo:rsid="000facc3"/>
    </style:style>
    <style:style style:name="T16" style:family="text">
      <style:text-properties officeooo:rsid="00135f2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8422422" text:style-name="WW8Num2">
        <text:list-item>
          <text:list>
            <text:list-item>
              <text:list>
                <text:list-item>
                  <text:p text:style-name="P17"><text:s/></text:p>
                </text:list-item>
              </text:list>
            </text:list-item>
          </text:list>
        </text:list-item>
      </text:list>
      <text:p text:style-name="P8">PEDIDO DE RECONSIDERAÇÃO <text:span text:style-name="T13">EDITAL DE ADMISSIBILIDADE </text:span></text:p>
      <text:p text:style-name="P9">(UM POR PROPOSTA)</text:p>
      <text:p text:style-name="P8"/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2">Edital: _______/GR/UFFS/20</text:span><text:span text:style-name="T9">2</text:span>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<text:s/></text:span><text:span text:style-name="T3">Número do </text:span><text:span text:style-name="T4">r</text:span><text:span text:style-name="T3">egistro </text:span><text:span text:style-name="T4">da proposta</text:span><text:span text:style-name="T3"> no sistema PRISMA</text:span><text:span text:style-name="T5">: </text:span><text:span text:style-name="T6">PES-2022-XXXX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<text:s/></text:span><text:span text:style-name="T2">Título do subprojeto: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7"><text:s/></text:span><text:span text:style-name="T8">Proponente:</text:span></text:p>
          </table:table-cell>
        </table:table-row>
      </table:table>
      <text:p text:style-name="P10"/>
      <text:p text:style-name="P11"><text:span text:style-name="T12">JUSTIFICATIVA</text:span>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Apresente aqui:</text:p>
            <text:p text:style-name="P14"><text:span text:style-name="T14">a) </text:span>justificativa quanto à Admissibilidade;</text:p>
            <text:p text:style-name="P14"><text:span text:style-name="T14">b)</text:span> informe <text:span text:style-name="T16">d</text:span>os ajustes realizados na proposta para este Edital;</text:p>
            <text:p text:style-name="P16"><text:span text:style-name="T14">c) o(s) número(s) de registro</text:span><text:span text:style-name="T16">(s)</text:span><text:span text:style-name="T14"> no sistema Prisma </text:span>para os casos de pendências ou <text:span text:style-name="T11">para os casos</text:span><text:span text:style-name="T15"> </text:span>que impliquem ajustes em outros subprojetos ou projetos “guarda-chuva”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"><text:s/></text:p>
      <text:p text:style-name="P5"/>
      <text:p text:style-name="P6">LOCAL E DATA: ______________________, ______/______/________</text:p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WW-Título" style:next-style-name="Subtitle"/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39cm" fo:margin-left="0cm" fo:margin-right="0cm" fo:margin-bottom="4.94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draw:mime-type="image/x-wmf"/><draw:image xlink:href="Pictures/10000201000002A6000002AB261A7DC06489DC14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a Mussio</meta:initial-creator>
    <meta:creation-date>2011-05-30T13:20:36</meta:creation-date>
    <dc:date>2022-04-19T17:09:57.542000000</dc:date>
    <meta:print-date>2012-07-02T09:06:00</meta:print-date>
    <meta:editing-cycles>61</meta:editing-cycles>
    <meta:editing-duration>PT13H12M11S</meta:editing-duration>
    <meta:generator>LibreOffice/7.0.6.2$Windows_X86_64 LibreOffice_project/144abb84a525d8e30c9dbbefa69cbbf2d8d4ae3b</meta:generator>
    <meta:document-statistic meta:table-count="2" meta:image-count="1" meta:object-count="0" meta:page-count="1" meta:paragraph-count="20" meta:word-count="96" meta:character-count="752" meta:non-whitespace-character-count="667"/>
  </office:meta>
</office:document-meta>
</file>