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reak-before="page"/>
      <style:text-properties style:font-name="Caladea" fo:font-size="12pt" fo:font-weight="bold" officeooo:paragraph-rsid="00218a6e" style:font-name-asian="Caladea" style:font-size-asian="12pt" style:font-weight-asian="bold" style:font-name-complex="Caladea" style:font-size-complex="12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Text_20_body_20_indent">
      <style:paragraph-properties fo:margin-left="0cm" fo:margin-right="0cm" style:line-height-at-leas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pt" fo:country="BR" fo:font-style="normal" officeooo:paragraph-rsid="00278af1" style:font-name-asian="Times New Roman" style:font-size-asian="12pt" style:language-asian="zh" style:country-asian="CN" style:font-style-asian="normal" style:font-name-complex="Arial" style:font-size-complex="12pt" style:language-complex="ar" style:country-complex="SA" style:font-style-complex="normal" fo:hyphenate="false" fo:hyphenation-remain-char-count="2" fo:hyphenation-push-char-count="2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Text_20_body_20_indent">
      <style:paragraph-properties fo:margin-left="0cm" fo:margin-right="0cm" style:line-height-at-least="0.353cm" fo:text-indent="0cm" style:auto-text-indent="false">
        <style:tab-stops/>
      </style:paragraph-properties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6" style:family="paragraph" style:parent-style-name="Text_20_body_20_indent">
      <style:paragraph-properties fo:margin-left="0cm" fo:margin-right="0cm" style:line-height-at-least="0cm" fo:text-indent="0cm" style:auto-text-indent="false"/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7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8" style:family="paragraph" style:parent-style-name="Text_20_body_20_indent">
      <style:paragraph-properties fo:margin-left="0cm" fo:margin-right="0cm" style:line-height-at-least="0.353cm" fo:text-indent="0cm" style:auto-text-indent="false">
        <style:tab-stops/>
      </style:paragraph-properties>
      <style:text-properties style:font-name="Times New Roman" fo:font-size="12pt" fo:font-style="normal" fo:font-weight="bold" officeooo:paragraph-rsid="00278af1" fo:background-color="#ffff00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style="normal" officeooo:paragraph-rsid="00278af1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normal" officeooo:paragraph-rsid="00278af1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style:line-height-at-least="0.353cm"/>
      <style:text-properties style:font-name="Times New Roman" fo:font-size="12pt" fo:font-style="normal" officeooo:paragraph-rsid="00278af1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14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style="normal" officeooo:paragraph-rsid="002b1fde" style:font-size-asian="12pt" style:font-style-asian="normal" style:font-size-complex="12pt" style:font-style-complex="normal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style="normal" officeooo:paragraph-rsid="002d6e19" style:font-size-asian="12pt" style:font-style-asian="normal" style:font-size-complex="12pt" style:font-style-complex="normal"/>
    </style:style>
    <style:style style:name="P16" style:family="paragraph" style:parent-style-name="Standard">
      <style:paragraph-properties style:line-height-at-least="0.353cm"/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17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style="normal" fo:font-weight="normal" officeooo:paragraph-rsid="00278a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" style:family="paragraph" style:parent-style-name="Standard">
      <style:paragraph-properties style:line-height-at-least="0.353cm">
        <style:tab-stops>
          <style:tab-stop style:position="0.751cm"/>
        </style:tab-stops>
      </style:paragraph-properties>
      <style:text-properties style:font-name="Times New Roman" fo:font-size="12pt" fo:font-style="normal" fo:font-weight="normal" officeooo:paragraph-rsid="00278a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normal" style:text-underline-style="none" fo:font-weight="normal" officeooo:paragraph-rsid="00278a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Footnote">
      <style:text-properties officeooo:rsid="002970d8" officeooo:paragraph-rsid="002ca1bc"/>
    </style:style>
    <style:style style:name="P21" style:family="paragraph" style:parent-style-name="Standard">
      <style:paragraph-properties fo:margin-left="1.386cm" fo:margin-right="0cm" style:line-height-at-least="0.353cm" fo:text-align="justify" style:justify-single-word="false" fo:text-indent="-0.635cm" style:auto-text-indent="false">
        <style:tab-stops>
          <style:tab-stop style:position="0.751cm"/>
          <style:tab-stop style:position="1.386cm"/>
        </style:tab-stops>
      </style:paragraph-properties>
      <style:text-properties style:font-name="Times New Roman" fo:font-size="12pt" fo:font-style="normal" officeooo:paragraph-rsid="00278af1" style:font-size-asian="12pt" style:font-style-asian="normal" style:font-name-complex="Arial" style:font-size-complex="12pt" style:font-style-complex="normal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0.014cm" style:auto-text-indent="false"/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.093cm" fo:margin-right="0cm" style:line-height-at-least="0.353cm" fo:text-align="justify" style:justify-single-word="false" fo:text-indent="0.014cm" style:auto-text-indent="false"/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24" style:family="paragraph" style:parent-style-name="Text_20_body_20_indent">
      <style:paragraph-properties style:line-height-at-least="0.353cm"/>
      <style:text-properties style:font-name="Times New Roman" fo:font-size="12pt" fo:font-style="normal" officeooo:paragraph-rsid="00278af1" style:font-size-asian="12pt" style:font-style-asian="normal" style:font-name-complex="Arial" style:font-size-complex="12pt" style:font-style-complex="normal"/>
    </style:style>
    <style:style style:name="P25" style:family="paragraph" style:parent-style-name="Text_20_body_20_indent">
      <style:paragraph-properties style:line-height-at-least="0.353cm"/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26" style:family="paragraph" style:parent-style-name="Text_20_body_20_indent">
      <style:paragraph-properties style:line-height-at-least="0.353cm"/>
      <style:text-properties style:font-name="Times New Roman" fo:font-size="12pt" fo:font-style="normal" officeooo:paragraph-rsid="002d4b68" style:font-size-asian="12pt" style:font-style-asian="normal" style:font-size-complex="12pt" style:font-style-complex="normal"/>
    </style:style>
    <style:style style:name="P27" style:family="paragraph" style:parent-style-name="Text_20_body_20_indent">
      <style:paragraph-properties style:line-height-at-least="0.353cm" fo:text-align="center" style:justify-single-word="false" fo:orphans="2" fo:widows="2" fo:hyphenation-ladder-count="no-limit" style:writing-mode="lr-tb"/>
      <style:text-properties style:font-name="Times New Roman" fo:font-size="12pt" fo:font-style="normal" fo:font-weight="bold" officeooo:rsid="00260d3b" officeooo:paragraph-rsid="00278af1" style:font-name-asian="SimSun2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normal" officeooo:paragraph-rsid="00278af1" style:font-size-asian="12pt" style:font-style-asian="normal" style:font-name-complex="Arial" style:font-size-complex="12pt" style:font-style-complex="normal"/>
    </style:style>
    <style:style style:name="P29" style:family="paragraph" style:parent-style-name="Standard" style:list-style-name="WW8Num6">
      <style:paragraph-properties style:line-height-at-least="0.353cm" fo:text-align="justify" style:justify-single-word="false"/>
      <style:text-properties style:font-name="Times New Roman" fo:font-size="12pt" fo:font-style="normal" officeooo:paragraph-rsid="00278af1" style:font-size-asian="12pt" style:font-style-asian="normal" style:font-name-complex="Arial" style:font-size-complex="12pt" style:font-style-complex="normal"/>
    </style:style>
    <style:style style:name="P30" style:family="paragraph" style:parent-style-name="Standard" style:list-style-name="WW8Num5">
      <style:paragraph-properties style:line-height-at-least="0.353cm" fo:text-align="justify" style:justify-single-word="false"/>
      <style:text-properties style:font-name="Times New Roman" fo:font-size="12pt" fo:font-style="normal" officeooo:paragraph-rsid="00278af1" style:font-size-asian="12pt" style:font-style-asian="normal" style:font-name-complex="Arial" style:font-size-complex="12pt" style:font-style-complex="normal" style:font-weight-complex="bold"/>
    </style:style>
    <style:style style:name="P31" style:family="paragraph" style:parent-style-name="Standard" style:list-style-name="WW8Num5">
      <style:paragraph-properties style:line-height-at-least="0.353cm" fo:text-align="justify" style:justify-single-word="false"/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32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33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normal" officeooo:paragraph-rsid="002dc629" style:font-size-asian="12pt" style:font-style-asian="normal" style:font-size-complex="12pt" style:font-style-complex="normal"/>
    </style:style>
    <style:style style:name="P34" style:family="paragraph" style:parent-style-name="Standard" style:list-style-name="L1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normal" officeooo:paragraph-rsid="0032c169" style:font-size-asian="12pt" style:font-style-asian="normal" style:font-size-complex="12pt" style:font-style-complex="normal"/>
    </style:style>
    <style:style style:name="P35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style="normal" fo:font-weight="bold" officeooo:paragraph-rsid="002b1fde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paragraph-rsid="00278af1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style="normal" fo:font-weight="bold" officeooo:paragraph-rsid="00278af1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8" style:family="paragraph" style:parent-style-name="Standard" style:list-style-name="WW8Num5">
      <style:paragraph-properties style:line-height-at-least="0.353cm" fo:text-align="justify" style:justify-single-word="false"/>
      <style:text-properties style:font-name="Times New Roman" fo:font-size="12pt" fo:font-style="normal" fo:font-weight="normal" officeooo:paragraph-rsid="00278af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style:line-height-at-least="0.353cm" fo:text-align="justify" style:justify-single-word="false" fo:text-indent="0.014cm" style:auto-text-indent="false"/>
      <style:text-properties style:font-name="Times New Roman" fo:font-size="12pt" fo:font-style="normal" fo:font-weight="bold" officeooo:paragraph-rsid="00278af1" style:font-size-asian="12pt" style:font-style-asian="normal" style:font-weight-asian="bold" style:font-name-complex="Arial" style:font-size-complex="12pt" style:font-style-complex="normal" style:font-weight-complex="bold"/>
    </style:style>
    <style:style style:name="P40" style:family="paragraph" style:parent-style-name="Standard" style:list-style-name="WW8Num3">
      <style:paragraph-properties fo:margin-left="1.501cm" fo:margin-right="0cm" style:line-height-at-least="0.353cm" fo:text-align="justify" style:justify-single-word="false" fo:text-indent="-0.75cm" style:auto-text-indent="false"/>
      <style:text-properties officeooo:paragraph-rsid="00278af1"/>
    </style:style>
    <style:style style:name="P41" style:family="paragraph" style:parent-style-name="Standard" style:list-style-name="WW8Num3">
      <style:paragraph-properties fo:margin-left="1.501cm" fo:margin-right="0cm" style:line-height-at-least="0.353cm" fo:text-align="justify" style:justify-single-word="false" fo:text-indent="-0.75cm" style:auto-text-indent="false"/>
      <style:text-properties style:font-name="Times New Roman" fo:font-size="12pt" fo:font-style="normal" officeooo:paragraph-rsid="00278af1" style:font-size-asian="12pt" style:font-style-asian="normal" style:font-name-complex="Arial" style:font-size-complex="12pt" style:font-style-complex="normal"/>
    </style:style>
    <style:style style:name="P42" style:family="paragraph" style:parent-style-name="Standard" style:list-style-name="WW8Num3">
      <style:paragraph-properties fo:margin-left="1.386cm" fo:margin-right="0cm" style:line-height-at-least="0.353cm" fo:text-align="justify" style:justify-single-word="false" fo:text-indent="-0.635cm" style:auto-text-indent="false"/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43" style:family="paragraph" style:parent-style-name="Standard" style:list-style-name="WW8Num3">
      <style:paragraph-properties fo:margin-left="1.386cm" fo:margin-right="0cm" style:line-height-at-least="0.353cm" fo:text-align="justify" style:justify-single-word="false" fo:text-indent="-0.635cm" style:auto-text-indent="false">
        <style:tab-stops>
          <style:tab-stop style:position="0.751cm"/>
          <style:tab-stop style:position="1.386cm"/>
        </style:tab-stops>
      </style:paragraph-properties>
      <style:text-properties style:font-name="Times New Roman" fo:font-size="12pt" fo:font-style="normal" officeooo:paragraph-rsid="00278af1" style:font-size-asian="12pt" style:font-style-asian="normal" style:font-size-complex="12pt" style:font-style-complex="normal"/>
    </style:style>
    <style:style style:name="P44" style:family="paragraph" style:parent-style-name="Standard" style:list-style-name="WW8Num3">
      <style:paragraph-properties fo:margin-left="1.386cm" fo:margin-right="0cm" style:line-height-at-least="0.353cm" fo:text-align="justify" style:justify-single-word="false" fo:text-indent="-0.635cm" style:auto-text-indent="false">
        <style:tab-stops>
          <style:tab-stop style:position="0.751cm"/>
          <style:tab-stop style:position="1.386cm"/>
        </style:tab-stops>
      </style:paragraph-properties>
      <style:text-properties style:font-name="Times New Roman" fo:font-size="12pt" fo:font-style="normal" officeooo:paragraph-rsid="00327356" style:font-size-asian="12pt" style:font-style-asian="normal" style:font-size-complex="12pt" style:font-style-complex="normal"/>
    </style:style>
    <style:style style:name="P45" style:family="paragraph" style:parent-style-name="Standard" style:list-style-name="WW8Num3">
      <style:paragraph-properties fo:margin-left="1.386cm" fo:margin-right="0cm" style:line-height-at-least="0.353cm" fo:text-align="justify" style:justify-single-word="false" fo:text-indent="-0.635cm" style:auto-text-indent="false">
        <style:tab-stops>
          <style:tab-stop style:position="0.751cm"/>
          <style:tab-stop style:position="1.386cm"/>
        </style:tab-stops>
      </style:paragraph-properties>
      <style:text-properties style:font-name="Times New Roman" fo:font-size="12pt" fo:font-style="normal" officeooo:paragraph-rsid="00278af1" style:font-size-asian="12pt" style:font-style-asian="normal" style:font-name-complex="Arial" style:font-size-complex="12pt" style:font-style-complex="normal"/>
    </style:style>
    <style:style style:name="P46" style:family="paragraph" style:parent-style-name="Standard" style:list-style-name="WW8Num3">
      <style:paragraph-properties fo:margin-left="1.386cm" fo:margin-right="0cm" style:line-height-at-least="0.353cm" fo:text-align="justify" style:justify-single-word="false" fo:text-indent="-0.635cm" style:auto-text-indent="false"/>
      <style:text-properties officeooo:paragraph-rsid="00278af1"/>
    </style:style>
    <style:style style:name="P47" style:family="paragraph" style:parent-style-name="Standard">
      <style:paragraph-properties fo:margin-left="0.093cm" fo:margin-right="0cm" style:line-height-at-least="0.353cm" fo:text-align="justify" style:justify-single-word="false" fo:text-indent="0.014cm" style:auto-text-indent="false"/>
      <style:text-properties style:font-name="Times New Roman" fo:font-size="12pt" fo:font-style="normal" officeooo:paragraph-rsid="00278af1" style:font-size-asian="12pt" style:font-style-asian="normal" style:font-name-complex="Arial" style:font-size-complex="12pt" style:font-style-complex="normal"/>
    </style:style>
    <style:style style:name="P48" style:family="paragraph" style:parent-style-name="Heading_20_1" style:master-page-name="Standard">
      <style:paragraph-properties fo:line-height="150%" fo:text-align="center" style:justify-single-word="false" style:page-number="auto"/>
      <style:text-properties style:font-name="Times New Roman" fo:font-size="12pt" fo:font-style="normal" fo:font-weight="bold" officeooo:paragraph-rsid="00278af1" style:font-size-asian="12pt" style:font-style-asian="normal" style:font-weight-asian="bold" style:font-name-complex="Arial" style:font-size-complex="12pt" style:font-style-complex="normal" style:font-weight-complex="bold"/>
    </style:style>
    <style:style style:name="P49" style:family="paragraph" style:parent-style-name="Text_20_body_20_indent">
      <style:paragraph-properties fo:margin-left="0cm" fo:margin-right="0cm" style:line-height-at-least="0.353cm" fo:text-indent="0cm" style:auto-text-indent="false">
        <style:tab-stops/>
      </style:paragraph-properties>
      <style:text-properties style:font-name="Times New Roman" fo:font-size="12pt" fo:font-style="normal" fo:font-weight="bold" officeooo:paragraph-rsid="00278af1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Text_20_body_20_indent">
      <style:paragraph-properties style:line-height-at-least="0.353cm"/>
      <style:text-properties style:font-name="Times New Roman" fo:font-size="12pt" fo:font-style="normal" officeooo:paragraph-rsid="002d4b68" style:font-size-asian="12pt" style:font-style-asian="normal" style:font-name-complex="Arial" style:font-size-complex="12pt" style:font-style-complex="normal"/>
    </style:style>
    <style:style style:name="P51" style:family="paragraph" style:parent-style-name="Text_20_body_20_indent">
      <style:paragraph-properties style:line-height-at-least="0.353cm" fo:text-align="justify" style:justify-single-word="false" fo:orphans="2" fo:widows="2" fo:hyphenation-ladder-count="no-limit" style:writing-mode="lr-tb"/>
      <style:text-properties style:font-name="Times New Roman" fo:font-size="12pt" fo:font-style="normal" officeooo:paragraph-rsid="00278af1" style:font-size-asian="12pt" style:font-style-asian="normal" style:font-name-complex="Trebuchet MS" style:font-size-complex="12pt" style:font-style-complex="normal" fo:hyphenate="false" fo:hyphenation-remain-char-count="2" fo:hyphenation-push-char-count="2"/>
    </style:style>
    <style:style style:name="T1" style:family="text">
      <style:text-properties style:use-window-font-color="true" style:font-name="Times New Roman" fo:font-size="8pt" fo:language="pt" fo:country="BR" style:letter-kerning="true" style:font-name-asian="SimSun1" style:font-size-asian="8pt" style:language-asian="zh" style:country-asian="CN" style:font-name-complex="Times New Roman" style:font-size-complex="8pt" style:language-complex="hi" style:country-complex="IN"/>
    </style:style>
    <style:style style:name="T2" style:family="text">
      <style:text-properties style:use-window-font-color="true" style:font-name="Times New Roman" fo:font-size="8pt" fo:language="pt" fo:country="BR" fo:font-weight="bold" style:letter-kerning="true" style:font-name-asian="SimSun1" style:font-size-asian="8pt" style:language-asian="zh" style:country-asian="CN" style:font-weight-asian="bold" style:font-name-complex="Times New Roman" style:font-size-complex="8pt" style:language-complex="hi" style:country-complex="IN"/>
    </style:style>
    <style:style style:name="T3" style:family="text">
      <style:text-properties style:font-name="Caladea" fo:font-size="12pt" fo:font-weight="bold" style:font-name-asian="Caladea" style:font-size-asian="12pt" style:font-weight-asian="bold" style:font-name-complex="Caladea" style:font-size-complex="12pt"/>
    </style:style>
    <style:style style:name="T4" style:family="text">
      <style:text-properties officeooo:rsid="00077854"/>
    </style:style>
    <style:style style:name="T5" style:family="text">
      <style:text-properties officeooo:rsid="00091e6c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0b82a5" style:font-weight-asian="bold" style:font-name-complex="Arial" style:font-weight-complex="bold"/>
    </style:style>
    <style:style style:name="T8" style:family="text">
      <style:text-properties fo:font-weight="bold" officeooo:rsid="00091e6c" style:font-weight-asian="bold" style:font-name-complex="Arial" style:font-weight-complex="bold"/>
    </style:style>
    <style:style style:name="T9" style:family="text">
      <style:text-properties fo:font-weight="bold" officeooo:rsid="002b1fde" style:font-weight-asian="bold" style:font-name-complex="Arial" style:font-weight-complex="bold"/>
    </style:style>
    <style:style style:name="T10" style:family="text">
      <style:text-properties fo:font-weight="bold" officeooo:rsid="002d4b68" style:font-weight-asian="bold" style:font-name-complex="Arial" style:font-weight-complex="bold"/>
    </style:style>
    <style:style style:name="T11" style:family="text">
      <style:text-properties fo:font-weight="bold" officeooo:rsid="002d6e19" style:font-weight-asian="bold" style:font-name-complex="Arial" style:font-weight-complex="bold"/>
    </style:style>
    <style:style style:name="T12" style:family="text">
      <style:text-properties fo:font-weight="bold" officeooo:rsid="002dc629" style:font-weight-asian="bold" style:font-name-complex="Arial" style:font-weight-complex="bold"/>
    </style:style>
    <style:style style:name="T13" style:family="text">
      <style:text-properties fo:font-weight="bold" officeooo:rsid="002fc0c5" style:font-weight-asian="bold" style:font-name-complex="Arial" style:font-weight-complex="bold"/>
    </style:style>
    <style:style style:name="T14" style:family="text">
      <style:text-properties fo:font-weight="bold" officeooo:rsid="0035bf9a" style:font-weight-asian="bold" style:font-name-complex="Arial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b1fde" style:font-weight-asian="bold" style:font-weight-complex="bold"/>
    </style:style>
    <style:style style:name="T17" style:family="text">
      <style:text-properties fo:font-weight="bold" officeooo:rsid="002d6e19" style:font-weight-asian="bold" style:font-weight-complex="bold"/>
    </style:style>
    <style:style style:name="T18" style:family="text">
      <style:text-properties fo:font-weight="bold" officeooo:rsid="002dc629" style:font-weight-asian="bold" style:font-weight-complex="bold"/>
    </style:style>
    <style:style style:name="T19" style:family="text">
      <style:text-properties fo:font-weight="bold" officeooo:rsid="002fc0c5" style:font-weight-asian="bold" style:font-weight-complex="bold"/>
    </style:style>
    <style:style style:name="T20" style:family="text">
      <style:text-properties style:font-name-complex="Arial"/>
    </style:style>
    <style:style style:name="T21" style:family="text">
      <style:text-properties style:font-name-complex="Arial" style:font-weight-complex="bold"/>
    </style:style>
    <style:style style:name="T22" style:family="text">
      <style:text-properties officeooo:rsid="002d4b68" style:font-name-complex="Arial"/>
    </style:style>
    <style:style style:name="T23" style:family="text">
      <style:text-properties officeooo:rsid="002dc629" style:font-name-complex="Arial"/>
    </style:style>
    <style:style style:name="T24" style:family="text">
      <style:text-properties officeooo:rsid="00308b89" style:font-name-complex="Arial"/>
    </style:style>
    <style:style style:name="T25" style:family="text">
      <style:text-properties officeooo:rsid="00327356" style:font-name-complex="Arial"/>
    </style:style>
    <style:style style:name="T26" style:family="text">
      <style:text-properties officeooo:rsid="00355c7d" style:font-name-complex="Arial"/>
    </style:style>
    <style:style style:name="T27" style:family="text">
      <style:text-properties officeooo:rsid="0035bf9a" style:font-name-complex="Arial"/>
    </style:style>
    <style:style style:name="T28" style:family="text">
      <style:text-properties fo:font-weight="normal" style:font-weight-asian="normal" style:font-name-complex="Arial" style:font-weight-complex="normal"/>
    </style:style>
    <style:style style:name="T29" style:family="text">
      <style:text-properties fo:font-weight="normal" officeooo:rsid="002d6e19" style:font-weight-asian="normal" style:font-name-complex="Arial" style:font-weight-complex="normal"/>
    </style:style>
    <style:style style:name="T30" style:family="text">
      <style:text-properties fo:font-weight="normal" officeooo:rsid="002dc629" style:font-weight-asian="normal" style:font-name-complex="Ari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d2030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style:font-name-complex="Arial"/>
    </style:style>
    <style:style style:name="T34" style:family="text">
      <style:text-properties officeooo:rsid="002d4b68" style:font-name-asian="Arial" style:font-name-complex="Arial"/>
    </style:style>
    <style:style style:name="T35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T36" style:family="text">
      <style:text-properties style:font-name="Times New Roman" fo:font-size="12pt" fo:font-style="normal" officeooo:rsid="00327356" style:font-size-asian="12pt" style:font-style-asian="normal" style:font-name-complex="Arial" style:font-size-complex="12pt" style:font-style-complex="normal"/>
    </style:style>
    <style:style style:name="T37" style:family="text">
      <style:text-properties style:font-name="Times New Roman" fo:font-size="12pt" fo:font-style="normal" officeooo:rsid="002d2030" style:font-size-asian="12pt" style:font-style-asian="normal" style:font-name-complex="Arial" style:font-size-complex="12pt" style:font-style-complex="normal"/>
    </style:style>
    <style:style style:name="T38" style:family="text"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9" style:family="text">
      <style:text-properties officeooo:rsid="002ca1bc"/>
    </style:style>
    <style:style style:name="T40" style:family="text">
      <style:text-properties style:text-underline-style="none" style:font-name-complex="Arial"/>
    </style:style>
    <style:style style:name="T41" style:family="text">
      <style:text-properties officeooo:rsid="002d2030"/>
    </style:style>
    <style:style style:name="T42" style:family="text">
      <style:text-properties officeooo:rsid="002d6e19"/>
    </style:style>
    <style:style style:name="T43" style:family="text">
      <style:text-properties officeooo:rsid="00308b89"/>
    </style:style>
    <style:style style:name="T44" style:family="text">
      <style:text-properties officeooo:rsid="00355c7d"/>
    </style:style>
    <style:style style:name="T45" style:family="text">
      <style:text-properties officeooo:rsid="00373ae1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1">MODELO DE RELATÓRIO <text:span text:style-name="T4">DE RESULTADOS FINAIS DE PROJETOS</text:span><text:span text:style-name="T4"><text:note text:id="ftn1" text:note-class="footnote"><text:note-citation>1</text:note-citation><text:note-body><text:p text:style-name="P20">Modelo de relatório de Resultados Finais para projetos “guarda-chuva” ou subprojetos <text:span text:style-name="T39">(relatório para bolsista ou quando subprojeto for desenvolvido sem bolsista para coordenador).</text:span></text:p></text:note-body></text:note></text:span></text:h>
      <text:p text:style-name="P36">Orientações Gerais</text:p>
      <text:p text:style-name="P10"/>
      <text:p text:style-name="P11"><text:span text:style-name="T15">Folha e margens: </text:span><text:span text:style-name="T32">f</text:span><text:span text:style-name="T31">o</text:span>lha tamanho A4. <text:span text:style-name="T45">Margem</text:span> superior: 3 cm; margem inferior: 2,0 cm; margem esquerda: 3 cm; margem direita<text:span text:style-name="T44">: </text:span>2,0 cm; <text:span text:style-name="T41">f</text:span>onte: Arial ou Times Roman.</text:p>
      <text:p text:style-name="P11"/>
      <text:p text:style-name="P11">Com respeito ao texto, os elementos que integram o Relatório Final são:</text:p>
      <text:p text:style-name="P11"/>
      <text:p text:style-name="P37">Elementos <text:span text:style-name="T44">Pré-textuais</text:span>:</text:p>
      <text:p text:style-name="P11"/>
      <text:p text:style-name="P22"><text:span text:style-name="T9">0</text:span><text:span text:style-name="T6">1 <text:s/></text:span><text:span text:style-name="T7">- </text:span><text:span text:style-name="T6">Capa</text:span></text:p>
      <text:p text:style-name="P39"/>
      <text:list xml:id="list189250388" text:style-name="WW8Num3">
        <text:list-item>
          <text:p text:style-name="P40"><text:span text:style-name="T38">Nome da Instituição: </text:span><text:span text:style-name="T35">a 5 cm da borda superior da folha, centralizado; Fonte 12, maiúscula </text:span><text:span text:style-name="T37">e </text:span><text:span text:style-name="T35">negrito</text:span></text:p>
        </text:list-item>
        <text:list-item>
          <text:p text:style-name="P42"><text:span text:style-name="T6">Nome do campus: </text:span><text:span text:style-name="T20">abaixo da Instituição, em espaço simples, centralizado; fonte 12, maiúscula, negrito</text:span></text:p>
        </text:list-item>
        <text:list-item>
          <text:p text:style-name="P46"><text:span text:style-name="T38">Nome do curso:</text:span><text:span text:style-name="T35"> ao qual o aluno pertence, abaixo do campus, em espaço simples </text:span><text:span text:style-name="T36">e</text:span><text:span text:style-name="T35"> centralizado; fonte 12, maiúscula, negrito</text:span></text:p>
        </text:list-item>
        <text:list-item>
          <text:p text:style-name="P42"><text:span text:style-name="T6">Título do trabalho: </text:span><text:span text:style-name="T20">no meio da folha, centralizado; </text:span><text:span text:style-name="T26">fonte</text:span><text:span text:style-name="T20"> tamanho 14 a 16, negrito e maiúscula</text:span></text:p>
        </text:list-item>
        <text:list-item>
          <text:p text:style-name="P42"><text:span text:style-name="T6">Subtítulo </text:span><text:span text:style-name="T20">(se existir): logo abaixo do título; no meio da folha, centralizado; fonte 12 a 14, minúscula e negrito</text:span></text:p>
        </text:list-item>
        <text:list-item>
          <text:p text:style-name="P43"><text:span text:style-name="T6">Autores </text:span><text:span text:style-name="T20">do relatório: a 5 cm abaixo do título (no máximo), centralizado, fonte 12, maiúscula e negrito, nome do bolsista e, abaixo, em espaço simples, nome do orientador precedido do título (Dr. ou MsC) (bolsas de iniciação científica). Inverter a ordem no caso de projetos do orientador com aluno </text:span><text:span text:style-name="T27">voluntário</text:span><text:span text:style-name="T20"> de pesquisa, desde que este participe da elaboração do relatório.</text:span></text:p>
        </text:list-item>
        <text:list-item>
          <text:p text:style-name="P44"><text:span text:style-name="T6">Escrever - </text:span><text:span text:style-name="T20">“</text:span><text:span text:style-name="T6">Relatório </text:span><text:span text:style-name="T8">de Resultados </text:span><text:span text:style-name="T6">Fina</text:span><text:span text:style-name="T8">is</text:span><text:span text:style-name="T20">”: a 7 cm da borda inferior da folha, centralizado, em minúsculas exceto primeira letra de cada palavra;</text:span></text:p>
        </text:list-item>
        <text:list-item>
          <text:p text:style-name="P44"><text:span text:style-name="T6">Local e ano: </text:span><text:span text:style-name="T20">fonte 12, negrito, centralizado, minúsculo (exceto primeira letra). local: a 4 cm da borda inferior da folha ano: a 3 cm da borda inferior da folha;</text:span></text:p>
        </text:list-item>
      </text:list>
      <text:p text:style-name="P21"/>
      <text:p text:style-name="P23"><text:span text:style-name="T9">0</text:span><text:span text:style-name="T6">2 <text:s/></text:span><text:span text:style-name="T7">- </text:span><text:span text:style-name="T6">Folha de rosto </text:span></text:p>
      <text:p text:style-name="P47"/>
      <text:list xml:id="list85256815576019" text:continue-numbering="true" text:style-name="WW8Num3">
        <text:list-item>
          <text:p text:style-name="P41"><text:span text:style-name="T15">Nome dos autores: </text:span>nome do pesquisador (o bolsista, e logo abaixo o do orientador, nos projetos de Iniciação científica <text:span text:style-name="T5">e tecnológica</text:span>); a 5 cm da borda superior da folha, centralizado; <text:span text:style-name="T43">f</text:span>onte 12, maiúscula, negrito</text:p>
        </text:list-item>
        <text:list-item>
          <text:p text:style-name="P42"><text:span text:style-name="T6">Título do trabalho: </text:span><text:span text:style-name="T20">centralizado, 5 cm abaixo do nome do autor; </text:span><text:span text:style-name="T24">f</text:span><text:span text:style-name="T20">onte 14 a 16, negrito e maiúscula;</text:span></text:p>
        </text:list-item>
        <text:list-item>
          <text:p text:style-name="P42"><text:span text:style-name="T6">Subtítulo </text:span><text:span text:style-name="T20">(se existir): logo abaixo do título, no meio da folha, centralizado; fonte 12 a 14, </text:span><text:soft-page-break/><text:span text:style-name="T20">minúscula e negrito</text:span></text:p>
        </text:list-item>
        <text:list-item>
          <text:p text:style-name="P43"><text:span text:style-name="T6">Finalidade do relatório: </text:span><text:span text:style-name="T20">a 4 cm abaixo do título, deslocado para a direita (a 8 cm da margem esquerda); fonte 10, minúscula; </text:span><text:span text:style-name="T24">(Exemplo de t</text:span><text:span text:style-name="T20">exto: “Relatório </text:span><text:span text:style-name="T24">d</text:span><text:span text:style-name="T20">os resultados </text:span><text:span text:style-name="T24">finais</text:span><text:span text:style-name="T20"> do projeto intitulado </text:span><text:span text:style-name="T24">XXXXXX</text:span><text:span text:style-name="T20"> aprovado no edital XXXXX, para avaliação pelo comitê assessor de pesquisa da UFFS.</text:span></text:p>
        </text:list-item>
      </text:list>
      <text:list xml:id="list4084191939" text:style-name="WW8Num2">
        <text:list-item>
          <text:p text:style-name="P28">(uma linha em branco)</text:p>
        </text:list-item>
        <text:list-item>
          <text:p text:style-name="P28">Orientador(a): fonte 12; <text:span text:style-name="T43">Nome do </text:span>Grupo de pesquisa: <text:span text:style-name="T43">fonte 10; Nome da l</text:span>inha de pesquisa: fonte 10</text:p>
        </text:list-item>
      </text:list>
      <text:list xml:id="list85257233187477" text:continue-list="list85256815576019" text:style-name="WW8Num3">
        <text:list-item>
          <text:p text:style-name="P45"><text:span text:style-name="T15">Local e ano: </text:span>fonte 12, negrito, centralizado, minúsculo (exceto primeira letra); local: a 4 cm da borda inferior da folha; ano: a 3 cm da borda inferior da folha;</text:p>
        </text:list-item>
      </text:list>
      <text:p text:style-name="P21"/>
      <text:p text:style-name="P14"><text:span text:style-name="T9">0</text:span><text:span text:style-name="T6">3 – Resumo: </text:span><text:span text:style-name="T30">é</text:span><text:span text:style-name="T20"> uma apresentação concisa, que enfatiza os objetivos, o método, os resultados e as principais conclusões da pesquisa. Lembre-se que o resumo é como o cartão de visita do seu trabalho e que é a partir dele que outros colegas vão decidir se vale ou não a pena ler o trabalho completo, por isso coloque todas as informações necessárias, mas de forma objetiva. Número de palavras: 250 a 400 palavras</text:span><text:span text:style-name="T40">. </text:span><text:span text:style-name="T20">Digite em espaço simples.</text:span></text:p>
      <text:p text:style-name="P35"/>
      <text:p text:style-name="P14"><text:span text:style-name="T18">04 – </text:span><text:span text:style-name="T15">Palavras-chave:</text:span> três a cinco.</text:p>
      <text:p text:style-name="P16"/>
      <text:p text:style-name="P13"><text:span text:style-name="T9">0</text:span><text:span text:style-name="T13">5</text:span><text:span text:style-name="T12"> – </text:span><text:span text:style-name="T6">Listas - <text:tab/></text:span><text:span text:style-name="T28">Inclua apenas as que forem necessárias:</text:span></text:p>
      <text:list xml:id="list2155287561" text:style-name="WW8Num6">
        <text:list-item>
          <text:p text:style-name="P29">Lista de tabelas, </text:p>
        </text:list-item>
        <text:list-item>
          <text:p text:style-name="P29">Lista de ilustrações (quadros, gráficos, fotos, esquemas etc) </text:p>
        </text:list-item>
        <text:list-item>
          <text:p text:style-name="P29">Lista de abreviações (traduza as abreviações que você utilizar no texto) </text:p>
        </text:list-item>
        <text:list-item>
          <text:p text:style-name="P29">Lista de siglas (traduza as siglas que você utilizar no texto, sobretudo se as usar com muita frequência, evitando de ter de traduzi-las a cada vez que as utilizar)</text:p>
        </text:list-item>
        <text:list-item>
          <text:p text:style-name="P29">Lista de símbolos</text:p>
        </text:list-item>
      </text:list>
      <text:p text:style-name="P12"/>
      <text:p text:style-name="P13"><text:span text:style-name="T9">0</text:span><text:span text:style-name="T13">6</text:span><text:span text:style-name="T6"> – Sumário: </text:span><text:span text:style-name="T28">é um índice do trabalho, com indicação das páginas em que se inicia cada item e/ou capítulo. Escolha um modelo simples, que mantenha a unidade estética do seu trabalho. Para que o editor de texto produza o sumário automaticamente é necessário que todos os títulos tenham sido formatados usando o menu “estilos”. Uma outra forma de construir o sumário é construir uma tabela de duas colunas, listando os títulos na coluna da esquerda e os números das páginas na coluna da direita. Não se esqueça de atualizar os números de páginas cada vez que fizer alterações substanciais no texto do relatório.</text:span></text:p>
      <text:p text:style-name="P17"/>
      <text:p text:style-name="P15"><text:span text:style-name="T16">0</text:span><text:span text:style-name="T19">7</text:span><text:span text:style-name="T17"> – </text:span><text:span text:style-name="T6">Corpo do texto: </text:span><text:span text:style-name="T29">o</text:span><text:span text:style-name="T28"> </text:span><text:span text:style-name="T21">trabalho deverá seguir as normas da ABNT vigentes, atentando para citações, referências e formatação:</text:span></text:p>
      <text:list xml:id="list94482637" text:style-name="WW8Num5">
        <text:list-item>
          <text:p text:style-name="P30">O texto deverá ser claro, coerente e conciso;</text:p>
        </text:list-item>
        <text:list-item>
          <text:p text:style-name="P31"><text:span text:style-name="T21">Utilizar os verbos no tempo </text:span><text:span text:style-name="T11">pretérito perfeito</text:span><text:span text:style-name="T29">;</text:span></text:p>
        </text:list-item>
        <text:list-item>
          <text:p text:style-name="P38">Utilizar a terceira pessoa do singular ou a primeira do plural.</text:p>
        </text:list-item>
      </text:list>
      <text:p text:style-name="P18"/>
      <text:p text:style-name="P19">Organize o texto em capítulos e sessões. A identificação do capítulo deve ser feita em letras maiúsculas negrito e a das sessões em minúscula, negrito (exceto a pr<text:span text:style-name="T42">i</text:span>meira letra). Você pode <text:soft-page-break/>utilizar outras formatações para distinguir as diferentes partes, desde que mantenha a coerência formatando cada nível sempre da mesma maneira.</text:p>
      <text:p text:style-name="P19"/>
      <text:list xml:id="list1433574867" text:style-name="L1">
        <text:list-item>
          <text:p text:style-name="P32"><text:span text:style-name="T6">Introdução:</text:span><text:span text:style-name="T20"> contextualização temática e teórica; definição do problema; argumentação quanto à relevância da pesquisa e sua viabilidade.</text:span></text:p>
        </text:list-item>
        <text:list-item>
          <text:p text:style-name="P32"><text:span text:style-name="T6">Objetivos:</text:span><text:span text:style-name="T20"> geral e específicos.</text:span></text:p>
        </text:list-item>
        <text:list-item>
          <text:p text:style-name="P33"><text:span text:style-name="T6">Fundamentação Teórica:</text:span><text:span text:style-name="T20"> (pode </text:span><text:span text:style-name="T23">estar inserida</text:span><text:span text:style-name="T20"> em outro item).</text:span></text:p>
        </text:list-item>
        <text:list-item>
          <text:p text:style-name="P34"><text:span text:style-name="T6">Metodologia:</text:span><text:span text:style-name="T20"> definição dos métodos, materiais, campo de pesquisa e/ou sujeitos, bem como dos procedimentos adotados para coleta, análise, desenvolvimento e apresentação dos resultados. Inclua os procedimentos éticos que foram adotados e justifique possíveis alterações que tenham sido feitas ao Projeto apresentado, sobretudo se houver etapas que não foram executadas.</text:span></text:p>
        </text:list-item>
        <text:list-item>
          <text:p text:style-name="P34"><text:span text:style-name="T6">Resultados e Discussões:</text:span><text:span text:style-name="T20"> análise, discussão e problematização com base nos dados coletados e no referencial teórico.</text:span></text:p>
        </text:list-item>
        <text:list-item>
          <text:p text:style-name="P34"><text:span text:style-name="T6">Considerações Finais:</text:span><text:span text:style-name="T20"> avaliação dos resultados e comparação dos objetivos propostos com os resultados alcançados. Limites da pesquisa. Implicações sociais e ou científicas dos conhecimentos produzidos. Sugestões e/ou questões para novos estudos. Argumentação quanto à pertinência e à relevância de continuidade da pesquisa, se for o caso.</text:span></text:p>
        </text:list-item>
      </text:list>
      <text:p text:style-name="P5"/>
      <text:p text:style-name="P49">Elementos complementares e pós-textuais:</text:p>
      <text:p text:style-name="P8"/>
      <text:p text:style-name="P5"><text:span text:style-name="T9">0</text:span><text:span text:style-name="T13">8</text:span><text:span text:style-name="T10"> – </text:span><text:span text:style-name="T6">Referências:</text:span><text:span text:style-name="T20"> deverão seguir as normas da ABNT vigentes, bem como incluir <text:s/>todo os autores </text:span><text:span text:style-name="T33">citados</text:span><text:span text:style-name="T20"> na pesquisa e </text:span><text:span text:style-name="T33">apenas</text:span><text:span text:style-name="T20"> esses.</text:span></text:p>
      <text:p text:style-name="P24"/>
      <text:p text:style-name="P7"><text:span text:style-name="T9">0</text:span><text:span text:style-name="T13">9</text:span><text:span text:style-name="T10"> – </text:span><text:span text:style-name="T6">Apêndices (opcional): </text:span><text:span text:style-name="T28">textos ou documentos elaborados pelo próprio autor para complementar a argumentação. Identifique-os com letras maiúsculas ou numerais, seguidos de travessão e o respectivo título em minúsculas (ex: APÊNDICE A – Roteiro de entrevista), no centro da página. </text:span></text:p>
      <text:p text:style-name="P25"/>
      <text:p text:style-name="P25"><text:span text:style-name="T13">10</text:span><text:span text:style-name="T10"> – </text:span><text:span text:style-name="T6">Anexos (opcional):</text:span><text:span text:style-name="T20"> </text:span><text:span text:style-name="T34">t</text:span><text:span text:style-name="T20">extos não elaborados pelo autor que são usados como comprovação, <text:s/>fundamentação ou ilustração. Usa-se a mesma formatação do apêndice (ex: ANEXO A – lei 9394 de 20 de dezembro de 1996 – LDB)</text:span></text:p>
      <text:p text:style-name="P25"/>
      <text:p text:style-name="P26"><text:span text:style-name="T9">1</text:span><text:span text:style-name="T13">1</text:span><text:span text:style-name="T10"> – </text:span><text:span text:style-name="T6">Para informações </text:span><text:span text:style-name="T13">adicionais</text:span><text:span text:style-name="T6">:</text:span><text:span text:style-name="T20"> </text:span><text:span text:style-name="T22">v</text:span><text:span text:style-name="T20">ocê pode consultar diversos livros sobre como elaborar monografias. </text:span></text:p>
      <text:p text:style-name="P50">Por exemplo:</text:p>
      <text:p text:style-name="P6"><text:span text:style-name="T6">TRAL</text:span><text:span text:style-name="T14">DI</text:span><text:span text:style-name="T20">, Maria Cristina e DIAS, Reinaldo. Monografia passo a passo. Campinas, SP: Editora Alínea, 1998.</text:span></text:p>
      <text:p text:style-name="P6"><text:span text:style-name="T6">RAMOS</text:span><text:span text:style-name="T20">, Paulo; RAMOS, Magda Maria. Os caminhos metodológicos da pesquisa: da educação básica ao doutorado. - 2 ed. rev. - Blumenau: Odorizzi, 2006.</text:span></text:p>
      <text:p text:style-name="P3">Consulte também as normas atuais da ABNT.</text:p>
      <text:p text:style-name="P51"><text:span text:style-name="T15"><text:tab/><text:tab/><text:tab/><text:tab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Tahoma" svg:font-family="Tahoma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údo_20_de_20_tabela" style:display-name="Conteúdo de tabela" style:family="paragraph" style:parent-style-name="Text_20_body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fo:orphans="0" fo:widows="0"/>
      <style:text-properties style:font-name="Times New Roman" fo:font-family="'Times New Roman'" style:font-family-generic="roman" style:font-pitch="variable" fo:font-size="12pt" fo:language="pt" fo:country="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line-height="150%" fo:text-align="justify" style:justify-single-word="false" fo:text-indent="-1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Character_5f_20_5f_style" style:display-name="Character_20_styl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0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WW8Num5z0" style:family="text">
      <style:text-properties style:font-name="OpenSymbol" fo:font-family="OpenSymbol, 'Arial Unicode MS'" fo:font-size="11pt" style:font-size-asian="11pt" style:font-name-complex="OpenSymbol" style:font-family-complex="OpenSymbol, 'Arial Unicode MS'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margin-left="0.751cm"/>
        </style:list-level-properties>
        <style:text-properties style:font-name="OpenSymbol1"/>
      </text:list-level-style-bullet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reak-before="page"/>
      <style:text-properties style:font-name="Caladea" fo:font-size="12pt" fo:font-weight="bold" officeooo:paragraph-rsid="00218a6e" style:font-name-asian="Caladea" style:font-size-asian="12pt" style:font-weight-asian="bold" style:font-name-complex="Caladea" style:font-size-complex="12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8pt" fo:language="pt" fo:country="BR" style:letter-kerning="true" style:font-name-asian="SimSun1" style:font-size-asian="8pt" style:language-asian="zh" style:country-asian="CN" style:font-name-complex="Times New Roman" style:font-size-complex="8pt" style:language-complex="hi" style:country-complex="IN"/>
    </style:style>
    <style:style style:name="MT2" style:family="text">
      <style:text-properties style:use-window-font-color="true" style:font-name="Times New Roman" fo:font-size="8pt" fo:language="pt" fo:country="BR" fo:font-weight="bold" style:letter-kerning="true" style:font-name-asian="SimSun1" style:font-size-asian="8pt" style:language-asian="zh" style:country-asian="CN" style:font-weight-asian="bold" style:font-name-complex="Times New Roman" style:font-size-complex="8pt" style:language-complex="hi" style:country-complex="IN"/>
    </style:style>
    <style:style style:name="MT3" style:family="text">
      <style:text-properties style:font-name="Caladea" fo:font-size="12pt" fo:font-weight="bold" style:font-name-asian="Caladea" style:font-size-asian="12pt" style:font-weight-asian="bold" style:font-name-complex="Caladea" style:font-size-complex="12pt"/>
    </style:style>
    <style:style style:name="Mfr1" style:family="graphic" style:parent-style-name="Graphics">
      <style:graphic-properties fo:margin-left="0cm" fo:margin-right="0cm" style:vertical-pos="from-top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1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021cm" svg:width="2.039cm" svg:height="2.171cm" draw:z-index="2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<text:span text:style-name="MT1">dir.dpe@uffs.edu.br</text:span><text:span text:style-name="MT2"><text:tab/></text:span><text:span text:style-name="MT3"> <text:s text:c="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2T11:47:38</meta:creation-date>
    <dc:date>2019-06-13T08:52:55.041000000</dc:date>
    <meta:print-date>2012-10-09T09:24:00</meta:print-date>
    <meta:editing-cycles>36</meta:editing-cycles>
    <meta:editing-duration>PT4H51M3S</meta:editing-duration>
    <meta:generator>LibreOffice/6.0.4.2$Windows_X86_64 LibreOffice_project/9b0d9b32d5dcda91d2f1a96dc04c645c450872bf</meta:generator>
    <meta:document-statistic meta:table-count="0" meta:image-count="1" meta:object-count="0" meta:page-count="3" meta:paragraph-count="59" meta:word-count="1139" meta:character-count="7143" meta:non-whitespace-character-count="6058"/>
  </office:meta>
</office:document-meta>
</file>