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#20New#20Roman" svg:font-family="Times#20New#20Roman" style:font-family-generic="roman" style:font-pitch="variable"/>
    <style:font-face style:name="Times#20New#20Roman,Bold" svg:font-family="'Times#20New#20Roman,Bold'" style:font-family-generic="roman" style:font-pitch="variable"/>
    <style:font-face style:name="Times#20New#20Roman,BoldItalic" svg:font-family="'Times#20New#20Roman,BoldItalic'" style:font-family-generic="roman" style:font-pitch="variable"/>
    <style:font-face style:name="Times#20New#20Roman,Italic" svg:font-family="'Times#20New#20Roman,Ital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393cm" fo:margin-left="0cm" fo:margin-top="0cm" fo:margin-bottom="0cm" table:align="left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2.831cm"/>
    </style:style>
    <style:style style:name="Tabela1.C" style:family="table-column">
      <style:table-column-properties style:column-width="4.39cm"/>
    </style:style>
    <style:style style:name="Tabela1.D" style:family="table-column">
      <style:table-column-properties style:column-width="3.22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88cm" fo:border="0.5pt solid #000000"/>
    </style:style>
    <style:style style:name="Tabela2" style:family="table">
      <style:table-properties style:width="12.33cm" fo:margin-left="0cm" fo:margin-top="0cm" fo:margin-bottom="0cm" table:align="left"/>
    </style:style>
    <style:style style:name="Tabela2.A" style:family="table-column">
      <style:table-column-properties style:column-width="4.576cm"/>
    </style:style>
    <style:style style:name="Tabela2.B" style:family="table-column">
      <style:table-column-properties style:column-width="4.339cm"/>
    </style:style>
    <style:style style:name="Tabela2.C" style:family="table-column">
      <style:table-column-properties style:column-width="3.41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88cm" fo:border="0.5pt solid #000000"/>
    </style:style>
    <style:style style:name="Tabela3" style:family="table">
      <style:table-properties style:width="14.42cm" fo:margin-left="0cm" fo:margin-top="0cm" fo:margin-bottom="0cm" table:align="left"/>
    </style:style>
    <style:style style:name="Tabela3.A" style:family="table-column">
      <style:table-column-properties style:column-width="9.922cm"/>
    </style:style>
    <style:style style:name="Tabela3.B" style:family="table-column">
      <style:table-column-properties style:column-width="4.49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88cm" fo:border="0.5pt solid #000000"/>
    </style:style>
    <style:style style:name="Tabela4" style:family="table">
      <style:table-properties style:width="14.182cm" fo:margin-left="0cm" fo:margin-top="0cm" fo:margin-bottom="0cm" table:align="left"/>
    </style:style>
    <style:style style:name="Tabela4.A" style:family="table-column">
      <style:table-column-properties style:column-width="9.578cm"/>
    </style:style>
    <style:style style:name="Tabela4.B" style:family="table-column">
      <style:table-column-properties style:column-width="4.60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88cm" fo:border="0.5pt solid #000000"/>
    </style:style>
    <style:style style:name="P1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2" style:family="paragraph" style:parent-style-name="Standard">
      <style:text-properties fo:color="#242021" style:font-name="Times#20New#20Roman" fo:font-size="12pt" fo:font-style="normal" fo:font-weight="normal" style:letter-kerning="true" style:font-size-asian="12pt" style:font-style-asian="normal" style:font-weight-asian="normal"/>
    </style:style>
    <style:style style:name="T1" style:family="text">
      <style:text-properties style:font-name="Arial"/>
    </style:style>
    <style:style style:name="T2" style:family="text">
      <style:text-properties fo:color="#242021" style:font-name="Arial" fo:font-size="8pt" fo:font-style="normal" fo:font-weight="normal" style:font-size-asian="8pt" style:font-style-asian="normal" style:font-weight-asian="normal"/>
    </style:style>
    <style:style style:name="T3" style:family="text">
      <style:text-properties fo:color="#242021" style:font-name="Arial" fo:font-size="8pt" fo:font-style="normal" fo:font-weight="normal" style:letter-kerning="true" style:font-size-asian="8pt" style:font-style-asian="normal" style:font-weight-asian="normal"/>
    </style:style>
    <style:style style:name="T4" style:family="text">
      <style:text-properties fo:color="#242021" style:font-name="Times#20New#20Roman" fo:font-size="8pt" fo:font-style="normal" fo:font-weight="normal" style:font-size-asian="8pt" style:font-style-asian="normal" style:font-weight-asian="normal"/>
    </style:style>
    <style:style style:name="T5" style:family="text">
      <style:text-properties fo:color="#242021" style:font-name="Times#20New#20Roman" fo:font-size="8pt" fo:font-style="normal" fo:font-weight="normal" style:letter-kerning="true" style:font-size-asian="8pt" style:font-style-asian="normal" style:font-weight-asian="normal"/>
    </style:style>
    <style:style style:name="T6" style:family="text">
      <style:text-properties fo:color="#242021" style:font-name="Times#20New#20Roman" fo:font-size="12pt" fo:font-style="normal" fo:font-weight="normal" style:font-size-asian="12pt" style:font-style-asian="normal" style:font-weight-asian="normal"/>
    </style:style>
    <style:style style:name="T7" style:family="text">
      <style:text-properties fo:color="#242021" style:font-name="Times#20New#20Roman" fo:font-size="12pt" fo:font-style="normal" fo:font-weight="normal" style:letter-kerning="true" style:font-size-asian="12pt" style:font-style-asian="normal" style:font-weight-asian="normal"/>
    </style:style>
    <style:style style:name="T8" style:family="text">
      <style:text-properties fo:color="#242021" style:font-name="Times#20New#20Roman" fo:font-size="11pt" fo:font-style="normal" fo:font-weight="normal" style:letter-kerning="true" style:font-size-asian="11pt" style:font-style-asian="normal" style:font-weight-asian="normal"/>
    </style:style>
    <style:style style:name="T9" style:family="text">
      <style:text-properties fo:color="#242021" style:font-name="Times#20New#20Roman,BoldItalic" fo:font-size="12pt" fo:font-style="italic" fo:font-weight="bold" style:font-size-asian="12pt" style:font-style-asian="italic" style:font-weight-asian="bold"/>
    </style:style>
    <style:style style:name="T10" style:family="text">
      <style:text-properties fo:color="#242021" style:font-name="Times#20New#20Roman,BoldItalic" fo:font-size="12pt" fo:font-style="italic" fo:font-weight="bold" style:letter-kerning="true" style:font-size-asian="12pt" style:font-style-asian="italic" style:font-weight-asian="bold"/>
    </style:style>
    <style:style style:name="T11" style:family="text">
      <style:text-properties fo:color="#242021" style:font-name="Times#20New#20Roman,Bold" fo:font-size="12pt" fo:font-style="normal" fo:font-weight="bold" style:font-size-asian="12pt" style:font-style-asian="normal" style:font-weight-asian="bold"/>
    </style:style>
    <style:style style:name="T12" style:family="text">
      <style:text-properties fo:color="#242021" style:font-name="Times#20New#20Roman,Bold" fo:font-size="12pt" fo:font-style="normal" fo:font-weight="bold" style:letter-kerning="true" style:font-size-asian="12pt" style:font-style-asian="normal" style:font-weight-asian="bold"/>
    </style:style>
    <style:style style:name="T13" style:family="text">
      <style:text-properties fo:color="#242021" style:font-name="Times#20New#20Roman,Bold" fo:font-size="14pt" fo:font-style="normal" fo:font-weight="bold" style:font-size-asian="14pt" style:font-style-asian="normal" style:font-weight-asian="bold"/>
    </style:style>
    <style:style style:name="T14" style:family="text">
      <style:text-properties fo:color="#242021" style:font-name="Times#20New#20Roman,Italic" fo:font-size="12pt" fo:font-style="italic" fo:font-weight="normal" style:font-size-asian="12pt" style:font-style-asian="italic" style:font-weight-asian="normal"/>
    </style:style>
    <style:style style:name="T15" style:family="text">
      <style:text-properties fo:color="#242021" style:font-name="Times#20New#20Roman,Italic" fo:font-size="12pt" fo:font-style="italic" fo:font-weight="normal" style:letter-kerning="true" style:font-size-asian="12pt" style:font-style-asian="italic" style:font-weight-asian="normal"/>
    </style:style>
    <style:style style:name="T16" style:family="text">
      <style:text-properties fo:color="#ee2025" style:font-name="Times#20New#20Roman,Bold" fo:font-size="12pt" fo:font-style="normal" fo:font-weight="bold" style:font-size-asian="12pt" style:font-style-asian="normal" style:font-weight-asian="bold"/>
    </style:style>
    <style:style style:name="T17" style:family="text">
      <style:text-properties fo:color="#3253a4" style:font-name="Times#20New#20Roman,Bold" fo:font-size="14pt" fo:font-style="normal" fo:font-weight="bold" style:font-size-asian="14pt" style:font-style-asian="normal" style:font-weight-asian="bold"/>
    </style:style>
    <style:style style:name="T18" style:family="text">
      <style:text-properties fo:color="#3253a4" style:font-name="Times#20New#20Roman,Bold" fo:font-size="12pt" fo:font-style="normal" fo:font-weight="bold" style:letter-kerning="true" style:font-size-asian="12pt" style:font-style-asian="normal" style:font-weight-asian="bold"/>
    </style:style>
    <style:style style:name="T19" style:family="text">
      <style:text-properties fo:color="#3253a4" style:font-name="Times#20New#20Roman,Bold" fo:font-size="11pt" fo:font-style="normal" fo:font-weight="bold" style:letter-kerning="true" style:font-size-asian="11pt" style:font-style-asian="normal" style:font-weight-asian="bold"/>
    </style:style>
    <style:style style:name="T20" style:family="text">
      <style:text-properties fo:color="#3253a4" style:font-name="Times#20New#20Roman" fo:font-size="12pt" fo:font-style="normal" fo:font-weight="normal" style:letter-kerning="true" style:font-size-asian="12pt" style:font-style-asian="normal" style:font-weight-asian="normal"/>
    </style:style>
    <style:style style:name="T21" style:family="text">
      <style:text-properties fo:color="#3253a4" style:font-name="Times#20New#20Roman" fo:font-size="11pt" fo:font-style="normal" fo:font-weight="normal" style:letter-kerning="true" style:font-size-asian="11pt" style:font-style-asian="normal" style:font-weight-asian="normal"/>
    </style:style>
    <style:style style:name="T22" style:family="text">
      <style:text-properties fo:color="#2774b3" style:font-name="Times#20New#20Roman,Bold" fo:font-size="12pt" fo:font-style="normal" fo:font-weight="bold" style:letter-kerning="true" style:font-size-asian="12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</text:span><text:span text:style-name="T2">1</text:span><text:span text:style-name="T4">/</text:span><text:span text:style-name="T2">11</text:span></text:p>
      <text:p text:style-name="Standard"><text:span text:style-name="T9">NOTAS EXPLICATIVAS:</text:span></text:p>
      <text:p text:style-name="Standard"><text:span text:style-name="T16">ESTA MINUTA DEVE SER UTILIZADA PARA ACORDOS DE PARCERIA PARA</text:span></text:p>
      <text:p text:style-name="Standard"><text:span text:style-name="T16">PD&amp;I QUANDO NÃO HOUVER REPASSE DE RECURSOS ENTRE OS PARCEIROS</text:span><text:span text:style-name="T6">.</text:span></text:p>
      <text:p text:style-name="Standard"><text:span text:style-name="T6">Este tipo de Acordo é apropriado para ser utilizado na construção de ambientes inovadores</text:span></text:p>
      <text:p text:style-name="Standard"><text:span text:style-name="T6">(como parques tecnológico, co-working, entre outras possibilidades), servindo como</text:span></text:p>
      <text:p text:style-name="Standard"><text:span text:style-name="T6">instrumento que estabelece as regras de interação entre os parceiros. Pode tanto ser usado em</text:span></text:p>
      <text:p text:style-name="Standard"><text:span text:style-name="T6">relações bilaterais como multilaterais.</text:span></text:p>
      <text:p text:style-name="Standard"><text:span text:style-name="T16">BASE LEGAL: ARTIGO 9º DA LEI Nº 10.973/04.</text:span></text:p>
      <text:p text:style-name="Standard"><text:span text:style-name="T6">Caso se trate da hipótese de Acordo com transferência de recursos do parceiro privado para o</text:span></text:p>
      <text:p text:style-name="Standard"><text:span text:style-name="T6">projeto (§§ 6º e 7º do Artigo 35 do Decreto nº 9.283/18.), deverá ser utilizada a outra minuta</text:span></text:p>
      <text:p text:style-name="Standard"><text:span text:style-name="T6">apropriada para esta situação.</text:span></text:p>
      <text:p text:style-name="Standard"><text:span text:style-name="T6">Alguns itens receberão notas explicativas destacadas para compreensão do agente ou setor</text:span></text:p>
      <text:p text:style-name="Standard"><text:span text:style-name="T6">responsável pela elaboração das minutas, que deverão ser devidamente suprimidas quando da</text:span></text:p>
      <text:p text:style-name="Standard"><text:span text:style-name="T6">finalização do documento.</text:span></text:p>
      <text:p text:style-name="Standard"><text:span text:style-name="T6">No modelo a seguir, deve-se observar que há duas cores:</text:span></text:p>
      <text:p text:style-name="Standard"><text:span text:style-name="T6">- os itens escritos na cor </text:span><text:span text:style-name="T11">PRETA </text:span><text:span text:style-name="T6">devem ser mantidos, podendo eventualmente serem alterados</text:span></text:p>
      <text:p text:style-name="Standard"><text:span text:style-name="T6">ou excluídos diante do caso concreto, e;</text:span></text:p>
      <text:p text:style-name="Standard"><text:span text:style-name="T6">- aqueles redigidos na cor </text:span><text:span text:style-name="T17">AZUL </text:span><text:span text:style-name="T6">são textos que dependem de situações específicas ou se trata</text:span></text:p>
      <text:p text:style-name="Standard"><text:span text:style-name="T6">de textos sugestivos. Cabe a cada entidade verificar o que deve ser escrito nestes itens e decidir</text:span></text:p>
      <text:p text:style-name="Standard"><text:span text:style-name="T6">se eles serão ou não mantidos na redação final do Acordo.</text:span></text:p>
      <text:p text:style-name="Standard"><text:span text:style-name="T14">MODELO</text:span></text:p>
      <text:p text:style-name="Standard"><text:span text:style-name="T13">ACORDO DE PARCERIA PARA PESQUISA,</text:span></text:p>
      <text:p text:style-name="Standard"><text:span text:style-name="T13">DESENVOLVIMENTO E INOVAÇÃO - PD&amp;I QUE ENTRE SI</text:span></text:p>
      <text:p text:style-name="Standard"><text:span text:style-name="T13">CELEBRAM </text:span><text:span text:style-name="T17">XXXXX </text:span><text:span text:style-name="T13">E </text:span><text:span text:style-name="T17">XXXXXXX </text:span><text:span text:style-name="T13">NA FORMA ABAIXO.</text:span></text:p>
      <text:p text:style-name="Standard"><text:span text:style-name="T11">1º PARCEIRO</text:span></text:p>
      <text:p text:style-name="Standard"><text:span text:style-name="T6">Nome:</text:span></text:p>
      <text:p text:style-name="Standard"><text:span text:style-name="T6">Natureza Jurídica:</text:span></text:p>
      <text:p text:style-name="Standard"><text:span text:style-name="T6">CNPJ n.º :</text:span></text:p>
      <text:p text:style-name="Standard"><text:span text:style-name="T6">Endereç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6"><text:tab/><text:tab/></text:span><text:span text:style-name="T7">Cidade: </text:span></text:p>
            <text:p text:style-name="P1"><text:span text:style-name="T7">Representante Legal:</text:span></text:p>
            <text:p text:style-name="P1"><text:span text:style-name="T7">C.P.F./ M.F.:</text:span></text:p>
            <text:p text:style-name="P1"><text:span text:style-name="T7">Identidade n.º: </text:span></text:p>
            <text:p text:style-name="P1"><text:span text:style-name="T7">Nacionalidade: </text:span></text:p>
            <text:p text:style-name="P1"><text:span text:style-name="T7">Cargo:</text:span></text:p>
          </table:table-cell>
          <table:table-cell table:style-name="Tabela1.A1" office:value-type="string">
            <text:p text:style-name="P1"><text:span text:style-name="T7">UF: </text:span></text:p>
          </table:table-cell>
          <table:table-cell table:style-name="Tabela1.A1" office:value-type="string">
            <text:p text:style-name="P1"><text:span text:style-name="T7">CEP:</text:span></text:p>
          </table:table-cell>
          <table:table-cell table:style-name="Tabela1.A1" office:value-type="string">
            <text:p text:style-name="P1"><text:span text:style-name="T7">Órgão expedidor: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"><text:span text:style-name="T7"><text:tab/><text:tab/>Estado Civil: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7">Ato de Nomeação</text:span><text:span text:style-name="T20">:</text:span></text:p>
      <text:p text:style-name="Standard"><text:span text:style-name="T7">Doravante denominado </text:span><text:span text:style-name="T18">ICT</text:span></text:p>
      <text:p text:style-name="Standard"><text:span text:style-name="T12">2º PARCEIRO </text:span><text:span text:style-name="T18">(ENTIDADE PRIVADA)</text:span></text:p>
      <text:p text:style-name="Standard"><text:span text:style-name="T7">Instituição:</text:span></text:p>
      <text:p text:style-name="Standard"><text:span text:style-name="T7">Natureza Jurídica:</text:span></text:p>
      <text:p text:style-name="Standard"><text:span text:style-name="T7">CNPJ n.º</text:span></text:p>
      <text:p text:style-name="Standard"><text:span text:style-name="T7">Endereç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T7"><text:tab/><text:tab/>Cidade </text:span></text:p>
            <text:p text:style-name="P1"><text:span text:style-name="T7">Representante legal:</text:span></text:p>
          </table:table-cell>
          <table:table-cell table:style-name="Tabela2.A1" office:value-type="string">
            <text:p text:style-name="P1"><text:span text:style-name="T7">UF: </text:span></text:p>
          </table:table-cell>
          <table:table-cell table:style-name="Tabela2.A1" office:value-type="string">
            <text:p text:style-name="P1"><text:span text:style-name="T7">CEP:</text:span></text:p>
          </table:table-cell>
        </table:table-row>
      </table:table>
      <text:p text:style-name="P2"/>
      <text:p text:style-name="Standard"><text:span text:style-name="T3">2</text:span><text:span text:style-name="T5">/</text:span><text:span text:style-name="T3">11</text:span></text:p>
      <text:p text:style-name="Standard"><text:span text:style-name="T7">C.P.F./ M.F.:</text:span></text:p>
      <text:p text:style-name="Standard"><text:span text:style-name="T7">Cargo:</text:span></text:p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1"><text:span text:style-name="T7"><text:tab/><text:tab/>Identidade n.º: </text:span></text:p>
            <text:p text:style-name="P1"><text:span text:style-name="T7">Doravante denominado </text:span><text:span text:style-name="T18">PARCEIRO PRIVADO</text:span></text:p>
          </table:table-cell>
          <table:table-cell table:style-name="Tabela3.A1" office:value-type="string">
            <text:p text:style-name="P1"><text:span text:style-name="T7">Órgão expedidor:</text:span></text:p>
          </table:table-cell>
        </table:table-row>
      </table:table>
      <text:p text:style-name="Standard"><text:span text:style-name="T18">3º PARCEIRO (INSERIR QUANTOS HOUVER)</text:span></text:p>
      <text:p text:style-name="Standard"><text:span text:style-name="T20">Instituição</text:span><text:span text:style-name="T18">:</text:span></text:p>
      <text:p text:style-name="Standard"><text:span text:style-name="T20">Natureza Jurídica:</text:span></text:p>
      <text:p text:style-name="Standard"><text:span text:style-name="T20">CNPJ n.º</text:span></text:p>
      <text:p text:style-name="Standard"><text:span text:style-name="T20">Endereço:</text:span></text:p>
      <text:p text:style-name="Standard"><text:span text:style-name="T20">Cidade UF: CEP:</text:span></text:p>
      <text:p text:style-name="Standard"><text:span text:style-name="T20">Representante legal:</text:span></text:p>
      <text:p text:style-name="Standard"><text:span text:style-name="T20">C.P.F./ M.F.:</text:span></text:p>
      <text:p text:style-name="Standard"><text:span text:style-name="T20">Cargo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<text:span text:style-name="T20"><text:tab/><text:tab/></text:span><text:span text:style-name="T21">Identidade n.º: </text:span></text:p>
            <text:p text:style-name="P1"><text:span text:style-name="T8">Doravante denominado </text:span><text:span text:style-name="T19">PARCEIRO PRIVADO</text:span></text:p>
          </table:table-cell>
          <table:table-cell table:style-name="Tabela4.A1" office:value-type="string">
            <text:p text:style-name="P1"><text:span text:style-name="T21">Órgão expedidor:</text:span></text:p>
          </table:table-cell>
        </table:table-row>
      </table:table>
      <text:p text:style-name="Standard"><text:span text:style-name="T7">Os </text:span><text:span text:style-name="T12">PARCEIROS, </text:span><text:span text:style-name="T7">anteriormente qualificados, resolvem celebrar o presente Acordo de Parceria</text:span></text:p>
      <text:p text:style-name="Standard"><text:span text:style-name="T7">para Pesquisa, Desenvolvimento e Inovação - PD&amp;I, em conformidade com as normas legais</text:span></text:p>
      <text:p text:style-name="Standard"><text:span text:style-name="T7">vigentes no Marco Legal de Ciência, Tecnologia e Inovação (Emenda Constitucional nº 85/15,</text:span></text:p>
      <text:p text:style-name="Standard"><text:span text:style-name="T7">Lei nº 10.973/2004, Lei nº 13.243/2016 e Decreto nº 9.283/2018), que deverá ser executado</text:span></text:p>
      <text:p text:style-name="Standard"><text:span text:style-name="T7">com estrita observância das seguintes cláusulas e condições:</text:span></text:p>
      <text:p text:style-name="Standard"><text:span text:style-name="T12">1. CLÁUSULA PRIMEIRA - DO OBJETO</text:span></text:p>
      <text:p text:style-name="Standard"><text:span text:style-name="T12">1.1. </text:span><text:span text:style-name="T7">O presente Acordo de Parceria para PD&amp;I tem por objeto a cooperação técnica e</text:span></text:p>
      <text:p text:style-name="Standard"><text:span text:style-name="T7">científica entre os PARCEIROS para desenvolver o </text:span><text:span text:style-name="T19">XXXX</text:span><text:span text:style-name="T7">, a ser executado nos termos do Plano</text:span></text:p>
      <text:p text:style-name="Standard"><text:span text:style-name="T7">de Trabalho, anexo, visando </text:span><text:span text:style-name="T19">XXXX </text:span><text:span text:style-name="T7">e à execução técnica de projeto de pesquisa,</text:span></text:p>
      <text:p text:style-name="Standard"><text:span text:style-name="T7">desenvolvimento e inovação – PD&amp;I.</text:span></text:p>
      <text:p text:style-name="Standard"><text:span text:style-name="T12">2. CLÁUSULA SEGUNDA – DO PLANO DE TRABALHO</text:span></text:p>
      <text:p text:style-name="Standard"><text:span text:style-name="T10">NOTA EXPLICATIVA: </text:span><text:span text:style-name="T7">para cada parceria deverá haver um único plano de trabalho.</text:span></text:p>
      <text:p text:style-name="Standard"><text:span text:style-name="T12">2.1. </text:span><text:span text:style-name="T7">O Plano de Trabalho define os objetivos a serem atingidos com o presente Acordo de</text:span></text:p>
      <text:p text:style-name="Standard"><text:span text:style-name="T7">Parceria, apresenta o planejamento dos trabalhos que serão desenvolvidos, detalha as atividades</text:span></text:p>
      <text:p text:style-name="Standard"><text:span text:style-name="T7">e as atribuições de cada um dos PARCEIROS, a alocação de recursos humanos, materiais e</text:span></text:p>
      <text:p text:style-name="Standard"><text:span text:style-name="T7">financeiros, bem como o cronograma físico-financeiro do projeto, a fim de possibilitar a fiel</text:span></text:p>
      <text:p text:style-name="Standard"><text:span text:style-name="T7">consecução do objeto desta parceria, estabelecendo objetivos, metas e indicadores.</text:span></text:p>
      <text:p text:style-name="Standard"><text:span text:style-name="T12">2.2. </text:span><text:span text:style-name="T7">Respeitadas as previsões contidas na legislação em vigor, a </text:span><text:span text:style-name="T18">ICT </text:span><text:span text:style-name="T7">fomentará/executará as</text:span></text:p>
      <text:p text:style-name="Standard"><text:span text:style-name="T7">atividades de pesquisa e desenvolvimento, conforme o Plano de Trabalho, sob as condições</text:span></text:p>
      <text:p text:style-name="Standard"><text:span text:style-name="T7">aqui acordadas, sendo parte integrante e indissociável deste Acordo.</text:span></text:p>
      <text:p text:style-name="Standard"><text:span text:style-name="T18">2.3. </text:span><text:span text:style-name="T20">Na execução do Plano de Trabalho, a atuação dos PARCEIROS dar-se-á sempre de forma</text:span></text:p>
      <text:p text:style-name="Standard"><text:span text:style-name="T20">associada. Para tanto, os PARCEIROS indicam, na forma do item 3.1, seus respectivos</text:span></text:p>
      <text:p text:style-name="Standard"><text:span text:style-name="T20">Coordenadores de Projeto, que serão responsáveis pela supervisão e pela gerência das</text:span></text:p>
      <text:p text:style-name="Standard"><text:span text:style-name="T20">atividades correspondentes ao Plano de Trabalho.</text:span></text:p>
      <text:p text:style-name="Standard"><text:span text:style-name="T18">2.4. </text:span><text:span text:style-name="T20">Recaem sobre o Coordenador do Projeto, designado pela ICT nos termos da alínea c, item</text:span></text:p>
      <text:p text:style-name="Standard"><text:span text:style-name="T20">3.1.1., as responsabilidades técnicas e de articulação correspondentes.</text:span></text:p>
      <text:p text:style-name="Standard"><text:span text:style-name="T3">3</text:span><text:span text:style-name="T5">/</text:span><text:span text:style-name="T3">11</text:span></text:p>
      <text:p text:style-name="Standard"><text:span text:style-name="T18">2.5. </text:span><text:span text:style-name="T20">Situações capazes de afetar sensivelmente as especificações ou os resultados esperados</text:span></text:p>
      <text:p text:style-name="Standard"><text:span text:style-name="T20">para o Plano de Trabalho deverão ser formalmente comunicadas pelos Coordenadores de</text:span></text:p>
      <text:p text:style-name="Standard"><text:span text:style-name="T20">Projeto ao setor responsável, aos quais competirá avaliá-las e tomar as providências cabíveis.</text:span></text:p>
      <text:p text:style-name="Standard"><text:span text:style-name="T18">2.6. </text:span><text:span text:style-name="T20">A impossibilidade técnica e científica quanto ao cumprimento de qualquer fase do Plano</text:span></text:p>
      <text:p text:style-name="Standard"><text:span text:style-name="T20">de Trabalho que seja devidamente comprovada e justificada acarretará a suspensão de suas</text:span></text:p>
      <text:p text:style-name="Standard"><text:span text:style-name="T20">respectivas atividades até que haja acordo entre os PARCEIROS quanto à alteração, à</text:span></text:p>
      <text:p text:style-name="Standard"><text:span text:style-name="T20">adequação ou ao término do Plano de Trabalho e à consequente extinção deste Acordo.</text:span></text:p>
      <text:p text:style-name="Standard"><text:span text:style-name="T12">3. CLÁUSULA TERCEIRA - DAS ATRIBUIÇÕES E</text:span></text:p>
      <text:p text:style-name="Standard"><text:span text:style-name="T12">RESPONSABILIDADES</text:span></text:p>
      <text:p text:style-name="Standard"><text:span text:style-name="T10">NOTA EXPLICATIVA: </text:span><text:span text:style-name="T7">Cabe a cada parceiro especificar as atribuições no Acordo, conforme</text:span></text:p>
      <text:p text:style-name="Standard"><text:span text:style-name="T7">a parceria que irá ser firmada e as obrigações que cada parceiro terá.</text:span></text:p>
      <text:p text:style-name="Standard"><text:span text:style-name="T7">Em havendo contratação (interveniência) de Fundação de Apoio para o fim de realizar o</text:span></text:p>
      <text:p text:style-name="Standard"><text:soft-page-break/><text:span text:style-name="T7">gerenciamento administrativo do Acordo de Parceria, podem ser incluídas cláusulas</text:span></text:p>
      <text:p text:style-name="Standard"><text:span text:style-name="T7">específicas, de acordo com as necessidades do caso concreto. Caso haja repasse efetivo de</text:span></text:p>
      <text:p text:style-name="Standard"><text:span text:style-name="T7">recursos, veja-se minuta específica.</text:span></text:p>
      <text:p text:style-name="Standard"><text:span text:style-name="T12">3.1. </text:span><text:span text:style-name="T7">São responsabilidades e obrigações, além dos outros compromissos assumidos neste</text:span></text:p>
      <text:p text:style-name="Standard"><text:span text:style-name="T7">Acordo de Parceria em PD&amp;I:</text:span></text:p>
      <text:p text:style-name="Standard"><text:span text:style-name="T18">3.1.1. Do(a) ICT</text:span><text:span text:style-name="T22">:</text:span></text:p>
      <text:p text:style-name="Standard"><text:span text:style-name="T7">a) Indicar </text:span><text:span text:style-name="T20">um coordenador, </text:span><text:span text:style-name="T7">no prazo de 15 (quinze) dias úteis contados da assinatura deste</text:span></text:p>
      <text:p text:style-name="Standard"><text:span text:style-name="T7">Acordo, para acompanhar a sua execução;</text:span></text:p>
      <text:p text:style-name="Standard"><text:span text:style-name="T20">b) Prestar ao(s) parceiro(s) informações sobre a situação de execução dos projetos, nos</text:span></text:p>
      <text:p text:style-name="Standard"><text:span text:style-name="T20">termos deste Acordo;</text:span></text:p>
      <text:p text:style-name="Standard"><text:span text:style-name="T20">c)</text:span></text:p>
      <text:p text:style-name="Standard"><text:span text:style-name="T18">3.1.2. Do(a) XXXX:(PARCEIRO PRIVADO)</text:span></text:p>
      <text:p text:style-name="Standard"><text:span text:style-name="T7">a) Indicar </text:span><text:span text:style-name="T20">coordenador, </text:span><text:span text:style-name="T7">no prazo de 15 (quinze) dias úteis contados da assinatura deste</text:span></text:p>
      <text:p text:style-name="Standard"><text:span text:style-name="T7">Acordo, para acompanhar a sua execução;</text:span></text:p>
      <text:p text:style-name="Standard"><text:span text:style-name="T7">b) Colaborar, nos termos do plano de trabalho, para que o Acordo alcance os objetivos nele</text:span></text:p>
      <text:p text:style-name="Standard"><text:span text:style-name="T7">descritos;</text:span></text:p>
      <text:p text:style-name="Standard"><text:span text:style-name="T7">c)</text:span></text:p>
      <text:p text:style-name="Standard"><text:span text:style-name="T18">3.1.3. Do(a) XXXX: (PARCEIRO PRIVADO)</text:span></text:p>
      <text:p text:style-name="Standard"><text:span text:style-name="T20">a)</text:span></text:p>
      <text:p text:style-name="Standard"><text:span text:style-name="T20">b)</text:span></text:p>
      <text:p text:style-name="Standard"><text:span text:style-name="T12">3.2. </text:span><text:span text:style-name="T20">Os Coordenadores de projeto </text:span><text:span text:style-name="T7">poderão ser substituídos a qualquer tempo, competindo a</text:span></text:p>
      <text:p text:style-name="Standard"><text:span text:style-name="T7">cada </text:span><text:span text:style-name="T12">PARCEIRO </text:span><text:span text:style-name="T7">comunicar ao (s) outro (s) acerca desta alteração.</text:span></text:p>
      <text:p text:style-name="Standard"><text:span text:style-name="T18">3.3. </text:span><text:span text:style-name="T20">Os PARCEIROS são responsáveis, nos limites de suas obrigações, respondendo por perdas</text:span></text:p>
      <text:p text:style-name="Standard"><text:span text:style-name="T20">e danos quando causarem prejuízo em razão da inexecução do objeto do presente Acordo de</text:span></text:p>
      <text:p text:style-name="Standard"><text:span text:style-name="T20">Parceria para PD&amp;I ou de publicações a ele referentes.</text:span></text:p>
      <text:p text:style-name="Standard"><text:span text:style-name="T3">4</text:span><text:span text:style-name="T5">/</text:span><text:span text:style-name="T3">11</text:span></text:p>
      <text:p text:style-name="Standard"><text:span text:style-name="T12">4. CLÁUSULA QUARTA - DO PESSOAL</text:span></text:p>
      <text:p text:style-name="Standard"><text:span text:style-name="T7">Cada PARCEIRO se responsabiliza, individualmente, pelo cumprimento das</text:span></text:p>
      <text:p text:style-name="Standard"><text:span text:style-name="T7">obrigações trabalhistas, previdenciárias, fundiárias e tributárias derivadas da relação</text:span></text:p>
      <text:p text:style-name="Standard"><text:span text:style-name="T7">existente entre si e seus empregados, servidores, administradores, prepostos e/ou</text:span></text:p>
      <text:p text:style-name="Standard"><text:span text:style-name="T7">contratados, que colaborarem na execução do objeto deste Acordo, de forma que não</text:span></text:p>
      <text:p text:style-name="Standard"><text:span text:style-name="T7">se estabelecerá, em hipótese alguma, vínculo empregatício ou de qualquer outra</text:span></text:p>
      <text:p text:style-name="Standard"><text:span text:style-name="T7">natureza com a EMPRESA PARCERIA e o pessoal da </text:span><text:span text:style-name="T18">ICT </text:span><text:span text:style-name="T7">e vice-versa, cabendo a</text:span></text:p>
      <text:p text:style-name="Standard"><text:span text:style-name="T7">cada PARCEIRO a responsabilidade pela condução, coordenação e remuneração de</text:span></text:p>
      <text:p text:style-name="Standard"><text:span text:style-name="T7">seu pessoal, e por administrar e arquivar toda a documentação comprobatória da</text:span></text:p>
      <text:p text:style-name="Standard"><text:span text:style-name="T7">regularidade na contratação.</text:span></text:p>
      <text:p text:style-name="Standard"><text:span text:style-name="T12">5. CLÁUSULA QUINTA - DA PROPRIEDADE INTELECTUAL E DA</text:span></text:p>
      <text:p text:style-name="Standard"><text:span text:style-name="T12">CRIAÇÃO PROTEGIDA</text:span></text:p>
      <text:p text:style-name="Standard"><text:span text:style-name="T10">NOTA EXPLICATIVA: </text:span><text:span text:style-name="T7">As cláusulas sobre Propriedade Intelectual dependem da Política de</text:span></text:p>
      <text:p text:style-name="Standard"><text:span text:style-name="T7">Inovação da Instituição, uma vez que cada ente estabelece as regras, possibilidades, percentuais</text:span></text:p>
      <text:p text:style-name="Standard"><text:span text:style-name="T7">e formas de gerir seu patrimônio intelectual.</text:span></text:p>
      <text:p text:style-name="Standard"><text:span text:style-name="T7">Desta forma, as cláusulas a seguir servem como sugestões de redação cabendo a cada entidade</text:span></text:p>
      <text:p text:style-name="Standard"><text:span text:style-name="T7">adequar o texto do Acordo em conformidade com a sua Política de Inovação.</text:span></text:p>
      <text:p text:style-name="Standard"><text:span text:style-name="T18">5.1. </text:span><text:span text:style-name="T20">Todos os dados, técnicas, tecnologia, know-how, marcas, patentes e quaisquer outros bens</text:span></text:p>
      <text:p text:style-name="Standard"><text:span text:style-name="T20">ou direitos de propriedade intelectual/industrial de um parceiro que este venha a utilizar para</text:span></text:p>
      <text:p text:style-name="Standard"><text:span text:style-name="T20">execução do Projeto continuarão a ser de sua propriedade exclusiva, não podendo o outro</text:span></text:p>
      <text:p text:style-name="Standard"><text:span text:style-name="T20">parceiro cedê-los, transferi-los, aliená-los, divulgá-los ou empregá-los em quaisquer outros</text:span></text:p>
      <text:p text:style-name="Standard"><text:span text:style-name="T20">projetos ou sob qualquer outra forma sem o prévio consentimento escrito do seu proprietário.</text:span></text:p>
      <text:p text:style-name="Standard"><text:span text:style-name="T18">5.2. </text:span><text:span text:style-name="T20">Todo desenvolvimento tecnológico passível de proteção intelectual, em qualquer</text:span></text:p>
      <text:p text:style-name="Standard"><text:span text:style-name="T20">modalidade, proveniente da execução do presente Acordo de Parceria, deverá ter a sua</text:span></text:p>
      <text:p text:style-name="Standard"><text:span text:style-name="T20">propriedade compartilhada entre os PARCEIROS, na mesma proporção em que cada instituição</text:span></text:p>
      <text:p text:style-name="Standard"><text:span text:style-name="T20">contribuiu com recursos humanos, além do conhecimento pré-existente aplicado, conforme</text:span></text:p>
      <text:p text:style-name="Standard"><text:span text:style-name="T20">previsto no art. 9º, § 3°, da Lei nº 10.973/2004.</text:span></text:p>
      <text:p text:style-name="Standard"><text:soft-page-break/><text:span text:style-name="T18">5.3. </text:span><text:span text:style-name="T20">A divisão da titularidade sobre a propriedade intelectual prevista na cláusula anterior será</text:span></text:p>
      <text:p text:style-name="Standard"><text:span text:style-name="T20">definida por meio de </text:span><text:span text:style-name="T18">instrumento próprio</text:span><text:span text:style-name="T20">, </text:span><text:span text:style-name="T18">respeitando-se o percentual de x% (x por cento)</text:span></text:p>
      <text:p text:style-name="Standard"><text:span text:style-name="T18">para a ICT.</text:span></text:p>
      <text:p text:style-name="Standard"><text:span text:style-name="T20">Ou</text:span></text:p>
      <text:p text:style-name="Standard"><text:span text:style-name="T18">5.3. </text:span><text:span text:style-name="T20">Todo desenvolvimento tecnológico passível de proteção intelectual, em qualquer</text:span></text:p>
      <text:p text:style-name="Standard"><text:span text:style-name="T20">modalidade, proveniente da execução do presente Acordo de Parceria, deverá ter a sua</text:span></text:p>
      <text:p text:style-name="Standard"><text:span text:style-name="T20">propriedade compartilhada entre as parceiras, por meio de </text:span><text:span text:style-name="T18">instrumento próprio</text:span><text:span text:style-name="T20">, </text:span><text:span text:style-name="T18">respeitandose o percentual de x% (x por cento) para a ICT.</text:span></text:p>
      <text:p text:style-name="Standard"><text:span text:style-name="T10">NOTA EXPLICATIVA: </text:span><text:span text:style-name="T7">O percentual previsto na Clausula 5.3 deverá indicado pelo NIT, por</text:span></text:p>
      <text:p text:style-name="Standard"><text:span text:style-name="T7">meio de manifestação técnica fundamentada, conforme competências previstas no §1º, art. 16,</text:span></text:p>
      <text:p text:style-name="Standard"><text:span text:style-name="T7">da Lei nº 10.973/2004.</text:span></text:p>
      <text:p text:style-name="Standard"><text:span text:style-name="T3">5</text:span><text:span text:style-name="T5">/</text:span><text:span text:style-name="T3">11</text:span></text:p>
      <text:p text:style-name="Standard"><text:span text:style-name="T18">5.4. </text:span><text:span text:style-name="T20">O instrumento previsto na subcláusula 5.3 deverá observar os requisitos legais e formais</text:span></text:p>
      <text:p text:style-name="Standard"><text:span text:style-name="T20">necessários para sua celebração e averbação junto aos órgãos competentes.</text:span></text:p>
      <text:p text:style-name="Standard"><text:span text:style-name="T18">5.5. </text:span><text:span text:style-name="T20">Eventuais impedimentos de um dos parceiros não prejudicará a titularidade e/ou a</text:span></text:p>
      <text:p text:style-name="Standard"><text:span text:style-name="T20">exploração dos direitos da Propriedade Intelectual pelos demais.</text:span></text:p>
      <text:p text:style-name="Standard"><text:span text:style-name="T18">5.6. </text:span><text:span text:style-name="T20">Os PARCEIROS devem assegurar, na medida de suas respectivas responsabilidades, que</text:span></text:p>
      <text:p text:style-name="Standard"><text:span text:style-name="T20">os projetos propostos e que a alocação dos recursos tecnológicos correspondentes não infrinjam</text:span></text:p>
      <text:p text:style-name="Standard"><text:span text:style-name="T20">direitos autorais, patentes ou outros direitos intelectuais, assim como direitos de terceiros.</text:span></text:p>
      <text:p text:style-name="Standard"><text:span text:style-name="T18">5.7. </text:span><text:span text:style-name="T20">Na hipótese de eventual infração de qualquer direito de propriedade intelectual relacionada</text:span></text:p>
      <text:p text:style-name="Standard"><text:span text:style-name="T20">às tecnologias resultantes, os parceiros concordam que as medidas judiciais cabíveis visando</text:span></text:p>
      <text:p text:style-name="Standard"><text:span text:style-name="T20">coibir a infração do respectivo direito podem ser adotadas em conjunto ou separadamente.</text:span></text:p>
      <text:p text:style-name="Standard"><text:span text:style-name="T18">5.8. </text:span><text:span text:style-name="T20">Os depósitos de pedidos de proteção de propriedade intelectual devem ser iniciados</text:span></text:p>
      <text:p text:style-name="Standard"><text:span text:style-name="T20">necessariamente junto ao Instituto Nacional de Propriedade Industrial - INPI </text:span><text:span text:style-name="T18">e registrados no</text:span></text:p>
      <text:p text:style-name="Standard"><text:span text:style-name="T18">sistema de acompanhamento da ICT.</text:span></text:p>
      <text:p text:style-name="Standard"><text:span text:style-name="T10">NOTA EXPLICATIVA: </text:span><text:span text:style-name="T7">Verificar no caso concreto se não há outra forma de proteção da</text:span></text:p>
      <text:p text:style-name="Standard"><text:span text:style-name="T7">propriedade intelectual.</text:span></text:p>
      <text:p text:style-name="Standard"><text:span text:style-name="T18">5.9. </text:span><text:span text:style-name="T20">Caberá ao PARCEIRO PRIVADO</text:span><text:span text:style-name="T7">, </text:span><text:span text:style-name="T20">com exclusividade, a responsabilidade de preparar,</text:span></text:p>
      <text:p text:style-name="Standard"><text:span text:style-name="T20">arquivar, processar e manter pedidos de patente no Brasil e em ouros países.</text:span></text:p>
      <text:p text:style-name="Standard"><text:span text:style-name="T18">5.10. </text:span><text:span text:style-name="T20">As decisões relacionadas à preparação, processamento e manutenção de pedido de patente</text:span></text:p>
      <text:p text:style-name="Standard"><text:span text:style-name="T20">das tecnologias resultantes deste instrumento, no Brasil e em outros países, devem ser tomadas</text:span></text:p>
      <text:p text:style-name="Standard"><text:span text:style-name="T20">em conjunto pelos PARCEIROS ora acordantes.</text:span></text:p>
      <text:p text:style-name="Standard"><text:span text:style-name="T18">5.11. </text:span><text:span text:style-name="T20">Na hipótese de eventual infração de qualquer patente relacionada às tecnologias</text:span></text:p>
      <text:p text:style-name="Standard"><text:span text:style-name="T20">resultantes, os PARCEIROS concordam que as medidas judiciais cabíveis visando a coibir a</text:span></text:p>
      <text:p text:style-name="Standard"><text:span text:style-name="T20">infração da respectiva patente podem ser adotadas pelos PARCEIROS, em conjunto ou</text:span></text:p>
      <text:p text:style-name="Standard"><text:span text:style-name="T20">separadamente.</text:span></text:p>
      <text:p text:style-name="Standard"><text:span text:style-name="T18">5.12. </text:span><text:span text:style-name="T20">Tanto no que se refere à proteção da propriedade intelectual quanto às medidas judiciais,</text:span></text:p>
      <text:p text:style-name="Standard"><text:span text:style-name="T20">os PARCEIROS concordam que as despesas deverão ser suportadas de acordo com os</text:span></text:p>
      <text:p text:style-name="Standard"><text:span text:style-name="T20">percentuais definidos na exploração comercial das tecnologias.</text:span></text:p>
      <text:p text:style-name="Standard"><text:span text:style-name="T18">5.13. </text:span><text:span text:style-name="T20">A </text:span><text:span text:style-name="T18">ICT </text:span><text:span text:style-name="T20">poderá outorgar poderes ao PARCEIRO PRIVADO para praticar todo e qualquer</text:span></text:p>
      <text:p text:style-name="Standard"><text:span text:style-name="T20">ato necessário para o depósito, acompanhamento e manutenção de pedido de patente das</text:span></text:p>
      <text:p text:style-name="Standard"><text:span text:style-name="T20">tecnologias resultantes do presente instrumento, no Brasil e em outros países.</text:span></text:p>
      <text:p text:style-name="Standard"><text:span text:style-name="T12">6. CLÁUSULA SEXTA - DA DIVULGAÇÃO E DAS PUBLICAÇÕES</text:span></text:p>
      <text:p text:style-name="Standard"><text:span text:style-name="T12">6.1. </text:span><text:span text:style-name="T7">Os PARCEIROS concordam em não utilizar o nome do outro PARCEIRO ou de seus</text:span></text:p>
      <text:p text:style-name="Standard"><text:span text:style-name="T7">empregados em qualquer propaganda, informação à imprensa ou publicidade relativa ao acordo</text:span></text:p>
      <text:p text:style-name="Standard"><text:span text:style-name="T7">ou a qualquer produto ou serviço decorrente deste, sem a prévia aprovação por escrito do</text:span></text:p>
      <text:p text:style-name="Standard"><text:span text:style-name="T7">PARCEIRO referido.</text:span></text:p>
      <text:p text:style-name="Standard"><text:span text:style-name="T12">6.2. </text:span><text:span text:style-name="T7">Fica vedado aos PARCEIROS utilizar, no âmbito deste Acordo de Parceria, nomes,</text:span></text:p>
      <text:p text:style-name="Standard"><text:span text:style-name="T7">símbolos e imagens que caracterizem promoção pessoal de autoridades ou servidores públicos.</text:span></text:p>
      <text:p text:style-name="Standard"><text:span text:style-name="T12">6.3. </text:span><text:span text:style-name="T7">Os </text:span><text:span text:style-name="T12">PARCEIROS </text:span><text:span text:style-name="T7">não poderão utilizar o nome, logomarca ou símbolo um do outro em</text:span></text:p>
      <text:p text:style-name="Standard"><text:span text:style-name="T7">promoções e atividades afins alheias ao objeto deste Acordo, sem prévia autorização do</text:span></text:p>
      <text:p text:style-name="Standard"><text:span text:style-name="T7">respectivo PARCEIRO sob pena de responsabilidade civil em decorrência do uso indevido do</text:span></text:p>
      <text:p text:style-name="Standard"><text:span text:style-name="T7">seu nome e da imagem.</text:span></text:p>
      <text:p text:style-name="Standard"><text:soft-page-break/><text:span text:style-name="T3">6</text:span><text:span text:style-name="T5">/</text:span><text:span text:style-name="T3">11</text:span></text:p>
      <text:p text:style-name="Standard"><text:span text:style-name="T12">6.4. </text:span><text:span text:style-name="T7">As publicações, materiais de divulgação e resultados materiais, relacionados com os</text:span></text:p>
      <text:p text:style-name="Standard"><text:span text:style-name="T7">recursos do presente Acordo, deverão mencionar expressamente o apoio recebido dos</text:span></text:p>
      <text:p text:style-name="Standard"><text:span text:style-name="T12">PARCEIROS</text:span><text:span text:style-name="T7">.</text:span></text:p>
      <text:p text:style-name="Standard"><text:span text:style-name="T12">7. CLÁUSULA SÉTIMA - DAS INFORMAÇÕES CONFIDENCIAIS E</text:span></text:p>
      <text:p text:style-name="Standard"><text:span text:style-name="T12">SIGILOSAS</text:span></text:p>
      <text:p text:style-name="Standard"><text:span text:style-name="T12">7.1. </text:span><text:span text:style-name="T7">Os PARCEIROS adotarão todas as medidas necessárias para proteger o sigilo das</text:span></text:p>
      <text:p text:style-name="Standard"><text:span text:style-name="T7">INFORMAÇÕES CONFIDENCIAIS recebidas em função da celebração, desenvolvimento e</text:span></text:p>
      <text:p text:style-name="Standard"><text:span text:style-name="T7">execução do presente Acordo de Parceria, inclusive na adoção de medidas que assegurem a</text:span></text:p>
      <text:p text:style-name="Standard"><text:span text:style-name="T7">tramitação do processo, não as divulgando a terceiros, sem a prévia e escrita autorização da</text:span></text:p>
      <text:p text:style-name="Standard"><text:span text:style-name="T7">outro PARCEIRO.</text:span></text:p>
      <text:p text:style-name="Standard"><text:span text:style-name="T12">7.2. </text:span><text:span text:style-name="T7">Os PARCEIROS informarão aos seus funcionários e prestadores de serviços e consultores</text:span></text:p>
      <text:p text:style-name="Standard"><text:span text:style-name="T7">que necessitem ter acesso às informações e conhecimentos que envolvem o objeto do Acordo,</text:span></text:p>
      <text:p text:style-name="Standard"><text:span text:style-name="T7">acerca das obrigações de sigilo assumidas, responsabilizando-se integralmente por eventuais</text:span></text:p>
      <text:p text:style-name="Standard"><text:span text:style-name="T7">infrações que estes possam cometer.</text:span></text:p>
      <text:p text:style-name="Standard"><text:span text:style-name="T12">7.3. </text:span><text:span text:style-name="T7">As PARCEIROS farão com que cada pessoa de sua organização, ou sob o seu controle, que</text:span></text:p>
      <text:p text:style-name="Standard"><text:span text:style-name="T7">receba informações confidenciais, assuma o compromisso de confidencialidade, por meio</text:span></text:p>
      <text:p text:style-name="Standard"><text:span text:style-name="T7">assinatura de Termo de Confidencialidade.</text:span></text:p>
      <text:p text:style-name="Standard"><text:span text:style-name="T12">7.4. </text:span><text:span text:style-name="T7">Não haverá violação das obrigações de CONFIDENCIALIDADE previstas no Acordo de</text:span></text:p>
      <text:p text:style-name="Standard"><text:span text:style-name="T7">Parceria nas seguintes hipóteses:</text:span></text:p>
      <text:p text:style-name="Standard"><text:span text:style-name="T12">7.4.1. </text:span><text:span text:style-name="T7">informações técnicas ou comerciais que já sejam do conhecimento dos PARCEIROS</text:span></text:p>
      <text:p text:style-name="Standard"><text:span text:style-name="T7">na data da divulgação, ou que tenham sido comprovadamente desenvolvidas de maneira</text:span></text:p>
      <text:p text:style-name="Standard"><text:span text:style-name="T7">independente e sem relação com o Acordo pelo PARCEIRO que a revele;</text:span></text:p>
      <text:p text:style-name="Standard"><text:span text:style-name="T12">7.4.2. </text:span><text:span text:style-name="T7">informações técnicas ou comerciais que sejam ou se tornem de domínio público, sem</text:span></text:p>
      <text:p text:style-name="Standard"><text:span text:style-name="T7">culpa da(s) PARCEIROS (S);</text:span></text:p>
      <text:p text:style-name="Standard"><text:span text:style-name="T12">7.4.2.1. </text:span><text:span text:style-name="T7">qualquer informação que tenha sido revelada somente em termos gerais, não</text:span></text:p>
      <text:p text:style-name="Standard"><text:span text:style-name="T7">será considerada de conhecimento ou domínio público.</text:span></text:p>
      <text:p text:style-name="Standard"><text:span text:style-name="T12">7.4.3. </text:span><text:span text:style-name="T7">informações técnicas ou comerciais que sejam recebidas de um terceiro que não esteja</text:span></text:p>
      <text:p text:style-name="Standard"><text:span text:style-name="T7">sob obrigação de manter as informações técnicas ou comerciais em confidencialidade;</text:span></text:p>
      <text:p text:style-name="Standard"><text:span text:style-name="T12">7.4.4. </text:span><text:span text:style-name="T7">informações que possam ter divulgação exigida por lei, decisão judicial ou</text:span></text:p>
      <text:p text:style-name="Standard"><text:span text:style-name="T7">administrativa;</text:span></text:p>
      <text:p text:style-name="Standard"><text:span text:style-name="T12">7.4.5. </text:span><text:span text:style-name="T7">revelação expressamente autorizada, por escrito, pelos PARCEIROS.</text:span></text:p>
      <text:p text:style-name="Standard"><text:span text:style-name="T12">7.5. </text:span><text:span text:style-name="T7">A divulgação científica, por meio de artigos em congressos, revistas e outros meios,</text:span></text:p>
      <text:p text:style-name="Standard"><text:span text:style-name="T7">relacionada ao objeto deste instrumento poderá ser realizada mediante autorização por escrito</text:span></text:p>
      <text:p text:style-name="Standard"><text:span text:style-name="T7">dos PARCEIROS, e não deverá, em nenhum caso, exceder ao estritamente necessário para a</text:span></text:p>
      <text:p text:style-name="Standard"><text:span text:style-name="T7">execução das tarefas, deveres ou contratos relacionados com a informação divulgada.</text:span></text:p>
      <text:p text:style-name="Standard"><text:span text:style-name="T18">7.6. </text:span><text:span text:style-name="T20">As obrigações de sigilo em relação às INFORMAÇÕES CONFIDENCIAIS serão mantidas</text:span></text:p>
      <text:p text:style-name="Standard"><text:span text:style-name="T20">durante o período de vigência deste Acordo e pelo prazo de 5 (cinco) anos após sua extinção.</text:span></text:p>
      <text:p text:style-name="Standard"><text:span text:style-name="T18">7.7. </text:span><text:span text:style-name="T20">Para efeito dessa cláusula, todas as informações referentes ao</text:span></text:p>
      <text:p text:style-name="Standard"><text:span text:style-name="T20">“processo/serviço/projeto........” serão consideradas como INFORMAÇÃO CONFIDENCIAL,</text:span></text:p>
      <text:p text:style-name="Standard"><text:span text:style-name="T20">retroagindo às informações obtidas antes da assinatura do acordo.</text:span></text:p>
      <text:p text:style-name="Standard"><text:span text:style-name="T3">7</text:span><text:span text:style-name="T5">/</text:span><text:span text:style-name="T3">11</text:span></text:p>
      <text:p text:style-name="Standard"><text:span text:style-name="T18">7.8. </text:span><text:span text:style-name="T20">Para efeito dessa cláusula, a classificação das informações como confidenciais será de</text:span></text:p>
      <text:p text:style-name="Standard"><text:span text:style-name="T20">responsabilidade de seu titular, devendo indicar os conhecimentos ou informações</text:span></text:p>
      <text:p text:style-name="Standard"><text:span text:style-name="T20">classificáveis como CONFIDENCIAIS por qualquer meio.</text:span></text:p>
      <text:p text:style-name="Standard"><text:span text:style-name="T10">NOTA EXPLICATIVA</text:span><text:span text:style-name="T15">: </text:span><text:span text:style-name="T7">Os parceiros deverão eleger a cláusula de classificação de</text:span></text:p>
      <text:p text:style-name="Standard"><text:span text:style-name="T7">confidencialidade que melhor se adapte aos seus interesses.</text:span></text:p>
      <text:p text:style-name="Standard"><text:span text:style-name="T18">8. CLÁUSULA OITAVA - CONFORMIDADE COM AS LEIS</text:span></text:p>
      <text:p text:style-name="Standard"><text:span text:style-name="T18">ANTICORRUPÇÃO</text:span></text:p>
      <text:p text:style-name="Standard"><text:span text:style-name="T18">8.1. </text:span><text:span text:style-name="T20">Os PARCEIROS deverão tomar todas as medidas necessárias, observados os princípios de</text:span></text:p>
      <text:p text:style-name="Standard"><text:span text:style-name="T20">civilidade e legalidade, e de acordo com as boas práticas empresariais para cumprir e assegurar</text:span></text:p>
      <text:p text:style-name="Standard"><text:span text:style-name="T20">que (i) seus conselheiros, diretores, empregados qualquer pessoa agindo em seu nome,</text:span></text:p>
      <text:p text:style-name="Standard"><text:span text:style-name="T20">inclusive prepostos e subcontratados, quando houver (todos doravante referidos como “Partes</text:span></text:p>
      <text:p text:style-name="Standard"><text:soft-page-break/><text:span text:style-name="T20">Relacionadas” e, cada uma delas, como “uma Parte Relacionada”) obedecerão a todas as leis</text:span></text:p>
      <text:p text:style-name="Standard"><text:span text:style-name="T20">aplicáveis, incluindo àquelas relativas ao combate à corrupção, suborno e lavagem de dinheiro,</text:span></text:p>
      <text:p text:style-name="Standard"><text:span text:style-name="T20">bem como àquelas relativas a sanções econômicas, vigentes nas jurisdições em que os</text:span></text:p>
      <text:p text:style-name="Standard"><text:span text:style-name="T20">PARCEIROS estão constituídos e na jurisdição em que o Acordo de Parceria será cumprido (se</text:span></text:p>
      <text:p text:style-name="Standard"><text:span text:style-name="T20">diferentes), para impedir qualquer atividade fraudulenta por si ou por uma Parte Relacionada</text:span></text:p>
      <text:p text:style-name="Standard"><text:span text:style-name="T20">com relação ao cumprimento deste Acordo de Parceria.</text:span></text:p>
      <text:p text:style-name="Standard"><text:span text:style-name="T18">8.2. </text:span><text:span text:style-name="T20">Um PARCEIRO deverá notificar imediatamente o outro sobre eventual suspeita de</text:span></text:p>
      <text:p text:style-name="Standard"><text:span text:style-name="T20">qualquer fraude tenha ocorrido, esteja ocorrendo, ou provavelmente ocorrerá, para que sejam</text:span></text:p>
      <text:p text:style-name="Standard"><text:span text:style-name="T20">tomadas as medidas necessárias para apurá-las.</text:span></text:p>
      <text:p text:style-name="Standard"><text:span text:style-name="T10">NOTA EXPLICATIVA</text:span><text:span text:style-name="T15">: </text:span><text:span text:style-name="T7">Os parceiros deverão eleger o conjunto de cláusulas que melhor se</text:span></text:p>
      <text:p text:style-name="Standard"><text:span text:style-name="T7">adapte aos seus interesses.</text:span></text:p>
      <text:p text:style-name="Standard"><text:span text:style-name="T18">8.1. </text:span><text:span text:style-name="T20">Os PARCEIROS obrigam-se a observar rigidamente as condições contidas nos itens</text:span></text:p>
      <text:p text:style-name="Standard"><text:span text:style-name="T20">abaixo, sob pena de imediata e justificada rescisão do acordo.</text:span></text:p>
      <text:p text:style-name="Standard"><text:span text:style-name="T18">8.2. </text:span><text:span text:style-name="T20">Os PARCEIROS declaram-se cientes de que seus Departamentos Jurídicos e/ou</text:span></text:p>
      <text:p text:style-name="Standard"><text:span text:style-name="T20">advogados contratados estão autorizados, em caso de práticas que atentem contra os preceitos</text:span></text:p>
      <text:p text:style-name="Standard"><text:span text:style-name="T20">dessa cláusula, a solicitar a imediata abertura dos procedimentos criminais, cíveis e</text:span></text:p>
      <text:p text:style-name="Standard"><text:span text:style-name="T20">administrativos cabíveis à cada hipótese:</text:span></text:p>
      <text:p text:style-name="Standard"><text:span text:style-name="T20">a) Os PARCEIROS não poderão, em hipótese alguma, dar ou oferecer nenhum tipo de</text:span></text:p>
      <text:p text:style-name="Standard"><text:span text:style-name="T20">presente, viagens, vantagens a qualquer empregado, servidor, preposto ou diretor de outro</text:span></text:p>
      <text:p text:style-name="Standard"><text:span text:style-name="T20">PARCEIRO, especialmente àqueles responsáveis pela fiscalização do presente Acordo.</text:span></text:p>
      <text:p text:style-name="Standard"><text:span text:style-name="T20">Serão admitidos apenas, em épocas específicas, a entrega de brindes, tais como canetas,</text:span></text:p>
      <text:p text:style-name="Standard"><text:span text:style-name="T20">agendas, folhinhas, cadernos etc;</text:span></text:p>
      <text:p text:style-name="Standard"><text:span text:style-name="T20">b) Os PARCEIROS somente poderão representar outro PARCEIRO perante órgãos</text:span></text:p>
      <text:p text:style-name="Standard"><text:span text:style-name="T20">públicos quando devidamente autorizado para tal, seja no corpo do próprio Acordo, seja</text:span></text:p>
      <text:p text:style-name="Standard"><text:span text:style-name="T20">mediante autorização prévia, expressa e escrita de seu representante com poderes para assim</text:span></text:p>
      <text:p text:style-name="Standard"><text:span text:style-name="T20">proceder;</text:span></text:p>
      <text:p text:style-name="Standard"><text:span text:style-name="T20">c) Os PARCEIROS e seus empregados/prepostos, quando agirem em nome ou defendendo</text:span></text:p>
      <text:p text:style-name="Standard"><text:span text:style-name="T20">interesses deste Acordo perante órgãos, autoridades ou agentes públicos, não poderão dar,</text:span></text:p>
      <text:p text:style-name="Standard"><text:span text:style-name="T20">receber ou oferecer quaisquer presentes, vantagens ou favores a agentes públicos, sobretudo</text:span></text:p>
      <text:p text:style-name="Standard"><text:span text:style-name="T20">no intuito de obter qualquer tipo de favorecimento para os PARCEIROS;</text:span></text:p>
      <text:p text:style-name="Standard"><text:span text:style-name="T3">8</text:span><text:span text:style-name="T5">/</text:span><text:span text:style-name="T3">11</text:span></text:p>
      <text:p text:style-name="Standard"><text:span text:style-name="T20">d) Os PARCEIROS, quando agirem em nome ou defendendo seus interesses, não poderão</text:span></text:p>
      <text:p text:style-name="Standard"><text:span text:style-name="T20">fornecer informações sigilosas a terceiros ou a agentes públicos, mesmo que isso venha a</text:span></text:p>
      <text:p text:style-name="Standard"><text:span text:style-name="T20">facilitar, de alguma forma, o cumprimento desse Acordo;</text:span></text:p>
      <text:p text:style-name="Standard"><text:span text:style-name="T20">e) Os PARCEIROS, ao tomar conhecimento de que algum de seus prepostos ou empregados</text:span></text:p>
      <text:p text:style-name="Standard"><text:span text:style-name="T20">descumpriram as premissas e obrigações acima pactuadas, denunciarão espontaneamente o</text:span></text:p>
      <text:p text:style-name="Standard"><text:span text:style-name="T20">fato, de forma que, juntas, elaborem e executem um plano de ação para (i) afastar o</text:span></text:p>
      <text:p text:style-name="Standard"><text:span text:style-name="T20">empregado ou preposto imediatamente; (ii) evitar que tais atos se repitam e (iii) garantir que</text:span></text:p>
      <text:p text:style-name="Standard"><text:span text:style-name="T20">o Acordo tenha condições de continuar vigente.</text:span></text:p>
      <text:p text:style-name="Standard"><text:span text:style-name="T12">9. CLÁUSULA NONA - DO ACOMPANHAMENTO</text:span></text:p>
      <text:p text:style-name="Standard"><text:span text:style-name="T12">9.1. </text:span><text:span text:style-name="T20">Aos coordenadores indicados </text:span><text:span text:style-name="T7">pelos </text:span><text:span text:style-name="T12">PARCEIROS </text:span><text:span text:style-name="T7">competirá dirimir as dúvidas que</text:span></text:p>
      <text:p text:style-name="Standard"><text:span text:style-name="T7">surgirem na sua execução e de tudo dará ciência às respectivas autoridades.</text:span></text:p>
      <text:p text:style-name="Standard"><text:span text:style-name="T12">9.2. </text:span><text:span text:style-name="T20">O coordenador do projeto indicado pela ICT </text:span><text:span text:style-name="T7">anotará, em registro próprio, as ocorrências</text:span></text:p>
      <text:p text:style-name="Standard"><text:span text:style-name="T7">relacionadas com a execução do objeto, recomendando as medidas necessárias à autoridade</text:span></text:p>
      <text:p text:style-name="Standard"><text:span text:style-name="T7">competente para regularização das inconsistências observadas.</text:span></text:p>
      <text:p text:style-name="Standard"><text:span text:style-name="T12">9.3. </text:span><text:span text:style-name="T7">O acompanhamento </text:span><text:span text:style-name="T20">do projeto pelos coordenadores </text:span><text:span text:style-name="T7">não exclui nem reduz a</text:span></text:p>
      <text:p text:style-name="Standard"><text:span text:style-name="T7">responsabilidade dos </text:span><text:span text:style-name="T12">PARCEIROS </text:span><text:span text:style-name="T7">perante terceiros.</text:span></text:p>
      <text:p text:style-name="Standard"><text:span text:style-name="T12">9.4. </text:span><text:span text:style-name="T7">A impossibilidade técnica ou científica quanto ao cumprimento de qualquer fase do Plano</text:span></text:p>
      <text:p text:style-name="Standard"><text:span text:style-name="T7">de Trabalho, que seja devidamente comprovada e justificada, acarretará a suspensão de suas</text:span></text:p>
      <text:p text:style-name="Standard"><text:span text:style-name="T7">respectivas atividades até que haja acordo entre os PARCEIROS quanto à alteração, à</text:span></text:p>
      <text:p text:style-name="Standard"><text:span text:style-name="T7">adequação ou término do Plano de Trabalho e consequente extinção deste Acordo.</text:span></text:p>
      <text:p text:style-name="Standard"><text:span text:style-name="T12">10. CLÁUSULA DÉCIMA </text:span><text:span text:style-name="T18">- </text:span><text:span text:style-name="T12">DA VIGÊNCIA E DA PRORROGAÇÃO</text:span></text:p>
      <text:p text:style-name="Standard"><text:span text:style-name="T12">10.1. </text:span><text:span text:style-name="T7">O presente Acordo de Parceria para PD&amp;I vigerá pelo prazo </text:span><text:span text:style-name="T20">de xx (xx) anos</text:span><text:span text:style-name="T7">, a partir da</text:span></text:p>
      <text:p text:style-name="Standard"><text:soft-page-break/><text:span text:style-name="T7">data de sua assinatura, prorrogáveis.</text:span></text:p>
      <text:p text:style-name="Standard"><text:span text:style-name="T10">NOTA EXPLICATIVA</text:span><text:span text:style-name="T15">: </text:span><text:span text:style-name="T7">Observar que no § 3º do artigo 9-A da Lei nº10.973/2004 estabelece</text:span></text:p>
      <text:p text:style-name="Standard"><text:span text:style-name="T7">que “A vigência dos instrumentos jurídicos aos quais se refere o </text:span><text:span text:style-name="T15">caput </text:span><text:span text:style-name="T7">deverá ser suficiente à</text:span></text:p>
      <text:p text:style-name="Standard"><text:span text:style-name="T7">plena realização do objeto, admitida a prorrogação, desde que justificada tecnicamente e</text:span></text:p>
      <text:p text:style-name="Standard"><text:span text:style-name="T7">refletida em ajuste do plano de trabalho.”</text:span></text:p>
      <text:p text:style-name="Standard"><text:span text:style-name="T12">10.2. </text:span><text:span text:style-name="T7">Este Acordo de Parceria poderá ser prorrogado por meio de termo aditivo, com as</text:span></text:p>
      <text:p text:style-name="Standard"><text:span text:style-name="T7">respectivas alterações no Plano de Trabalho, mediante a apresentação de justifica técnica.</text:span></text:p>
      <text:p text:style-name="Standard"><text:span text:style-name="T12">11. CLÁUSULA DÉCIMA PRIMEIRA- DAS ALTERAÇÕES</text:span></text:p>
      <text:p text:style-name="Standard"><text:span text:style-name="T12">11.1. </text:span><text:span text:style-name="T7">As cláusulas e condições estabelecidas no presente instrumento poderão ser alteradas</text:span></text:p>
      <text:p text:style-name="Standard"><text:span text:style-name="T7">mediante celebração de termo aditivo.</text:span></text:p>
      <text:p text:style-name="Standard"><text:span text:style-name="T12">11.2. </text:span><text:span text:style-name="T7">A proposta de alteração, devidamente justificada, deverá ser apresentada por escrito,</text:span></text:p>
      <text:p text:style-name="Standard"><text:span text:style-name="T7">dentro da vigência do instrumento.</text:span></text:p>
      <text:p text:style-name="Standard"><text:span text:style-name="T12">11.3. </text:span><text:span text:style-name="T7">É vedado o aditamento do presente Acordo com o intuito de alterar o seu objeto, sob pena</text:span></text:p>
      <text:p text:style-name="Standard"><text:span text:style-name="T7">de nulidade do ato e responsabilidade do agente que o praticou.</text:span></text:p>
      <text:p text:style-name="Standard"><text:span text:style-name="T3">9</text:span><text:span text:style-name="T5">/</text:span><text:span text:style-name="T3">11</text:span></text:p>
      <text:p text:style-name="Standard"><text:span text:style-name="T12">12. CLÁUSULA DÉCIMA SEGUNDA – DO MONITORAMENTO, DA</text:span></text:p>
      <text:p text:style-name="Standard"><text:span text:style-name="T12">AVALIAÇÃO E DA PRESTAÇÃO DE CONTAS</text:span></text:p>
      <text:p text:style-name="Standard"><text:span text:style-name="T12">12.1. </text:span><text:span text:style-name="T7">Os </text:span><text:span text:style-name="T12">PARCEIROS </text:span><text:span text:style-name="T7">exercerão a fiscalização técnico-financeira das atividades do presente</text:span></text:p>
      <text:p text:style-name="Standard"><text:span text:style-name="T7">Acordo.</text:span></text:p>
      <text:p text:style-name="Standard"><text:span text:style-name="T12">12.2. </text:span><text:span text:style-name="T7">O pesquisador deverá encaminhar ao </text:span><text:span text:style-name="T20">Setor responsável ou COMISSÃO DA ICT</text:span><text:span text:style-name="T12">:</text:span></text:p>
      <text:p text:style-name="Standard"><text:span text:style-name="T7">a) Formulário de Resultado Parcial: </text:span><text:span text:style-name="T20">anualmente, até o último dia útil do mês de</text:span></text:p>
      <text:p text:style-name="Standard"><text:span text:style-name="T20">dezembro de cada ano de vigência deste Acordo, </text:span><text:span text:style-name="T7">em conformidade com os indicadores</text:span></text:p>
      <text:p text:style-name="Standard"><text:span text:style-name="T7">estabelecidos no respectivo Plano de Trabalho; e</text:span></text:p>
      <text:p text:style-name="Standard"><text:span text:style-name="T7">b) Formulário de Resultado Final: no prazo de até </text:span><text:span text:style-name="T20">120 (cento e vinte) </text:span><text:span text:style-name="T7">dias contados</text:span></text:p>
      <text:p text:style-name="Standard"><text:span text:style-name="T7">da conclusão do objeto deste Acordo, em conformidade com os indicadores</text:span></text:p>
      <text:p text:style-name="Standard"><text:span text:style-name="T7">estabelecidos no respectivo Plano de Trabalho.</text:span></text:p>
      <text:p text:style-name="Standard"><text:span text:style-name="T12">12.3. </text:span><text:span text:style-name="T7">No Formulário de Resultado de que trata a subcláusula 12.2, deverá ser demonstrada a</text:span></text:p>
      <text:p text:style-name="Standard"><text:span text:style-name="T7">compatibilidade entre as metas previstas e as alcançadas no período, bem como apontadas as</text:span></text:p>
      <text:p text:style-name="Standard"><text:span text:style-name="T7">justificativas em caso de discrepância, consolidando dados e valores das ações desenvolvidas.</text:span></text:p>
      <text:p text:style-name="Standard"><text:span text:style-name="T12">12.4. </text:span><text:span text:style-name="T7">Caberá a cada </text:span><text:span text:style-name="T12">PARCEIRO </text:span><text:span text:style-name="T7">adotar as providências necessárias julgadas cabíveis, caso os</text:span></text:p>
      <text:p text:style-name="Standard"><text:span text:style-name="T7">relatórios parciais de que trata a subcláusula primeira demonstrem inconsistências na execução</text:span></text:p>
      <text:p text:style-name="Standard"><text:span text:style-name="T7">do objeto deste Acordo.</text:span></text:p>
      <text:p text:style-name="Standard"><text:span text:style-name="T12">12.5. </text:span><text:span text:style-name="T7">A prestação de contas será simplificada, privilegiando os resultados da pesquisa, e seguirá</text:span></text:p>
      <text:p text:style-name="Standard"><text:span text:style-name="T7">as regras previstas </text:span><text:span text:style-name="T20">no artigo 58 do Decreto nº 9.283/18 e/ou na Política de Inovação da entidade</text:span></text:p>
      <text:p text:style-name="Standard"><text:span text:style-name="T20">pública</text:span><text:span text:style-name="T7">.</text:span></text:p>
      <text:p text:style-name="Standard"><text:span text:style-name="T10">NOTA EXPLICATIVA</text:span><text:span text:style-name="T15">: </text:span><text:span text:style-name="T7">O artigo 58 do Decreto pode servir de parâmetro de análise da</text:span></text:p>
      <text:p text:style-name="Standard"><text:span text:style-name="T7">prestação de contas, sendo obrigatórios no convênios para PD&amp;I e termos de outorga.</text:span></text:p>
      <text:p text:style-name="Standard"><text:span text:style-name="T12">13. CLÁUSULA DÉCIMA TERCEIRA – DA EXTINÇÃO DO ACORDO</text:span></text:p>
      <text:p text:style-name="Standard"><text:span text:style-name="T12">13.1. </text:span><text:span text:style-name="T7">Este Acordo poderá, a qualquer tempo, ser denunciado pelos </text:span><text:span text:style-name="T12">PARCEIROS</text:span><text:span text:style-name="T7">, devendo o</text:span></text:p>
      <text:p text:style-name="Standard"><text:span text:style-name="T7">interessado externar formalmente a sua intenção nesse sentido, com a antecedência mínima de</text:span></text:p>
      <text:p text:style-name="Standard"><text:span text:style-name="T20">60 (sessenta) </text:span><text:span text:style-name="T7">dias da data em que se pretenda que sejam encerradas as atividades, respeitadas</text:span></text:p>
      <text:p text:style-name="Standard"><text:span text:style-name="T7">as obrigações assumidas com terceiros entre os </text:span><text:span text:style-name="T12">PARCEIROS, </text:span><text:span text:style-name="T7">creditando eventuais benefícios</text:span></text:p>
      <text:p text:style-name="Standard"><text:span text:style-name="T7">adquiridos no período.</text:span></text:p>
      <text:p text:style-name="Standard"><text:span text:style-name="T20">13.2. Constituem motivos para rescisão de pleno direito o inadimplemento de quaisquer das</text:span></text:p>
      <text:p text:style-name="Standard"><text:span text:style-name="T20">cláusulas pactuadas neste Acordo, o descumprimento das normas estabelecidas na legislação</text:span></text:p>
      <text:p text:style-name="Standard"><text:span text:style-name="T20">vigente ou a superveniência de norma legal ou fato que tome material ou formalmente</text:span></text:p>
      <text:p text:style-name="Standard"><text:span text:style-name="T20">inexequível o Acordo de Parceria para PD&amp;I, imputando-se aos PARCEIROS as</text:span></text:p>
      <text:p text:style-name="Standard"><text:span text:style-name="T20">responsabilidades pelas obrigações até então assumidas, devendo o PARCEIRO que se julgar</text:span></text:p>
      <text:p text:style-name="Standard"><text:span text:style-name="T20">prejudicado notificar o parceiro para que apresente esclarecimentos no prazo de 15 (quinze)</text:span></text:p>
      <text:p text:style-name="Standard"><text:span text:style-name="T20">dias corridos.</text:span></text:p>
      <text:p text:style-name="Standard"><text:span text:style-name="T20">13.2.1. Prestados os esclarecimentos, os PARCEIROS deverão, por mútuo consenso,</text:span></text:p>
      <text:p text:style-name="Standard"><text:span text:style-name="T20">decidir pela rescisão ou manutenção do Acordo.</text:span></text:p>
      <text:p text:style-name="Standard"><text:span text:style-name="T20">13.2.2. Decorrido o prazo para esclarecimentos, caso não haja resposta, o Acordo será</text:span></text:p>
      <text:p text:style-name="Standard"><text:soft-page-break/><text:span text:style-name="T20">rescindido de pleno direito, independentemente de notificações ou interpelações, judiciais</text:span></text:p>
      <text:p text:style-name="Standard"><text:span text:style-name="T20">ou extrajudiciais.</text:span></text:p>
      <text:p text:style-name="Standard"><text:span text:style-name="T20">13.3. O Acordo de Parceria será rescindido em caso de decretação de falência, liquidação</text:span></text:p>
      <text:p text:style-name="Standard"><text:span text:style-name="T20">extrajudicial ou judicial, ou insolvência de qualquer dos PARCEIROS, ou, ainda, no caso de</text:span></text:p>
      <text:p text:style-name="Standard"><text:span text:style-name="T3">10</text:span><text:span text:style-name="T5">/</text:span><text:span text:style-name="T3">11</text:span></text:p>
      <text:p text:style-name="Standard"><text:span text:style-name="T20">propositura de quaisquer medidas ou procedimentos contra qualquer dos PARCEIROS para sua</text:span></text:p>
      <text:p text:style-name="Standard"><text:span text:style-name="T20">liquidação e/ou dissolução;</text:span></text:p>
      <text:p text:style-name="Standard"><text:span text:style-name="T12">13.</text:span><text:span text:style-name="T18">4</text:span><text:span text:style-name="T12">. </text:span><text:span text:style-name="T7">O presente Acordo será extinto com o cumprimento do objeto ou com o decurso de prazo</text:span></text:p>
      <text:p text:style-name="Standard"><text:span text:style-name="T7">de vigência.</text:span></text:p>
      <text:p text:style-name="Standard"><text:span text:style-name="T12">14. CLÁUSULA DÉCIMA QUARTA - DA PUBLICIDADE</text:span></text:p>
      <text:p text:style-name="Standard"><text:span text:style-name="T12">14.1. </text:span><text:span text:style-name="T7">A publicação do extrato do presente Acordo de Parceria para PD&amp;I no Diário Oficial da</text:span></text:p>
      <text:p text:style-name="Standard"><text:span text:style-name="T7">União (DOU) é condição indispensável para sua eficácia e será providenciada </text:span><text:span text:style-name="T20">pela ICT </text:span><text:span text:style-name="T7">no</text:span></text:p>
      <text:p text:style-name="Standard"><text:span text:style-name="T7">prazo de até 20 (vinte) dias da sua assinatura.</text:span></text:p>
      <text:p text:style-name="Standard"><text:span text:style-name="T12">15. CLÁUSULA DÉCIMA QUINTA – DAS NOTIFICAÇÕES</text:span></text:p>
      <text:p text:style-name="Standard"><text:span text:style-name="T12">15.1. </text:span><text:span text:style-name="T7">Qualquer comunicação ou notificação relacionada ao Acordo de Parceria poderá ser feita</text:span></text:p>
      <text:p text:style-name="Standard"><text:span text:style-name="T7">pelos PARCEIROS, por e-mail, fax, correio ou entregue pessoalmente, diretamente no</text:span></text:p>
      <text:p text:style-name="Standard"><text:span text:style-name="T7">respectivo endereço do PARCEIRO notificado, conforme as seguintes informações:</text:span></text:p>
      <text:p text:style-name="Standard"><text:span text:style-name="T18">PARCEIRO(S) PÚBLICO(S)</text:span><text:span text:style-name="T12">: </text:span><text:span text:style-name="T7">(endereço completo, telefone, celular e e-mail)</text:span></text:p>
      <text:p text:style-name="Standard"><text:span text:style-name="T18">PARCEIRO(S) PRIVADO(S)</text:span><text:span text:style-name="T12">: </text:span><text:span text:style-name="T7">(endereço completo, telefone, celular e e-mail)</text:span></text:p>
      <text:p text:style-name="Standard"><text:span text:style-name="T12">15.2. </text:span><text:span text:style-name="T7">Qualquer comunicação ou solicitação prevista neste Acordo de Parceria será considerada</text:span></text:p>
      <text:p text:style-name="Standard"><text:span text:style-name="T7">como tendo sido legalmente entregue:</text:span></text:p>
      <text:p text:style-name="Standard"><text:span text:style-name="T12">15.2.1 </text:span><text:span text:style-name="T7">Quando entregue em mão a quem destinada, com o comprovante de recebimento;</text:span></text:p>
      <text:p text:style-name="Standard"><text:span text:style-name="T12">15.2.2 </text:span><text:span text:style-name="T7">Se enviada por correio, registrada ou certificada, porte pago e devidamente</text:span></text:p>
      <text:p text:style-name="Standard"><text:span text:style-name="T7">endereçada, quando recebida pelo destinatário ou no 5° (quinto) dia seguinte à data do</text:span></text:p>
      <text:p text:style-name="Standard"><text:span text:style-name="T7">despacho, o que ocorrer primeiro;</text:span></text:p>
      <text:p text:style-name="Standard"><text:span text:style-name="T12">15.2.3 </text:span><text:span text:style-name="T7">Se enviada por fax, quando recebida pelo destinatário;</text:span></text:p>
      <text:p text:style-name="Standard"><text:span text:style-name="T12">15.2.4 </text:span><text:span text:style-name="T7">Se enviada por e-mail, desde que confirmado o recebimento pelo destinatário, ou,</text:span></text:p>
      <text:p text:style-name="Standard"><text:span text:style-name="T7">após transcorridos 5 (cinco) dias úteis, o que ocorrer primeiro. Na hipótese de transcurso do</text:span></text:p>
      <text:p text:style-name="Standard"><text:span text:style-name="T7">prazo sem confirmação, será enviada cópia por correio, considerando-se, todavia, a</text:span></text:p>
      <text:p text:style-name="Standard"><text:span text:style-name="T7">notificação devidamente realizada.</text:span></text:p>
      <text:p text:style-name="Standard"><text:span text:style-name="T12">15.3. </text:span><text:span text:style-name="T7">Qualquer dos PARCEIROS poderá, mediante comunicação por escrito, alterar o endereço</text:span></text:p>
      <text:p text:style-name="Standard"><text:span text:style-name="T7">para o qual as comunicações ou solicitações deverão ser enviadas.</text:span></text:p>
      <text:p text:style-name="Standard"><text:span text:style-name="T12">16. CLÁUSULA DÉCIMA SEXTA – DISPOSIÇÕES GERAIS</text:span></text:p>
      <text:p text:style-name="Standard"><text:span text:style-name="T12">16.1. </text:span><text:span text:style-name="T7">É livre o acesso dos agentes da administração pública, do controle interno e do Tribunal</text:span></text:p>
      <text:p text:style-name="Standard"><text:span text:style-name="T7">de Contas aos documentos e às informações relacionados a esse Acordo, bem como aos locais</text:span></text:p>
      <text:p text:style-name="Standard"><text:span text:style-name="T7">de execução do respectivo objeto, ressalvadas as informações tecnológicas e dados das</text:span></text:p>
      <text:p text:style-name="Standard"><text:span text:style-name="T7">pesquisas que possam culminar em alguma inovação.</text:span></text:p>
      <text:p text:style-name="Standard"><text:span text:style-name="T12">17. CLÁUSULA DÉCIMA SÉTIMA - DO FORO</text:span></text:p>
      <text:p text:style-name="Standard"><text:span text:style-name="T3">11</text:span><text:span text:style-name="T5">/</text:span><text:span text:style-name="T3">11</text:span></text:p>
      <text:p text:style-name="Standard"><text:span text:style-name="T12">17.1. </text:span><text:span text:style-name="T7">Fica eleito o foro da Justiça Federal, Seção Judiciária do Estado de ____, cidade de _____,</text:span></text:p>
      <text:p text:style-name="Standard"><text:span text:style-name="T7">para dirimir quaisquer litígios oriundos deste ACORDO, nos termos do inciso I do artigo 109</text:span></text:p>
      <text:p text:style-name="Standard"><text:span text:style-name="T7">da Constituição Federal.</text:span></text:p>
      <text:p text:style-name="Standard"><text:span text:style-name="T7">E como prova de assim haverem livremente pactuado, firmam os PARCEIROS o presente</text:span></text:p>
      <text:p text:style-name="Standard"><text:span text:style-name="T7">instrumento em 3 (três) vias, de igual teor e forma, para que produza entre si os efeitos legais.</text:span></text:p>
      <text:p text:style-name="Standard"><text:span text:style-name="T20">Cidade/UF, dia de mês de ano.</text:span></text:p>
      <text:p text:style-name="Standard"><text:span text:style-name="T12">Pelo(a) </text:span><text:span text:style-name="T18">ICT</text:span><text:span text:style-name="T12">:</text:span></text:p>
      <text:p text:style-name="Standard"><text:span text:style-name="T12">Nome do representante legal</text:span></text:p>
      <text:p text:style-name="Standard"><text:span text:style-name="T12">cargo</text:span></text:p>
      <text:p text:style-name="Standard"><text:span text:style-name="T12">Pelo(a) </text:span><text:span text:style-name="T18">PARCEIRO PRIVADO</text:span><text:span text:style-name="T12">:</text:span></text:p>
      <text:p text:style-name="Standard"><text:span text:style-name="T12">Nome do representante legal</text:span></text:p>
      <text:p text:style-name="Standard"><text:span text:style-name="T12">car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#20New#20Roman" svg:font-family="Times#20New#20Roman" style:font-family-generic="roman" style:font-pitch="variable"/>
    <style:font-face style:name="Times#20New#20Roman,Bold" svg:font-family="'Times#20New#20Roman,Bold'" style:font-family-generic="roman" style:font-pitch="variable"/>
    <style:font-face style:name="Times#20New#20Roman,BoldItalic" svg:font-family="'Times#20New#20Roman,BoldItalic'" style:font-family-generic="roman" style:font-pitch="variable"/>
    <style:font-face style:name="Times#20New#20Roman,Italic" svg:font-family="'Times#20New#20Roman,Ital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08:56:19.657000000</meta:creation-date>
    <dc:date>2019-10-25T09:18:31.658000000</dc:date>
    <meta:editing-duration>PT12M1S</meta:editing-duration>
    <meta:editing-cycles>1</meta:editing-cycles>
    <meta:document-statistic meta:table-count="4" meta:image-count="0" meta:object-count="0" meta:page-count="8" meta:paragraph-count="423" meta:word-count="3906" meta:character-count="26252" meta:non-whitespace-character-count="22744"/>
    <meta:generator>LibreOffice/6.1.5.2$Windows_X86_64 LibreOffice_project/90f8dcf33c87b3705e78202e3df5142b201bd805</meta:generator>
  </office:meta>
</office:document-meta>
</file>