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#20New#20Roman" svg:font-family="Times#20New#20Roman" style:font-family-generic="roman" style:font-pitch="variable"/>
    <style:font-face style:name="Times#20New#20Roman,Bold" svg:font-family="'Times#20New#20Roman,Bold'" style:font-family-generic="roman" style:font-pitch="variable"/>
    <style:font-face style:name="Times#20New#20Roman,BoldItalic" svg:font-family="'Times#20New#20Roman,BoldItalic'" style:font-family-generic="roman" style:font-pitch="variable"/>
    <style:font-face style:name="Times#20New#20Roman,Italic" svg:font-family="'Times#20New#20Roman,Ital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393cm" fo:margin-left="0cm" fo:margin-top="0cm" fo:margin-bottom="0cm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4.39cm"/>
    </style:style>
    <style:style style:name="Tabela1.D" style:family="table-column">
      <style:table-column-properties style:column-width="3.22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88cm" fo:border="0.5pt solid #000000"/>
    </style:style>
    <style:style style:name="Tabela2" style:family="table">
      <style:table-properties style:width="14.42cm" fo:margin-left="0cm" fo:margin-top="0cm" fo:margin-bottom="0cm" table:align="left"/>
    </style:style>
    <style:style style:name="Tabela2.A" style:family="table-column">
      <style:table-column-properties style:column-width="9.922cm"/>
    </style:style>
    <style:style style:name="Tabela2.B" style:family="table-column">
      <style:table-column-properties style:column-width="4.49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88cm" fo:border="0.5pt solid #000000"/>
    </style:style>
    <style:style style:name="Tabela3" style:family="table">
      <style:table-properties style:width="14.182cm" fo:margin-left="0cm" fo:margin-top="0cm" fo:margin-bottom="0cm" table:align="left"/>
    </style:style>
    <style:style style:name="Tabela3.A" style:family="table-column">
      <style:table-column-properties style:column-width="9.708cm"/>
    </style:style>
    <style:style style:name="Tabela3.B" style:family="table-column">
      <style:table-column-properties style:column-width="4.47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88cm" fo:border="0.5pt solid #000000"/>
    </style:style>
    <style:style style:name="P1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fo:color="#242021" style:font-name="Arial" fo:font-size="8pt" fo:font-style="normal" fo:font-weight="normal" style:font-size-asian="8pt" style:font-style-asian="normal" style:font-weight-asian="normal"/>
    </style:style>
    <style:style style:name="T3" style:family="text">
      <style:text-properties fo:color="#242021" style:font-name="Arial" fo:font-size="8pt" fo:font-style="normal" fo:font-weight="normal" style:letter-kerning="true" style:font-size-asian="8pt" style:font-style-asian="normal" style:font-weight-asian="normal"/>
    </style:style>
    <style:style style:name="T4" style:family="text">
      <style:text-properties fo:color="#242021" style:font-name="Times#20New#20Roman" fo:font-size="8pt" fo:font-style="normal" fo:font-weight="normal" style:font-size-asian="8pt" style:font-style-asian="normal" style:font-weight-asian="normal"/>
    </style:style>
    <style:style style:name="T5" style:family="text">
      <style:text-properties fo:color="#242021" style:font-name="Times#20New#20Roman" fo:font-size="8pt" fo:font-style="normal" fo:font-weight="normal" style:letter-kerning="true" style:font-size-asian="8pt" style:font-style-asian="normal" style:font-weight-asian="normal"/>
    </style:style>
    <style:style style:name="T6" style:family="text">
      <style:text-properties fo:color="#242021" style:font-name="Times#20New#20Roman" fo:font-size="12pt" fo:font-style="normal" fo:font-weight="normal" style:font-size-asian="12pt" style:font-style-asian="normal" style:font-weight-asian="normal"/>
    </style:style>
    <style:style style:name="T7" style:family="text">
      <style:text-properties fo:color="#242021" style:font-name="Times#20New#20Roman" fo:font-size="12pt" fo:font-style="normal" fo:font-weight="normal" style:letter-kerning="true" style:font-size-asian="12pt" style:font-style-asian="normal" style:font-weight-asian="normal"/>
    </style:style>
    <style:style style:name="T8" style:family="text">
      <style:text-properties fo:color="#242021" style:font-name="Times#20New#20Roman" fo:font-size="11pt" fo:font-style="normal" fo:font-weight="normal" style:letter-kerning="true" style:font-size-asian="11pt" style:font-style-asian="normal" style:font-weight-asian="normal"/>
    </style:style>
    <style:style style:name="T9" style:family="text">
      <style:text-properties fo:color="#242021" style:font-name="Times#20New#20Roman,BoldItalic" fo:font-size="12pt" fo:font-style="italic" fo:font-weight="bold" style:font-size-asian="12pt" style:font-style-asian="italic" style:font-weight-asian="bold"/>
    </style:style>
    <style:style style:name="T10" style:family="text">
      <style:text-properties fo:color="#242021" style:font-name="Times#20New#20Roman,BoldItalic" fo:font-size="12pt" fo:font-style="italic" fo:font-weight="bold" style:letter-kerning="true" style:font-size-asian="12pt" style:font-style-asian="italic" style:font-weight-asian="bold"/>
    </style:style>
    <style:style style:name="T11" style:family="text">
      <style:text-properties fo:color="#242021" style:font-name="Times#20New#20Roman,Bold" fo:font-size="12pt" fo:font-style="normal" fo:font-weight="bold" style:font-size-asian="12pt" style:font-style-asian="normal" style:font-weight-asian="bold"/>
    </style:style>
    <style:style style:name="T12" style:family="text">
      <style:text-properties fo:color="#242021" style:font-name="Times#20New#20Roman,Bold" fo:font-size="12pt" fo:font-style="normal" fo:font-weight="bold" style:letter-kerning="true" style:font-size-asian="12pt" style:font-style-asian="normal" style:font-weight-asian="bold"/>
    </style:style>
    <style:style style:name="T13" style:family="text">
      <style:text-properties fo:color="#242021" style:font-name="Times#20New#20Roman,Bold" fo:font-size="14pt" fo:font-style="normal" fo:font-weight="bold" style:font-size-asian="14pt" style:font-style-asian="normal" style:font-weight-asian="bold"/>
    </style:style>
    <style:style style:name="T14" style:family="text">
      <style:text-properties fo:color="#242021" style:font-name="Times#20New#20Roman,Italic" fo:font-size="12pt" fo:font-style="italic" fo:font-weight="normal" style:font-size-asian="12pt" style:font-style-asian="italic" style:font-weight-asian="normal"/>
    </style:style>
    <style:style style:name="T15" style:family="text">
      <style:text-properties fo:color="#242021" style:font-name="Times#20New#20Roman,Italic" fo:font-size="12pt" fo:font-style="italic" fo:font-weight="normal" style:letter-kerning="true" style:font-size-asian="12pt" style:font-style-asian="italic" style:font-weight-asian="normal"/>
    </style:style>
    <style:style style:name="T16" style:family="text">
      <style:text-properties fo:color="#ee2025" style:font-name="Times#20New#20Roman,Bold" fo:font-size="12pt" fo:font-style="normal" fo:font-weight="bold" style:font-size-asian="12pt" style:font-style-asian="normal" style:font-weight-asian="bold"/>
    </style:style>
    <style:style style:name="T17" style:family="text">
      <style:text-properties fo:color="#ee2025" style:font-name="Times#20New#20Roman,Bold" fo:font-size="12pt" fo:font-style="normal" fo:font-weight="bold" style:letter-kerning="true" style:font-size-asian="12pt" style:font-style-asian="normal" style:font-weight-asian="bold"/>
    </style:style>
    <style:style style:name="T18" style:family="text">
      <style:text-properties fo:color="#ee2025" style:font-name="Times#20New#20Roman" fo:font-size="12pt" fo:font-style="normal" fo:font-weight="normal" style:letter-kerning="true" style:font-size-asian="12pt" style:font-style-asian="normal" style:font-weight-asian="normal"/>
    </style:style>
    <style:style style:name="T19" style:family="text">
      <style:text-properties fo:color="#3253a4" style:font-name="Times#20New#20Roman,Bold" fo:font-size="14pt" fo:font-style="normal" fo:font-weight="bold" style:font-size-asian="14pt" style:font-style-asian="normal" style:font-weight-asian="bold"/>
    </style:style>
    <style:style style:name="T20" style:family="text">
      <style:text-properties fo:color="#3253a4" style:font-name="Times#20New#20Roman,Bold" fo:font-size="12pt" fo:font-style="normal" fo:font-weight="bold" style:letter-kerning="true" style:font-size-asian="12pt" style:font-style-asian="normal" style:font-weight-asian="bold"/>
    </style:style>
    <style:style style:name="T21" style:family="text">
      <style:text-properties fo:color="#3253a4" style:font-name="Times#20New#20Roman,Bold" fo:font-size="11pt" fo:font-style="normal" fo:font-weight="bold" style:letter-kerning="true" style:font-size-asian="11pt" style:font-style-asian="normal" style:font-weight-asian="bold"/>
    </style:style>
    <style:style style:name="T22" style:family="text">
      <style:text-properties fo:color="#3253a4" style:font-name="Times#20New#20Roman" fo:font-size="12pt" fo:font-style="normal" fo:font-weight="normal" style:letter-kerning="true" style:font-size-asian="12pt" style:font-style-asian="normal" style:font-weight-asian="normal"/>
    </style:style>
    <style:style style:name="T23" style:family="text">
      <style:text-properties fo:color="#3253a4" style:font-name="Times#20New#20Roman" fo:font-size="11pt" fo:font-style="normal" fo:font-weight="normal" style:letter-kerning="true" style:font-size-asian="11pt" style:font-style-asian="normal" style:font-weight-asian="normal"/>
    </style:style>
    <style:style style:name="T24" style:family="text">
      <style:text-properties fo:color="#3253a4" style:font-name="Times#20New#20Roman,Italic" fo:font-size="12pt" fo:font-style="italic" fo:font-weight="normal" style:letter-kerning="true" style:font-size-asian="12pt" style:font-style-asian="italic" style:font-weight-asian="normal"/>
    </style:style>
    <style:style style:name="T25" style:family="text">
      <style:text-properties fo:color="#2774b3" style:font-name="Times#20New#20Roman,Bold" fo:font-size="12pt" fo:font-style="normal" fo:font-weight="bold" style:letter-kerning="true" style:font-size-asian="12pt" style:font-style-asian="normal" style:font-weight-asian="bold"/>
    </style:style>
    <style:style style:name="T26" style:family="text">
      <style:text-properties fo:color="#425268" style:font-name="Times#20New#20Roman" fo:font-size="12pt" fo:font-style="normal" fo:font-weight="normal" style:letter-kerning="true" style:font-size-asian="12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span text:style-name="T2">1</text:span><text:span text:style-name="T4">/</text:span><text:span text:style-name="T2">1</text:span></text:p>
      <text:p text:style-name="Standard"><text:span text:style-name="T2">6</text:span></text:p>
      <text:p text:style-name="Standard"><text:span text:style-name="T9">NOTAS EXPLICATIVAS:</text:span></text:p>
      <text:p text:style-name="Standard"><text:span text:style-name="T16">ESTA MINUTA DEVE SER UTILIZADA PARA ACORDOS DE PARCERIA PARA</text:span></text:p>
      <text:p text:style-name="Standard"><text:span text:style-name="T16">PD&amp;I QUANDO HOUVER REPASSE DE RECURSOS PRIVADOS PARA O</text:span></text:p>
      <text:p text:style-name="Standard"><text:span text:style-name="T16">PROJETO DE PESQUISA</text:span><text:span text:style-name="T6">. Este repasse tanto pode ser feito diretamente à ICT ou Agência</text:span></text:p>
      <text:p text:style-name="Standard"><text:span text:style-name="T6">de Fomento, com ou sem por intermédio de Fundação de Apoio (Lei nº 8.958/94) – nas</text:span></text:p>
      <text:p text:style-name="Standard"><text:span text:style-name="T6">cláusulas abaixo serão contempladas estas duas hipóteses (cabe a cada entidade verificar qual</text:span></text:p>
      <text:p text:style-name="Standard"><text:span text:style-name="T6">é a sua situação e adequar o instrumento jurídico. </text:span><text:span text:style-name="T11">Base Legal: §§ 6º e 7º do Artigo 35 do</text:span></text:p>
      <text:p text:style-name="Standard"><text:span text:style-name="T11">Decreto nº 9.283/18.</text:span></text:p>
      <text:p text:style-name="Standard"><text:span text:style-name="T6">Caso se trate da hipótese de Acordo sem transferência de recursos entre os partícipes (Artigo 9º</text:span></text:p>
      <text:p text:style-name="Standard"><text:span text:style-name="T6">da Lei nº 10.973/04), deverá ser utilizada a outra minuta apropriada para esta situação.</text:span></text:p>
      <text:p text:style-name="Standard"><text:span text:style-name="T6">Alguns itens receberão notas explicativas destacadas para compreensão do agente ou setor</text:span></text:p>
      <text:p text:style-name="Standard"><text:span text:style-name="T6">responsável pela elaboração das minutas, que deverão ser devidamente suprimidas quando da</text:span></text:p>
      <text:p text:style-name="Standard"><text:span text:style-name="T6">finalização do documento.</text:span></text:p>
      <text:p text:style-name="Standard"><text:span text:style-name="T6">No modelo a seguir, deve-se observar que há duas cores:</text:span></text:p>
      <text:p text:style-name="Standard"><text:span text:style-name="T6">- os itens escritos na cor </text:span><text:span text:style-name="T11">PRETA </text:span><text:span text:style-name="T6">devem ser mantidos, podendo eventualmente serem alterados</text:span></text:p>
      <text:p text:style-name="Standard"><text:span text:style-name="T6">ou excluídos diante do caso concreto, e;</text:span></text:p>
      <text:p text:style-name="Standard"><text:span text:style-name="T6">- aqueles redigidos na cor </text:span><text:span text:style-name="T19">AZUL </text:span><text:span text:style-name="T6">são textos que dependem de situações específicas ou se trata</text:span></text:p>
      <text:p text:style-name="Standard"><text:span text:style-name="T6">de textos sugestivos. Cabe a cada entidade verificar o que deve ser escrito nestes itens e decidir</text:span></text:p>
      <text:p text:style-name="Standard"><text:span text:style-name="T6">se eles serão ou não mantidos na redação final do Acordo.</text:span></text:p>
      <text:p text:style-name="Standard"><text:span text:style-name="T14">MODELO</text:span></text:p>
      <text:p text:style-name="Standard"><text:span text:style-name="T13">ACORDO DE PARCERIA PARA PESQUISA,</text:span></text:p>
      <text:p text:style-name="Standard"><text:span text:style-name="T13">DESENVOLVIMENTO E INOVAÇÃO - PD&amp;I QUE ENTRE SI</text:span></text:p>
      <text:p text:style-name="Standard"><text:span text:style-name="T13">CELEBRAM </text:span><text:span text:style-name="T19">XXXXX </text:span><text:span text:style-name="T13">E </text:span><text:span text:style-name="T19">XXXXXXX </text:span><text:span text:style-name="T13">NA FORMA ABAIXO.</text:span></text:p>
      <text:p text:style-name="Standard"><text:span text:style-name="T11">1º PARCEIRO</text:span></text:p>
      <text:p text:style-name="Standard"><text:span text:style-name="T6">Nome:</text:span></text:p>
      <text:p text:style-name="Standard"><text:span text:style-name="T6">Natureza Jurídica:</text:span></text:p>
      <text:p text:style-name="Standard"><text:span text:style-name="T6">CNPJ n.º :</text:span></text:p>
      <text:p text:style-name="Standard"><text:span text:style-name="T6">Endereç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6"><text:tab/><text:tab/></text:span><text:span text:style-name="T7">Cidade: </text:span></text:p>
            <text:p text:style-name="P1"><text:span text:style-name="T7">Representante Legal:</text:span></text:p>
            <text:p text:style-name="P1"><text:span text:style-name="T7">C.P.F./ M.F.:</text:span></text:p>
            <text:p text:style-name="P1"><text:span text:style-name="T7">Identidade n.º: </text:span></text:p>
            <text:p text:style-name="P1"><text:span text:style-name="T7">Nacionalidade: </text:span></text:p>
            <text:p text:style-name="P1"><text:span text:style-name="T7">Cargo:</text:span></text:p>
          </table:table-cell>
          <table:table-cell table:style-name="Tabela1.A1" office:value-type="string">
            <text:p text:style-name="P1"><text:span text:style-name="T7">UF: </text:span></text:p>
          </table:table-cell>
          <table:table-cell table:style-name="Tabela1.A1" office:value-type="string">
            <text:p text:style-name="P1"><text:span text:style-name="T7">CEP:</text:span></text:p>
          </table:table-cell>
          <table:table-cell table:style-name="Tabela1.A1" office:value-type="string">
            <text:p text:style-name="P1"><text:span text:style-name="T7">Órgão expedidor: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"><text:span text:style-name="T7"><text:tab/><text:tab/>Estado Civil: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7">Ato de Nomeação</text:span><text:span text:style-name="T22">:</text:span></text:p>
      <text:p text:style-name="Standard"><text:span text:style-name="T7">Doravante denominado </text:span><text:span text:style-name="T20">ICT/Agência de Fomento</text:span></text:p>
      <text:p text:style-name="Standard"><text:span text:style-name="T12">2º PARCEIRO </text:span><text:span text:style-name="T17">(ENTIDADE PRIVADA)</text:span></text:p>
      <text:p text:style-name="Standard"><text:span text:style-name="T7">Instituição:</text:span></text:p>
      <text:p text:style-name="Standard"><text:span text:style-name="T7">Natureza Jurídica:</text:span></text:p>
      <text:p text:style-name="Standard"><text:span text:style-name="T7">CNPJ n.º</text:span></text:p>
      <text:p text:style-name="Standard"><text:span text:style-name="T7">Endereço:</text:span></text:p>
      <text:p text:style-name="Standard"><text:span text:style-name="T7">Cidade UF: CEP:</text:span></text:p>
      <text:p text:style-name="Standard"><text:span text:style-name="T7">Representante legal:</text:span></text:p>
      <text:p text:style-name="Standard"><text:span text:style-name="T7">C.P.F./ M.F.:</text:span></text:p>
      <text:p text:style-name="Standard"><text:span text:style-name="T3">2</text:span><text:span text:style-name="T5">/</text:span><text:span text:style-name="T3">1</text:span></text:p>
      <text:p text:style-name="Standard"><text:span text:style-name="T3">6</text:span></text:p>
      <text:p text:style-name="Standard"><text:span text:style-name="T7">Cargo:</text:span>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"><text:span text:style-name="T7"><text:tab/><text:tab/>Identidade n.º: </text:span></text:p>
            <text:p text:style-name="P1"><text:span text:style-name="T7">Doravante denominado </text:span><text:span text:style-name="T20">PARCEIRO PRIVADO</text:span></text:p>
          </table:table-cell>
          <table:table-cell table:style-name="Tabela2.A1" office:value-type="string">
            <text:p text:style-name="P1"><text:span text:style-name="T7">Órgão expedidor:</text:span></text:p>
          </table:table-cell>
        </table:table-row>
      </table:table>
      <text:p text:style-name="Standard"><text:span text:style-name="T20">3º PARCEIRO (FUNDAÇÃO DE APOIO)</text:span></text:p>
      <text:p text:style-name="Standard"><text:span text:style-name="T22">Instituição</text:span><text:span text:style-name="T20">:</text:span></text:p>
      <text:p text:style-name="Standard"><text:span text:style-name="T22">Natureza Jurídica:</text:span></text:p>
      <text:p text:style-name="Standard"><text:span text:style-name="T22">CNPJ n.º</text:span></text:p>
      <text:p text:style-name="Standard"><text:span text:style-name="T22">Endereço:</text:span></text:p>
      <text:p text:style-name="Standard"><text:span text:style-name="T22">Cidade UF: CEP:</text:span></text:p>
      <text:p text:style-name="Standard"><text:span text:style-name="T22">Representante legal:</text:span></text:p>
      <text:p text:style-name="Standard"><text:span text:style-name="T22">C.P.F./ M.F.:</text:span></text:p>
      <text:p text:style-name="Standard"><text:span text:style-name="T22">Cargo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T22"><text:tab/><text:tab/></text:span><text:span text:style-name="T23">Identidade n.º: </text:span></text:p>
            <text:p text:style-name="P1"><text:span text:style-name="T8">Doravante denominado </text:span><text:span text:style-name="T21">FUNDAÇÃO DE APOIO</text:span></text:p>
          </table:table-cell>
          <table:table-cell table:style-name="Tabela3.A1" office:value-type="string">
            <text:p text:style-name="P1"><text:span text:style-name="T23">Órgão expedidor:</text:span></text:p>
          </table:table-cell>
        </table:table-row>
      </table:table>
      <text:p text:style-name="Standard"><text:span text:style-name="T7">Os </text:span><text:span text:style-name="T12">PARCEIROS, </text:span><text:span text:style-name="T7">anteriormente qualificados, resolvem celebrar o presente Acordo de Parceria</text:span></text:p>
      <text:p text:style-name="Standard"><text:span text:style-name="T7">para Pesquisa, Desenvolvimento e Inovação - PD&amp;I, em conformidade com as normas legais</text:span></text:p>
      <text:p text:style-name="Standard"><text:span text:style-name="T7">vigentes no Marco Legal de Ciência, Tecnologia e Inovação (Emenda Constitucional nº 85/15,</text:span></text:p>
      <text:p text:style-name="Standard"><text:span text:style-name="T7">Lei nº 10.973/2004, Lei nº 13.243/2016, Decreto nº 9.283/2018 e </text:span><text:span text:style-name="T23">Lei nº 8.958/1994</text:span><text:span text:style-name="T7">), que deverá</text:span></text:p>
      <text:p text:style-name="Standard"><text:span text:style-name="T7">ser executado com estrita observância das seguintes cláusulas e condições:</text:span></text:p>
      <text:p text:style-name="Standard"><text:span text:style-name="T12">1. CLÁUSULA PRIMEIRA - DO OBJETO</text:span></text:p>
      <text:p text:style-name="Standard"><text:span text:style-name="T12">1.1. </text:span><text:span text:style-name="T7">O presente Acordo de Parceria para PD&amp;I tem por objeto a cooperação técnica e</text:span></text:p>
      <text:p text:style-name="Standard"><text:span text:style-name="T7">científica entre os PARTÍCIPES para desenvolver o </text:span><text:span text:style-name="T21">XXXX</text:span><text:span text:style-name="T7">, a ser executado nos termos do</text:span></text:p>
      <text:p text:style-name="Standard"><text:span text:style-name="T7">Plano de Trabalho, anexo, visando à transferência de recursos financeiros, à gestão</text:span></text:p>
      <text:p text:style-name="Standard"><text:span text:style-name="T7">administrativa e financeira e à execução técnica de projeto de pesquisa, desenvolvimento e</text:span></text:p>
      <text:p text:style-name="Standard"><text:span text:style-name="T7">inovação – PD&amp;I.</text:span></text:p>
      <text:p text:style-name="Standard"><text:span text:style-name="T12">2. CLÁUSULA SEGUNDA – DO PLANO DE TRABALHO</text:span></text:p>
      <text:p text:style-name="Standard"><text:span text:style-name="T10">NOTA EXPLICATIVA: </text:span><text:span text:style-name="T7">para cada parceria deverá haver um único plano de trabalho.</text:span></text:p>
      <text:p text:style-name="Standard"><text:span text:style-name="T12">2.1. </text:span><text:span text:style-name="T7">O Plano de Trabalho define os objetivos a serem atingidos com o presente Acordo de</text:span></text:p>
      <text:p text:style-name="Standard"><text:span text:style-name="T7">Parceria, apresenta o planejamento dos trabalhos que serão desenvolvidos, detalha as atividades</text:span></text:p>
      <text:p text:style-name="Standard"><text:span text:style-name="T7">e as atribuições de cada um dos PARCEIROS, a alocação de recursos humanos, materiais e</text:span></text:p>
      <text:p text:style-name="Standard"><text:span text:style-name="T7">financeiros, bem como o cronograma físico-financeiro do projeto, a fim de possibilitar a fiel</text:span></text:p>
      <text:p text:style-name="Standard"><text:span text:style-name="T7">consecução do objeto desta parceria, estabelecendo objetivos, metas e indicadores.</text:span></text:p>
      <text:p text:style-name="Standard"><text:span text:style-name="T12">2.2. </text:span><text:span text:style-name="T7">Respeitadas as previsões contidas na legislação em vigor, a </text:span><text:span text:style-name="T20">ICT/Agência de Fomento</text:span><text:span text:style-name="T7">,</text:span></text:p>
      <text:p text:style-name="Standard"><text:span text:style-name="T22">com a interveniência da </text:span><text:span text:style-name="T20">FUNDAÇÃO DE APOIO</text:span><text:span text:style-name="T7">, fomentará/executará as atividades de</text:span></text:p>
      <text:p text:style-name="Standard"><text:span text:style-name="T7">pesquisa e desenvolvimento, conforme o Plano de Trabalho, sob as condições aqui acordadas,</text:span></text:p>
      <text:p text:style-name="Standard"><text:span text:style-name="T7">sendo parte integrante e indissociável deste Acordo.</text:span></text:p>
      <text:p text:style-name="Standard"><text:span text:style-name="T10">NOTA EXPLICATIVA: </text:span><text:span text:style-name="T7">Cláusula abaixo são obrigatórias para ICTs, cabendo as Agências de</text:span></text:p>
      <text:p text:style-name="Standard"><text:span text:style-name="T7">Fomento verificar se há interesse na sua inclusão no Acordo.</text:span></text:p>
      <text:p text:style-name="Standard"><text:span text:style-name="T3">3</text:span><text:span text:style-name="T5">/</text:span><text:span text:style-name="T3">1</text:span></text:p>
      <text:p text:style-name="Standard"><text:span text:style-name="T3">6</text:span></text:p>
      <text:p text:style-name="Standard"><text:span text:style-name="T20">2.3. </text:span><text:span text:style-name="T22">Na execução do Plano de Trabalho, a atuação dos PARTÍCIPES dar-se-á sempre de forma</text:span></text:p>
      <text:p text:style-name="Standard"><text:span text:style-name="T22">associada. Para tanto, os PARTÍCIPES indicam, na forma do item 3.1, seus respectivos</text:span></text:p>
      <text:p text:style-name="Standard"><text:span text:style-name="T22">Coordenadores de Projeto, que serão responsáveis pela supervisão e pela gerência das</text:span></text:p>
      <text:p text:style-name="Standard"><text:span text:style-name="T22">atividades correspondentes ao Plano de Trabalho.</text:span></text:p>
      <text:p text:style-name="Standard"><text:span text:style-name="T20">2.4. </text:span><text:span text:style-name="T22">Recaem sobre o Coordenador do Projeto, designado pela ICT nos termos da alínea c, item</text:span></text:p>
      <text:p text:style-name="Standard"><text:span text:style-name="T22">3.1.1., as responsabilidades técnicas e de articulação correspondentes.</text:span></text:p>
      <text:p text:style-name="Standard"><text:span text:style-name="T20">2.5. </text:span><text:span text:style-name="T22">Situações capazes de afetar sensivelmente as especificações ou os resultados esperados</text:span></text:p>
      <text:p text:style-name="Standard"><text:span text:style-name="T22">para o Plano de Trabalho deverão ser formalmente comunicadas pelos Coordenadores de</text:span></text:p>
      <text:p text:style-name="Standard"><text:span text:style-name="T22">Projeto ao setor responsável, aos quais competirá avaliá-las e tomar as providências cabíveis.</text:span></text:p>
      <text:p text:style-name="Standard"><text:span text:style-name="T20">2.6. </text:span><text:span text:style-name="T22">A impossibilidade técnica e científica quanto ao cumprimento de qualquer fase do Plano</text:span></text:p>
      <text:p text:style-name="Standard"><text:span text:style-name="T22">de Trabalho que seja devidamente comprovada e justificada acarretará a suspensão de suas</text:span></text:p>
      <text:p text:style-name="Standard"><text:span text:style-name="T22">respectivas atividades até que haja acordo entre os PARCEIROS quanto à alteração, à</text:span></text:p>
      <text:p text:style-name="Standard"><text:span text:style-name="T22">adequação ou ao término do Plano de Trabalho e à consequente extinção deste Acordo.</text:span></text:p>
      <text:p text:style-name="Standard"><text:soft-page-break/><text:span text:style-name="T12">3. CLÁUSULA TERCEIRA - DAS ATRIBUIÇÕES E</text:span></text:p>
      <text:p text:style-name="Standard"><text:span text:style-name="T12">RESPONSABILIDADES</text:span></text:p>
      <text:p text:style-name="Standard"><text:span text:style-name="T10">NOTA EXPLICATIVA: </text:span><text:span text:style-name="T7">Cabe a cada Parceiro especificar as atribuições de cada parte no</text:span></text:p>
      <text:p text:style-name="Standard"><text:span text:style-name="T7">Acordo, conforme a parceria que irá ser firmada e as obrigações que cada partícipe terá.</text:span></text:p>
      <text:p text:style-name="Standard"><text:span text:style-name="T12">3.1. </text:span><text:span text:style-name="T7">São responsabilidades e obrigações, além dos outros compromissos assumidos neste</text:span></text:p>
      <text:p text:style-name="Standard"><text:span text:style-name="T7">Acordo de Parceria em PD&amp;I:</text:span></text:p>
      <text:p text:style-name="Standard"><text:span text:style-name="T20">3.1.1. Do(a) ICT OU AGÊNCIA DE FOMENTO</text:span><text:span text:style-name="T25">:</text:span></text:p>
      <text:p text:style-name="Standard"><text:span text:style-name="T7">a) Aplicar os recursos repassados exclusivamente nas atividades relacionadas à consecução</text:span></text:p>
      <text:p text:style-name="Standard"><text:span text:style-name="T7">do objeto deste Acordo de Parceria para PD&amp;I;</text:span></text:p>
      <text:p text:style-name="Standard"><text:span text:style-name="T7">b) Manter rigoroso controle das despesas efetuadas e dos respectivos comprovantes com</text:span></text:p>
      <text:p text:style-name="Standard"><text:span text:style-name="T7">vistas à prestação de contas da execução do objeto deste Acordo;</text:span></text:p>
      <text:p text:style-name="Standard"><text:span text:style-name="T7">c) Indicar </text:span><text:span text:style-name="T22">um coordenador, </text:span><text:span text:style-name="T7">no prazo de 15 (quinze) dias úteis contados da assinatura deste</text:span></text:p>
      <text:p text:style-name="Standard"><text:span text:style-name="T7">Acordo, para acompanhar a sua execução;</text:span></text:p>
      <text:p text:style-name="Standard"><text:span text:style-name="T7">d) Prestar ao(s) parceiro(s) informações sobre os recursos recebidos e a respectiva situação</text:span></text:p>
      <text:p text:style-name="Standard"><text:span text:style-name="T7">de execução dos projetos aprovados, nos termos deste Acordo;</text:span></text:p>
      <text:p text:style-name="Standard"><text:span text:style-name="T7">e) Monitorar, avaliar e prestar contas nos termos deste Acordo;</text:span></text:p>
      <text:p text:style-name="Standard"><text:span text:style-name="T22">f)</text:span></text:p>
      <text:p text:style-name="Standard"><text:span text:style-name="T20">3.1.2. Do(a) XXXX:</text:span><text:span text:style-name="T17">(PARCEIRO PRIVADO)</text:span></text:p>
      <text:p text:style-name="Standard"><text:span text:style-name="T7">a) Transferir os recursos financeiros acordados, segundo o Cronograma de Desembolso</text:span></text:p>
      <text:p text:style-name="Standard"><text:span text:style-name="T7">constante no Plano de Trabalho, por meio do aporte de recursos financeiros de sua</text:span></text:p>
      <text:p text:style-name="Standard"><text:span text:style-name="T7">responsabilidade;</text:span></text:p>
      <text:p text:style-name="Standard"><text:span text:style-name="T7">b) Indicar </text:span><text:span text:style-name="T22">coordenador, </text:span><text:span text:style-name="T7">no prazo de 15 (quinze) dias úteis contados da assinatura deste</text:span></text:p>
      <text:p text:style-name="Standard"><text:span text:style-name="T7">Acordo, para acompanhar a sua execução;</text:span></text:p>
      <text:p text:style-name="Standard"><text:span text:style-name="T7">c) Colaborar, nos termos do plano de trabalho, para que o Acordo alcance os objetivos nele</text:span></text:p>
      <text:p text:style-name="Standard"><text:span text:style-name="T7">descritos;</text:span></text:p>
      <text:p text:style-name="Standard"><text:span text:style-name="T7">d)</text:span></text:p>
      <text:p text:style-name="Standard"><text:span text:style-name="T3">4</text:span><text:span text:style-name="T5">/</text:span><text:span text:style-name="T3">1</text:span></text:p>
      <text:p text:style-name="Standard"><text:span text:style-name="T3">6</text:span></text:p>
      <text:p text:style-name="Standard"><text:span text:style-name="T20">3.1.3. Do(a) XXXX: </text:span><text:span text:style-name="T17">(FUNDAÇÃO DE APOIO – QUANDO HOUVER)</text:span></text:p>
      <text:p text:style-name="Standard"><text:span text:style-name="T22">a) Aplicar os recursos repassados exclusivamente nas atividades relacionadas à consecução</text:span></text:p>
      <text:p text:style-name="Standard"><text:span text:style-name="T22">do objeto deste Acordo de Parceria para PD&amp;I;</text:span></text:p>
      <text:p text:style-name="Standard"><text:span text:style-name="T22">b) Prestar à ICT informações sobre os recursos recebidos e a respectiva situação de execução</text:span></text:p>
      <text:p text:style-name="Standard"><text:span text:style-name="T22">dos projetos aprovados, nos termos deste Acordo;</text:span></text:p>
      <text:p text:style-name="Standard"><text:span text:style-name="T22">c) Indicar coordenador, no prazo de 15 (quinze) dias úteis, contados da assinatura deste</text:span></text:p>
      <text:p text:style-name="Standard"><text:span text:style-name="T22">Acordo, para acompanhar a sua execução;</text:span></text:p>
      <text:p text:style-name="Standard"><text:span text:style-name="T22">d) Executar a gestão administrativa e financeira dos recursos transferidos para a execução</text:span></text:p>
      <text:p text:style-name="Standard"><text:span text:style-name="T22">do objeto deste Acordo, em conta específica.;</text:span></text:p>
      <text:p text:style-name="Standard"><text:span text:style-name="T22">e) Informar previamente ao PARCEIRO PRIVADO os dados bancários e cadastrais</text:span></text:p>
      <text:p text:style-name="Standard"><text:span text:style-name="T22">necessários à realização dos aportes financeiros, cuidando para que a conta corrente a qual</text:span></text:p>
      <text:p text:style-name="Standard"><text:span text:style-name="T22">serão destinados os recursos seja específica para o projeto executado em conformidade com</text:span></text:p>
      <text:p text:style-name="Standard"><text:span text:style-name="T22">este Acordo de Pareceria.</text:span></text:p>
      <text:p text:style-name="Standard"><text:span text:style-name="T22">f) Restituir ao PARCEIRO PRIVADO os saldos financeiros remanescentes, pertinentes ao</text:span></text:p>
      <text:p text:style-name="Standard"><text:span text:style-name="T22">seu respectivo aporte, inclusive os provenientes das receitas obtidas nas aplicações</text:span></text:p>
      <text:p text:style-name="Standard"><text:span text:style-name="T22">financeiras realizadas, não utilizadas no objeto pactuado, no prazo máximo de 60 (sessenta),</text:span></text:p>
      <text:p text:style-name="Standard"><text:span text:style-name="T22">dias contados da data do término da vigência ou da denúncia deste Acordo de Parceria, sendo</text:span></text:p>
      <text:p text:style-name="Standard"><text:span text:style-name="T22">facultado ao PARCEIRO PRIVADO a doação dos valores ao PARCEIRO PÚBLICO ou</text:span></text:p>
      <text:p text:style-name="Standard"><text:span text:style-name="T22">destinar estes valores para outro projeto de pesquisa, desenvolvimento e inovação;</text:span></text:p>
      <text:p text:style-name="Standard"><text:span text:style-name="T22">OU</text:span></text:p>
      <text:p text:style-name="Standard"><text:span text:style-name="T22">d) Restituir ao PARCEIRO PRIVADO os saldos financeiros remanescentes, pertinentes ao</text:span></text:p>
      <text:p text:style-name="Standard"><text:span text:style-name="T22">seu respectivo aporte, não utilizadas no objeto pactuado, no prazo máximo de 60 (sessenta),</text:span></text:p>
      <text:p text:style-name="Standard"><text:span text:style-name="T22">dias contados da data do término da vigência ou da denúncia deste Acordo de Parceria, sendo</text:span></text:p>
      <text:p text:style-name="Standard"><text:span text:style-name="T22">facultado ao PARCEIRO PRIVADO a doação dos valores ao PARCEIRO PÚBLICO ou</text:span></text:p>
      <text:p text:style-name="Standard"><text:span text:style-name="T22">destinar estes valores para outro projeto de pesquisa, desenvolvimento e inovação;</text:span></text:p>
      <text:p text:style-name="Standard"><text:soft-page-break/><text:span text:style-name="T22">g) Responsabilizar-se pelo recolhimento de impostos, taxas, contribuições e outros encargos</text:span></text:p>
      <text:p text:style-name="Standard"><text:span text:style-name="T22">porventura devidos em decorrência das atividades vinculadas a este Acordo de Parceria;</text:span></text:p>
      <text:p text:style-name="Standard"><text:span text:style-name="T22">h) Manter, durante toda a execução do Acordo de Parceria, todas as condições de habilitação</text:span></text:p>
      <text:p text:style-name="Standard"><text:span text:style-name="T22">e de qualificação exigidas para a sua celebração, responsabilizando-se pela boa e integral</text:span></text:p>
      <text:p text:style-name="Standard"><text:span text:style-name="T22">execução das atividades ora descritas;</text:span></text:p>
      <text:p text:style-name="Standard"><text:span text:style-name="T22">i) Nas compras de bens e nas contratações de serviços, observar as regras do Decreto nº</text:span></text:p>
      <text:p text:style-name="Standard"><text:span text:style-name="T22">8.241/2014;</text:span></text:p>
      <text:p text:style-name="Standard"><text:span text:style-name="T22">j) Observar os princípios da legalidade, eficiência, moralidade, publicidade, economicidade,</text:span></text:p>
      <text:p text:style-name="Standard"><text:span text:style-name="T22">legalidade e impessoalidade, nas aquisições e contratações realizadas, bem como no</text:span></text:p>
      <text:p text:style-name="Standard"><text:span text:style-name="T22">desenvolvimento de todas as suas ações no âmbito deste Acordo de Parceria;</text:span></text:p>
      <text:p text:style-name="Standard"><text:span text:style-name="T22">k) Manter registros contábeis, fiscais e financeiros completos e fidedignos relativamente à</text:span></text:p>
      <text:p text:style-name="Standard"><text:span text:style-name="T22">aplicação dos aportes recebidos do PARCEIRO PRIVADO por este Acordo de Parceria,</text:span></text:p>
      <text:p text:style-name="Standard"><text:span text:style-name="T22">fazendo-o em estrita observância às normas tributário-fiscais em vigor e, especialmente, à</text:span></text:p>
      <text:p text:style-name="Standard"><text:span text:style-name="T22">legislação que instituiu contrapartidas em atividades de PD&amp;I para a concessão de incentivos</text:span></text:p>
      <text:p text:style-name="Standard"><text:span text:style-name="T22">ou de benefícios dos quais o PARCEIRO PRIVADO seja ou se torne beneficiária;</text:span></text:p>
      <text:p text:style-name="Standard"><text:span text:style-name="T22">l) manter, com os recursos do projeto e sob sua coordenação direta, pessoal de pesquisa e</text:span></text:p>
      <text:p text:style-name="Standard"><text:span text:style-name="T22">desenvolvimento, através de contratação pela CLT, bolsa ou estágio de pesquisa e</text:span></text:p>
      <text:p text:style-name="Standard"><text:span text:style-name="T22">desenvolvimento, disponível para a execução das atividades relativas a este Acordo de</text:span></text:p>
      <text:p text:style-name="Standard"><text:span text:style-name="T22">Parceria e ao Plano de Trabalho, em número e com conhecimento técnico-acadêmico</text:span></text:p>
      <text:p text:style-name="Standard"><text:span text:style-name="T22">suficientes;</text:span></text:p>
      <text:p text:style-name="Standard"><text:span text:style-name="T3">5</text:span><text:span text:style-name="T5">/</text:span><text:span text:style-name="T3">1</text:span></text:p>
      <text:p text:style-name="Standard"><text:span text:style-name="T3">6</text:span></text:p>
      <text:p text:style-name="Standard"><text:span text:style-name="T22">m)Providenciar a remuneração dos colaboradores, conforme previsto em orçamento</text:span></text:p>
      <text:p text:style-name="Standard"><text:span text:style-name="T22">específico aprovado, em conformidade, ainda, com o art. 4º da Lei nº 8.958/1994;</text:span></text:p>
      <text:p text:style-name="Standard"><text:span text:style-name="T22">n) cumprir todas as normas pertencentes ao ordenamento jurídico brasileiro, em especial as</text:span></text:p>
      <text:p text:style-name="Standard"><text:span text:style-name="T22">trabalhistas, previdenciárias e tributárias derivadas da relação existente entre si e seus</text:span></text:p>
      <text:p text:style-name="Standard"><text:span text:style-name="T22">empregados e/ou contratados, durante a execução do Projeto objeto do Plano de Trabalho,</text:span></text:p>
      <text:p text:style-name="Standard"><text:span text:style-name="T22">de forma que não se estabelecerá, em hipótese alguma, vínculo empregatício entre esses</text:span></text:p>
      <text:p text:style-name="Standard"><text:span text:style-name="T22">empregados, funcionários, servidores ou contratados da FUNDAÇÃO e PARCEIRO</text:span></text:p>
      <text:p text:style-name="Standard"><text:span text:style-name="T22">PRIVADO ou as demais convenentes, cabendo a FUNDAÇÃO responsabilidade exclusiva</text:span></text:p>
      <text:p text:style-name="Standard"><text:span text:style-name="T22">pelos salários e todos os ônus trabalhistas e previdenciários, bem como pelas reclamações</text:span></text:p>
      <text:p text:style-name="Standard"><text:span text:style-name="T22">trabalhistas ajuizadas, e por quaisquer autos de infração, e ainda, fiscalização do Ministério</text:span></text:p>
      <text:p text:style-name="Standard"><text:span text:style-name="T22">do Trabalho e da Previdência Social a que a FUNDAÇÃO der causa, com relação a toda a</text:span></text:p>
      <text:p text:style-name="Standard"><text:span text:style-name="T22">mão de obra por ela contratada em decorrência do presente Acordo de Parceria.</text:span></text:p>
      <text:p text:style-name="Standard"><text:span text:style-name="T12">3.2. </text:span><text:span text:style-name="T22">Os Coordenadores de projeto </text:span><text:span text:style-name="T7">poderão ser substituídos a qualquer tempo, competindo a</text:span></text:p>
      <text:p text:style-name="Standard"><text:span text:style-name="T7">cada </text:span><text:span text:style-name="T12">PARCEIRO </text:span><text:span text:style-name="T7">comunicar ao (s) outro (s) acerca desta alteração.</text:span></text:p>
      <text:p text:style-name="Standard"><text:span text:style-name="T20">3.3. </text:span><text:span text:style-name="T22">Os PARCEIROS são responsáveis, nos limites de suas obrigações, respondendo por perdas</text:span></text:p>
      <text:p text:style-name="Standard"><text:span text:style-name="T22">e danos quando causarem prejuízo em razão da inexecução do objeto do presente Acordo de</text:span></text:p>
      <text:p text:style-name="Standard"><text:span text:style-name="T22">Parceria para PD&amp;I ou de publicações a ele referentes.</text:span></text:p>
      <text:p text:style-name="Standard"><text:span text:style-name="T12">4. CLÁUSULA QUARTA - DOS RECURSOS FINANCEIROS</text:span></text:p>
      <text:p text:style-name="Standard"><text:span text:style-name="T10">NOTA EXPLICATIVA: </text:span><text:span text:style-name="T7">Cláusulas para hipótese do recurso financeiro ser repassado do</text:span></text:p>
      <text:p text:style-name="Standard"><text:span text:style-name="T7">parceiro privado para o parceiro público, </text:span><text:span text:style-name="T12">POR INTERMÉDIO DA FUNDAÇÃO DE APOIO</text:span></text:p>
      <text:p text:style-name="Standard"><text:span text:style-name="T20">4.1. </text:span><text:span text:style-name="T22">O (A) </text:span><text:span text:style-name="T20">PARCEIRO PRIVADO </text:span><text:span text:style-name="T7">transferirá recursos financeiros no valor total de </text:span><text:span text:style-name="T12">R$</text:span></text:p>
      <text:p text:style-name="Standard"><text:span text:style-name="T20">XXXXXXXXX (</text:span><text:span text:style-name="T17">VALOR POR EXTENSO</text:span><text:span text:style-name="T12">)</text:span><text:span text:style-name="T7">, conforme cronograma de desembolso constante</text:span></text:p>
      <text:p text:style-name="Standard"><text:span text:style-name="T7">no Plano de Trabalho, anexo a este Acordo.</text:span></text:p>
      <text:p text:style-name="Standard"><text:span text:style-name="T12">4.2. </text:span><text:span text:style-name="T7">Os valores especificados no item acima serão recebidos pela </text:span><text:span text:style-name="T20">FUNDAÇÃO DE APOIO</text:span></text:p>
      <text:p text:style-name="Standard"><text:span text:style-name="T7">em conta específica.</text:span></text:p>
      <text:p text:style-name="Standard"><text:span text:style-name="T12">4.3. </text:span><text:span text:style-name="T7">O PARCEIRO </text:span><text:span text:style-name="T20">PRIVADO </text:span><text:span text:style-name="T7">efetuará os aportes financeiros previstos no Plano de Trabalho</text:span></text:p>
      <text:p text:style-name="Standard"><text:span text:style-name="T7">através de depósitos em conta corrente específica, servindo o comprovante da operação</text:span></text:p>
      <text:p text:style-name="Standard"><text:span text:style-name="T7">bancária como recibo, para fins de direito, do repasse dos recursos financeiros previstos por</text:span></text:p>
      <text:p text:style-name="Standard"><text:span text:style-name="T7">este Acordo de Parceira.</text:span></text:p>
      <text:p text:style-name="Standard"><text:span text:style-name="T12">4.4. </text:span><text:span text:style-name="T7">Eventuais ganhos financeiros com aplicação serão revertidos para garantir a integral</text:span></text:p>
      <text:p text:style-name="Standard"><text:span text:style-name="T7">execução do objeto desta Parceria.</text:span></text:p>
      <text:p text:style-name="Standard"><text:soft-page-break/><text:span text:style-name="T7">4.4.1. Após execução total do projeto, havendo ainda saldos provenientes das receitas obtidas</text:span></text:p>
      <text:p text:style-name="Standard"><text:span text:style-name="T7">de aplicações financeiras, </text:span><text:span text:style-name="T20">esses serão devolvidos para o Parceiro Privado ou destinados</text:span></text:p>
      <text:p text:style-name="Standard"><text:span text:style-name="T20">para ação congênere, nos termos de instrumento jurídico próprio a ser firmado pelas</text:span></text:p>
      <text:p text:style-name="Standard"><text:span text:style-name="T20">partes.</text:span></text:p>
      <text:p text:style-name="Standard"><text:span text:style-name="T12">4.5. </text:span><text:span text:style-name="T7">Observadas as demais disposições previstas neste Acordo de Parceria, os PARCEIROS</text:span></text:p>
      <text:p text:style-name="Standard"><text:span text:style-name="T7">acordam, desde já, que os valores mencionados no Plano de Trabalho são estimados com base</text:span></text:p>
      <text:p text:style-name="Standard"><text:span text:style-name="T7">nas premissas e termos especificados no mencionado Anexo.</text:span></text:p>
      <text:p text:style-name="Standard"><text:span text:style-name="T12">4.6. </text:span><text:span text:style-name="T7">Qualquer aumento ao orçamento do Plano de Trabalho executado por este Acordo de</text:span></text:p>
      <text:p text:style-name="Standard"><text:span text:style-name="T7">Parceria, que torne necessário o aporte de recursos adicionais pelo </text:span><text:span text:style-name="T20">PARCEIRO PRIVADO</text:span></text:p>
      <text:p text:style-name="Standard"><text:span text:style-name="T7">deverá ser prévia e formalmente analisado e aprovado pelas </text:span><text:span text:style-name="T20">Parceiros, devendo ser</text:span></text:p>
      <text:p text:style-name="Standard"><text:span text:style-name="T7">implementado tão somente após celebração de termo aditivo a este Acordo de Parceria.</text:span></text:p>
      <text:p text:style-name="Standard"><text:span text:style-name="T3">6</text:span><text:span text:style-name="T5">/</text:span><text:span text:style-name="T3">1</text:span></text:p>
      <text:p text:style-name="Standard"><text:span text:style-name="T3">6</text:span></text:p>
      <text:p text:style-name="Standard"><text:span text:style-name="T12">4.7. </text:span><text:span text:style-name="T7">Do valor total repassado, (a) </text:span><text:span text:style-name="T20">FUNDAÇÃO DE APOIO </text:span><text:span text:style-name="T7">poderá utilizar até 15% (quinze</text:span></text:p>
      <text:p text:style-name="Standard"><text:span text:style-name="T7">por cento) para custear despesas operacionais, definidas e justificadas no Plano de Trabalho.</text:span></text:p>
      <text:p text:style-name="Standard"><text:span text:style-name="T10">NOTA EXPLICATIVA: </text:span><text:span text:style-name="T7">o limite máximo é de 15%, mas é necessária a fundamentação</text:span></text:p>
      <text:p text:style-name="Standard"><text:span text:style-name="T7">pertinente no processo para que seja demonstrado o percentual adotado no caso concreto,</text:span></text:p>
      <text:p text:style-name="Standard"><text:span text:style-name="T7">observado o teto legal.</text:span></text:p>
      <text:p text:style-name="Standard"><text:span text:style-name="T7">4.8. Os valores dos recursos financeiros previstos nesta cláusula poderão ser alterados por meio</text:span></text:p>
      <text:p text:style-name="Standard"><text:span text:style-name="T7">de termo aditivo, com as necessárias justificativas e de comum acordo entre os </text:span><text:span text:style-name="T12">PARCEIROS,</text:span></text:p>
      <text:p text:style-name="Standard"><text:span text:style-name="T7">o que </text:span><text:span text:style-name="T22">implicará </text:span><text:span text:style-name="T7">a revisão das metas pactuadas e a alteração do Plano de Trabalho.</text:span></text:p>
      <text:p text:style-name="Standard"><text:span text:style-name="T10">NOTA EXPLICATIVA: </text:span><text:span text:style-name="T7">avaliar se em todo o caso haverá revisão das metas pactuadas.</text:span></text:p>
      <text:p text:style-name="Standard"><text:span text:style-name="T22">4.9. A transposição, o remanejamento ou a transferência de recursos de categoria de</text:span></text:p>
      <text:p text:style-name="Standard"><text:span text:style-name="T22">programação para outra poderão ocorrer com o objetivo de conferir eficácia e eficiência às</text:span></text:p>
      <text:p text:style-name="Standard"><text:span text:style-name="T22">atividades de ciência, tecnologia e inovação.</text:span></text:p>
      <text:p text:style-name="Standard"><text:span text:style-name="T22">4.9.1. No âmbito do projeto de pesquisa, desenvolvimento e inovação, o coordenador geral</text:span></text:p>
      <text:p text:style-name="Standard"><text:span text:style-name="T22">indicará a necessidade de alteração das categorias de programação, as dotações</text:span></text:p>
      <text:p text:style-name="Standard"><text:span text:style-name="T22">orçamentárias e a distribuição entre grupos de natureza de despesa em referência ao projeto</text:span></text:p>
      <text:p text:style-name="Standard"><text:span text:style-name="T22">de pesquisa aprovado originalmente.</text:span></text:p>
      <text:p text:style-name="Standard"><text:span text:style-name="T22">4.9.2. Por ocasião da ocorrência de quaisquer das ações previstas no item anterior, a ICT</text:span></text:p>
      <text:p text:style-name="Standard"><text:span text:style-name="T22">poderá alterar a distribuição inicialmente acordada, promover modificações internas ao seu</text:span></text:p>
      <text:p text:style-name="Standard"><text:span text:style-name="T22">orçamento, alterar rubricas ou itens de despesas, desde que não modifique o valor total do</text:span></text:p>
      <text:p text:style-name="Standard"><text:span text:style-name="T22">projeto.</text:span></text:p>
      <text:p text:style-name="Standard"><text:span text:style-name="T22">4.10 São dispensáveis de formalização por meio de Termo Aditivo as alterações previstas no</text:span></text:p>
      <text:p text:style-name="Standard"><text:span text:style-name="T22">item 4.9 que importem em transposição, remanejamento ou transferência de recursos de</text:span></text:p>
      <text:p text:style-name="Standard"><text:span text:style-name="T22">categoria de programação para outra, com o objetivo de conferir eficácia e eficiência às</text:span></text:p>
      <text:p text:style-name="Standard"><text:span text:style-name="T22">atividades previstas no Plano de Trabalho, desde que não haja alteração do valor total do</text:span></text:p>
      <text:p text:style-name="Standard"><text:span text:style-name="T22">projeto.</text:span></text:p>
      <text:p text:style-name="Standard"><text:span text:style-name="T22">4.10.1. Alterações na distribuição entre grupos de natureza de despesa e alterações de</text:span></text:p>
      <text:p text:style-name="Standard"><text:span text:style-name="T22">rubricas ou itens de despesas, necessárias para efetiva execução do, ficarão dispensadas de</text:span></text:p>
      <text:p text:style-name="Standard"><text:span text:style-name="T22">prévia anuência d PARCEIRO PRIVADO, hipótese em que o coordenador do projeto</text:span></text:p>
      <text:p text:style-name="Standard"><text:span text:style-name="T22">solicitará a alteração à ICT, devendo constar as razões que ensejaram as alterações,</text:span></text:p>
      <text:p text:style-name="Standard"><text:span text:style-name="T22">indicando a necessidade de alteração das categorias de programação, as dotações</text:span></text:p>
      <text:p text:style-name="Standard"><text:span text:style-name="T22">orçamentárias e a distribuição entre grupos de natureza de despesa em referência ao projeto</text:span></text:p>
      <text:p text:style-name="Standard"><text:span text:style-name="T22">de pesquisa aprovado originalmente.</text:span></text:p>
      <text:p text:style-name="Standard"><text:span text:style-name="T22">4.11. A ICT/AGÊNCIA DE FOMENTO não responderá pela suplementação de recursos para</text:span></text:p>
      <text:p text:style-name="Standard"><text:span text:style-name="T22">fazer frente a despesas decorrentes de quaisquer fatores externos ao seu controle, como</text:span></text:p>
      <text:p text:style-name="Standard"><text:span text:style-name="T22">flutuação cambial e alterações nos valores de taxas escolares.</text:span></text:p>
      <text:p text:style-name="Standard"><text:span text:style-name="T10">NOTA EXPLICATIVA: </text:span><text:span text:style-name="T7">Cláusulas para hipótese do recurso financeiro ser repassado do</text:span></text:p>
      <text:p text:style-name="Standard"><text:span text:style-name="T7">parceiro privado </text:span><text:span text:style-name="T12">DIRETAMENTE PARA O PARCEIRO PÚBLICO </text:span><text:span text:style-name="T7">(Sem intermédio de</text:span></text:p>
      <text:p text:style-name="Standard"><text:span text:style-name="T7">Fundação de Apoio)</text:span></text:p>
      <text:p text:style-name="Standard"><text:span text:style-name="T3">7</text:span><text:span text:style-name="T5">/</text:span><text:span text:style-name="T3">1</text:span></text:p>
      <text:p text:style-name="Standard"><text:span text:style-name="T3">6</text:span></text:p>
      <text:p text:style-name="Standard"><text:span text:style-name="T20">4.1. </text:span><text:span text:style-name="T22">O </text:span><text:span text:style-name="T20">PARCEIRO PRIVADO </text:span><text:span text:style-name="T7">transferirá recursos financeiros no valor total de </text:span><text:span text:style-name="T12">R$ </text:span><text:span text:style-name="T20">XXX.XX</text:span></text:p>
      <text:p text:style-name="Standard"><text:soft-page-break/><text:span text:style-name="T20">(</text:span><text:span text:style-name="T17">VALOR POR EXTENSO</text:span><text:span text:style-name="T12">)</text:span><text:span text:style-name="T7">, conforme cronograma de desembolso constante no Plano de</text:span></text:p>
      <text:p text:style-name="Standard"><text:span text:style-name="T7">Trabalho anexo a este Acordo.</text:span></text:p>
      <text:p text:style-name="Standard"><text:span text:style-name="T12">4.2. </text:span><text:span text:style-name="T7">Os recursos financeiros serão transferidos à </text:span><text:span text:style-name="T20">ICT/AGÊNCIA DE FOMENTO </text:span><text:span text:style-name="T7">mediante</text:span></text:p>
      <text:p text:style-name="Standard"><text:span text:style-name="T7">depósito(s) no Banco do Brasil, por meio de Guia de Recolhimento da União-GRU, na qual</text:span></text:p>
      <text:p text:style-name="Standard"><text:span text:style-name="T7">deverá constar o código da UG, gestão e código do recolhimento indicados </text:span><text:span text:style-name="T22">pela</text:span></text:p>
      <text:p text:style-name="Standard"><text:span text:style-name="T20">ICT/AGÊNCIA DE FOMENTO</text:span><text:span text:style-name="T7">.</text:span></text:p>
      <text:p text:style-name="Standard"><text:span text:style-name="T12">4.3. </text:span><text:span text:style-name="T22">O </text:span><text:span text:style-name="T20">PARCEIRO PRIVADO </text:span><text:span text:style-name="T7">deverá comunicar a </text:span><text:span text:style-name="T20">ICT/AGÊNCIA DE FOMENTO </text:span><text:span text:style-name="T7">as</text:span></text:p>
      <text:p text:style-name="Standard"><text:span text:style-name="T7">transferências financeiras até o primeiro dia útil seguinte à(s) data(s) do (s) depósito(s)</text:span></text:p>
      <text:p text:style-name="Standard"><text:span text:style-name="T7">bancário(s). </text:span><text:span text:style-name="T18">(SE HOUVER NECESSIDADE, ESPECIFICAR A FORMA DE</text:span></text:p>
      <text:p text:style-name="Standard"><text:span text:style-name="T18">COMUNICAÇÃO: </text:span><text:span text:style-name="T22">por meio de ...</text:span><text:span text:style-name="T18">).</text:span></text:p>
      <text:p text:style-name="Standard"><text:span text:style-name="T12">4.4. A </text:span><text:span text:style-name="T20">ICT/AGÊNCIA DE FOMENTO </text:span><text:span text:style-name="T7">solicitará autorização orçamentária para incorporação</text:span></text:p>
      <text:p text:style-name="Standard"><text:span text:style-name="T7">dos valores transferidos.</text:span></text:p>
      <text:p text:style-name="Standard"><text:span text:style-name="T12">4.5. </text:span><text:span text:style-name="T7">Caso não seja possível a incorporação dos valores transferidos dentro do tempo hábil para</text:span></text:p>
      <text:p text:style-name="Standard"><text:span text:style-name="T7">a execução das ações previstas no Plano de Trabalho, o presente instrumento será rescindido de</text:span></text:p>
      <text:p text:style-name="Standard"><text:span text:style-name="T7">comum acordo e a </text:span><text:span text:style-name="T20">ICT/AGÊNCIA DE FOMENTO </text:span><text:span text:style-name="T7">devolverá os recursos repassados.</text:span></text:p>
      <text:p text:style-name="Standard"><text:span text:style-name="T12">4.6. </text:span><text:span text:style-name="T7">Os recursos transferidos à </text:span><text:span text:style-name="T20">ICT/AGÊNCIA DE FOMENTO</text:span><text:span text:style-name="T7">, enquanto não utilizados,</text:span></text:p>
      <text:p text:style-name="Standard"><text:span text:style-name="T7">seguirão as normas da Secretaria do Tesouro Nacional – STN, no que tange à aplicação,</text:span></text:p>
      <text:p text:style-name="Standard"><text:span text:style-name="T7">rendimentos e outras formas de correção.</text:span></text:p>
      <text:p text:style-name="Standard"><text:span text:style-name="T12">4.7. </text:span><text:span text:style-name="T7">Eventual saldo de recurso transferido pelo parceiro ao </text:span><text:span text:style-name="T20">ICT/AGÊNCIA DE FOMENTO</text:span><text:span text:style-name="T7">,</text:span></text:p>
      <text:p text:style-name="Standard"><text:span text:style-name="T7">não utilizado no objeto deste Acordo, após a sua conclusão, será restituído ao parceiro,</text:span></text:p>
      <text:p text:style-name="Standard"><text:span text:style-name="T7">corrigidos nos termos da legislação aplicável.</text:span></text:p>
      <text:p text:style-name="Standard"><text:span text:style-name="T12">4.8. </text:span><text:span text:style-name="T22">A </text:span><text:span text:style-name="T20">ICT/AGÊNCIA DE FOMENTO </text:span><text:span text:style-name="T7">não disponibilizará recursos orçamentários e</text:span></text:p>
      <text:p text:style-name="Standard"><text:span text:style-name="T7">financeiros próprios na execução deste Acordo de Parceria, suspendendo sua execução, caso o</text:span></text:p>
      <text:p text:style-name="Standard"><text:span text:style-name="T7">repasse não seja efetivado conforme previsto no Plano de Trabalho.</text:span></text:p>
      <text:p text:style-name="Standard"><text:span text:style-name="T12">4.9. </text:span><text:span text:style-name="T7">Os valores dos recursos financeiros previstos nesta cláusula poderão ser alterados por meio</text:span></text:p>
      <text:p text:style-name="Standard"><text:span text:style-name="T7">de termo aditivo, com as necessárias justificativas e de comum acordo entre os </text:span><text:span text:style-name="T12">PARCEIROS,</text:span></text:p>
      <text:p text:style-name="Standard"><text:span text:style-name="T7">o que </text:span><text:span text:style-name="T20">implicará </text:span><text:span text:style-name="T7">na revisão das metas pactuadas e alteração do Plano de Trabalho.</text:span></text:p>
      <text:p text:style-name="Standard"><text:span text:style-name="T10">NOTA EXPLICATIVA: </text:span><text:span text:style-name="T7">avaliar se em todo o caso haverá revisão das metas pactuadas.</text:span></text:p>
      <text:p text:style-name="Standard"><text:span text:style-name="T12">4.10. </text:span><text:span text:style-name="T7">Qualquer aumento ao orçamento do Plano de Trabalho executado por este Acordo de</text:span></text:p>
      <text:p text:style-name="Standard"><text:span text:style-name="T7">Parceria, que torne necessário o aporte de recursos adicionais pelo PARCEIRO </text:span><text:span text:style-name="T20">PRIVADO</text:span></text:p>
      <text:p text:style-name="Standard"><text:span text:style-name="T7">deverá ser prévia e formalmente analisado e aprovado pelas </text:span><text:span text:style-name="T20">Parceiros, devendo ser</text:span></text:p>
      <text:p text:style-name="Standard"><text:span text:style-name="T7">implementado tão somente após celebração de termo aditivo a este Acordo de Parceria.</text:span></text:p>
      <text:p text:style-name="Standard"><text:span text:style-name="T12">4.11. </text:span><text:span text:style-name="T7">A transposição, o remanejamento ou a transferência de recursos de categoria de</text:span></text:p>
      <text:p text:style-name="Standard"><text:span text:style-name="T7">programação para outra poderão ocorrer com o objetivo de conferir eficácia e eficiência às</text:span></text:p>
      <text:p text:style-name="Standard"><text:span text:style-name="T7">atividades de ciência, tecnologia e inovação.</text:span></text:p>
      <text:p text:style-name="Standard"><text:span text:style-name="T12">4.11.1. </text:span><text:span text:style-name="T7">No âmbito deste projeto de pesquisa, desenvolvimento e inovação, o coordenador</text:span></text:p>
      <text:p text:style-name="Standard"><text:span text:style-name="T7">indicará a necessidade de alteração das categorias de programação, as dotações</text:span></text:p>
      <text:p text:style-name="Standard"><text:span text:style-name="T7">orçamentárias e a distribuição entre grupos de natureza de despesa em referência ao projeto</text:span></text:p>
      <text:p text:style-name="Standard"><text:span text:style-name="T7">de pesquisa aprovado originalmente.</text:span></text:p>
      <text:p text:style-name="Standard"><text:span text:style-name="T12">4.11.2. </text:span><text:span text:style-name="T7">Por ocasião da ocorrência de quaisquer das ações previstas no item anterior, a</text:span></text:p>
      <text:p text:style-name="Standard"><text:span text:style-name="T20">ICT/AGÊNCIA DE FOMENTO </text:span><text:span text:style-name="T7">poderá alterar a distribuição inicialmente acordada,</text:span></text:p>
      <text:p text:style-name="Standard"><text:span text:style-name="T7">promover modificações internas ao seu orçamento, alterar rubricas ou itens de despesas,</text:span></text:p>
      <text:p text:style-name="Standard"><text:span text:style-name="T7">desde que não modifique o valor total do projeto.</text:span></text:p>
      <text:p text:style-name="Standard"><text:span text:style-name="T3">8</text:span><text:span text:style-name="T5">/</text:span><text:span text:style-name="T3">1</text:span></text:p>
      <text:p text:style-name="Standard"><text:span text:style-name="T3">6</text:span></text:p>
      <text:p text:style-name="Standard"><text:span text:style-name="T12">4.12 </text:span><text:span text:style-name="T7">São dispensáveis de formalização por meio de Termo Aditivo as alterações previstas no</text:span></text:p>
      <text:p text:style-name="Standard"><text:span text:style-name="T7">item 4.9 que importem em transposição, remanejamento ou transferência de recursos de</text:span></text:p>
      <text:p text:style-name="Standard"><text:span text:style-name="T7">categoria de programação para outra, com o objetivo de conferir eficácia e eficiência às</text:span></text:p>
      <text:p text:style-name="Standard"><text:span text:style-name="T7">atividades previstas no Plano de Trabalho, desde que não haja alteração do valor total do</text:span></text:p>
      <text:p text:style-name="Standard"><text:span text:style-name="T7">projeto.</text:span></text:p>
      <text:p text:style-name="Standard"><text:span text:style-name="T12">4.12.1. </text:span><text:span text:style-name="T7">Alterações na distribuição entre grupos de natureza de despesa e alterações de</text:span></text:p>
      <text:p text:style-name="Standard"><text:span text:style-name="T7">rubricas ou itens de despesas, necessárias para efetiva execução do projeto, ficarão</text:span></text:p>
      <text:p text:style-name="Standard"><text:span text:style-name="T7">dispensadas de prévia anuência do </text:span><text:span text:style-name="T20">PARCEIRO PRIVADO</text:span><text:span text:style-name="T7">, hipótese em que o</text:span></text:p>
      <text:p text:style-name="Standard"><text:soft-page-break/><text:span text:style-name="T7">coordenador do projeto solicitará a alteração </text:span><text:span text:style-name="T20">à ICT</text:span><text:span text:style-name="T7">, devendo constar as razões que</text:span></text:p>
      <text:p text:style-name="Standard"><text:span text:style-name="T7">ensejaram as alterações, indicando a necessidade de alteração das categorias de</text:span></text:p>
      <text:p text:style-name="Standard"><text:span text:style-name="T7">programação, as dotações orçamentárias e a distribuição entre grupos de natureza de</text:span></text:p>
      <text:p text:style-name="Standard"><text:span text:style-name="T7">despesa em referência ao projeto de pesquisa aprovado originalmente.</text:span></text:p>
      <text:p text:style-name="Standard"><text:span text:style-name="T12">4.13. </text:span><text:span text:style-name="T22">A </text:span><text:span text:style-name="T20">ICT/AGÊNCIA DE FOMENTO </text:span><text:span text:style-name="T7">não responderá pela suplementação de recursos para</text:span></text:p>
      <text:p text:style-name="Standard"><text:span text:style-name="T7">fazer frente a despesas decorrentes de quaisquer fatores externos ao seu controle, como</text:span></text:p>
      <text:p text:style-name="Standard"><text:span text:style-name="T7">flutuação cambial e alterações nos valores de taxas escolares.</text:span></text:p>
      <text:p text:style-name="Standard"><text:span text:style-name="T12">4.14. </text:span><text:span text:style-name="T7">Do valor total repassado, </text:span><text:span text:style-name="T22">à </text:span><text:span text:style-name="T20">ICT/AGÊNCIA DE FOMENTO </text:span><text:span text:style-name="T7">poderá utilizar até 15%</text:span></text:p>
      <text:p text:style-name="Standard"><text:span text:style-name="T7">(quinze por cento) para custear despesas operacionais, definidas e justificadas no Plano de</text:span></text:p>
      <text:p text:style-name="Standard"><text:span text:style-name="T7">Trabalho.</text:span></text:p>
      <text:p text:style-name="Standard"><text:span text:style-name="T12">5. CLÁUSULA QUINTA - DO PESSOAL</text:span></text:p>
      <text:p text:style-name="Standard"><text:span text:style-name="T12">5.1. </text:span><text:span text:style-name="T7">Cada PARCEIRO se responsabiliza, individualmente, pelo cumprimento das obrigações</text:span></text:p>
      <text:p text:style-name="Standard"><text:span text:style-name="T7">trabalhistas, previdenciárias, fundiárias e tributárias derivadas da relação existente entre si e</text:span></text:p>
      <text:p text:style-name="Standard"><text:span text:style-name="T7">seus empregados, servidores, administradores, prepostos e/ou contratados, que colaborarem na</text:span></text:p>
      <text:p text:style-name="Standard"><text:span text:style-name="T7">execução do objeto deste Acordo, de forma que não se estabelecerá, em hipótese alguma,</text:span></text:p>
      <text:p text:style-name="Standard"><text:span text:style-name="T7">vínculo empregatício ou de qualquer outra natureza com a EMPRESA PARCERIA e o pessoal</text:span></text:p>
      <text:p text:style-name="Standard"><text:span text:style-name="T7">da </text:span><text:span text:style-name="T20">ICT/AGÊNCIA DE FOMENTO (E DA FUNDAÇAO DE APOIO, se houver) </text:span><text:span text:style-name="T7">e viceversa, cabendo a cada PARCEIRO a responsabilidade pela condução, coordenação e</text:span></text:p>
      <text:p text:style-name="Standard"><text:span text:style-name="T7">remuneração de seu pessoal, e por administrar e arquivar toda a documentação comprobatória</text:span></text:p>
      <text:p text:style-name="Standard"><text:span text:style-name="T7">da regularidade na contratação.</text:span></text:p>
      <text:p text:style-name="Standard"><text:span text:style-name="T12">6. CLÁUSULA SEXTA - DA PROPRIEDADE INTELECTUAL E DA</text:span></text:p>
      <text:p text:style-name="Standard"><text:span text:style-name="T12">CRIAÇÃO PROTEGIDA</text:span></text:p>
      <text:p text:style-name="Standard"><text:span text:style-name="T10">NOTA EXPLICATIVA: </text:span><text:span text:style-name="T7">As cláusulas sobre Propriedade Intelectual dependem da Política de</text:span></text:p>
      <text:p text:style-name="Standard"><text:span text:style-name="T7">Inovação da Instituição, uma vez que cada ente estabelece as regras, possibilidades, percentuais</text:span></text:p>
      <text:p text:style-name="Standard"><text:span text:style-name="T7">e formas de gerir seu patrimônio intelectual.</text:span></text:p>
      <text:p text:style-name="Standard"><text:span text:style-name="T7">Desta forma, as cláusulas a seguir servem como sugestões de redação cabendo a cada entidade</text:span></text:p>
      <text:p text:style-name="Standard"><text:span text:style-name="T7">adequar a o texto do Acordo em conformidade com a sua Política de Inovação.</text:span></text:p>
      <text:p text:style-name="Standard"><text:span text:style-name="T22">6.1. Todos os dados, técnicas, tecnologia, know-how, marcas, patentes e quaisquer outros bens</text:span></text:p>
      <text:p text:style-name="Standard"><text:span text:style-name="T22">ou direitos de propriedade intelectual/industrial de um parceiro que este venha a utilizar para</text:span></text:p>
      <text:p text:style-name="Standard"><text:span text:style-name="T22">execução do Projeto continuarão a ser de sua propriedade exclusiva, não podendo o outro</text:span></text:p>
      <text:p text:style-name="Standard"><text:span text:style-name="T22">parceiro cedê-los, transferi-los, aliená-los, divulgá-los ou empregá-los em quaisquer outros</text:span></text:p>
      <text:p text:style-name="Standard"><text:span text:style-name="T22">projetos ou sob qualquer outra forma sem o prévio consentimento escrito do seu proprietário.</text:span></text:p>
      <text:p text:style-name="Standard"><text:span text:style-name="T22">6.2. Todo desenvolvimento tecnológico passível de proteção intelectual, em qualquer</text:span></text:p>
      <text:p text:style-name="Standard"><text:span text:style-name="T22">modalidade, proveniente da execução do presente Acordo de Parceria, deverá ter a sua</text:span></text:p>
      <text:p text:style-name="Standard"><text:span text:style-name="T22">propriedade compartilhada entre as duas convenentes, na mesma proporção em que cada</text:span></text:p>
      <text:p text:style-name="Standard"><text:span text:style-name="T3">9</text:span><text:span text:style-name="T5">/</text:span><text:span text:style-name="T3">1</text:span></text:p>
      <text:p text:style-name="Standard"><text:span text:style-name="T3">6</text:span></text:p>
      <text:p text:style-name="Standard"><text:span text:style-name="T22">instituição contribuiu com recursos humanos, além do conhecimento pré-existente aplicado,</text:span></text:p>
      <text:p text:style-name="Standard"><text:span text:style-name="T22">conforme previsto no art. 9º, § 3°, da lei nº 10.973/2004.</text:span></text:p>
      <text:p text:style-name="Standard"><text:span text:style-name="T22">6.3 A divisão da titularidade sobre a propriedade intelectual prevista na cláusula anterior será</text:span></text:p>
      <text:p text:style-name="Standard"><text:span text:style-name="T22">definida por meio de </text:span><text:span text:style-name="T20">instrumento próprio</text:span><text:span text:style-name="T22">, </text:span><text:span text:style-name="T20">respeitando-se o percentual de x% (x por cento)</text:span></text:p>
      <text:p text:style-name="Standard"><text:span text:style-name="T20">para </text:span><text:span text:style-name="T26">o </text:span><text:span text:style-name="T20">ICT/AGÊNCIA DE FOMENTO.</text:span></text:p>
      <text:p text:style-name="Standard"><text:span text:style-name="T22">OU</text:span></text:p>
      <text:p text:style-name="Standard"><text:span text:style-name="T22">6.3Todo desenvolvimento tecnológico passível de proteção intelectual, em qualquer</text:span></text:p>
      <text:p text:style-name="Standard"><text:span text:style-name="T22">modalidade, proveniente da execução do presente Acordo de Parceria, deverá ter a sua</text:span></text:p>
      <text:p text:style-name="Standard"><text:span text:style-name="T22">propriedade compartilhada entre as parceiras, por meio de </text:span><text:span text:style-name="T20">instrumento próprio</text:span><text:span text:style-name="T22">, </text:span><text:span text:style-name="T20">respeitandose o percentual de x% (x por cento) para </text:span><text:span text:style-name="T26">o </text:span><text:span text:style-name="T20">ICT/AGÊNCIA DE FOMENTO.</text:span></text:p>
      <text:p text:style-name="Standard"><text:span text:style-name="T10">NOTA EXPLICATIVA: </text:span><text:span text:style-name="T7">O percentual previsto na Clausula 6.3 deverá indicado pelo NIT, por</text:span></text:p>
      <text:p text:style-name="Standard"><text:span text:style-name="T7">meio de manifestação técnica fundamentada, conforme competências previstas no §1º, art. 16,</text:span></text:p>
      <text:p text:style-name="Standard"><text:span text:style-name="T7">da Lei nº 10.973/2004.</text:span></text:p>
      <text:p text:style-name="Standard"><text:span text:style-name="T22">6.4. O instrumento previsto na subcláusula 6.3 deverá observar os requisitos legais e formais</text:span></text:p>
      <text:p text:style-name="Standard"><text:span text:style-name="T22">necessários para sua celebração e averbação junto aos órgãos competentes.</text:span></text:p>
      <text:p text:style-name="Standard"><text:span text:style-name="T22">6.5.3 - Eventuais impedimentos de um dos parceiros não prejudicará a titularidade e/ou a</text:span></text:p>
      <text:p text:style-name="Standard"><text:soft-page-break/><text:span text:style-name="T22">exploração dos direitos da Propriedade Intelectual pelos demais.</text:span></text:p>
      <text:p text:style-name="Standard"><text:span text:style-name="T22">6.6. As Partes devem assegurar, na medida de suas respectivas responsabilidades, que os</text:span></text:p>
      <text:p text:style-name="Standard"><text:span text:style-name="T22">projetos propostos e que a alocação dos recursos tecnológicos correspondentes não infrinjam</text:span></text:p>
      <text:p text:style-name="Standard"><text:span text:style-name="T22">direitos autorais, patentes ou outros direitos intelectuais, assim como direitos de terceiros.</text:span></text:p>
      <text:p text:style-name="Standard"><text:span text:style-name="T22">6.7. Na hipótese de eventual infração de qualquer direito de propriedade intelectual relacionada</text:span></text:p>
      <text:p text:style-name="Standard"><text:span text:style-name="T22">às tecnologias resultantes, os parceiros concordam que as medidas judiciais cabíveis visando</text:span></text:p>
      <text:p text:style-name="Standard"><text:span text:style-name="T22">coibir a infração do respectivo direito podem ser adotadas em conjunto ou separadamente.</text:span></text:p>
      <text:p text:style-name="Standard"><text:span text:style-name="T22">6.8. Os depósitos de pedidos de proteção de propriedade intelectual devem ser iniciados</text:span></text:p>
      <text:p text:style-name="Standard"><text:span text:style-name="T22">necessariamente junto ao Instituto Nacional de Propriedade Industrial - INPI </text:span><text:span text:style-name="T20">e registrados no</text:span></text:p>
      <text:p text:style-name="Standard"><text:span text:style-name="T20">sistema de acompanhamento d o ICT/AGÊNCIA DE FOMENTO.</text:span></text:p>
      <text:p text:style-name="Standard"><text:span text:style-name="T10">NOTA EXPLICATIVA: </text:span><text:span text:style-name="T7">Verificar no caso concreto se não há outra forma de proteção da</text:span></text:p>
      <text:p text:style-name="Standard"><text:span text:style-name="T7">propriedade intelectual.</text:span></text:p>
      <text:p text:style-name="Standard"><text:span text:style-name="T22">6.5. Caberá ao </text:span><text:span text:style-name="T20">PARCEIRO PRIVADO</text:span><text:span text:style-name="T7">, </text:span><text:span text:style-name="T22">com exclusividade, a responsabilidade de preparar,</text:span></text:p>
      <text:p text:style-name="Standard"><text:span text:style-name="T22">arquivar, processar e manter pedidos de patente no Brasil e em ouros países.</text:span></text:p>
      <text:p text:style-name="Standard"><text:span text:style-name="T22">6.6. As decisões relacionadas à preparação, processamento e manutenção de pedido de patente</text:span></text:p>
      <text:p text:style-name="Standard"><text:span text:style-name="T22">das tecnologias resultantes deste instrumento, no Brasil e em outros países, devem ser tomadas</text:span></text:p>
      <text:p text:style-name="Standard"><text:span text:style-name="T22">em conjunto pelos partícipes ora acordantes.</text:span></text:p>
      <text:p text:style-name="Standard"><text:span text:style-name="T22">6.7. Na hipótese de eventual infração de qualquer patente relacionada às tecnologias resultantes,</text:span></text:p>
      <text:p text:style-name="Standard"><text:span text:style-name="T22">os partícipes concordam que as medidas judiciais cabíveis visando a coibir a infração da</text:span></text:p>
      <text:p text:style-name="Standard"><text:span text:style-name="T22">respectiva patente podem ser adotadas pelos partícipes, em conjunto ou separadamente.</text:span></text:p>
      <text:p text:style-name="Standard"><text:span text:style-name="T22">6.8. Tanto no que se refere à proteção da propriedade intelectual quanto às medidas judiciais,</text:span></text:p>
      <text:p text:style-name="Standard"><text:span text:style-name="T22">os partícipes concordam que as despesas deverão ser suportadas de acordo com os percentuais</text:span></text:p>
      <text:p text:style-name="Standard"><text:span text:style-name="T22">definidos na exploração comercial das tecnologias.</text:span></text:p>
      <text:p text:style-name="Standard"><text:span text:style-name="T22">6.9. A FUNDAÇÃO DE APOIO não terá direitos sobre os resultados obtidos, passíveis ou não</text:span></text:p>
      <text:p text:style-name="Standard"><text:span text:style-name="T22">de proteção legal.</text:span></text:p>
      <text:p text:style-name="Standard"><text:span text:style-name="T20">6.10. </text:span><text:span text:style-name="T22">O </text:span><text:span text:style-name="T20">ICT/AGÊNCIA DE FOMENTO </text:span><text:span text:style-name="T22">poderá outorgar poderes ao </text:span><text:span text:style-name="T20">PARCEIRO</text:span></text:p>
      <text:p text:style-name="Standard"><text:span text:style-name="T20">PRIVADO </text:span><text:span text:style-name="T22">para praticar todo e qualquer ato necessário para o depósito, acompanhamento e</text:span></text:p>
      <text:p text:style-name="Standard"><text:span text:style-name="T3">10</text:span><text:span text:style-name="T5">/</text:span></text:p>
      <text:p text:style-name="Standard"><text:span text:style-name="T3">16</text:span></text:p>
      <text:p text:style-name="Standard"><text:span text:style-name="T22">manutenção de pedido de patente das tecnologias resultantes do presente instrumento, no Brasil</text:span></text:p>
      <text:p text:style-name="Standard"><text:span text:style-name="T22">e em outros países.</text:span></text:p>
      <text:p text:style-name="Standard"><text:span text:style-name="T12">7. CLÁUSULA SÉTIMA - DA DIVULGAÇÃO E DAS PUBLICAÇÕES</text:span></text:p>
      <text:p text:style-name="Standard"><text:span text:style-name="T12">7.1. </text:span><text:span text:style-name="T7">Os PARCEIROS concordam em não utilizar o nome do outro PARCEIRO ou de seus</text:span></text:p>
      <text:p text:style-name="Standard"><text:span text:style-name="T7">empregados em qualquer propaganda, informação à imprensa ou publicidade relativa ao</text:span></text:p>
      <text:p text:style-name="Standard"><text:span text:style-name="T7">contrato ou a qualquer produto ou serviço decorrente deste, sem a prévia aprovação por escrito</text:span></text:p>
      <text:p text:style-name="Standard"><text:span text:style-name="T7">da PARTE referida.</text:span></text:p>
      <text:p text:style-name="Standard"><text:span text:style-name="T12">7.2. </text:span><text:span text:style-name="T7">Fica vedado aos PARCEIROS utilizar, no âmbito deste Acordo de Parceria, nomes,</text:span></text:p>
      <text:p text:style-name="Standard"><text:span text:style-name="T7">símbolos e imagens que caracterizem promoção pessoal de autoridades ou servidores públicos.</text:span></text:p>
      <text:p text:style-name="Standard"><text:span text:style-name="T12">7.3. </text:span><text:span text:style-name="T7">Os </text:span><text:span text:style-name="T12">PARCEIROS </text:span><text:span text:style-name="T7">não poderão utilizar o nome, logomarca ou símbolo um do outro em</text:span></text:p>
      <text:p text:style-name="Standard"><text:span text:style-name="T7">promoções e atividades afins alheias ao objeto deste Acordo, sem prévia autorização do</text:span></text:p>
      <text:p text:style-name="Standard"><text:span text:style-name="T7">respectivo PARCEIRO sob pena de responsabilidade civil em decorrência do uso indevido do</text:span></text:p>
      <text:p text:style-name="Standard"><text:span text:style-name="T7">seu nome e da imagem.</text:span></text:p>
      <text:p text:style-name="Standard"><text:span text:style-name="T12">7.4. </text:span><text:span text:style-name="T7">As publicações, materiais de divulgação e resultados materiais, relacionados com os</text:span></text:p>
      <text:p text:style-name="Standard"><text:span text:style-name="T7">recursos do presente Acordo, deverão mencionar expressamente o apoio recebido dos</text:span></text:p>
      <text:p text:style-name="Standard"><text:span text:style-name="T12">PARCEIROS</text:span><text:span text:style-name="T7">.</text:span></text:p>
      <text:p text:style-name="Standard"><text:span text:style-name="T12">8. CLÁUSULA OITAVA - DAS INFORMAÇÕES CONFIDENCIAIS E</text:span></text:p>
      <text:p text:style-name="Standard"><text:span text:style-name="T12">SIGILOSAS</text:span></text:p>
      <text:p text:style-name="Standard"><text:span text:style-name="T12">8.1. </text:span><text:span text:style-name="T7">Os PARCEIROS adotarão todas as medidas necessárias para proteger o sigilo das</text:span></text:p>
      <text:p text:style-name="Standard"><text:span text:style-name="T7">INFORMAÇÕES CONFIDENCIAIS recebidas em função da celebração, desenvolvimento e</text:span></text:p>
      <text:p text:style-name="Standard"><text:span text:style-name="T7">execução do presente Acordo de Parceria, inclusive na adoção de medidas que assegurem a</text:span></text:p>
      <text:p text:style-name="Standard"><text:span text:style-name="T7">tramitação do processo, não as divulgando a terceiros, sem a prévia e escrita autorização da</text:span></text:p>
      <text:p text:style-name="Standard"><text:span text:style-name="T7">outro PARCEIRO.</text:span></text:p>
      <text:p text:style-name="Standard"><text:span text:style-name="T12">8.2. </text:span><text:span text:style-name="T7">Os PARCEIROS informarão aos seus funcionários e prestadores de serviços e consultores</text:span></text:p>
      <text:p text:style-name="Standard"><text:soft-page-break/><text:span text:style-name="T7">que necessitem ter acesso às informações e conhecimentos que envolvem o objeto do Acordo,</text:span></text:p>
      <text:p text:style-name="Standard"><text:span text:style-name="T7">acerca das obrigações de sigilo assumidas, responsabilizando-se integralmente por eventuais</text:span></text:p>
      <text:p text:style-name="Standard"><text:span text:style-name="T7">infrações que estes possam cometer.</text:span></text:p>
      <text:p text:style-name="Standard"><text:span text:style-name="T12">8.3. </text:span><text:span text:style-name="T7">As PARCEIROS farão com que cada pessoa de sua organização, ou sob o seu controle, que</text:span></text:p>
      <text:p text:style-name="Standard"><text:span text:style-name="T7">receba informações confidenciais, assuma o compromisso de confidencialidade, por meio</text:span></text:p>
      <text:p text:style-name="Standard"><text:span text:style-name="T7">assinatura de Termo de Confidencialidade.</text:span></text:p>
      <text:p text:style-name="Standard"><text:span text:style-name="T12">8.4. </text:span><text:span text:style-name="T7">Não haverá violação das obrigações de CONFIDENCIALIDADE previstas no Acordo de</text:span></text:p>
      <text:p text:style-name="Standard"><text:span text:style-name="T7">Parceria nas seguintes hipóteses:</text:span></text:p>
      <text:p text:style-name="Standard"><text:span text:style-name="T12">8.4.1. </text:span><text:span text:style-name="T7">informações técnicas ou comerciais que já sejam do conhecimento das PARTES na</text:span></text:p>
      <text:p text:style-name="Standard"><text:span text:style-name="T7">data da divulgação, ou que tenham sido comprovadamente desenvolvidas de maneira</text:span></text:p>
      <text:p text:style-name="Standard"><text:span text:style-name="T7">independente e sem relação com o Acordo pela PARCEIRO que a revele;</text:span></text:p>
      <text:p text:style-name="Standard"><text:span text:style-name="T12">8.4.2. </text:span><text:span text:style-name="T7">informações técnicas ou comerciais que sejam ou se tornem de domínio público, sem</text:span></text:p>
      <text:p text:style-name="Standard"><text:span text:style-name="T7">culpa da(s) PARCEIROS (S);</text:span></text:p>
      <text:p text:style-name="Standard"><text:span text:style-name="T12">8.4.2.1. </text:span><text:span text:style-name="T7">qualquer informação que tenha sido revelada somente em termos gerais, não</text:span></text:p>
      <text:p text:style-name="Standard"><text:span text:style-name="T7">será considerada de conhecimento ou domínio público.</text:span></text:p>
      <text:p text:style-name="Standard"><text:span text:style-name="T12">8.4.3. </text:span><text:span text:style-name="T7">informações técnicas ou comerciais que sejam recebidas de um terceiro que não esteja</text:span></text:p>
      <text:p text:style-name="Standard"><text:span text:style-name="T7">sob obrigação de manter as informações técnicas ou comerciais em confidencialidade;</text:span></text:p>
      <text:p text:style-name="Standard"><text:span text:style-name="T12">8.4.4. </text:span><text:span text:style-name="T7">informações que possam ter divulgação exigida por lei, decisão judicial ou</text:span></text:p>
      <text:p text:style-name="Standard"><text:span text:style-name="T7">administrativa;</text:span></text:p>
      <text:p text:style-name="Standard"><text:span text:style-name="T3">11</text:span><text:span text:style-name="T5">/</text:span></text:p>
      <text:p text:style-name="Standard"><text:span text:style-name="T3">16</text:span></text:p>
      <text:p text:style-name="Standard"><text:span text:style-name="T12">8.4.5. </text:span><text:span text:style-name="T7">revelação expressamente autorizada, por escrito, pelas PARTES.</text:span></text:p>
      <text:p text:style-name="Standard"><text:span text:style-name="T12">8.5. </text:span><text:span text:style-name="T7">A divulgação científica, por meio de artigos em congressos, revistas e outros meios,</text:span></text:p>
      <text:p text:style-name="Standard"><text:span text:style-name="T7">relacionada ao objeto deste instrumento poderá ser realizada mediante autorização por escrito</text:span></text:p>
      <text:p text:style-name="Standard"><text:span text:style-name="T7">dos PARCEIROS, e não deverá, em nenhum caso, exceder ao estritamente necessário para a</text:span></text:p>
      <text:p text:style-name="Standard"><text:span text:style-name="T7">execução das tarefas, deveres ou contratos relacionados com a informação divulgada.</text:span></text:p>
      <text:p text:style-name="Standard"><text:span text:style-name="T20">8.6. </text:span><text:span text:style-name="T22">As obrigações de sigilo em relação às INFORMAÇÕES CONFIDENCIAIS serão mantidas</text:span></text:p>
      <text:p text:style-name="Standard"><text:span text:style-name="T22">durante o período de vigência deste Acordo e pelo prazo de 5 (cinco) anos após sua extinção.</text:span></text:p>
      <text:p text:style-name="Standard"><text:span text:style-name="T20">8.7. </text:span><text:span text:style-name="T22">Para efeito dessa cláusula, todas as informações referentes ao</text:span></text:p>
      <text:p text:style-name="Standard"><text:span text:style-name="T22">“processo/serviço/projeto........” serão consideradas como INFORMAÇÃO CONFIDENCIAL,</text:span></text:p>
      <text:p text:style-name="Standard"><text:span text:style-name="T22">retroagindo às informações obtidas antes da assinatura do acordo.</text:span></text:p>
      <text:p text:style-name="Standard"><text:span text:style-name="T20">8.8. </text:span><text:span text:style-name="T22">Para efeito dessa cláusula, a classificação das informações como confidenciais será de</text:span></text:p>
      <text:p text:style-name="Standard"><text:span text:style-name="T22">responsabilidade de seu titular, devendo indicar os conhecimentos ou informações</text:span></text:p>
      <text:p text:style-name="Standard"><text:span text:style-name="T22">classificáveis como CONFIDENCIAIS por qualquer meio.</text:span></text:p>
      <text:p text:style-name="Standard"><text:span text:style-name="T10">NOTA EXPLICATIVA</text:span><text:span text:style-name="T15">: Os parceiros deverão eleger a cláusula de classificação de</text:span></text:p>
      <text:p text:style-name="Standard"><text:span text:style-name="T15">confidencialidade que melhor se adapte aos seus interesses.</text:span></text:p>
      <text:p text:style-name="Standard"><text:span text:style-name="T20">9. CLÁUSULA NONA - CONFORMIDADE COM AS LEIS</text:span></text:p>
      <text:p text:style-name="Standard"><text:span text:style-name="T20">ANTICORRUPÇÃO</text:span></text:p>
      <text:p text:style-name="Standard"><text:span text:style-name="T20">9.1. </text:span><text:span text:style-name="T22">Os PARCEIROS deverão tomar todas as medidas necessárias, observados os princípios de</text:span></text:p>
      <text:p text:style-name="Standard"><text:span text:style-name="T22">civilidade e legalidade, e de acordo com as boas práticas empresariais para cumprir e assegurar</text:span></text:p>
      <text:p text:style-name="Standard"><text:span text:style-name="T22">que (i) seus conselheiros, diretores, empregados qualquer pessoa agindo em seu nome,</text:span></text:p>
      <text:p text:style-name="Standard"><text:span text:style-name="T22">inclusive prepostos e subcontratados, quando houver (todos doravante referidos como “Partes</text:span></text:p>
      <text:p text:style-name="Standard"><text:span text:style-name="T22">Relacionadas” e, cada uma delas, como “uma Parte Relacionada”) obedecerão a todas as leis</text:span></text:p>
      <text:p text:style-name="Standard"><text:span text:style-name="T22">aplicáveis, incluindo àquelas relativas ao combate à corrupção, suborno e lavagem de dinheiro,</text:span></text:p>
      <text:p text:style-name="Standard"><text:span text:style-name="T22">bem como àquelas relativas a sanções econômicas, vigentes nas jurisdições em que os</text:span></text:p>
      <text:p text:style-name="Standard"><text:span text:style-name="T22">PARCEIROS estão constituídos e na jurisdição em que o Acordo de Parceria será cumprido (se</text:span></text:p>
      <text:p text:style-name="Standard"><text:span text:style-name="T22">diferentes), para impedir qualquer atividade fraudulenta por si ou por uma Parte Relacionada</text:span></text:p>
      <text:p text:style-name="Standard"><text:span text:style-name="T22">com relação ao cumprimento deste Acordo de Parceria.</text:span></text:p>
      <text:p text:style-name="Standard"><text:span text:style-name="T20">9.2. </text:span><text:span text:style-name="T22">Um PARCEIRO deverá notificar imediatamente o outro sobre eventual suspeita de</text:span></text:p>
      <text:p text:style-name="Standard"><text:span text:style-name="T22">qualquer fraude tenha ocorrido, esteja ocorrendo, ou provavelmente ocorrerá, para que sejam</text:span></text:p>
      <text:p text:style-name="Standard"><text:span text:style-name="T22">tomadas as medidas necessárias para apurá-las.</text:span></text:p>
      <text:p text:style-name="Standard"><text:span text:style-name="T10">NOTA EXPLICATIVA</text:span><text:span text:style-name="T15">: Os parceiros deverão eleger o conjunto de cláusulas que melhor se</text:span></text:p>
      <text:p text:style-name="Standard"><text:span text:style-name="T15">adapte aos seus interesses.</text:span></text:p>
      <text:p text:style-name="Standard"><text:soft-page-break/><text:span text:style-name="T22">9.1. Os PARCEIROS obrigam-se a observar rigidamente as condições contidas nos itens</text:span></text:p>
      <text:p text:style-name="Standard"><text:span text:style-name="T22">abaixo, sob pena de imediata e justificada rescisão do vínculo contratual.</text:span></text:p>
      <text:p text:style-name="Standard"><text:span text:style-name="T22">9.2. Os PARCEIROS declaram-se cientes de que seus Departamentos Jurídicos e/ou</text:span></text:p>
      <text:p text:style-name="Standard"><text:span text:style-name="T22">advogados contratados estão autorizados, em caso de práticas que atentem contra os preceitos</text:span></text:p>
      <text:p text:style-name="Standard"><text:span text:style-name="T22">dessa cláusula, a solicitar a imediata abertura dos procedimentos criminais, cíveis e</text:span></text:p>
      <text:p text:style-name="Standard"><text:span text:style-name="T22">administrativos cabíveis à cada hipótese:</text:span></text:p>
      <text:p text:style-name="Standard"><text:span text:style-name="T22">a) Os PARCEIROS não poderão, em hipótese alguma, dar ou oferecer nenhum tipo de</text:span></text:p>
      <text:p text:style-name="Standard"><text:span text:style-name="T22">presente, viagens, vantagens a qualquer empregado, servidor, preposto ou diretor de outro</text:span></text:p>
      <text:p text:style-name="Standard"><text:span text:style-name="T22">PARCEIRO, especialmente àqueles responsáveis pela fiscalização do presente Acordo.</text:span></text:p>
      <text:p text:style-name="Standard"><text:span text:style-name="T3">12</text:span><text:span text:style-name="T5">/</text:span></text:p>
      <text:p text:style-name="Standard"><text:span text:style-name="T3">16</text:span></text:p>
      <text:p text:style-name="Standard"><text:span text:style-name="T22">Serão admitidos apenas, em épocas específicas, a entrega de brindes, tais como canetas,</text:span></text:p>
      <text:p text:style-name="Standard"><text:span text:style-name="T22">agendas, folhinhas, cadernos etc;</text:span></text:p>
      <text:p text:style-name="Standard"><text:span text:style-name="T22">b) Os PARCEIROS somente poderão representar outro PARCEIRO perante órgãos</text:span></text:p>
      <text:p text:style-name="Standard"><text:span text:style-name="T22">públicos quando devidamente autorizado para tal, seja no corpo do próprio Acordo, seja</text:span></text:p>
      <text:p text:style-name="Standard"><text:span text:style-name="T22">mediante autorização prévia, expressa e escrita de seu representante com poderes para assim</text:span></text:p>
      <text:p text:style-name="Standard"><text:span text:style-name="T22">proceder;</text:span></text:p>
      <text:p text:style-name="Standard"><text:span text:style-name="T22">c) Os PARCEIROS e seus empregados/prepostos, quando agirem em nome ou defendendo</text:span></text:p>
      <text:p text:style-name="Standard"><text:span text:style-name="T22">interesses deste Acordo perante órgãos, autoridades ou agentes públicos, não poderão dar,</text:span></text:p>
      <text:p text:style-name="Standard"><text:span text:style-name="T22">receber ou oferecer quaisquer presentes, vantagens ou favores a agentes públicos, sobretudo</text:span></text:p>
      <text:p text:style-name="Standard"><text:span text:style-name="T22">no intuito de obter qualquer tipo de favorecimento para os PARCEIROS;</text:span></text:p>
      <text:p text:style-name="Standard"><text:span text:style-name="T22">d) Os PARCEIROS, quando agirem em nome ou defendendo seus interesses, não poderão</text:span></text:p>
      <text:p text:style-name="Standard"><text:span text:style-name="T22">fornecer informações sigilosas a terceiros ou a agentes públicos, mesmo que isso venha a</text:span></text:p>
      <text:p text:style-name="Standard"><text:span text:style-name="T22">facilitar, de alguma forma, o cumprimento desse Acordo;</text:span></text:p>
      <text:p text:style-name="Standard"><text:span text:style-name="T22">e) Os PARCEIROS, ao tomar conhecimento de que algum de seus prepostos ou empregados</text:span></text:p>
      <text:p text:style-name="Standard"><text:span text:style-name="T22">descumpriram as premissas e obrigações acima pactuadas, denunciarão espontaneamente o</text:span></text:p>
      <text:p text:style-name="Standard"><text:span text:style-name="T22">fato, de forma que, juntas, elaborem e executem um plano de ação para (i) afastar o</text:span></text:p>
      <text:p text:style-name="Standard"><text:span text:style-name="T22">empregado ou preposto imediatamente; (ii) evitar que tais atos se repitam e (iii) garantir que</text:span></text:p>
      <text:p text:style-name="Standard"><text:span text:style-name="T22">o Acordo tenha condições de continuar vigente.</text:span></text:p>
      <text:p text:style-name="Standard"><text:span text:style-name="T12">10. CLÁUSULA DÉCIMA - DO ACOMPANHAMENTO</text:span></text:p>
      <text:p text:style-name="Standard"><text:span text:style-name="T12">10.1. </text:span><text:span text:style-name="T22">Aos coordenadores, indicados </text:span><text:span text:style-name="T7">pelos </text:span><text:span text:style-name="T12">PARCEIROS </text:span><text:span text:style-name="T7">competirão dirimir as dúvidas que</text:span></text:p>
      <text:p text:style-name="Standard"><text:span text:style-name="T7">surgirem na execução, no monitoramento, na avaliação e na prestação de contas e de tudo dará</text:span></text:p>
      <text:p text:style-name="Standard"><text:span text:style-name="T7">ciência às respectivas autoridades.</text:span></text:p>
      <text:p text:style-name="Standard"><text:span text:style-name="T12">10.2. </text:span><text:span text:style-name="T22">O coordenador do projeto indicado pela ICT/AGÊNCIA DE FOMENTO </text:span><text:span text:style-name="T7">anotará, em</text:span></text:p>
      <text:p text:style-name="Standard"><text:span text:style-name="T7">registro próprio, as ocorrências relacionadas com a execução do objeto, recomendando as</text:span></text:p>
      <text:p text:style-name="Standard"><text:span text:style-name="T7">medidas necessárias à autoridade competente para regularização das inconsistências</text:span></text:p>
      <text:p text:style-name="Standard"><text:span text:style-name="T7">observadas.</text:span></text:p>
      <text:p text:style-name="Standard"><text:span text:style-name="T12">10.3</text:span><text:span text:style-name="T7">. O acompanhamento </text:span><text:span text:style-name="T22">do projeto pelos coordenadores </text:span><text:span text:style-name="T7">não exclui nem reduz a</text:span></text:p>
      <text:p text:style-name="Standard"><text:span text:style-name="T7">responsabilidade dos </text:span><text:span text:style-name="T12">PARCEIROS </text:span><text:span text:style-name="T7">perante terceiros.</text:span></text:p>
      <text:p text:style-name="Standard"><text:span text:style-name="T12">10.4. </text:span><text:span text:style-name="T7">A impossibilidade técnica ou científica quanto ao cumprimento de qualquer fase do Plano</text:span></text:p>
      <text:p text:style-name="Standard"><text:span text:style-name="T7">de Trabalho, que seja devidamente comprovada e justificada, acarretará a suspensão de suas</text:span></text:p>
      <text:p text:style-name="Standard"><text:span text:style-name="T7">respectivas atividades até que haja acordo entre os PARTÍCIPES quanto à alteração, à</text:span></text:p>
      <text:p text:style-name="Standard"><text:span text:style-name="T7">adequação ou término do Plano de Trabalho e consequente extinção deste Acordo.</text:span></text:p>
      <text:p text:style-name="Standard"><text:span text:style-name="T12">11. CLÁUSULA DÉCIMA PRIMEIRA </text:span><text:span text:style-name="T20">- </text:span><text:span text:style-name="T12">DA VIGÊNCIA E DA</text:span></text:p>
      <text:p text:style-name="Standard"><text:span text:style-name="T12">PRORROGAÇÃO</text:span></text:p>
      <text:p text:style-name="Standard"><text:span text:style-name="T12">11.1. </text:span><text:span text:style-name="T7">O presente Acordo de Parceria para PD&amp;I vigerá pelo prazo </text:span><text:span text:style-name="T22">de xx (xx) anos</text:span><text:span text:style-name="T7">, a partir da</text:span></text:p>
      <text:p text:style-name="Standard"><text:span text:style-name="T7">data de sua assinatura, prorrogáveis.</text:span></text:p>
      <text:p text:style-name="Standard"><text:span text:style-name="T10">NOTA EXPLICATIVA</text:span><text:span text:style-name="T15">: </text:span><text:span text:style-name="T7">Observar que no § 3º do artigo 9-A da Lei nº10.973/2004 estabelece</text:span></text:p>
      <text:p text:style-name="Standard"><text:span text:style-name="T7">que “A vigência dos instrumentos jurídicos aos quais se refere o caput deverá ser suficiente à</text:span></text:p>
      <text:p text:style-name="Standard"><text:span text:style-name="T7">plena realização do objeto, admitida a prorrogação, desde que justificada tecnicamente e</text:span></text:p>
      <text:p text:style-name="Standard"><text:span text:style-name="T7">refletida em ajuste do plano de trabalho.”</text:span></text:p>
      <text:p text:style-name="Standard"><text:span text:style-name="T3">13</text:span><text:span text:style-name="T5">/</text:span></text:p>
      <text:p text:style-name="Standard"><text:span text:style-name="T3">16</text:span></text:p>
      <text:p text:style-name="Standard"><text:span text:style-name="T12">11.2. </text:span><text:span text:style-name="T7">Este Acordo de Parceria poderá ser prorrogado por meio de termo aditivo, com as</text:span></text:p>
      <text:p text:style-name="Standard"><text:soft-page-break/><text:span text:style-name="T7">respectivas alterações no Plano de Trabalho, mediante a apresentação de justifica técnica.</text:span></text:p>
      <text:p text:style-name="Standard"><text:span text:style-name="T12">12. CLÁUSULA DÉCIMA SEGUNDA - DAS ALTERAÇÕES</text:span></text:p>
      <text:p text:style-name="Standard"><text:span text:style-name="T12">12.1. </text:span><text:span text:style-name="T7">As cláusulas e condições estabelecidas no presente instrumento poderão ser alteradas</text:span></text:p>
      <text:p text:style-name="Standard"><text:span text:style-name="T7">mediante celebração de termo aditivo.</text:span></text:p>
      <text:p text:style-name="Standard"><text:span text:style-name="T12">12.2. </text:span><text:span text:style-name="T7">A proposta de alteração, devidamente justificada, deverá ser apresentada por escrito,</text:span></text:p>
      <text:p text:style-name="Standard"><text:span text:style-name="T7">dentro da vigência do instrumento.</text:span></text:p>
      <text:p text:style-name="Standard"><text:span text:style-name="T12">12.3. </text:span><text:span text:style-name="T7">É vedado o aditamento do presente Acordo com o intuito de alterar o seu objeto, sob pena</text:span></text:p>
      <text:p text:style-name="Standard"><text:span text:style-name="T7">de nulidade do ato e responsabilidade do agente que o praticou.</text:span></text:p>
      <text:p text:style-name="Standard"><text:span text:style-name="T12">12.4. </text:span><text:span text:style-name="T7">São dispensáveis de formalização por meio de Termo Aditivo as alterações que importem</text:span></text:p>
      <text:p text:style-name="Standard"><text:span text:style-name="T7">em transposição, remanejamento ou transferência de recursos de categoria de programação para</text:span></text:p>
      <text:p text:style-name="Standard"><text:span text:style-name="T7">outra, com o objetivo de conferir eficácia e eficiência às atividades previstas no Plano de</text:span></text:p>
      <text:p text:style-name="Standard"><text:span text:style-name="T7">Trabalho, desde que não haja alteração do valor total do projeto.</text:span></text:p>
      <text:p text:style-name="Standard"><text:span text:style-name="T10">NOTA EXPLICATIVA</text:span><text:span text:style-name="T15">: </text:span><text:span text:style-name="T7">As cláusulas abaixo são sugeridas para os Acordos de Parceria para</text:span></text:p>
      <text:p text:style-name="Standard"><text:span text:style-name="T7">PD&amp;I em que haja transferência de recurso do parceiro privado diretamente para o púbico,</text:span></text:p>
      <text:p text:style-name="Standard"><text:span text:style-name="T7">tendo em vista que os recursos passarão a ser orçamentários.</text:span></text:p>
      <text:p text:style-name="Standard"><text:span text:style-name="T7">Nas hipóteses de Acordos de Parceria para PD&amp;I com intermediação de Fundação de Apoio,</text:span></text:p>
      <text:p text:style-name="Standard"><text:span text:style-name="T7">as cláusulas abaixo são facultativas.</text:span></text:p>
      <text:p text:style-name="Standard"><text:span text:style-name="T20">12.4.1. </text:span><text:span text:style-name="T22">Alterações na distribuição entre grupos de natureza de despesa e alterações de rubricas</text:span></text:p>
      <text:p text:style-name="Standard"><text:span text:style-name="T22">ou itens de despesas, que não ultrapassarem 20% (vinte por cento) do valor total do projeto,</text:span></text:p>
      <text:p text:style-name="Standard"><text:span text:style-name="T22">ficarão dispensadas de prévia anuência da concedente, hipótese em o interessado comunicará</text:span></text:p>
      <text:p text:style-name="Standard"><text:span text:style-name="T22">aos PARCEIROS, devendo constar as razões que ensejaram as alterações, indicando a</text:span></text:p>
      <text:p text:style-name="Standard"><text:span text:style-name="T22">necessidade de alteração das categorias de programação, as dotações orçamentárias e a</text:span></text:p>
      <text:p text:style-name="Standard"><text:span text:style-name="T22">distribuição entre grupos de natureza de despesa em referência ao projeto de pesquisa aprovado</text:span></text:p>
      <text:p text:style-name="Standard"><text:span text:style-name="T22">originalmente.</text:span></text:p>
      <text:p text:style-name="Standard"><text:span text:style-name="T20">12.4.2. </text:span><text:span text:style-name="T22">Alterações que superarem o percentual acima indicado dependerão de anuência prévia</text:span></text:p>
      <text:p text:style-name="Standard"><text:span text:style-name="T22">e expressa da concedente, que será formalizado por meio de ofício, nos termos da Cláusula 4.8.</text:span></text:p>
      <text:p text:style-name="Standard"><text:span text:style-name="T12">13. CLÁUSULA DÉCIMA TERCEIRA – DO MONITORAMENTO, DA</text:span></text:p>
      <text:p text:style-name="Standard"><text:span text:style-name="T12">AVALIAÇÃO E DA PRESTAÇÃO DE CONTAS</text:span></text:p>
      <text:p text:style-name="Standard"><text:span text:style-name="T12">13.1. </text:span><text:span text:style-name="T7">Os </text:span><text:span text:style-name="T12">PARCEIROS </text:span><text:span text:style-name="T7">exercerão a fiscalização técnico-financeira das atividades do presente</text:span></text:p>
      <text:p text:style-name="Standard"><text:span text:style-name="T7">Acordo.</text:span></text:p>
      <text:p text:style-name="Standard"><text:span text:style-name="T12">13.2. </text:span><text:span text:style-name="T7">O </text:span><text:span text:style-name="T22">pesquisador </text:span><text:span text:style-name="T7">deverá encaminhar ao </text:span><text:span text:style-name="T22">SETOR RESPONSÁVEL ou COMISSÃO DA</text:span></text:p>
      <text:p text:style-name="Standard"><text:span text:style-name="T22">ICT/AGÊNCIA DE FOMENTO ou à FUNDAÇÃO DE APOIO</text:span><text:span text:style-name="T12">:</text:span></text:p>
      <text:p text:style-name="Standard"><text:span text:style-name="T7">a) Formulário de Resultado Parcial: </text:span><text:span text:style-name="T22">anualmente, até o último dia útil do mês de</text:span></text:p>
      <text:p text:style-name="Standard"><text:span text:style-name="T22">dezembro de cada ano de vigência deste Acordo, </text:span><text:span text:style-name="T7">em conformidade com os indicadores</text:span></text:p>
      <text:p text:style-name="Standard"><text:span text:style-name="T7">estabelecidos no respectivo Plano de Trabalho; e</text:span></text:p>
      <text:p text:style-name="Standard"><text:span text:style-name="T3">14</text:span><text:span text:style-name="T5">/</text:span></text:p>
      <text:p text:style-name="Standard"><text:span text:style-name="T3">16</text:span></text:p>
      <text:p text:style-name="Standard"><text:span text:style-name="T7">b) Formulário de Resultado Final: no prazo de até </text:span><text:span text:style-name="T22">120 (cento e vinte) </text:span><text:span text:style-name="T7">dias contados</text:span></text:p>
      <text:p text:style-name="Standard"><text:span text:style-name="T7">da conclusão do objeto deste Acordo, em conformidade com os indicadores</text:span></text:p>
      <text:p text:style-name="Standard"><text:span text:style-name="T7">estabelecidos no respectivo Plano de Trabalho.</text:span></text:p>
      <text:p text:style-name="Standard"><text:span text:style-name="T12">13.3. </text:span><text:span text:style-name="T7">No Formulário de Resultado de que trata a subcláusula 13.2 , deverá ser demonstrada a</text:span></text:p>
      <text:p text:style-name="Standard"><text:span text:style-name="T7">compatibilidade entre as metas previstas e as alcançadas no período, bem como apontadas as</text:span></text:p>
      <text:p text:style-name="Standard"><text:span text:style-name="T7">justificativas em caso de discrepância, consolidando dados e valores das ações desenvolvidas.</text:span></text:p>
      <text:p text:style-name="Standard"><text:span text:style-name="T12">13.4. </text:span><text:span text:style-name="T7">Caberá a cada </text:span><text:span text:style-name="T12">PARCEIRO </text:span><text:span text:style-name="T7">adotar as providências necessárias julgadas cabíveis, caso os</text:span></text:p>
      <text:p text:style-name="Standard"><text:span text:style-name="T7">relatórios parciais de que trata a subcláusula primeira demonstrem inconsistências na execução</text:span></text:p>
      <text:p text:style-name="Standard"><text:span text:style-name="T7">do objeto deste Acordo.</text:span></text:p>
      <text:p text:style-name="Standard"><text:span text:style-name="T12">13.5. </text:span><text:span text:style-name="T22">O pesquisador </text:span><text:span text:style-name="T7">deverá apresentar a prestação de contas financeira, em até </text:span><text:span text:style-name="T22">180 (cento e</text:span></text:p>
      <text:p text:style-name="Standard"><text:span text:style-name="T22">oitenta) </text:span><text:span text:style-name="T7">dias, contados do termo final do prazo de vigência previsto neste Acordo.</text:span></text:p>
      <text:p text:style-name="Standard"><text:span text:style-name="T12">13.6. </text:span><text:span text:style-name="T7">A prestação de contas será simplificada, privilegiando os resultados da pesquisa, e seguirá</text:span></text:p>
      <text:p text:style-name="Standard"><text:span text:style-name="T7">as regras previstas </text:span><text:span text:style-name="T22">no artigo 58 do Decreto nº 9.283/18 e/ou na Política de Inovação da entidade</text:span></text:p>
      <text:p text:style-name="Standard"><text:span text:style-name="T22">pública</text:span><text:span text:style-name="T7">.</text:span></text:p>
      <text:p text:style-name="Standard"><text:span text:style-name="T10">NOTA EXPLICATIVA</text:span><text:span text:style-name="T15">: </text:span><text:span text:style-name="T7">O artigo 58 do Decreto pode servir de parâmetro de análise da</text:span></text:p>
      <text:p text:style-name="Standard"><text:span text:style-name="T7">prestação de contas, sendo obrigatórios no convênios para PD&amp;I e termos de outorga.</text:span></text:p>
      <text:p text:style-name="Standard"><text:soft-page-break/><text:span text:style-name="T12">14. CLÁUSULA DÉCIMA QUARTA – DA EXTINÇÃO DO ACORDO</text:span></text:p>
      <text:p text:style-name="Standard"><text:span text:style-name="T12">14.1. </text:span><text:span text:style-name="T7">Este Acordo poderá, a qualquer tempo, ser denunciado pelos </text:span><text:span text:style-name="T12">PARCEIROS</text:span><text:span text:style-name="T7">, devendo o</text:span></text:p>
      <text:p text:style-name="Standard"><text:span text:style-name="T7">interessado externar formalmente a sua intenção nesse sentido, com a antecedência mínima de</text:span></text:p>
      <text:p text:style-name="Standard"><text:span text:style-name="T22">60 (sessenta) </text:span><text:span text:style-name="T7">dias da data em que se pretenda que sejam encerradas as atividades, respeitadas</text:span></text:p>
      <text:p text:style-name="Standard"><text:span text:style-name="T7">as obrigações assumidas com terceiros entre os </text:span><text:span text:style-name="T12">PARCEIROS, </text:span><text:span text:style-name="T7">creditando eventuais benefícios</text:span></text:p>
      <text:p text:style-name="Standard"><text:span text:style-name="T7">adquiridos no período.</text:span></text:p>
      <text:p text:style-name="Standard"><text:span text:style-name="T22">14.2. Constituem motivos para rescisão de pleno direito o inadimplemento de quaisquer das</text:span></text:p>
      <text:p text:style-name="Standard"><text:span text:style-name="T22">cláusulas pactuadas neste Acordo, o descumprimento das normas estabelecidas na legislação</text:span></text:p>
      <text:p text:style-name="Standard"><text:span text:style-name="T22">vigente ou a superveniência de norma legal ou fato que tome material ou formalmente</text:span></text:p>
      <text:p text:style-name="Standard"><text:span text:style-name="T22">inexequível o Acordo de Parceria para PD&amp;I, imputando-se aos PARCEIROS as</text:span></text:p>
      <text:p text:style-name="Standard"><text:span text:style-name="T22">responsabilidades pelas obrigações até então assumidas, devendo o PARCEIRO que se julgar</text:span></text:p>
      <text:p text:style-name="Standard"><text:span text:style-name="T22">prejudicado notificar o parceiro para que apresente esclarecimentos no prazo de 15 (quinze)</text:span></text:p>
      <text:p text:style-name="Standard"><text:span text:style-name="T22">dias corridos.</text:span></text:p>
      <text:p text:style-name="Standard"><text:span text:style-name="T22">14.2.1. Prestados os esclarecimentos, os PARCEIROS deverão, por mútuo consenso,</text:span></text:p>
      <text:p text:style-name="Standard"><text:span text:style-name="T22">decidir pela rescisão ou manutenção do Acordo.</text:span></text:p>
      <text:p text:style-name="Standard"><text:span text:style-name="T22">14.2.2. Decorrido o prazo para esclarecimentos, caso não haja resposta, o Acordo será</text:span></text:p>
      <text:p text:style-name="Standard"><text:span text:style-name="T22">rescindido de pleno direito, independentemente de notificações ou interpelações, judiciais</text:span></text:p>
      <text:p text:style-name="Standard"><text:span text:style-name="T22">ou extrajudiciais.</text:span></text:p>
      <text:p text:style-name="Standard"><text:span text:style-name="T22">14.3. O Acordo de Parceria será rescindido em caso de decretação de falência, liquidação</text:span></text:p>
      <text:p text:style-name="Standard"><text:span text:style-name="T22">extrajudicial ou judicial, ou insolvência de qualquer dos PARCEIROS, ou, ainda, no caso de</text:span></text:p>
      <text:p text:style-name="Standard"><text:span text:style-name="T22">propositura de quaisquer medidas ou procedimentos contra qualquer dos PARCEIROS para sua</text:span></text:p>
      <text:p text:style-name="Standard"><text:span text:style-name="T22">liquidação e/ou dissolução;</text:span></text:p>
      <text:p text:style-name="Standard"><text:span text:style-name="T12">14.4. </text:span><text:span text:style-name="T7">O presente Acordo será extinto com o cumprimento do objeto ou com o decurso de prazo</text:span></text:p>
      <text:p text:style-name="Standard"><text:span text:style-name="T7">de vigência.</text:span></text:p>
      <text:p text:style-name="Standard"><text:span text:style-name="T3">15</text:span><text:span text:style-name="T5">/</text:span></text:p>
      <text:p text:style-name="Standard"><text:span text:style-name="T3">16</text:span></text:p>
      <text:p text:style-name="Standard"><text:span text:style-name="T12">15. CLÁUSULA DÉCIMA QUINTA - DA PUBLICIDADE</text:span></text:p>
      <text:p text:style-name="Standard"><text:span text:style-name="T10">NOTA EXPLICATIVA</text:span><text:span text:style-name="T15">: </text:span><text:span text:style-name="T7">DEPENDENDO SE O ACORDO É, RESPECTIVAMENTE, COM</text:span></text:p>
      <text:p text:style-name="Standard"><text:span text:style-name="T7">TRANSFERÊNCIA DIRETA DE RECURSOS OU POR INTERMÉDIO DE FUNDAÇÃO</text:span></text:p>
      <text:p text:style-name="Standard"><text:span text:style-name="T7">DE APOIO</text:span></text:p>
      <text:p text:style-name="Standard"><text:span text:style-name="T12">15.1. </text:span><text:span text:style-name="T7">A publicação do extrato do presente Acordo de Parceria para PD&amp;I no Diário Oficial da</text:span></text:p>
      <text:p text:style-name="Standard"><text:span text:style-name="T7">União (DOU) é condição indispensável para sua eficácia e será providenciada </text:span><text:span text:style-name="T22">pelo</text:span></text:p>
      <text:p text:style-name="Standard"><text:span text:style-name="T22">ICT/AGÊNCIA DE FOMENTO </text:span><text:span text:style-name="T7">no prazo de até 20 (vinte) dias da sua assinatura.</text:span></text:p>
      <text:p text:style-name="Standard"><text:span text:style-name="T12">16. CLAUSULA DÉCIMA SEXTA – DOS BENS</text:span></text:p>
      <text:p text:style-name="Standard"><text:span text:style-name="T20">16.1. </text:span><text:span text:style-name="T22">Após execução integral do objeto desse acordo, os bens patrimoniais, materiais permanentes</text:span></text:p>
      <text:p text:style-name="Standard"><text:span text:style-name="T22">ou equipamentos adquiridos serão revertidos à ICT, diretamente ao </text:span><text:span text:style-name="T24">campus </text:span><text:span text:style-name="T22">envolvido, por meio</text:span></text:p>
      <text:p text:style-name="Standard"><text:span text:style-name="T22">de Termo de Doação. </text:span><text:span text:style-name="T18">(CLAÚSULA PARA AS ICTs)</text:span></text:p>
      <text:p text:style-name="Standard"><text:span text:style-name="T20">16.1. </text:span><text:span text:style-name="T22">Os bens gerados ou adquiridos no âmbito dos projetos de estímulo à ciência, à tecnologia e</text:span></text:p>
      <text:p text:style-name="Standard"><text:span text:style-name="T22">à inovação deste Acordo de Parceria serão incorporados, desde sua aquisição, ao patrimônio da</text:span></text:p>
      <text:p text:style-name="Standard"><text:span text:style-name="T22">ICT a que o pesquisador for vinculado. </text:span><text:span text:style-name="T18">(CLÁUSULA PARA AS AGÊNCIAS DE FOMENTO)</text:span></text:p>
      <text:p text:style-name="Standard"><text:span text:style-name="T12">17. CLÁUSULA DÉCIMA SÉTIMA – DAS NOTIFICAÇÕES</text:span></text:p>
      <text:p text:style-name="Standard"><text:span text:style-name="T12">17.1. </text:span><text:span text:style-name="T7">Qualquer comunicação ou notificação relacionada ao Acordo de Parceria poderá ser feita</text:span></text:p>
      <text:p text:style-name="Standard"><text:span text:style-name="T7">pelos PARCEIROS/FUNDAÇÃO DE APOIO, por e-mail, fax, correio ou entregue</text:span></text:p>
      <text:p text:style-name="Standard"><text:span text:style-name="T7">pessoalmente, diretamente no respectivo endereço do PARCEIRO/FUNDAÇÃO DE APOIO</text:span></text:p>
      <text:p text:style-name="Standard"><text:span text:style-name="T7">notificado, conforme as seguintes informações:</text:span></text:p>
      <text:p text:style-name="Standard"><text:span text:style-name="T12">ICT/AGÊNCIA DE FOMENTO: </text:span><text:span text:style-name="T7">(endereço completo, telefone, celular e e-mail)</text:span></text:p>
      <text:p text:style-name="Standard"><text:span text:style-name="T12">PARCEIRO PRIVADO: </text:span><text:span text:style-name="T7">(endereço completo, telefone, celular e e-mail)</text:span></text:p>
      <text:p text:style-name="Standard"><text:span text:style-name="T12">FUNDAÇÃO DE APOIO: </text:span><text:span text:style-name="T7">(endereço completo, telefone, celular e e-mail)</text:span></text:p>
      <text:p text:style-name="Standard"><text:span text:style-name="T12">17.2. </text:span><text:span text:style-name="T7">Qualquer comunicação ou solicitação prevista neste Acordo de Parceria será considerada</text:span></text:p>
      <text:p text:style-name="Standard"><text:span text:style-name="T7">como tendo sido legalmente entregue:</text:span></text:p>
      <text:p text:style-name="Standard"><text:span text:style-name="T12">17.2.1 </text:span><text:span text:style-name="T7">Quando entregue em mão a quem destinada, com o comprovante de recebimento;</text:span></text:p>
      <text:p text:style-name="Standard"><text:span text:style-name="T12">17.2.2 </text:span><text:span text:style-name="T7">Se enviada por correio, registrada ou certificada, porte pago e devidamente</text:span></text:p>
      <text:p text:style-name="Standard"><text:span text:style-name="T7">endereçada, quando recebida pelo destinatário ou no 5° (quinto) dia seguinte à data do</text:span></text:p>
      <text:p text:style-name="Standard"><text:soft-page-break/><text:span text:style-name="T7">despacho, o que ocorrer primeiro;</text:span></text:p>
      <text:p text:style-name="Standard"><text:span text:style-name="T12">17.2.3 </text:span><text:span text:style-name="T7">Se enviada por fax, quando recebida pelo destinatário;</text:span></text:p>
      <text:p text:style-name="Standard"><text:span text:style-name="T12">17.2.4 </text:span><text:span text:style-name="T7">Se enviada por e-mail, desde que confirmado o recebimento pelo destinatário, ou,</text:span></text:p>
      <text:p text:style-name="Standard"><text:span text:style-name="T7">após transcorridos 5 (cinco) dias úteis, o que ocorrer primeiro. Na hipótese de transcurso do</text:span></text:p>
      <text:p text:style-name="Standard"><text:span text:style-name="T7">prazo sem confirmação, será enviada cópia por correio, considerando-se, todavia, a</text:span></text:p>
      <text:p text:style-name="Standard"><text:span text:style-name="T7">notificação devidamente realizada.</text:span></text:p>
      <text:p text:style-name="Standard"><text:span text:style-name="T12">17.3. </text:span><text:span text:style-name="T7">Qualquer dos PARCEIROS/FUNDAÇÃO DE APOIO poderá, mediante comunicação por</text:span></text:p>
      <text:p text:style-name="Standard"><text:span text:style-name="T7">escrito, alterar o endereço para o qual as comunicações ou solicitações deverão ser enviadas.</text:span></text:p>
      <text:p text:style-name="Standard"><text:span text:style-name="T12">18. CLÁUSULA DÉCIMA OITAVA – DISPOSIÇÕES GERAIS</text:span></text:p>
      <text:p text:style-name="Standard"><text:span text:style-name="T12">18.1. </text:span><text:span text:style-name="T7">É livre o acesso dos agentes da administração pública, do controle interno e do Tribunal</text:span></text:p>
      <text:p text:style-name="Standard"><text:span text:style-name="T7">de Contas aos documentos e às informações relacionados a esse Acordo, bem como aos locais</text:span></text:p>
      <text:p text:style-name="Standard"><text:span text:style-name="T3">16</text:span><text:span text:style-name="T5">/</text:span></text:p>
      <text:p text:style-name="Standard"><text:span text:style-name="T3">16</text:span></text:p>
      <text:p text:style-name="Standard"><text:span text:style-name="T7">de execução do respectivo objeto, ressalvadas as informações tecnológicas e dados das</text:span></text:p>
      <text:p text:style-name="Standard"><text:span text:style-name="T7">pesquisas que possam culminar com alguma inovação.</text:span></text:p>
      <text:p text:style-name="Standard"><text:span text:style-name="T12">19. CLÁUSULA DÉCIMA NONA - DO FORO</text:span></text:p>
      <text:p text:style-name="Standard"><text:span text:style-name="T12">19.1. </text:span><text:span text:style-name="T7">Fica eleito o foro da Justiça Federal, Seção Judiciária do Estado de ____, cidade de _____,</text:span></text:p>
      <text:p text:style-name="Standard"><text:span text:style-name="T7">para dirimir quaisquer litígios oriundos deste CONTRATO, nos termos do inciso I do artigo</text:span></text:p>
      <text:p text:style-name="Standard"><text:span text:style-name="T7">109 da Constituição Federal.</text:span></text:p>
      <text:p text:style-name="Standard"><text:span text:style-name="T7">E como prova de assim haverem livremente pactuado, firmam os PARCEIROS o presente</text:span></text:p>
      <text:p text:style-name="Standard"><text:span text:style-name="T7">instrumento em 3 (três) vias, de igual teor e forma, para que produza entre si os efeitos legais.</text:span></text:p>
      <text:p text:style-name="Standard"><text:span text:style-name="T22">Cidade/UF, dia de mês de ano.</text:span></text:p>
      <text:p text:style-name="Standard"><text:span text:style-name="T12">Pelo(a) </text:span><text:span text:style-name="T20">ICT/AGÊNCIA DE FOMENTO</text:span><text:span text:style-name="T12">:</text:span></text:p>
      <text:p text:style-name="Standard"><text:span text:style-name="T12">Nome do representante legal</text:span></text:p>
      <text:p text:style-name="Standard"><text:span text:style-name="T12">cargo</text:span></text:p>
      <text:p text:style-name="Standard"><text:span text:style-name="T12">Pelo(a) </text:span><text:span text:style-name="T20">PARCEIRO PRIVADO</text:span><text:span text:style-name="T12">:</text:span></text:p>
      <text:p text:style-name="Standard"><text:span text:style-name="T12">Nome do representante legal</text:span></text:p>
      <text:p text:style-name="Standard"><text:span text:style-name="T12">cargo</text:span></text:p>
      <text:p text:style-name="Standard"><text:span text:style-name="T12">Pelo(a) </text:span><text:span text:style-name="T20">FUNDAÇÃO DE APOIO</text:span><text:span text:style-name="T12">:</text:span></text:p>
      <text:p text:style-name="Standard"><text:span text:style-name="T12">Nome do representante legal</text:span></text:p>
      <text:p text:style-name="Standard"><text:span text:style-name="T12">car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#20New#20Roman" svg:font-family="Times#20New#20Roman" style:font-family-generic="roman" style:font-pitch="variable"/>
    <style:font-face style:name="Times#20New#20Roman,Bold" svg:font-family="'Times#20New#20Roman,Bold'" style:font-family-generic="roman" style:font-pitch="variable"/>
    <style:font-face style:name="Times#20New#20Roman,BoldItalic" svg:font-family="'Times#20New#20Roman,BoldItalic'" style:font-family-generic="roman" style:font-pitch="variable"/>
    <style:font-face style:name="Times#20New#20Roman,Italic" svg:font-family="'Times#20New#20Roman,Ital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8:08:43.103000000</meta:creation-date>
    <dc:date>2019-10-25T08:55:56.261000000</dc:date>
    <meta:editing-duration>PT47M14S</meta:editing-duration>
    <meta:editing-cycles>1</meta:editing-cycles>
    <meta:document-statistic meta:table-count="3" meta:image-count="0" meta:object-count="0" meta:page-count="13" meta:paragraph-count="668" meta:word-count="6462" meta:character-count="43106" meta:non-whitespace-character-count="37287"/>
    <meta:generator>LibreOffice/6.1.5.2$Windows_X86_64 LibreOffice_project/90f8dcf33c87b3705e78202e3df5142b201bd805</meta:generator>
  </office:meta>
</office:document-meta>
</file>