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rsid="0014c74e" officeooo:paragraph-rsid="001a9271" style:font-size-asian="12pt" style:font-weight-asian="bold" style:font-name-complex="Traditional Arabic" style:font-size-complex="12pt" style:font-style-complex="italic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text-properties style:font-name="Times New Roman" fo:font-size="12pt" officeooo:paragraph-rsid="001a9271" style:font-size-asian="12pt" style:font-size-complex="12pt"/>
    </style:style>
    <style:style style:name="P7" style:family="paragraph" style:parent-style-name="Text_20_body">
      <style:text-properties style:font-name="Times New Roman" fo:font-size="12pt" fo:font-weight="bold" officeooo:paragraph-rsid="001a9271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01af24c" officeooo:paragraph-rsid="001dd34c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font-weight="bold" officeooo:rsid="001dff40" officeooo:paragraph-rsid="001dff40" style:font-size-asian="12pt" style:font-weight-asian="bold" style:font-size-complex="12pt" style:font-weight-complex="bold"/>
    </style:style>
    <style:style style:name="P10" style:family="paragraph" style:parent-style-name="Text_20_body" style:list-style-name="WW8Num3">
      <style:text-properties style:font-name="Times New Roman" fo:font-size="12pt" officeooo:paragraph-rsid="001a9271" style:font-size-asian="12pt" style:font-size-complex="12pt"/>
    </style:style>
    <style:style style:name="T1" style:family="text">
      <style:text-properties fo:font-style="normal" fo:font-weight="normal" style:font-name-asian="Trebuchet MS" style:font-style-asian="normal" style:font-weight-asian="normal" style:font-name-complex="Trebuchet MS" style:font-weight-complex="normal"/>
    </style:style>
    <style:style style:name="T2" style:family="text">
      <style:text-properties fo:font-style="normal" fo:font-weight="normal" officeooo:rsid="001af24c" style:font-name-asian="Trebuchet MS" style:font-style-asian="normal" style:font-weight-asian="normal" style:font-name-complex="Trebuchet MS" style:font-weight-complex="normal"/>
    </style:style>
    <style:style style:name="T3" style:family="text">
      <style:text-properties fo:font-style="normal" fo:font-weight="normal" style:font-name-asian="Trebuchet MS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1af24c" style:font-name-asian="Trebuchet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Trebuchet MS" style:font-weight-complex="normal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8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9" style:family="text">
      <style:text-properties style:use-window-font-color="true" fo:language="pt" fo:country="PT" fo:font-style="normal" fo:font-weight="normal" officeooo:rsid="001f33e5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0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1" style:family="text">
      <style:text-properties style:use-window-font-color="true" fo:language="pt" fo:country="PT" fo:font-style="normal" fo:font-weight="normal" officeooo:rsid="001f33e5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</text:p>
      <text:p text:style-name="P8">FORMULÁRIO PARA INSCRIÇÃO DE ESTUDANTE BOLSISTA EM ATIVIDADES DE PESQUIS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"><text:s/></text:span><text:span text:style-name="T2">Edital</text:span><text:span text:style-name="T5">:</text:span><text:span text:style-name="T1"> </text:span></text:p>
          </table:table-cell>
        </table:table-row>
        <table:table-row>
          <table:table-cell table:style-name="Tabela1.A2" office:value-type="string">
            <text:p text:style-name="P6">Subprojeto:</text:p>
            <text:p text:style-name="P6"/>
          </table:table-cell>
        </table:table-row>
        <table:table-row>
          <table:table-cell table:style-name="Tabela1.A2" office:value-type="string">
            <text:p text:style-name="P6">Orientador: </text:p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Nome do Bolsista:</text:p>
          </table:table-cell>
        </table:table-row>
        <table:table-row>
          <table:table-cell table:style-name="Tabela2.A2" office:value-type="string">
            <text:p text:style-name="P6">Curso:</text:p>
          </table:table-cell>
        </table:table-row>
        <table:table-row>
          <table:table-cell table:style-name="Tabela2.A2" office:value-type="string">
            <text:p text:style-name="P6"><text:span text:style-name="T7">Desempenho</text:span><text:span text:style-name="T8"> </text:span><text:span text:style-name="T9">A</text:span><text:span text:style-name="T10">cadêmico</text:span><text:span text:style-name="T8"> </text:span><text:span text:style-name="T10">(</text:span><text:span text:style-name="T11">m</text:span><text:span text:style-name="T10">édia):</text:span></text:p>
          </table:table-cell>
        </table:table-row>
        <table:table-row>
          <table:table-cell table:style-name="Tabela2.A2" office:value-type="string">
            <text:p text:style-name="P6">Banco:</text:p>
          </table:table-cell>
        </table:table-row>
        <table:table-row>
          <table:table-cell table:style-name="Tabela2.A2" office:value-type="string">
            <text:p text:style-name="P6">Agência:</text:p>
          </table:table-cell>
        </table:table-row>
        <table:table-row>
          <table:table-cell table:style-name="Tabela2.A2" office:value-type="string">
            <text:p text:style-name="P6">Conta-corrente: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Anexos:</text:p>
            <text:p text:style-name="P6"><text:span text:style-name="T6">Os</text:span><text:span text:style-name="T3"> </text:span><text:span text:style-name="T6">candidatos</text:span><text:span text:style-name="T3"> </text:span><text:span text:style-name="T6">a</text:span><text:span text:style-name="T3"> </text:span><text:span text:style-name="T6">bolsas</text:span><text:span text:style-name="T3"> </text:span><text:span text:style-name="T6">deverão</text:span><text:span text:style-name="T3"> </text:span><text:span text:style-name="T6">anexar</text:span><text:span text:style-name="T3"> </text:span><text:span text:style-name="T6">os</text:span><text:span text:style-name="T3"> </text:span><text:span text:style-name="T6">seguintes</text:span><text:span text:style-name="T3"> </text:span><text:span text:style-name="T6">documentos:</text:span></text:p>
            <text:list xml:id="list8920184543299452638" text:style-name="WW8Num3">
              <text:list-item>
                <text:p text:style-name="P10"><text:span text:style-name="T4">Cópia</text:span><text:span text:style-name="T3"> </text:span><text:span text:style-name="T6">do</text:span><text:span text:style-name="T3"> </text:span><text:span text:style-name="T6">histórico</text:span><text:span text:style-name="T3"> </text:span><text:span text:style-name="T6">escolar;</text:span></text:p>
              </text:list-item>
              <text:list-item>
                <text:p text:style-name="P10"><text:span text:style-name="T3">Cópia </text:span><text:span text:style-name="T6">de</text:span><text:span text:style-name="T3"> </text:span><text:span text:style-name="T6">documento</text:span><text:span text:style-name="T3"> </text:span><text:span text:style-name="T6">de</text:span><text:span text:style-name="T3"> </text:span><text:span text:style-name="T6">identidade</text:span><text:span text:style-name="T3"> </text:span><text:span text:style-name="T6">e</text:span><text:span text:style-name="T3"> </text:span><text:span text:style-name="T6">CPF;</text:span></text:p>
              </text:list-item>
              <text:list-item>
                <text:p text:style-name="P10"><text:span text:style-name="T3">Cópia </text:span><text:span text:style-name="T6">do</text:span><text:span text:style-name="T3"> </text:span><text:span text:style-name="T6">cartão</text:span><text:span text:style-name="T3"> </text:span><text:span text:style-name="T6">do</text:span><text:span text:style-name="T3"> </text:span><text:span text:style-name="T6">banco</text:span><text:span text:style-name="T3"> </text:span><text:span text:style-name="T6">ou</text:span><text:span text:style-name="T3"> outro comprovante de conta-corrente ativa (banco de acordo com o exigido em cada edital)</text:span></text:p>
              </text:list-item>
            </text:list>
            <text:p text:style-name="P6"/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3T14:20:46.603000000</dc:date>
    <meta:print-date>2018-03-05T13:21:00</meta:print-date>
    <meta:editing-cycles>50</meta:editing-cycles>
    <meta:editing-duration>PT6H44M51S</meta:editing-duration>
    <meta:generator>LibreOffice/5.2.2.2$Windows_x86 LibreOffice_project/8f96e87c890bf8fa77463cd4b640a2312823f3ad</meta:generator>
    <meta:document-statistic meta:table-count="3" meta:image-count="1" meta:object-count="0" meta:page-count="1" meta:paragraph-count="22" meta:word-count="91" meta:character-count="627" meta:non-whitespace-character-count="557"/>
  </office:meta>
</office:document-meta>
</file>