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699C27DE6D25719D8.jpg" manifest:media-type="image/jpeg"/>
  <manifest:file-entry manifest:full-path="Pictures/100000000000014A00000082987DB397598E30C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9868in" fo:margin-left="0in" fo:margin-top="0in" fo:margin-bottom="0in" table:align="left" style:writing-mode="lr-tb"/>
    </style:style>
    <style:style style:name="Tabela9.A" style:family="table-column">
      <style:table-column-properties style:column-width="5.9868in"/>
    </style:style>
    <style:style style:name="Tabela9.1" style:family="table-row">
      <style:table-row-properties style:min-row-height="0.3618in" fo:keep-together="auto"/>
    </style:style>
    <style:style style:name="Tabela9.A1" style:family="table-cell">
      <style:table-cell-properties fo:padding-left="0.0014in" fo:padding-right="0in" fo:padding-top="0in" fo:padding-bottom="0in" fo:border="0.25pt solid #4aacc5"/>
    </style:style>
    <style:style style:name="Tabela9.2" style:family="table-row">
      <style:table-row-properties style:min-row-height="0.3715in" fo:keep-together="auto"/>
    </style:style>
    <style:style style:name="Tabela9.3" style:family="table-row">
      <style:table-row-properties style:min-row-height="0.2139in" fo:keep-together="auto"/>
    </style:style>
    <style:style style:name="Tabela9.A3" style:family="table-cell">
      <style:table-cell-properties fo:background-color="#d4dce3" fo:padding-left="0.0014in" fo:padding-right="0in" fo:padding-top="0in" fo:padding-bottom="0in" fo:border="0.25pt solid #4aacc5">
        <style:background-image/>
      </style:table-cell-properties>
    </style:style>
    <style:style style:name="Tabela8" style:family="table">
      <style:table-properties style:width="9.4375in" fo:margin-left="0.8993in" fo:margin-top="0in" fo:margin-bottom="0in" table:align="left" style:writing-mode="lr-tb"/>
    </style:style>
    <style:style style:name="Tabela8.A" style:family="table-column">
      <style:table-column-properties style:column-width="2.75in"/>
    </style:style>
    <style:style style:name="Tabela8.B" style:family="table-column">
      <style:table-column-properties style:column-width="6.6875in"/>
    </style:style>
    <style:style style:name="Tabela8.1" style:family="table-row">
      <style:table-row-properties style:min-row-height="0.3292in" fo:keep-together="auto"/>
    </style:style>
    <style:style style:name="Tabela8.A1" style:family="table-cell">
      <style:table-cell-properties style:vertical-align="middle" fo:background-color="#d9e1f3" fo:padding-left="0.1in" fo:padding-right="0.1in" fo:padding-top="0in" fo:padding-bottom="0in" fo:border-left="0.5pt solid #4aacc5" fo:border-right="none" fo:border-top="0.5pt solid #4aacc5" fo:border-bottom="0.5pt solid #4aacc5">
        <style:background-image/>
      </style:table-cell-properties>
    </style:style>
    <style:style style:name="Tabela8.B1" style:family="table-cell">
      <style:table-cell-properties style:vertical-align="middle" fo:padding-left="0.1in" fo:padding-right="0.1in" fo:padding-top="0in" fo:padding-bottom="0in" fo:border="0.5pt solid #4aacc5"/>
    </style:style>
    <style:style style:name="Tabela8.2" style:family="table-row">
      <style:table-row-properties style:min-row-height="0.3271in" fo:keep-together="auto"/>
    </style:style>
    <style:style style:name="Tabela8.A2" style:family="table-cell">
      <style:table-cell-properties style:vertical-align="middle" fo:background-color="#d9e1f3" fo:padding-left="0.1in" fo:padding-right="0.1in" fo:padding-top="0in" fo:padding-bottom="0in" fo:border-left="0.5pt solid #4aacc5" fo:border-right="none" fo:border-top="none" fo:border-bottom="0.5pt solid #4aacc5">
        <style:background-image/>
      </style:table-cell-properties>
    </style:style>
    <style:style style:name="Tabela8.B2" style:family="table-cell">
      <style:table-cell-properties style:vertical-align="middle" fo:padding-left="0.1in" fo:padding-right="0.1in" fo:padding-top="0in" fo:padding-bottom="0in" fo:border-left="0.5pt solid #4aacc5" fo:border-right="0.5pt solid #4aacc5" fo:border-top="none" fo:border-bottom="0.5pt solid #4aacc5"/>
    </style:style>
    <style:style style:name="Tabela8.3" style:family="table-row">
      <style:table-row-properties style:min-row-height="0.3438in" fo:keep-together="auto"/>
    </style:style>
    <style:style style:name="Tabela8.B3" style:family="table-cell">
      <style:table-cell-properties style:vertical-align="middle" fo:padding-left="0.1in" fo:padding-right="0.1in" fo:padding-top="0in" fo:padding-bottom="0in" fo:border-left="0.5pt solid #4aacc5" fo:border-right="0.5pt solid #4aacc5" fo:border-top="none" fo:border-bottom="0.5pt solid #4aacc5"/>
    </style:style>
    <style:style style:name="Tabela10" style:family="table">
      <style:table-properties style:width="9.4271in" fo:margin-left="0.8993in" fo:margin-top="0in" fo:margin-bottom="0in" table:align="left" style:writing-mode="lr-tb"/>
    </style:style>
    <style:style style:name="Tabela10.A" style:family="table-column">
      <style:table-column-properties style:column-width="0.2271in"/>
    </style:style>
    <style:style style:name="Tabela10.B" style:family="table-column">
      <style:table-column-properties style:column-width="0.8368in"/>
    </style:style>
    <style:style style:name="Tabela10.I" style:family="table-column">
      <style:table-column-properties style:column-width="0.9153in"/>
    </style:style>
    <style:style style:name="Tabela10.J" style:family="table-column">
      <style:table-column-properties style:column-width="0.9375in"/>
    </style:style>
    <style:style style:name="Tabela10.K" style:family="table-column">
      <style:table-column-properties style:column-width="0.75in"/>
    </style:style>
    <style:style style:name="Tabela10.L" style:family="table-column">
      <style:table-column-properties style:column-width="0.7396in"/>
    </style:style>
    <style:style style:name="Tabela10.1" style:family="table-row">
      <style:table-row-properties style:min-row-height="0.75in" fo:keep-together="auto"/>
    </style:style>
    <style:style style:name="Tabela10.A1" style:family="table-cell">
      <style:table-cell-properties style:vertical-align="middle" fo:background-color="#d9e1f3" fo:padding-left="0.0035in" fo:padding-right="0in" fo:padding-top="0in" fo:padding-bottom="0in" fo:border="0.5pt solid #4aacc5">
        <style:background-image/>
      </style:table-cell-properties>
    </style:style>
    <style:style style:name="Tabela10.2" style:family="table-row">
      <style:table-row-properties style:min-row-height="0.3292in" fo:keep-together="auto"/>
    </style:style>
    <style:style style:name="Tabela10.A2" style:family="table-cell">
      <style:table-cell-properties fo:padding-left="0.0035in" fo:padding-right="0in" fo:padding-top="0in" fo:padding-bottom="0in" fo:border="0.5pt solid #4aacc5"/>
    </style:style>
    <style:style style:name="Tabela10.B2" style:family="table-cell">
      <style:table-cell-properties fo:padding-left="0.0035in" fo:padding-right="0in" fo:padding-top="0in" fo:padding-bottom="0in" fo:border="0.5pt solid #4aacc5"/>
    </style:style>
    <style:style style:name="Tabela10.C2" style:family="table-cell">
      <style:table-cell-properties fo:padding-left="0.0035in" fo:padding-right="0in" fo:padding-top="0in" fo:padding-bottom="0in" fo:border="0.5pt solid #4aacc5"/>
    </style:style>
    <style:style style:name="Tabela10.D2" style:family="table-cell">
      <style:table-cell-properties fo:padding-left="0.0035in" fo:padding-right="0in" fo:padding-top="0in" fo:padding-bottom="0in" fo:border="0.5pt solid #4aacc5"/>
    </style:style>
    <style:style style:name="Tabela10.E2" style:family="table-cell">
      <style:table-cell-properties fo:padding-left="0.0035in" fo:padding-right="0in" fo:padding-top="0in" fo:padding-bottom="0in" fo:border="0.5pt solid #4aacc5"/>
    </style:style>
    <style:style style:name="Tabela10.F2" style:family="table-cell">
      <style:table-cell-properties fo:padding-left="0.0035in" fo:padding-right="0in" fo:padding-top="0in" fo:padding-bottom="0in" fo:border="0.5pt solid #4aacc5"/>
    </style:style>
    <style:style style:name="Tabela10.G2" style:family="table-cell">
      <style:table-cell-properties fo:padding-left="0.0035in" fo:padding-right="0in" fo:padding-top="0in" fo:padding-bottom="0in" fo:border="0.5pt solid #4aacc5"/>
    </style:style>
    <style:style style:name="Tabela10.H2" style:family="table-cell">
      <style:table-cell-properties fo:padding-left="0.0035in" fo:padding-right="0in" fo:padding-top="0in" fo:padding-bottom="0in" fo:border="0.5pt solid #4aacc5"/>
    </style:style>
    <style:style style:name="Tabela10.I2" style:family="table-cell">
      <style:table-cell-properties fo:padding-left="0.0035in" fo:padding-right="0in" fo:padding-top="0in" fo:padding-bottom="0in" fo:border="0.5pt solid #4aacc5"/>
    </style:style>
    <style:style style:name="Tabela10.J2" style:family="table-cell">
      <style:table-cell-properties fo:padding-left="0.0035in" fo:padding-right="0in" fo:padding-top="0in" fo:padding-bottom="0in" fo:border="0.5pt solid #4aacc5"/>
    </style:style>
    <style:style style:name="Tabela10.K2" style:family="table-cell">
      <style:table-cell-properties fo:padding-left="0.0035in" fo:padding-right="0in" fo:padding-top="0in" fo:padding-bottom="0in" fo:border="0.5pt solid #4aacc5"/>
    </style:style>
    <style:style style:name="Tabela10.L2" style:family="table-cell">
      <style:table-cell-properties fo:padding-left="0.0035in" fo:padding-right="0in" fo:padding-top="0in" fo:padding-bottom="0in" fo:border="0.5pt solid #4aacc5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pt" style:font-size-asian="1pt"/>
    </style:style>
    <style:style style:name="P3" style:family="paragraph" style:parent-style-name="Text_20_body">
      <style:text-properties style:font-name="Arial" fo:font-size="10pt" fo:font-weight="bold" officeooo:paragraph-rsid="00163230" style:font-size-asian="10pt" style:font-weight-asian="bold"/>
    </style:style>
    <style:style style:name="P4" style:family="paragraph" style:parent-style-name="Frame_20_contents">
      <style:paragraph-properties fo:margin-left="0.0138in" fo:margin-right="0in" fo:margin-top="0.0134in" fo:margin-bottom="0in" loext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138in" fo:margin-right="0in" fo:margin-top="0.0134in" fo:margin-bottom="0in" loext:contextual-spacing="false" fo:text-align="center" style:justify-single-word="false" fo:text-indent="0in" style:auto-text-indent="false"/>
      <style:text-properties officeooo:paragraph-rsid="0017a068"/>
    </style:style>
    <style:style style:name="P6" style:family="paragraph" style:parent-style-name="Frame_20_contents">
      <style:paragraph-properties fo:margin-left="0.0898in" fo:margin-right="0in" fo:margin-top="0.039in" fo:margin-bottom="0in" loext:contextual-spacing="false" fo:text-align="start" style:justify-single-word="false" fo:text-indent="0in" style:auto-text-indent="false"/>
    </style:style>
    <style:style style:name="P7" style:family="paragraph" style:parent-style-name="Table_20_Paragraph">
      <style:paragraph-properties fo:margin-left="0.0398in" fo:margin-right="0in" fo:margin-top="0.0854in" fo:margin-bottom="0in" loext:contextual-spacing="false" fo:text-indent="0in" style:auto-text-indent="false"/>
    </style:style>
    <style:style style:name="P8" style:family="paragraph" style:parent-style-name="Table_20_Paragraph">
      <style:text-properties style:font-name="Times New Roman" fo:font-size="10pt" style:font-size-asian="10pt"/>
    </style:style>
    <style:style style:name="P9" style:family="paragraph" style:parent-style-name="Table_20_Paragraph">
      <style:text-properties style:font-name="Times New Roman" fo:font-size="10pt" officeooo:paragraph-rsid="00163230" style:font-size-asian="10pt"/>
    </style:style>
    <style:style style:name="P10" style:family="paragraph" style:parent-style-name="Table_20_Paragraph">
      <style:text-properties style:font-name="Times New Roman" fo:font-size="10pt" officeooo:rsid="0017a068" officeooo:paragraph-rsid="0017a068" style:font-size-asian="10pt"/>
    </style:style>
    <style:style style:name="P11" style:family="paragraph" style:parent-style-name="Table_20_Paragraph">
      <style:paragraph-properties fo:margin-left="1.7827in" fo:margin-right="1.7811in" fo:margin-top="0.0118in" fo:margin-bottom="0in" loext:contextual-spacing="false" fo:text-align="center" style:justify-single-word="false" fo:text-indent="0in" style:auto-text-indent="false"/>
    </style:style>
    <style:style style:name="P12" style:family="paragraph" style:parent-style-name="Text_20_body">
      <style:paragraph-properties fo:margin-top="0.0043in" fo:margin-bottom="0in" loext:contextual-spacing="false"/>
      <style:text-properties style:font-name="Arial" fo:font-size="9pt" fo:font-weight="bold" officeooo:paragraph-rsid="00163230" style:font-size-asian="9pt" style:font-weight-asian="bold"/>
    </style:style>
    <style:style style:name="P13" style:family="paragraph" style:parent-style-name="Text_20_body">
      <style:paragraph-properties fo:margin-top="0.0063in" fo:margin-bottom="0in" loext:contextual-spacing="false"/>
      <style:text-properties style:font-name="Arial" fo:font-size="9pt" fo:font-weight="bold" officeooo:paragraph-rsid="00163230" style:font-size-asian="9pt" style:font-weight-asian="bold"/>
    </style:style>
    <style:style style:name="P14" style:family="paragraph" style:parent-style-name="Table_20_Paragraph">
      <style:paragraph-properties fo:margin-left="0.039in" fo:margin-right="0.0311in" fo:margin-top="0.0827in" fo:margin-bottom="0in" loext:contextual-spacing="false" fo:text-align="center" style:justify-single-word="false" fo:text-indent="0in" style:auto-text-indent="false"/>
      <style:text-properties fo:font-size="9pt" fo:font-style="italic" fo:font-weight="bold" officeooo:paragraph-rsid="00163230" style:font-size-asian="9pt" style:font-style-asian="italic" style:font-weight-asian="bold" style:text-scale="90%"/>
    </style:style>
    <style:style style:name="P15" style:family="paragraph" style:parent-style-name="Table_20_Paragraph">
      <style:paragraph-properties fo:margin-left="0.0118in" fo:margin-right="0in" fo:margin-top="0.0839in" fo:margin-bottom="0in" loext:contextual-spacing="false" fo:text-align="center" style:justify-single-word="false" fo:text-indent="0in" style:auto-text-indent="false"/>
      <style:text-properties style:font-name="Arial MT" fo:font-size="11pt" officeooo:paragraph-rsid="00163230" style:font-size-asian="11pt" style:text-scale="82%"/>
    </style:style>
    <style:style style:name="P16" style:family="paragraph" style:parent-style-name="Table_20_Paragraph">
      <style:paragraph-properties fo:margin-left="0.1008in" fo:margin-right="0.078in" fo:margin-top="0.122in" fo:margin-bottom="0in" loext:contextual-spacing="false" fo:text-align="center" style:justify-single-word="false" fo:text-indent="0.0366in" style:auto-text-indent="false"/>
      <style:text-properties officeooo:paragraph-rsid="00163230"/>
    </style:style>
    <style:style style:name="P17" style:family="paragraph" style:parent-style-name="Table_20_Paragraph">
      <style:paragraph-properties fo:margin-left="0.0717in" fo:margin-right="0.0598in" fo:margin-top="0.0008in" fo:margin-bottom="0in" loext:contextual-spacing="false" fo:text-align="center" style:justify-single-word="false" fo:text-indent="0in" style:auto-text-indent="false"/>
      <style:text-properties officeooo:paragraph-rsid="00163230"/>
    </style:style>
    <style:style style:name="P18" style:family="paragraph" style:parent-style-name="Table_20_Paragraph">
      <style:paragraph-properties fo:margin-left="0.0701in" fo:margin-right="0.0575in" fo:text-align="center" style:justify-single-word="false" fo:text-indent="-0.0008in" style:auto-text-indent="false"/>
      <style:text-properties officeooo:paragraph-rsid="00163230"/>
    </style:style>
    <style:style style:name="P19" style:family="paragraph" style:parent-style-name="Table_20_Paragraph">
      <style:paragraph-properties fo:margin-left="0.0756in" fo:margin-right="0.0654in" fo:text-align="center" style:justify-single-word="false" fo:text-indent="0in" style:auto-text-indent="false"/>
      <style:text-properties officeooo:paragraph-rsid="00163230"/>
    </style:style>
    <style:style style:name="P20" style:family="paragraph" style:parent-style-name="Table_20_Paragraph">
      <style:paragraph-properties fo:margin-left="0.1in" fo:margin-right="0.0898in" fo:text-align="center" style:justify-single-word="false" fo:text-indent="0.0126in" style:auto-text-indent="false"/>
      <style:text-properties officeooo:paragraph-rsid="00163230"/>
    </style:style>
    <style:style style:name="P21" style:family="paragraph" style:parent-style-name="Table_20_Paragraph">
      <style:paragraph-properties fo:margin-left="0.2035in" fo:margin-right="0.0445in" fo:margin-top="0.122in" fo:margin-bottom="0in" loext:contextual-spacing="false" fo:text-align="center" style:justify-single-word="false" fo:text-indent="-0.139in" style:auto-text-indent="false"/>
      <style:text-properties officeooo:paragraph-rsid="00163230"/>
    </style:style>
    <style:style style:name="P22" style:family="paragraph" style:parent-style-name="Table_20_Paragraph">
      <style:paragraph-properties fo:margin-left="0.0661in" fo:margin-right="0.0535in" fo:text-align="center" style:justify-single-word="false" fo:text-indent="0.0016in" style:auto-text-indent="false"/>
      <style:text-properties officeooo:paragraph-rsid="00163230"/>
    </style:style>
    <style:style style:name="P23" style:family="paragraph" style:parent-style-name="Table_20_Paragraph">
      <style:paragraph-properties fo:margin-left="0.0709in" fo:margin-right="0.0575in" fo:text-align="center" style:justify-single-word="false" fo:text-indent="-0.002in" style:auto-text-indent="false"/>
      <style:text-properties officeooo:paragraph-rsid="00163230"/>
    </style:style>
    <style:style style:name="P24" style:family="paragraph" style:parent-style-name="Table_20_Paragraph">
      <style:paragraph-properties fo:margin-left="0.0602in" fo:margin-right="0.0484in" fo:margin-top="0.0008in" fo:margin-bottom="0in" loext:contextual-spacing="false" fo:text-align="center" style:justify-single-word="false" fo:text-indent="0in" style:auto-text-indent="false"/>
      <style:text-properties officeooo:paragraph-rsid="00163230"/>
    </style:style>
    <style:style style:name="P25" style:family="paragraph" style:parent-style-name="Table_20_Paragraph">
      <style:paragraph-properties fo:margin-left="0.0689in" fo:margin-right="0.0583in" fo:margin-top="0.0827in" fo:margin-bottom="0in" loext:contextual-spacing="false" fo:text-align="center" style:justify-single-word="false" fo:text-indent="-0.0016in" style:auto-text-indent="false"/>
      <style:text-properties officeooo:paragraph-rsid="00163230"/>
    </style:style>
    <style:style style:name="P26" style:family="paragraph" style:parent-style-name="Table_20_Paragraph">
      <style:paragraph-properties fo:margin-left="0in" fo:margin-right="0in" fo:margin-top="0.0839in" fo:margin-bottom="0in" loext:contextual-spacing="false" fo:text-indent="0in" style:auto-text-indent="false"/>
      <style:text-properties fo:font-size="11pt" fo:font-style="italic" fo:font-weight="bold" officeooo:paragraph-rsid="00163230" style:font-size-asian="11pt" style:font-style-asian="italic" style:font-weight-asian="bold" style:text-scale="90%"/>
    </style:style>
    <style:style style:name="P27" style:family="paragraph" style:parent-style-name="Table_20_Paragraph">
      <style:paragraph-properties fo:margin-left="0in" fo:margin-right="0in" fo:margin-top="0.0839in" fo:margin-bottom="0in" loext:contextual-spacing="false" fo:text-indent="0in" style:auto-text-indent="false"/>
      <style:text-properties officeooo:paragraph-rsid="00163230"/>
    </style:style>
    <style:style style:name="P28" style:family="paragraph" style:parent-style-name="Table_20_Paragraph">
      <style:paragraph-properties fo:margin-left="0in" fo:margin-right="0.6445in" fo:margin-top="0.0839in" fo:margin-bottom="0in" loext:contextual-spacing="false" fo:text-indent="0in" style:auto-text-indent="false"/>
      <style:text-properties officeooo:paragraph-rsid="00163230"/>
    </style:style>
    <style:style style:name="P29" style:family="paragraph" style:parent-style-name="Standard">
      <style:paragraph-properties fo:margin-left="1.1in" fo:margin-right="1.1516in" fo:margin-top="0.1654in" fo:margin-bottom="0in" loext:contextual-spacing="false" fo:text-align="center" style:justify-single-word="false" fo:text-indent="0in" style:auto-text-indent="false"/>
      <style:text-properties officeooo:paragraph-rsid="00163230"/>
    </style:style>
    <style:style style:name="P30" style:family="paragraph" style:parent-style-name="Table_20_Paragraph">
      <style:text-properties style:font-name="Times New Roman" fo:font-size="10pt" officeooo:paragraph-rsid="00163230" style:font-size-asian="10pt"/>
    </style:style>
    <style:style style:name="P31" style:family="paragraph" style:parent-style-name="Table_20_Paragraph">
      <style:paragraph-properties fo:margin-left="0.122in" fo:margin-right="0in" fo:margin-top="0.0008in" fo:margin-bottom="0in" loext:contextual-spacing="false" fo:text-align="center" style:justify-single-word="false" fo:text-indent="0in" style:auto-text-indent="false"/>
      <style:text-properties fo:font-size="9pt" fo:font-style="italic" fo:font-weight="bold" officeooo:paragraph-rsid="00163230" style:font-size-asian="9pt" style:font-style-asian="italic" style:font-weight-asian="bold" style:text-scale="90%"/>
    </style:style>
    <style:style style:name="P32" style:family="paragraph" style:parent-style-name="Table_20_Paragraph">
      <style:paragraph-properties fo:margin-left="0in" fo:margin-right="0in" fo:margin-top="0.0839in" fo:margin-bottom="0in" loext:contextual-spacing="false" fo:text-align="center" style:justify-single-word="false" fo:text-indent="0in" style:auto-text-indent="false"/>
      <style:text-properties style:font-name="Arial MT" fo:font-size="11pt" officeooo:paragraph-rsid="00163230" style:font-size-asian="11pt" style:text-scale="82%"/>
    </style:style>
    <style:style style:name="P33" style:family="paragraph" style:parent-style-name="Frame_20_contents">
      <style:paragraph-properties fo:margin-left="0.0898in" fo:margin-right="0in" fo:margin-top="0.0409in" fo:margin-bottom="0in" loext:contextual-spacing="false" fo:text-align="center" style:justify-single-word="false" fo:text-indent="0in" style:auto-text-indent="false"/>
      <style:text-properties fo:color="#4f81bc" style:font-name="Arial" fo:font-size="12pt" fo:letter-spacing="-0.0016in" fo:font-weight="bold" officeooo:paragraph-rsid="00163230" style:font-size-asian="12pt" style:font-weight-asian="bold" style:text-scale="80%"/>
    </style:style>
    <style:style style:name="P34" style:family="paragraph" style:parent-style-name="Frame_20_contents">
      <style:paragraph-properties fo:margin-left="0in" fo:margin-right="0in" fo:margin-top="0.0134in" fo:margin-bottom="0in" loext:contextual-spacing="false" fo:text-align="center" style:justify-single-word="false" fo:text-indent="0in" style:auto-text-indent="false"/>
      <style:text-properties fo:color="#4f81bc" style:font-name="Arial" fo:font-size="12pt" fo:font-weight="bold" officeooo:paragraph-rsid="00163230" style:font-size-asian="12pt" style:font-weight-asian="bold" style:text-scale="80%"/>
    </style:style>
    <style:style style:name="P35" style:family="paragraph" style:parent-style-name="Text_20_body">
      <style:paragraph-properties fo:margin-left="0.9598in" fo:margin-right="0in" fo:margin-top="0in" fo:margin-bottom="0in" loext:contextual-spacing="false" fo:line-height="0.1429in" fo:text-align="start" style:justify-single-word="false" fo:text-indent="0in" style:auto-text-indent="false"/>
      <style:text-properties style:font-name="Arial" fo:font-size="9pt" fo:font-weight="bold" officeooo:paragraph-rsid="00163230" style:font-size-asian="9pt" style:font-weight-asian="bold" style:text-scale="80%"/>
    </style:style>
    <style:style style:name="T1" style:family="text">
      <style:text-properties fo:color="#4f81bc" style:font-name="Arial" fo:font-size="12pt" fo:font-weight="bold" style:font-size-asian="12pt" style:font-weight-asian="bold" style:text-scale="80%"/>
    </style:style>
    <style:style style:name="T2" style:family="text">
      <style:text-properties fo:color="#4f81bc" style:font-name="Arial" fo:font-size="12pt" fo:letter-spacing="0.0102in" fo:font-weight="bold" style:font-size-asian="12pt" style:font-weight-asian="bold" style:text-scale="80%"/>
    </style:style>
    <style:style style:name="T3" style:family="text">
      <style:text-properties fo:color="#4f81bc" style:font-name="Arial" fo:font-size="12pt" fo:letter-spacing="0.0118in" fo:font-weight="bold" style:font-size-asian="12pt" style:font-weight-asian="bold" style:text-scale="80%"/>
    </style:style>
    <style:style style:name="T4" style:family="text">
      <style:text-properties fo:color="#4f81bc" style:font-name="Arial" fo:font-size="12pt" fo:letter-spacing="0.011in" fo:font-weight="bold" style:font-size-asian="12pt" style:font-weight-asian="bold" style:text-scale="80%"/>
    </style:style>
    <style:style style:name="T5" style:family="text">
      <style:text-properties fo:color="#4f81bc" style:font-name="Arial" fo:font-size="12pt" fo:letter-spacing="0.0098in" fo:font-weight="bold" style:font-size-asian="12pt" style:font-weight-asian="bold" style:text-scale="80%"/>
    </style:style>
    <style:style style:name="T6" style:family="text">
      <style:text-properties fo:color="#4f81bc" style:font-name="Arial" fo:font-size="12pt" fo:letter-spacing="0.0091in" fo:font-weight="bold" style:font-size-asian="12pt" style:font-weight-asian="bold" style:text-scale="80%"/>
    </style:style>
    <style:style style:name="T7" style:family="text">
      <style:text-properties fo:color="#4f81bc" style:font-name="Arial" fo:font-size="12pt" fo:letter-spacing="0.0126in" fo:font-weight="bold" style:font-size-asian="12pt" style:font-weight-asian="bold" style:text-scale="80%"/>
    </style:style>
    <style:style style:name="T8" style:family="text">
      <style:text-properties fo:color="#4f81bc" style:font-name="Arial" fo:font-size="12pt" fo:letter-spacing="0.0201in" fo:font-weight="bold" style:font-size-asian="12pt" style:font-weight-asian="bold" style:text-scale="80%"/>
    </style:style>
    <style:style style:name="T9" style:family="text">
      <style:text-properties fo:color="#4f81bc" style:font-name="Arial" fo:font-size="12pt" fo:letter-spacing="-0.0016in" fo:font-weight="bold" style:font-size-asian="12pt" style:font-weight-asian="bold" style:text-scale="80%"/>
    </style:style>
    <style:style style:name="T10" style:family="text">
      <style:text-properties style:font-name="Arial MT" fo:font-size="11pt" style:font-size-asian="11pt" style:text-scale="80%"/>
    </style:style>
    <style:style style:name="T11" style:family="text">
      <style:text-properties style:font-name="Arial MT" fo:font-size="11pt" fo:letter-spacing="0.0035in" style:font-size-asian="11pt" style:text-scale="80%"/>
    </style:style>
    <style:style style:name="T12" style:family="text">
      <style:text-properties fo:font-size="11pt" fo:font-style="italic" style:font-size-asian="11pt" style:font-style-asian="italic" style:text-scale="80%"/>
    </style:style>
    <style:style style:name="T13" style:family="text">
      <style:text-properties fo:font-size="11pt" fo:letter-spacing="0.0075in" fo:font-style="italic" style:font-size-asian="11pt" style:font-style-asian="italic" style:text-scale="80%"/>
    </style:style>
    <style:style style:name="T14" style:family="text">
      <style:text-properties fo:font-size="11pt" fo:letter-spacing="0.0083in" fo:font-style="italic" style:font-size-asian="11pt" style:font-style-asian="italic" style:text-scale="80%"/>
    </style:style>
    <style:style style:name="T15" style:family="text">
      <style:text-properties fo:font-size="11pt" fo:letter-spacing="0.0091in" fo:font-style="italic" style:font-size-asian="11pt" style:font-style-asian="italic" style:text-scale="80%"/>
    </style:style>
    <style:style style:name="T16" style:family="text">
      <style:text-properties fo:font-size="11pt" fo:letter-spacing="-0.0016in" fo:font-style="italic" fo:font-weight="bold" style:font-size-asian="11pt" style:font-style-asian="italic" style:font-weight-asian="bold" style:text-scale="80%"/>
    </style:style>
    <style:style style:name="T17" style:family="text">
      <style:text-properties fo:font-size="11pt" fo:letter-spacing="-0.0028in" fo:font-style="italic" fo:font-weight="bold" style:font-size-asian="11pt" style:font-style-asian="italic" style:font-weight-asian="bold" style:text-scale="85%"/>
    </style:style>
    <style:style style:name="T18" style:family="text">
      <style:text-properties fo:font-size="11pt" fo:letter-spacing="-0.0055in" fo:font-style="italic" fo:font-weight="bold" style:font-size-asian="11pt" style:font-style-asian="italic" style:font-weight-asian="bold" style:text-scale="80%"/>
    </style:style>
    <style:style style:name="T19" style:family="text">
      <style:text-properties fo:font-size="11pt" fo:letter-spacing="-0.0319in" fo:font-style="italic" fo:font-weight="bold" style:font-size-asian="11pt" style:font-style-asian="italic" style:font-weight-asian="bold" style:text-scale="80%"/>
    </style:style>
    <style:style style:name="T20" style:family="text">
      <style:text-properties fo:color="#4471c4" style:font-name="Arial" fo:font-size="10pt" fo:letter-spacing="-0.0008in" fo:font-style="italic" fo:font-weight="bold" style:font-size-asian="10pt" style:font-style-asian="italic" style:font-weight-asian="bold" style:text-scale="80%"/>
    </style:style>
    <style:style style:name="T21" style:family="text">
      <style:text-properties style:font-name="Arial" fo:font-size="12pt" fo:letter-spacing="-0.0016in" fo:font-weight="bold" style:font-size-asian="12pt" style:font-weight-asian="bold" style:text-scale="80%"/>
    </style:style>
    <style:style style:name="T22" style:family="text">
      <style:text-properties style:font-name="Arial" fo:font-size="12pt" fo:letter-spacing="-0.0047in" fo:font-weight="bold" style:font-size-asian="12pt" style:font-weight-asian="bold" style:text-scale="80%"/>
    </style:style>
    <style:style style:name="T23" style:family="text">
      <style:text-properties style:font-name="Arial" fo:font-size="12pt" fo:letter-spacing="-0.0008in" fo:font-weight="bold" style:font-size-asian="12pt" style:font-weight-asian="bold" style:text-scale="80%"/>
    </style:style>
    <style:style style:name="T24" style:family="text">
      <style:text-properties style:font-name="Arial" fo:font-size="12pt" fo:letter-spacing="-0.0063in" fo:font-weight="bold" style:font-size-asian="12pt" style:font-weight-asian="bold" style:text-scale="80%"/>
    </style:style>
    <style:style style:name="T25" style:family="text">
      <style:text-properties style:font-name="Arial" fo:font-size="12pt" fo:letter-spacing="-0.0043in" fo:font-weight="bold" style:font-size-asian="12pt" style:font-weight-asian="bold" style:text-scale="80%"/>
    </style:style>
    <style:style style:name="T26" style:family="text">
      <style:text-properties style:font-name="Arial" fo:font-size="12pt" fo:letter-spacing="-0.0055in" fo:font-weight="bold" style:font-size-asian="12pt" style:font-weight-asian="bold" style:text-scale="80%"/>
    </style:style>
    <style:style style:name="T27" style:family="text">
      <style:text-properties fo:font-size="9pt" fo:font-style="italic" fo:font-weight="bold" style:font-size-asian="9pt" style:font-style-asian="italic" style:font-weight-asian="bold" style:text-scale="90%"/>
    </style:style>
    <style:style style:name="T28" style:family="text">
      <style:text-properties fo:font-size="9pt" fo:font-style="italic" fo:font-weight="bold" style:font-size-asian="9pt" style:font-style-asian="italic" style:font-weight-asian="bold" style:text-scale="80%"/>
    </style:style>
    <style:style style:name="T29" style:family="text">
      <style:text-properties fo:font-size="9pt" fo:letter-spacing="-0.0008in" fo:font-style="italic" fo:font-weight="bold" style:font-size-asian="9pt" style:font-style-asian="italic" style:font-weight-asian="bold" style:text-scale="80%"/>
    </style:style>
    <style:style style:name="T30" style:family="text">
      <style:text-properties fo:font-size="9pt" fo:letter-spacing="-0.0008in" fo:font-style="italic" fo:font-weight="bold" style:font-size-asian="9pt" style:font-style-asian="italic" style:font-weight-asian="bold" style:text-scale="90%"/>
    </style:style>
    <style:style style:name="T31" style:family="text">
      <style:text-properties fo:font-size="9pt" fo:letter-spacing="-0.0016in" fo:font-style="italic" fo:font-weight="bold" style:font-size-asian="9pt" style:font-style-asian="italic" style:font-weight-asian="bold" style:text-scale="80%"/>
    </style:style>
    <style:style style:name="T32" style:family="text">
      <style:text-properties fo:font-size="9pt" fo:letter-spacing="-0.0016in" fo:font-style="italic" fo:font-weight="bold" style:font-size-asian="9pt" style:font-style-asian="italic" style:font-weight-asian="bold" style:text-scale="90%"/>
    </style:style>
    <style:style style:name="T33" style:family="text">
      <style:text-properties fo:font-size="9pt" fo:letter-spacing="-0.0256in" fo:font-style="italic" fo:font-weight="bold" style:font-size-asian="9pt" style:font-style-asian="italic" style:font-weight-asian="bold" style:text-scale="80%"/>
    </style:style>
    <style:style style:name="T34" style:family="text">
      <style:text-properties fo:font-size="9pt" fo:letter-spacing="-0.0028in" fo:font-style="italic" fo:font-weight="bold" style:font-size-asian="9pt" style:font-style-asian="italic" style:font-weight-asian="bold" style:text-scale="90%"/>
    </style:style>
    <style:style style:name="T35" style:family="text">
      <style:text-properties fo:font-size="9pt" fo:letter-spacing="-0.0028in" fo:font-style="italic" fo:font-weight="bold" style:font-size-asian="9pt" style:font-style-asian="italic" style:font-weight-asian="bold" style:text-scale="80%"/>
    </style:style>
    <style:style style:name="T36" style:family="text">
      <style:text-properties fo:font-size="9pt" fo:letter-spacing="-0.0028in" fo:font-style="italic" fo:font-weight="bold" style:font-size-asian="9pt" style:font-style-asian="italic" style:font-weight-asian="bold" style:text-scale="85%"/>
    </style:style>
    <style:style style:name="T37" style:family="text">
      <style:text-properties fo:font-size="9pt" fo:letter-spacing="-0.0291in" fo:font-style="italic" fo:font-weight="bold" style:font-size-asian="9pt" style:font-style-asian="italic" style:font-weight-asian="bold" style:text-scale="90%"/>
    </style:style>
    <style:style style:name="T38" style:family="text">
      <style:text-properties fo:font-size="9pt" fo:letter-spacing="-0.002in" fo:font-style="italic" fo:font-weight="bold" style:font-size-asian="9pt" style:font-style-asian="italic" style:font-weight-asian="bold" style:text-scale="80%"/>
    </style:style>
    <style:style style:name="T39" style:family="text">
      <style:text-properties fo:font-size="9pt" fo:letter-spacing="-0.002in" fo:font-style="italic" fo:font-weight="bold" style:font-size-asian="9pt" style:font-style-asian="italic" style:font-weight-asian="bold" style:text-scale="85%"/>
    </style:style>
    <style:style style:name="T40" style:family="text">
      <style:text-properties fo:font-size="9pt" fo:letter-spacing="0.0008in" fo:font-style="italic" fo:font-weight="bold" style:font-size-asian="9pt" style:font-style-asian="italic" style:font-weight-asian="bold" style:text-scale="90%"/>
    </style:style>
    <style:style style:name="T41" style:family="text">
      <style:text-properties fo:font-size="9pt" fo:letter-spacing="-0.0264in" fo:font-style="italic" fo:font-weight="bold" style:font-size-asian="9pt" style:font-style-asian="italic" style:font-weight-asian="bold" style:text-scale="80%"/>
    </style:style>
    <style:style style:name="T42" style:family="text">
      <style:text-properties fo:font-size="9pt" fo:letter-spacing="-0.028in" fo:font-style="italic" fo:font-weight="bold" style:font-size-asian="9pt" style:font-style-asian="italic" style:font-weight-asian="bold" style:text-scale="85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4"/>
      <text:p text:style-name="P5"><text:span text:style-name="T9">CHAMADA</text:span><text:span text:style-name="T2"> </text:span><text:span text:style-name="T9">PÚBLICA</text:span><text:span text:style-name="T3"> </text:span><text:span text:style-name="T9">Nº</text:span><text:span text:style-name="T4"> </text:span><text:span text:style-name="T9">07/2021</text:span><text:span text:style-name="T3"> </text:span><text:span text:style-name="T9">-</text:span><text:span text:style-name="T4"> </text:span><text:span text:style-name="T9">PROGRAMA</text:span><text:span text:style-name="T2"> </text:span><text:span text:style-name="T9">DE</text:span><text:span text:style-name="T3"> </text:span><text:span text:style-name="T9">BOLSAS</text:span><text:span text:style-name="T3"> </text:span><text:span text:style-name="T9">DE</text:span><text:span text:style-name="T3"> </text:span><text:span text:style-name="T9">INICIAÇÃO</text:span><text:span text:style-name="T3"> </text:span><text:span text:style-name="T9">CIENTÍFICA E</text:span></text:p>
      <text:p text:style-name="P5"><text:span text:style-name="T5"><text:s/></text:span><text:span text:style-name="T9">INICIAÇÃO</text:span><text:span text:style-name="T2"> </text:span><text:span text:style-name="T9">EM</text:span><text:span text:style-name="T6"> </text:span><text:span text:style-name="T9">DESENVOLVIMENTO</text:span><text:span text:style-name="T4"> </text:span><text:span text:style-name="T9">TECNOLÓGICO</text:span><text:span text:style-name="T5"> </text:span><text:span text:style-name="T9">E</text:span><text:span text:style-name="T5"> </text:span><text:span text:style-name="T9">INOVAÇÃO</text:span><text:span text:style-name="T3"> </text:span><text:span text:style-name="T9">-</text:span><text:span text:style-name="T8"> </text:span><text:span text:style-name="T9">PIBIC</text:span><text:span text:style-name="T6"> </text:span><text:span text:style-name="T9">&amp;</text:span><text:span text:style-name="T4"> </text:span><text:span text:style-name="T9">PIBIT</text:span></text:p>
      <text:p text:style-name="P33"/>
      <text:p text:style-name="P29"><text:span text:style-name="T21">ANEXO</text:span><text:span text:style-name="T22"> </text:span><text:span text:style-name="T21">IV–</text:span><text:span text:style-name="T22"> </text:span><text:span text:style-name="T23">QUADRO</text:span><text:span text:style-name="T24"> </text:span><text:span text:style-name="T23">SINÓTICO</text:span><text:span text:style-name="T25"> </text:span><text:span text:style-name="T23">DE</text:span><text:span text:style-name="T22"> </text:span><text:span text:style-name="T23">BOLSAS</text:span><text:span text:style-name="T26"> </text:span><text:span text:style-name="T23">SOLICITADAS</text:span></text:p>
      <text:p text:style-name="P3"/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6">Instituição/Sigla</text:p>
          </table:table-cell>
          <table:table-cell table:style-name="Tabela8.B1" office:value-type="string">
            <text:p text:style-name="P10">UNIVERSIDADE FEDERAL DA FRONTEIRA SUL / UFFS</text:p>
          </table:table-cell>
        </table:table-row>
        <table:table-row table:style-name="Tabela8.2">
          <table:table-cell table:style-name="Tabela8.A2" office:value-type="string">
            <text:p text:style-name="P27"><text:span text:style-name="T16">Título</text:span><text:span text:style-name="T18"> </text:span><text:span text:style-name="T16">da</text:span><text:span text:style-name="T18"> </text:span><text:span text:style-name="T16">proposta</text:span></text:p>
          </table:table-cell>
          <table:table-cell table:style-name="Tabela8.B2" office:value-type="string">
            <text:p text:style-name="P10">INICIAÇÃO CIENTÍFICA E TECNOLÓGICA NA UFFS</text:p>
          </table:table-cell>
        </table:table-row>
        <table:table-row table:style-name="Tabela8.3">
          <table:table-cell table:style-name="Tabela8.A2" office:value-type="string">
            <text:p text:style-name="P28"><text:span text:style-name="T16">Coordenador</text:span><text:span text:style-name="T19"> </text:span><text:span text:style-name="T17">Institucional</text:span></text:p>
          </table:table-cell>
          <table:table-cell table:style-name="Tabela8.B3" office:value-type="string">
            <text:p text:style-name="P10">CLEVISON LUIZ GIACOBBO</text:p>
          </table:table-cell>
        </table:table-row>
      </table:table>
      <text:p text:style-name="P3"/>
      <text:p text:style-name="P13"/>
      <table:table table:name="Tabela10" table:style-name="Tabela10">
        <table:table-column table:style-name="Tabela10.A"/>
        <table:table-column table:style-name="Tabela10.B" table:number-columns-repeated="7"/>
        <table:table-column table:style-name="Tabela10.I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office:value-type="string">
            <text:p text:style-name="P14">Nº</text:p>
          </table:table-cell>
          <table:table-cell table:style-name="Tabela10.A1" office:value-type="string">
            <text:p text:style-name="P16"><text:span text:style-name="T29">Nome do</text:span><text:span text:style-name="T28"> </text:span><text:span text:style-name="T31">Orientador</text:span></text:p>
          </table:table-cell>
          <table:table-cell table:style-name="Tabela10.A1" office:value-type="string">
            <text:p text:style-name="P17"><text:span text:style-name="T29">CPF do</text:span><text:span text:style-name="T28"> </text:span><text:span text:style-name="T31">Orientad</text:span><text:span text:style-name="T33"> </text:span><text:span text:style-name="T27">or</text:span></text:p>
          </table:table-cell>
          <table:table-cell table:style-name="Tabela10.A1" office:value-type="string">
            <text:p text:style-name="P18"><text:span text:style-name="T31">Link </text:span><text:span text:style-name="T29">do</text:span><text:span text:style-name="T28"> </text:span><text:span text:style-name="T34">Currículo</text:span><text:span text:style-name="T37"> </text:span><text:span text:style-name="T31">Lattes </text:span><text:span text:style-name="T29">do</text:span><text:span text:style-name="T28"> </text:span><text:span text:style-name="T31">Orientador</text:span></text:p>
          </table:table-cell>
          <table:table-cell table:style-name="Tabela10.A1" office:value-type="string">
            <text:p text:style-name="P19"><text:span text:style-name="T38">Título do</text:span><text:span text:style-name="T33"> </text:span><text:span text:style-name="T27">projeto</text:span><text:span text:style-name="T40"> </text:span><text:span text:style-name="T27">de</text:span><text:span text:style-name="T40"> </text:span><text:span text:style-name="T32">vínculo</text:span><text:span text:style-name="T37"> </text:span><text:span text:style-name="T27">do</text:span><text:span text:style-name="T40"> </text:span><text:span text:style-name="T39">Bolsista</text:span></text:p>
          </table:table-cell>
          <table:table-cell table:style-name="Tabela10.A1" office:value-type="string">
            <text:p text:style-name="P20"><text:span text:style-name="T28">Grande</text:span><text:span text:style-name="T41"> </text:span><text:span text:style-name="T31">Área </text:span><text:span text:style-name="T29">do</text:span><text:span text:style-name="T33"> </text:span><text:span text:style-name="T38">conheci</text:span><text:span text:style-name="T41"> </text:span><text:span text:style-name="T27">mento</text:span></text:p>
          </table:table-cell>
          <table:table-cell table:style-name="Tabela10.A1" office:value-type="string">
            <text:p text:style-name="P31">Área</text:p>
          </table:table-cell>
          <table:table-cell table:style-name="Tabela10.A1" office:value-type="string">
            <text:p text:style-name="P21"><text:span text:style-name="T31">Subáre</text:span><text:span text:style-name="T33"> </text:span><text:span text:style-name="T27">a</text:span></text:p>
          </table:table-cell>
          <table:table-cell table:style-name="Tabela10.A1" office:value-type="string">
            <text:p text:style-name="P22"><text:span text:style-name="T27">Título</text:span><text:span text:style-name="T37"> </text:span><text:span text:style-name="T27">do</text:span><text:span text:style-name="T40"> </text:span><text:span text:style-name="T31">projeto</text:span><text:span text:style-name="T33"> </text:span><text:span text:style-name="T27">do</text:span><text:span text:style-name="T40"> </text:span><text:span text:style-name="T29">Bolsist</text:span><text:span text:style-name="T33"> </text:span><text:span text:style-name="T27">a</text:span></text:p>
          </table:table-cell>
          <table:table-cell table:style-name="Tabela10.A1" office:value-type="string">
            <text:p text:style-name="P23"><text:span text:style-name="T30">Nome</text:span><text:span text:style-name="T37"> </text:span><text:span text:style-name="T27">do</text:span><text:span text:style-name="T40"> </text:span><text:span text:style-name="T31">Bolsist</text:span><text:span text:style-name="T33"> </text:span><text:span text:style-name="T27">a</text:span></text:p>
          </table:table-cell>
          <table:table-cell table:style-name="Tabela10.A1" office:value-type="string">
            <text:p text:style-name="P24"><text:span text:style-name="T35">CPF </text:span><text:span text:style-name="T38">do</text:span><text:span text:style-name="T33"> </text:span><text:span text:style-name="T36">Bolsist</text:span><text:span text:style-name="T42"> </text:span><text:span text:style-name="T27">a</text:span></text:p>
          </table:table-cell>
          <table:table-cell table:style-name="Tabela10.A1" office:value-type="string">
            <text:p text:style-name="P25"><text:span text:style-name="T31">Link </text:span><text:span text:style-name="T29">do</text:span><text:span text:style-name="T33"> </text:span><text:span text:style-name="T31">Currícu</text:span><text:span text:style-name="T33"> </text:span><text:span text:style-name="T27">lo</text:span><text:span text:style-name="T40"> </text:span><text:span text:style-name="T30">Lattes</text:span><text:span text:style-name="T37"> </text:span><text:span text:style-name="T27">do</text:span><text:span text:style-name="T40"> </text:span><text:span text:style-name="T39">Bolsist</text:span><text:span text:style-name="T42"> </text:span><text:span text:style-name="T27">a</text:span></text:p>
          </table:table-cell>
        </table:table-row>
        <table:table-row table:style-name="Tabela10.2">
          <table:table-cell table:style-name="Tabela10.A2" office:value-type="string">
            <text:p text:style-name="P15">1</text:p>
          </table:table-cell>
          <table:table-cell table:style-name="Tabela10.B2" office:value-type="string">
            <text:p text:style-name="P9"/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/>
          </table:table-cell>
          <table:table-cell table:style-name="Tabela10.E2" office:value-type="string">
            <text:p text:style-name="P9"/>
          </table:table-cell>
          <table:table-cell table:style-name="Tabela10.F2" office:value-type="string">
            <text:p text:style-name="P9"/>
          </table:table-cell>
          <table:table-cell table:style-name="Tabela10.G2" office:value-type="string">
            <text:p text:style-name="P9"/>
          </table:table-cell>
          <table:table-cell table:style-name="Tabela10.H2" office:value-type="string">
            <text:p text:style-name="P9"/>
          </table:table-cell>
          <table:table-cell table:style-name="Tabela10.I2" office:value-type="string">
            <text:p text:style-name="P9"/>
          </table:table-cell>
          <table:table-cell table:style-name="Tabela10.J2" office:value-type="string">
            <text:p text:style-name="P9"/>
          </table:table-cell>
          <table:table-cell table:style-name="Tabela10.K2" office:value-type="string">
            <text:p text:style-name="P9"/>
          </table:table-cell>
          <table:table-cell table:style-name="Tabela10.L2" office:value-type="string">
            <text:p text:style-name="P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in" fo:margin-right="1.1484in" fo:text-align="center" style:justify-single-word="false" fo:text-indent="0in" style:auto-text-indent="false"/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654in" fo:margin-right="0in" fo:text-indent="0in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98in" fo:margin-right="0in" fo:text-align="justify" style:justify-single-word="false" fo:text-indent="-0.1972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fo:letter-spacing="-0.0028in" fo:language="pt" fo:country="PT" fo:font-weight="bold" style:language-asian="en" style:country-asian="US" style:font-weight-asian="bold" style:language-complex="ar" style:country-complex="SA" style:font-weight-complex="bold" style:text-scale="82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35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1" style:display-name="ListLabel 11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6fc0" style:font-name="Arial" fo:font-family="Arial" style:font-family-generic="roman" style:font-pitch="variable" fo:font-size="11pt" fo:letter-spacing="-0.0008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47" style:display-name="ListLabel 47" style:family="text">
      <style:text-properties style:font-name="Arial" fo:font-family="Arial" style:font-family-generic="roman" style:font-pitch="variable" fo:font-size="7pt" fo:letter-spacing="-0.0008in" fo:language="pt" fo:country="PT" fo:font-style="italic" style:font-name-asian="Arial1" style:font-family-asian="Arial" style:font-family-generic-asian="system" style:font-pitch-asian="variable" style:font-size-asian="11pt" style:language-asian="en" style:country-asian="US" style:font-style-asian="italic" style:font-name-complex="Arial1" style:font-family-complex="Arial" style:font-family-generic-complex="system" style:font-pitch-complex="variable" style:font-size-complex="11pt" style:language-complex="ar" style:country-complex="SA" style:font-style-complex="italic" style:text-scale="82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color="#006fc0" style:font-name="Arial" fo:font-family="Arial" style:font-family-generic="roman" style:font-pitch="variable" fo:font-size="11pt" fo:letter-spacing="-0.0035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font-size="11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1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1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2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font-size="11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2%"/>
    </style:style>
    <style:style style:name="ListLabel_20_102" style:display-name="ListLabel 102" style:family="text">
      <style:text-properties fo:font-size="11pt" fo:letter-spacing="-0.0008in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81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1pt" fo:letter-spacing="-0.0028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1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19" style:display-name="ListLabel 119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etter-spacing="-0.0028in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128" style:display-name="ListLabel 128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83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2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etter-spacing="-0.0028in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47" style:display-name="ListLabel 147" style:family="text">
      <style:text-properties fo:font-size="11pt" fo:letter-spacing="-0.0035in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81%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429in" fo:margin-left="1.102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1972in" fo:margin-left="1.1563in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972in" fo:margin-left="1.9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972in" fo:margin-left="2.6472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972in" fo:margin-left="3.3945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972in" fo:margin-left="4.1417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972in" fo:margin-left="4.8898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972in" fo:margin-left="5.6366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972in" fo:margin-left="6.383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1346in" fo:margin-left="1.0937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1409in" fo:margin-left="0.9598in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409in" fo:margin-left="1.8508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409in" fo:margin-left="2.6043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409in" fo:margin-left="3.3575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409in" fo:margin-left="4.111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409in" fo:margin-left="4.8646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409in" fo:margin-left="5.6181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409in" fo:margin-left="6.37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1098in" fo:margin-left="0.9598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1098in" fo:margin-left="1.65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1098in" fo:margin-left="2.3425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1098in" fo:margin-left="3.0339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1098in" fo:margin-left="3.7264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1098in" fo:margin-left="4.4189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1098in" fo:margin-left="5.1102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1098in" fo:margin-left="5.8028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1098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161in" fo:margin-left="0.9598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161in" fo:margin-left="1.65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61in" fo:margin-left="2.3425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61in" fo:margin-left="3.0339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61in" fo:margin-left="3.7264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61in" fo:margin-left="4.4189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61in" fo:margin-left="5.1102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61in" fo:margin-left="5.8028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61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172in" fo:margin-left="0.9598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172in" fo:margin-left="1.65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172in" fo:margin-left="2.3425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172in" fo:margin-left="3.0339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172in" fo:margin-left="3.7264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172in" fo:margin-left="4.4189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172in" fo:margin-left="5.1102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172in" fo:margin-left="5.8028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172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139in" fo:margin-left="1.098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>
          <style:list-level-label-alignment text:label-followed-by="listtab" fo:text-indent="-0.3209in" fo:margin-left="1.3543in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209in" fo:margin-left="2.0846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209in" fo:margin-left="2.8091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209in" fo:margin-left="3.5335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209in" fo:margin-left="4.2575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209in" fo:margin-left="4.9819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209in" fo:margin-left="5.7063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209in" fo:margin-left="6.4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1307in" fo:margin-left="1.0898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307in" fo:margin-left="1.7626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307in" fo:margin-left="2.4425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307in" fo:margin-left="3.1217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307in" fo:margin-left="3.8016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307in" fo:margin-left="4.4811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307in" fo:margin-left="5.1602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307in" fo:margin-left="5.8402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307in" fo:margin-left="6.51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fo:text-indent="-0.0638in" fo:margin-left="0.6291in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0638in" fo:margin-left="1.35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0638in" fo:margin-left="2.0756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0638in" fo:margin-left="2.8008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0638in" fo:margin-left="3.5264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0638in" fo:margin-left="4.252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0638in" fo:margin-left="4.9772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0638in" fo:margin-left="5.7028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0638in" fo:margin-left="6.42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1972in" fo:margin-left="0.5654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972in" fo:margin-left="1.3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972in" fo:margin-left="2.0311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972in" fo:margin-left="2.7618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972in" fo:margin-left="3.4929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972in" fo:margin-left="4.2244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972in" fo:margin-left="4.9547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972in" fo:margin-left="5.6862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972in" fo:margin-left="6.41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3402in" fo:margin-left="0.5654in"/>
        </style:list-level-properties>
      </text:list-level-style-number>
      <text:list-level-style-number text:level="2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0.9598in"/>
        </style:list-level-properties>
      </text:list-level-style-number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953in" fo:margin-left="1.1528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953in" fo:margin-left="1.9929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953in" fo:margin-left="2.8339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953in" fo:margin-left="3.6752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953in" fo:margin-left="4.5161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953in" fo:margin-left="5.3563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953in" fo:margin-left="6.19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1516in" fo:margin-left="0.9598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516in" fo:margin-left="1.65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516in" fo:margin-left="2.3425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516in" fo:margin-left="3.0339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516in" fo:margin-left="3.7264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516in" fo:margin-left="4.4189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516in" fo:margin-left="5.1102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516in" fo:margin-left="5.8028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516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format="1" text:start-value="8">
        <style:list-level-properties text:list-level-position-and-space-mode="label-alignment">
          <style:list-level-label-alignment text:label-followed-by="listtab" fo:text-indent="-0.4925in" fo:margin-left="0.5654in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4925in" fo:margin-left="0.5654in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fo:text-indent="-0.2508in" fo:margin-left="1.0654in"/>
        </style:list-level-properties>
      </text:list-level-style-number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508in" fo:margin-left="2.5827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2508in" fo:margin-left="3.339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2508in" fo:margin-left="4.0957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508in" fo:margin-left="4.852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2508in" fo:margin-left="5.6091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2508in" fo:margin-left="6.36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972in" fo:margin-left="0.7626in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1972in" fo:margin-left="1.4752in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1972in" fo:margin-left="2.1866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1972in" fo:margin-left="2.898in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1972in" fo:margin-left="3.6098in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1972in" fo:margin-left="4.3217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1972in" fo:margin-left="5.0327in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1972in" fo:margin-left="5.7445in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1972in" fo:margin-left="6.45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22in" fo:margin-left="0.8874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9598in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1972in" fo:margin-left="1.7272in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1972in" fo:margin-left="2.4957in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1972in" fo:margin-left="3.2654in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1972in" fo:margin-left="4.0339in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1972in" fo:margin-left="4.8028in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1972in" fo:margin-left="5.572in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1972in" fo:margin-left="6.34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7626in"/>
        </style:list-level-properties>
      </text:list-level-style-number>
      <text:list-level-style-number text:level="2" text:style-name="ListLabel_20_128" style:num-suffix="." style:num-format="i">
        <style:list-level-properties text:list-level-position-and-space-mode="label-alignment">
          <style:list-level-label-alignment text:label-followed-by="listtab" fo:text-indent="-0.0744in" fo:margin-left="0.7626in"/>
        </style:list-level-properties>
      </text:list-level-style-number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0744in" fo:margin-left="2.1866in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0744in" fo:margin-left="2.898in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0744in" fo:margin-left="3.6098in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0744in" fo:margin-left="4.3217in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0744in" fo:margin-left="5.0327in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0744in" fo:margin-left="5.7445in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0744in" fo:margin-left="6.45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1972in" fo:margin-left="0.9598in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1972in" fo:margin-left="1.65in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1972in" fo:margin-left="2.3425in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1972in" fo:margin-left="3.0339in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1972in" fo:margin-left="3.7264in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1972in" fo:margin-left="4.4189in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1972in" fo:margin-left="5.1102in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1972in" fo:margin-left="5.8028in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1972in" fo:margin-left="6.494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2957in" fo:margin-left="0.5654in"/>
        </style:list-level-properties>
      </text:list-level-style-number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1965in" fo:margin-left="1.0571in"/>
        </style:list-level-properties>
      </text:list-level-style-number>
      <text:list-level-style-number text:level="3" text:style-name="ListLabel_20_14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43in"/>
        </style:list-level-properties>
      </text:list-level-style-number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25in" fo:margin-left="2.0783in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25in" fo:margin-left="2.9071in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25in" fo:margin-left="3.7354in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25in" fo:margin-left="4.5646in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25in" fo:margin-left="5.3929in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25in" fo:margin-left="6.2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5.9868in" fo:margin-left="0in" fo:margin-top="0in" fo:margin-bottom="0in" table:align="left" style:writing-mode="lr-tb"/>
    </style:style>
    <style:style style:name="Tabela9.A" style:family="table-column">
      <style:table-column-properties style:column-width="5.9868in"/>
    </style:style>
    <style:style style:name="Tabela9.1" style:family="table-row">
      <style:table-row-properties style:min-row-height="0.3618in" fo:keep-together="auto"/>
    </style:style>
    <style:style style:name="Tabela9.A1" style:family="table-cell">
      <style:table-cell-properties fo:padding-left="0.0014in" fo:padding-right="0in" fo:padding-top="0in" fo:padding-bottom="0in" fo:border="0.25pt solid #4aacc5"/>
    </style:style>
    <style:style style:name="Tabela9.2" style:family="table-row">
      <style:table-row-properties style:min-row-height="0.3715in" fo:keep-together="auto"/>
    </style:style>
    <style:style style:name="Tabela9.3" style:family="table-row">
      <style:table-row-properties style:min-row-height="0.2139in" fo:keep-together="auto"/>
    </style:style>
    <style:style style:name="Tabela9.A3" style:family="table-cell">
      <style:table-cell-properties fo:background-color="#d4dce3" fo:padding-left="0.0014in" fo:padding-right="0in" fo:padding-top="0in" fo:padding-bottom="0in" fo:border="0.25pt solid #4aacc5">
        <style:background-image/>
      </style:table-cell-properties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134in" fo:margin-bottom="0in" loext:contextual-spacing="false" fo:text-align="start" style:justify-single-word="false" fo:text-indent="0in" style:auto-text-indent="false"/>
    </style:style>
    <style:style style:name="MP3" style:family="paragraph" style:parent-style-name="Frame_20_contents">
      <style:paragraph-properties fo:margin-left="0.0898in" fo:margin-right="0in" fo:margin-top="0.039in" fo:margin-bottom="0in" loext:contextual-spacing="false" fo:text-align="start" style:justify-single-word="false" fo:text-indent="0in" style:auto-text-indent="false"/>
    </style:style>
    <style:style style:name="MP4" style:family="paragraph" style:parent-style-name="Table_20_Paragraph">
      <style:paragraph-properties fo:margin-left="0.0398in" fo:margin-right="0in" fo:margin-top="0.0854in" fo:margin-bottom="0in" loext:contextual-spacing="false" fo:text-indent="0in" style:auto-text-indent="false"/>
    </style:style>
    <style:style style:name="MP5" style:family="paragraph" style:parent-style-name="Table_20_Paragraph">
      <style:text-properties style:font-name="Times New Roman" fo:font-size="10pt" style:font-size-asian="10pt"/>
    </style:style>
    <style:style style:name="MP6" style:family="paragraph" style:parent-style-name="Table_20_Paragraph">
      <style:paragraph-properties fo:margin-left="1.7827in" fo:margin-right="1.7811in" fo:margin-top="0.0118in" fo:margin-bottom="0in" loext:contextual-spacing="false" fo:text-align="center" style:justify-single-word="false" fo:text-indent="0in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4f81bc" style:font-name="Arial" fo:font-size="12pt" fo:font-weight="bold" style:font-size-asian="12pt" style:font-weight-asian="bold" style:text-scale="80%"/>
    </style:style>
    <style:style style:name="MT2" style:family="text">
      <style:text-properties fo:color="#4f81bc" style:font-name="Arial" fo:font-size="12pt" fo:letter-spacing="0.0102in" fo:font-weight="bold" style:font-size-asian="12pt" style:font-weight-asian="bold" style:text-scale="80%"/>
    </style:style>
    <style:style style:name="MT3" style:family="text">
      <style:text-properties fo:color="#4f81bc" style:font-name="Arial" fo:font-size="12pt" fo:letter-spacing="0.0118in" fo:font-weight="bold" style:font-size-asian="12pt" style:font-weight-asian="bold" style:text-scale="80%"/>
    </style:style>
    <style:style style:name="MT4" style:family="text">
      <style:text-properties fo:color="#4f81bc" style:font-name="Arial" fo:font-size="12pt" fo:letter-spacing="0.011in" fo:font-weight="bold" style:font-size-asian="12pt" style:font-weight-asian="bold" style:text-scale="80%"/>
    </style:style>
    <style:style style:name="MT5" style:family="text">
      <style:text-properties fo:color="#4f81bc" style:font-name="Arial" fo:font-size="12pt" fo:letter-spacing="0.0098in" fo:font-weight="bold" style:font-size-asian="12pt" style:font-weight-asian="bold" style:text-scale="80%"/>
    </style:style>
    <style:style style:name="MT6" style:family="text">
      <style:text-properties fo:color="#4f81bc" style:font-name="Arial" fo:font-size="12pt" fo:letter-spacing="0.0091in" fo:font-weight="bold" style:font-size-asian="12pt" style:font-weight-asian="bold" style:text-scale="80%"/>
    </style:style>
    <style:style style:name="MT7" style:family="text">
      <style:text-properties fo:color="#4f81bc" style:font-name="Arial" fo:font-size="12pt" fo:letter-spacing="0.0126in" fo:font-weight="bold" style:font-size-asian="12pt" style:font-weight-asian="bold" style:text-scale="80%"/>
    </style:style>
    <style:style style:name="MT8" style:family="text">
      <style:text-properties fo:color="#4f81bc" style:font-name="Arial" fo:font-size="12pt" fo:letter-spacing="0.0201in" fo:font-weight="bold" style:font-size-asian="12pt" style:font-weight-asian="bold" style:text-scale="80%"/>
    </style:style>
    <style:style style:name="MT9" style:family="text">
      <style:text-properties style:font-name="Arial MT" fo:font-size="11pt" style:font-size-asian="11pt" style:text-scale="80%"/>
    </style:style>
    <style:style style:name="MT10" style:family="text">
      <style:text-properties style:font-name="Arial MT" fo:font-size="11pt" fo:letter-spacing="0.0035in" style:font-size-asian="11pt" style:text-scale="80%"/>
    </style:style>
    <style:style style:name="MT11" style:family="text">
      <style:text-properties fo:font-size="11pt" fo:font-style="italic" style:font-size-asian="11pt" style:font-style-asian="italic" style:text-scale="80%"/>
    </style:style>
    <style:style style:name="MT12" style:family="text">
      <style:text-properties fo:font-size="11pt" fo:letter-spacing="0.0075in" fo:font-style="italic" style:font-size-asian="11pt" style:font-style-asian="italic" style:text-scale="80%"/>
    </style:style>
    <style:style style:name="MT13" style:family="text">
      <style:text-properties fo:font-size="11pt" fo:letter-spacing="0.0083in" fo:font-style="italic" style:font-size-asian="11pt" style:font-style-asian="italic" style:text-scale="80%"/>
    </style:style>
    <style:style style:name="MT14" style:family="text">
      <style:text-properties fo:font-size="11pt" fo:letter-spacing="0.0091in" fo:font-style="italic" style:font-size-asian="11pt" style:font-style-asian="italic" style:text-scale="80%"/>
    </style:style>
    <style:style style:name="MT15" style:family="text">
      <style:text-properties fo:color="#4471c4" style:font-name="Arial" fo:font-size="10pt" fo:letter-spacing="-0.0008in" fo:font-style="italic" fo:font-weight="bold" style:font-size-asian="10pt" style:font-style-asian="italic" style:font-weight-asian="bold" style:text-scale="80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11.6929in" fo:page-height="8.2681in" style:num-format="1" style:print-orientation="landscape" fo:margin-top="0.4929in" fo:margin-bottom="0.1945in" fo:margin-left="0.222in" fo:margin-right="0.970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in" fo:margin-left="0.9339in" fo:margin-right="0.0035in" fo:margin-bottom="0.7598in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917in" fo:margin-bottom="0.1945in" fo:margin-left="0.222in" fo:margin-right="0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9in" fo:margin-bottom="0.1945in" fo:margin-left="0.222in" fo:margin-right="0.1665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8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4929in" fo:margin-bottom="2.9063in" fo:margin-left="0.222in" fo:margin-right="0.1665in" style:writing-mode="lr-tb" style:layout-grid-color="#c0c0c0" style:layout-grid-lines="1654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457in" fo:margin-left="0in" fo:margin-right="0in" fo:margin-bottom="1.6071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4929in" fo:margin-bottom="0in" fo:margin-left="0.222in" fo:margin-right="0.1665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984in" fo:margin-left="0in" fo:margin-right="0in" fo:margin-bottom="0.7598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4929in" fo:margin-bottom="0in" fo:margin-left="0.222in" fo:margin-right="0.1665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457in" fo:margin-left="0in" fo:margin-right="0in" fo:margin-bottom="1.6071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3154in" fo:margin-bottom="0.3736in" fo:margin-left="0.222in" fo:margin-right="0.1665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9in" fo:margin-left="0in" fo:margin-right="0in" fo:margin-bottom="0.6035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3.4016in" svg:y="-0.052in" svg:width="2.0264in" svg:height="0.8in" draw:z-index="0"><draw:image xlink:href="Pictures/10000000000001F4000000C699C27DE6D25719D8.jpg" xlink:type="simple" xlink:show="embed" xlink:actuate="onLoad" loext:mime-type="image/jpeg"/></draw:frame></text:p>
      </style:header>
      <style:header-left>
        <text:p text:style-name="MP1"><draw:frame draw:style-name="Mfr2" draw:name="Figura1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4">
      <style:header>
        <text:p text:style-name="MP1"><draw:frame draw:style-name="Mfr2" draw:name="Figura2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draw:frame draw:style-name="Mfr3" draw:name="1" text:anchor-type="char" svg:x="1.3098in" svg:y="1.7118in" svg:width="5.65in" svg:height="0.45in" draw:z-index="0"><draw:text-box><text:p text:style-name="MP2"><text:span text:style-name="MT1">CHAMADA</text:span><text:span text:style-name="MT2"> </text:span><text:span text:style-name="MT1">PÚBLICA</text:span><text:span text:style-name="MT3"> </text:span><text:span text:style-name="MT1">Nº</text:span><text:span text:style-name="MT4"> </text:span><text:span text:style-name="MT1">07/2021</text:span><text:span text:style-name="MT3"> </text:span><text:span text:style-name="MT1">-</text:span><text:span text:style-name="MT4"> </text:span><text:span text:style-name="MT1">PROGRAMA</text:span><text:span text:style-name="MT4"> </text:span><text:span text:style-name="MT1">DE</text:span><text:span text:style-name="MT3"> </text:span><text:span text:style-name="MT1">BOLSAS</text:span><text:span text:style-name="MT3"> </text:span><text:span text:style-name="MT1">DE</text:span><text:span text:style-name="MT3"> </text:span><text:span text:style-name="MT1">INICIAÇÃO</text:span><text:span text:style-name="MT3"> </text:span><text:span text:style-name="MT1">CIENTÍFICA</text:span></text:p><text:p text:style-name="MP3"><text:span text:style-name="MT1">E</text:span><text:span text:style-name="MT5"> </text:span><text:span text:style-name="MT1">INICIAÇÃO</text:span><text:span text:style-name="MT2"> </text:span><text:span text:style-name="MT1">EM</text:span><text:span text:style-name="MT6"> </text:span><text:span text:style-name="MT1">DESENVOLVIMENTO</text:span><text:span text:style-name="MT7"> </text:span><text:span text:style-name="MT1">TECNOLÓGICO</text:span><text:span text:style-name="MT5"> </text:span><text:span text:style-name="MT1">E</text:span><text:span text:style-name="MT5"> </text:span><text:span text:style-name="MT1">INOVAÇÃO</text:span><text:span text:style-name="MT6"> </text:span><text:span text:style-name="MT1">-</text:span><text:span text:style-name="MT8"> </text:span><text:span text:style-name="MT1">PIBIC</text:span><text:span text:style-name="MT5"> </text:span><text:span text:style-name="MT1">&amp;</text:span><text:span text:style-name="MT4"> </text:span><text:span text:style-name="MT1">PIBIT</text:span></text:p></draw:text-box></draw:frame></text:p>
      </style:header>
      <style:header-left>
        <text:p text:style-name="MP1"><draw:frame draw:style-name="Mfr2" draw:name="Figura3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/text:p>
      </style:header-left>
      <style:footer>
        <text:p text:style-name="MP1"><draw:frame draw:style-name="Mfr3" draw:name="2" text:anchor-type="char" svg:x="1.1398in" svg:y="8.6465in" svg:width="5.9917in" svg:height="0.961in" draw:z-index="0"><draw:text-box><table:table table:name="Tabela9" table:style-name="Tabela9"><table:table-column table:style-name="Tabela9.A"/><table:table-row table:style-name="Tabela9.1"><table:table-cell table:style-name="Tabela9.A1" office:value-type="string"><text:p text:style-name="MP4"><text:span text:style-name="MT9">Local</text:span><text:span text:style-name="MT10"> </text:span><text:span text:style-name="MT9">e</text:span><text:span text:style-name="MT10"> </text:span><text:span text:style-name="MT9">data:</text:span></text:p></table:table-cell></table:table-row><table:table-row table:style-name="Tabela9.2"><table:table-cell table:style-name="Tabela9.A1" office:value-type="string"><text:p text:style-name="MP5"/></table:table-cell></table:table-row><table:table-row table:style-name="Tabela9.3"><table:table-cell table:style-name="Tabela9.A3" office:value-type="string"><text:p text:style-name="MP6"><text:span text:style-name="MT11">Assinatura</text:span><text:span text:style-name="MT12"> </text:span><text:span text:style-name="MT11">do</text:span><text:span text:style-name="MT13"> </text:span><text:span text:style-name="MT11">Coordenador</text:span><text:span text:style-name="MT14"> </text:span><text:span text:style-name="MT11">(a)</text:span><text:span text:style-name="MT14"> </text:span><text:span text:style-name="MT11">Institucional</text:span></text:p></table:table-cell></table:table-row></table:table><text:p text:style-name="Text_20_body"/></draw:text-box></draw:frame></text:p>
      </style:footer>
      <style:footer-left>
        <text:p text:style-name="Footer"/>
      </style:foot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7"/>
      </style:footer-left>
    </style:master-page>
    <style:master-page style:name="Converted6" style:page-layout-name="Mpm6">
      <style:header>
        <text:p text:style-name="MP1"><draw:frame draw:style-name="Mfr2" draw:name="Figura4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draw:frame draw:style-name="Mfr3" draw:name="3" text:anchor-type="char" svg:x="1.3098in" svg:y="1.7118in" svg:width="5.65in" svg:height="0.45in" draw:z-index="0"><draw:text-box><text:p text:style-name="MP2"><text:span text:style-name="MT1">CHAMADA</text:span><text:span text:style-name="MT2"> </text:span><text:span text:style-name="MT1">PÚBLICA</text:span><text:span text:style-name="MT3"> </text:span><text:span text:style-name="MT1">Nº</text:span><text:span text:style-name="MT4"> </text:span><text:span text:style-name="MT1">07/2021</text:span><text:span text:style-name="MT3"> </text:span><text:span text:style-name="MT1">-</text:span><text:span text:style-name="MT4"> </text:span><text:span text:style-name="MT1">PROGRAMA</text:span><text:span text:style-name="MT4"> </text:span><text:span text:style-name="MT1">DE</text:span><text:span text:style-name="MT3"> </text:span><text:span text:style-name="MT1">BOLSAS</text:span><text:span text:style-name="MT3"> </text:span><text:span text:style-name="MT1">DE</text:span><text:span text:style-name="MT3"> </text:span><text:span text:style-name="MT1">INICIAÇÃO</text:span><text:span text:style-name="MT3"> </text:span><text:span text:style-name="MT1">CIENTÍFICA</text:span></text:p><text:p text:style-name="MP3"><text:span text:style-name="MT1">E</text:span><text:span text:style-name="MT5"> </text:span><text:span text:style-name="MT1">INICIAÇÃO</text:span><text:span text:style-name="MT2"> </text:span><text:span text:style-name="MT1">EM</text:span><text:span text:style-name="MT6"> </text:span><text:span text:style-name="MT1">DESENVOLVIMENTO</text:span><text:span text:style-name="MT4"> </text:span><text:span text:style-name="MT1">TECNOLÓGICO</text:span><text:span text:style-name="MT2"> </text:span><text:span text:style-name="MT1">E</text:span><text:span text:style-name="MT6"> </text:span><text:span text:style-name="MT1">INOVAÇÃO</text:span><text:span text:style-name="MT4"> </text:span><text:span text:style-name="MT1">-</text:span><text:span text:style-name="MT8"> </text:span><text:span text:style-name="MT1">PIBIC</text:span><text:span text:style-name="MT6"> </text:span><text:span text:style-name="MT1">&amp;</text:span><text:span text:style-name="MT4"> </text:span><text:span text:style-name="MT1">PIBIT</text:span></text:p></draw:text-box></draw:frame></text:p>
      </style:header>
      <style:header-left>
        <text:p text:style-name="MP1"><draw:frame draw:style-name="Mfr2" draw:name="Figura5" text:anchor-type="char" svg:x="3.1201in" svg:y="0.4929in" svg:width="2.0264in" svg:height="0.8in" draw:z-index="0"><draw:image xlink:href="Pictures/10000000000001F4000000C699C27DE6D25719D8.jpg" xlink:type="simple" xlink:show="embed" xlink:actuate="onLoad" loext:mime-type="image/jpeg"/></draw:frame></text:p>
      </style:header-left>
      <style:footer>
        <text:p text:style-name="MP7"/>
      </style:footer>
      <style:footer-left>
        <text:p text:style-name="Footer"/>
      </style:footer-left>
    </style:master-page>
    <style:master-page style:name="Converted7" style:page-layout-name="Mpm5">
      <style:header>
        <text:p text:style-name="MP1"><draw:frame draw:style-name="Mfr2" draw:name="image2.jpeg" text:anchor-type="char" svg:x="3.3075in" svg:y="0.3154in" svg:width="1.652in" svg:height="0.65in" draw:z-index="0"><draw:image xlink:href="Pictures/100000000000014A00000082987DB397598E30CF.jpg" xlink:type="simple" xlink:show="embed" xlink:actuate="onLoad" loext:mime-type="image/jpeg"/></draw:frame></text:p>
      </style:header>
      <style:header-left>
        <text:p text:style-name="MP1"/>
      </style:header-left>
      <style:footer>
        <text:p text:style-name="Footer"/>
      </style:footer>
      <style:footer-left>
        <text:p text:style-name="MP7"/>
      </style:footer-left>
    </style:master-page>
    <style:master-page style:name="Converted8" style:page-layout-name="Mpm7">
      <style:header>
        <text:p text:style-name="MP1"/>
      </style:header>
      <style:header-left>
        <text:p text:style-name="MP1"><draw:frame draw:style-name="Mfr2" draw:name="Figura6" text:anchor-type="char" svg:x="3.3075in" svg:y="0.3154in" svg:width="1.652in" svg:height="0.65in" draw:z-index="0"><draw:image xlink:href="Pictures/100000000000014A00000082987DB397598E30CF.jpg" xlink:type="simple" xlink:show="embed" xlink:actuate="onLoad" loext:mime-type="image/jpeg"/></draw:frame></text:p>
      </style:header-left>
      <style:footer>
        <text:p text:style-name="MP1"><draw:frame draw:style-name="Mfr3" draw:name="4" text:anchor-type="char" svg:x="3.5543in" svg:y="11.1665in" svg:width="1.1626in" svg:height="0.1874in" draw:z-index="0"><draw:text-box><text:p text:style-name="MP2"><text:a xlink:type="simple" xlink:href="http://www.FapPR.pr.gov.br/" text:style-name="Internet_20_link" text:visited-style-name="Visited_20_Internet_20_Link"><text:span text:style-name="MT15">www.FapPR.pr.gov.br</text:span></text:a></text:p></draw:text-box></draw:frame></text:p>
      </style:footer>
      <style:footer-left>
        <text:p text:style-name="MP1"><draw:frame draw:style-name="Mfr3" draw:name="5" text:anchor-type="char" svg:x="3.5543in" svg:y="11.1665in" svg:width="1.1626in" svg:height="0.1874in" draw:z-index="0"><draw:text-box><text:p text:style-name="MP2"><text:a xlink:type="simple" xlink:href="http://www.FapPR.pr.gov.br/" text:style-name="Internet_20_link" text:visited-style-name="Visited_20_Internet_20_Link"><text:span text:style-name="MT15">www.FapPR.pr.gov.br</text:span></text:a></text:p></draw:text-box></draw:frame></text:p>
      </style:footer-left>
    </style:master-page>
    <style:master-page style:name="Converted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7:18:00</meta:creation-date>
    <meta:initial-creator>Vanessa</meta:initial-creator>
    <dc:date>2021-07-12T23:30:53.590000000</dc:date>
    <meta:editing-duration>PT51M23S</meta:editing-duration>
    <meta:generator>LibreOffice/5.4.3.2$Windows_X86_64 LibreOffice_project/92a7159f7e4af62137622921e809f8546db437e5</meta:generator>
    <meta:editing-cycles>4</meta:editing-cycles>
    <meta:document-statistic meta:table-count="3" meta:image-count="8" meta:object-count="0" meta:page-count="1" meta:paragraph-count="30" meta:word-count="157" meta:character-count="988" meta:non-whitespace-character-count="860"/>
    <meta:user-defined meta:name="DocSecurity" meta:value-type="float">0</meta:user-defined>
    <meta:user-defined meta:name="KSOProductBuildVer">1046-11.2.0.10152</meta:user-defined>
    <meta:user-defined meta:name="LastSaved" meta:value-type="date">2021-06-07T00:00:0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