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699C27DE6D25719D8.jpg" manifest:media-type="image/jpeg"/>
  <manifest:file-entry manifest:full-path="Pictures/100000000000014A00000082987DB397598E30C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9868in" fo:margin-left="0in" fo:margin-top="0in" fo:margin-bottom="0in" table:align="left" style:writing-mode="lr-tb"/>
    </style:style>
    <style:style style:name="Tabela9.A" style:family="table-column">
      <style:table-column-properties style:column-width="5.9868in"/>
    </style:style>
    <style:style style:name="Tabela9.1" style:family="table-row">
      <style:table-row-properties style:min-row-height="0.3618in" fo:keep-together="auto"/>
    </style:style>
    <style:style style:name="Tabela9.A1" style:family="table-cell">
      <style:table-cell-properties fo:padding-left="0.0014in" fo:padding-right="0in" fo:padding-top="0in" fo:padding-bottom="0in" fo:border="0.25pt solid #4aacc5"/>
    </style:style>
    <style:style style:name="Tabela9.2" style:family="table-row">
      <style:table-row-properties style:min-row-height="0.3715in" fo:keep-together="auto"/>
    </style:style>
    <style:style style:name="Tabela9.3" style:family="table-row">
      <style:table-row-properties style:min-row-height="0.2139in" fo:keep-together="auto"/>
    </style:style>
    <style:style style:name="Tabela9.A3" style:family="table-cell">
      <style:table-cell-properties fo:background-color="#d4dce3" fo:padding-left="0.0014in" fo:padding-right="0in" fo:padding-top="0in" fo:padding-bottom="0in" fo:border="0.25pt solid #4aacc5">
        <style:background-image/>
      </style:table-cell-properties>
    </style:style>
    <style:style style:name="Tabela11" style:family="table">
      <style:table-properties style:width="5.9868in" fo:margin-left="0.9194in" fo:margin-top="0in" fo:margin-bottom="0in" table:align="left" style:shadow="none" style:writing-mode="lr-tb"/>
    </style:style>
    <style:style style:name="Tabela11.A" style:family="table-column">
      <style:table-column-properties style:column-width="2.5625in"/>
    </style:style>
    <style:style style:name="Tabela11.B" style:family="table-column">
      <style:table-column-properties style:column-width="3.4243in"/>
    </style:style>
    <style:style style:name="Tabela11.1" style:family="table-row">
      <style:table-row-properties style:min-row-height="0.2125in" fo:keep-together="auto"/>
    </style:style>
    <style:style style:name="Tabela11.A1" style:family="table-cell">
      <style:table-cell-properties fo:background-color="#daedf3" fo:padding-left="0.1in" fo:padding-right="0in" fo:padding-top="0in" fo:padding-bottom="0in" fo:border-left="0.25pt solid #4aacc5" fo:border-right="none" fo:border-top="0.25pt solid #4aacc5" fo:border-bottom="0.25pt solid #4aacc5">
        <style:background-image/>
      </style:table-cell-properties>
    </style:style>
    <style:style style:name="Tabela11.B1" style:family="table-cell">
      <style:table-cell-properties fo:padding-left="0.1in" fo:padding-right="0in" fo:padding-top="0in" fo:padding-bottom="0in" fo:border="0.25pt solid #4aacc5"/>
    </style:style>
    <style:style style:name="Tabela11.A2" style:family="table-cell">
      <style:table-cell-properties fo:background-color="#daedf3" fo:padding-left="0.1in" fo:padding-right="0in" fo:padding-top="0in" fo:padding-bottom="0in" fo:border-left="0.25pt solid #4aacc5" fo:border-right="none" fo:border-top="none" fo:border-bottom="0.25pt solid #4aacc5">
        <style:background-image/>
      </style:table-cell-properties>
    </style:style>
    <style:style style:name="Tabela11.B2" style:family="table-cell">
      <style:table-cell-properties fo:padding-left="0.1in" fo:padding-right="0in" fo:padding-top="0in" fo:padding-bottom="0in" fo:border-left="0.25pt solid #4aacc5" fo:border-right="0.25pt solid #4aacc5" fo:border-top="none" fo:border-bottom="0.25pt solid #4aacc5"/>
    </style:style>
    <style:style style:name="Tabela11.3" style:family="table-row">
      <style:table-row-properties style:min-row-height="0.2132in" fo:keep-together="auto"/>
    </style:style>
    <style:style style:name="Tabela11.B3" style:family="table-cell">
      <style:table-cell-properties fo:padding-left="0.1in" fo:padding-right="0in" fo:padding-top="0in" fo:padding-bottom="0in" fo:border-left="0.25pt solid #4aacc5" fo:border-right="0.25pt solid #4aacc5" fo:border-top="none" fo:border-bottom="0.25pt solid #4aacc5"/>
    </style:style>
    <style:style style:name="Tabela11.B4" style:family="table-cell">
      <style:table-cell-properties fo:padding-left="0.1in" fo:padding-right="0in" fo:padding-top="0in" fo:padding-bottom="0in" fo:border-left="0.25pt solid #4aacc5" fo:border-right="0.25pt solid #4aacc5" fo:border-top="none" fo:border-bottom="0.25pt solid #4aacc5"/>
    </style:style>
    <style:style style:name="Tabela12" style:family="table">
      <style:table-properties style:width="5.9868in" fo:margin-left="0.9194in" fo:margin-top="0in" fo:margin-bottom="0in" table:align="left" style:writing-mode="lr-tb"/>
    </style:style>
    <style:style style:name="Tabela12.A" style:family="table-column">
      <style:table-column-properties style:column-width="5.9868in"/>
    </style:style>
    <style:style style:name="Tabela12.1" style:family="table-row">
      <style:table-row-properties style:min-row-height="0.2132in" fo:keep-together="auto"/>
    </style:style>
    <style:style style:name="Tabela12.A1" style:family="table-cell">
      <style:table-cell-properties fo:padding-left="0.0014in" fo:padding-right="0in" fo:padding-top="0in" fo:padding-bottom="0in" fo:border="0.25pt solid #4aacc5"/>
    </style:style>
    <style:style style:name="Tabela12.3" style:family="table-row">
      <style:table-row-properties style:min-row-height="0.2139in" fo:keep-together="auto"/>
    </style:style>
    <style:style style:name="Tabela13" style:family="table">
      <style:table-properties style:width="5.9868in" fo:margin-left="0.9194in" fo:margin-top="0in" fo:margin-bottom="0in" table:align="left" style:writing-mode="lr-tb"/>
    </style:style>
    <style:style style:name="Tabela13.A" style:family="table-column">
      <style:table-column-properties style:column-width="2.9938in"/>
    </style:style>
    <style:style style:name="Tabela13.B" style:family="table-column">
      <style:table-column-properties style:column-width="2.9931in"/>
    </style:style>
    <style:style style:name="Tabela13.1" style:family="table-row">
      <style:table-row-properties style:min-row-height="0.3715in" fo:keep-together="auto"/>
    </style:style>
    <style:style style:name="Tabela13.A1" style:family="table-cell">
      <style:table-cell-properties fo:background-color="#daedf3" fo:padding-left="0.0014in" fo:padding-right="0in" fo:padding-top="0in" fo:padding-bottom="0in" fo:border="0.25pt solid #4aacc5">
        <style:background-image/>
      </style:table-cell-properties>
    </style:style>
    <style:style style:name="Tabela13.2" style:family="table-row">
      <style:table-row-properties style:min-row-height="0.3625in" fo:keep-together="auto"/>
    </style:style>
    <style:style style:name="Tabela13.A2" style:family="table-cell">
      <style:table-cell-properties fo:padding-left="0.0014in" fo:padding-right="0in" fo:padding-top="0in" fo:padding-bottom="0in" fo:border="0.25pt solid #4aacc5"/>
    </style:style>
    <style:style style:name="Tabela13.3" style:family="table-row">
      <style:table-row-properties style:min-row-height="0.5285in" fo:keep-together="auto"/>
    </style:style>
    <style:style style:name="Tabela13.A3" style:family="table-cell">
      <style:table-cell-properties fo:padding-left="0.0014in" fo:padding-right="0in" fo:padding-top="0in" fo:padding-bottom="0in" fo:border="0.25pt solid #4aacc5"/>
    </style:style>
    <style:style style:name="Tabela13.B3" style:family="table-cell">
      <style:table-cell-properties fo:padding-left="0.0014in" fo:padding-right="0in" fo:padding-top="0in" fo:padding-bottom="0in" fo:border="0.25pt solid #4aacc5"/>
    </style:style>
    <style:style style:name="Tabela13.A4" style:family="table-cell">
      <style:table-cell-properties fo:background-color="#c5d9f0" fo:padding-left="0.0014in" fo:padding-right="0in" fo:padding-top="0in" fo:padding-bottom="0in" fo:border="0.25pt solid #4aacc5">
        <style:background-image/>
      </style:table-cell-properties>
    </style:style>
    <style:style style:name="Tabela13.5" style:family="table-row">
      <style:table-row-properties style:min-row-height="0.2125in" fo:keep-together="auto"/>
    </style:style>
    <style:style style:name="Tabela13.A5" style:family="table-cell">
      <style:table-cell-properties fo:padding-left="0.0014in" fo:padding-right="0in" fo:padding-top="0in" fo:padding-bottom="0in" fo:border="0.25pt solid #4aacc5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Text_20_body">
      <style:text-properties style:font-name="Arial" fo:font-size="10pt" fo:font-weight="bold" style:font-size-asian="10pt" style:font-weight-asian="bold"/>
    </style:style>
    <style:style style:name="P4" style:family="paragraph" style:parent-style-name="Text_20_body">
      <style:text-properties style:font-name="Arial" fo:font-size="12pt" fo:font-weight="bold" style:font-size-asian="12pt" style:font-weight-asian="bold"/>
    </style:style>
    <style:style style:name="P5" style:family="paragraph" style:parent-style-name="Text_20_body">
      <style:text-properties style:font-name="Arial" fo:font-size="12pt" fo:font-style="italic" style:font-size-asian="12pt" style:font-style-asian="italic"/>
    </style:style>
    <style:style style:name="P6" style:family="paragraph" style:parent-style-name="Frame_20_contents">
      <style:paragraph-properties fo:margin-left="0.0138in" fo:margin-right="0in" fo:margin-top="0.0134in" fo:margin-bottom="0in" loext:contextual-spacing="false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0138in" fo:margin-right="0in" fo:margin-top="0.0134in" fo:margin-bottom="0in" loext:contextual-spacing="false" fo:text-align="start" style:justify-single-word="false" fo:text-indent="0in" style:auto-text-indent="false"/>
      <style:text-properties officeooo:paragraph-rsid="0012c759"/>
    </style:style>
    <style:style style:name="P8" style:family="paragraph" style:parent-style-name="Frame_20_contents">
      <style:paragraph-properties fo:margin-left="0.0898in" fo:margin-right="0in" fo:margin-top="0.0409in" fo:margin-bottom="0in" loext:contextual-spacing="false" fo:text-align="start" style:justify-single-word="false" fo:text-indent="0in" style:auto-text-indent="false"/>
      <style:text-properties officeooo:paragraph-rsid="0012c759"/>
    </style:style>
    <style:style style:name="P9" style:family="paragraph" style:parent-style-name="Frame_20_contents">
      <style:paragraph-properties fo:margin-left="0.0898in" fo:margin-right="0in" fo:margin-top="0.039in" fo:margin-bottom="0in" loext:contextual-spacing="false" fo:text-align="start" style:justify-single-word="false" fo:text-indent="0in" style:auto-text-indent="false"/>
    </style:style>
    <style:style style:name="P10" style:family="paragraph" style:parent-style-name="Table_20_Paragraph">
      <style:paragraph-properties fo:margin-left="0.0398in" fo:margin-right="0in" fo:margin-top="0.0854in" fo:margin-bottom="0in" loext:contextual-spacing="false" fo:text-indent="0in" style:auto-text-indent="false"/>
    </style:style>
    <style:style style:name="P11" style:family="paragraph" style:parent-style-name="Table_20_Paragraph">
      <style:paragraph-properties fo:margin-left="0.0398in" fo:margin-right="0in" fo:margin-top="0.0102in" fo:margin-bottom="0in" loext:contextual-spacing="false" fo:text-indent="0in" style:auto-text-indent="false"/>
    </style:style>
    <style:style style:name="P12" style:family="paragraph" style:parent-style-name="Table_20_Paragraph">
      <style:paragraph-properties fo:margin-left="0.0398in" fo:margin-right="0in" fo:margin-top="0.0083in" fo:margin-bottom="0in" loext:contextual-spacing="false" fo:text-indent="0in" style:auto-text-indent="false"/>
    </style:style>
    <style:style style:name="P13" style:family="paragraph" style:parent-style-name="Table_20_Paragraph">
      <style:paragraph-properties fo:margin-left="0.0398in" fo:margin-right="0in" fo:margin-top="0.0835in" fo:margin-bottom="0in" loext:contextual-spacing="false" fo:text-indent="0in" style:auto-text-indent="false"/>
    </style:style>
    <style:style style:name="P14" style:family="paragraph" style:parent-style-name="Table_20_Paragraph">
      <style:paragraph-properties fo:margin-left="0.0398in" fo:margin-right="0in" fo:margin-top="0.0098in" fo:margin-bottom="0in" loext:contextual-spacing="false" fo:text-indent="0in" style:auto-text-indent="false"/>
      <style:text-properties style:font-name="Arial MT" fo:font-size="11pt" style:font-size-asian="11pt" style:text-scale="82%"/>
    </style:style>
    <style:style style:name="P15" style:family="paragraph" style:parent-style-name="Table_20_Paragraph">
      <style:text-properties style:font-name="Times New Roman" fo:font-size="10pt" style:font-size-asian="10pt"/>
    </style:style>
    <style:style style:name="P16" style:family="paragraph" style:parent-style-name="Table_20_Paragraph"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margin-left="1.7827in" fo:margin-right="1.7811in" fo:margin-top="0.0118in" fo:margin-bottom="0in" loext:contextual-spacing="false" fo:text-align="center" style:justify-single-word="false" fo:text-indent="0in" style:auto-text-indent="false"/>
    </style:style>
    <style:style style:name="P18" style:family="paragraph" style:parent-style-name="Heading_20_2">
      <style:paragraph-properties fo:margin-left="1.0984in" fo:margin-right="1.1528in" fo:text-align="center" style:justify-single-word="false" fo:text-indent="0in" style:auto-text-indent="false"/>
    </style:style>
    <style:style style:name="P19" style:family="paragraph" style:parent-style-name="Table_20_Paragraph">
      <style:paragraph-properties fo:margin-top="0.0008in" fo:margin-bottom="0in" loext:contextual-spacing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1.1in" fo:margin-right="1.152in" fo:margin-top="0.0689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1.3543in" fo:margin-right="1.0134in" fo:margin-top="0in" fo:margin-bottom="0in" loext:contextual-spacing="false" fo:text-align="justify" style:justify-single-word="false" fo:text-indent="0in" style:auto-text-indent="false">
        <style:tab-stops>
          <style:tab-stop style:position="4.7654in"/>
        </style:tab-stops>
      </style:paragraph-properties>
    </style:style>
    <style:style style:name="P22" style:family="paragraph" style:parent-style-name="Standard">
      <style:paragraph-properties fo:margin-left="1.3543in" fo:margin-right="1.0154in" fo:margin-top="0in" fo:margin-bottom="0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9598in" fo:margin-right="0in" fo:margin-top="0.0256in" fo:margin-bottom="0in" loext:contextual-spacing="false" fo:line-height="0.1583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9598in" fo:margin-right="0in" fo:margin-top="0in" fo:margin-bottom="0in" loext:contextual-spacing="false" fo:line-height="0.1429in" fo:text-align="start" style:justify-single-word="false" fo:text-indent="0in" style:auto-text-indent="false"/>
    </style:style>
    <style:style style:name="P25" style:family="paragraph" style:parent-style-name="Text_20_body">
      <style:paragraph-properties fo:margin-left="0.9598in" fo:margin-right="0in" fo:margin-top="0.0291in" fo:margin-bottom="0in" loext:contextual-spacing="false" fo:text-indent="0in" style:auto-text-indent="false"/>
      <style:text-properties style:font-name="Times New Roman"/>
    </style:style>
    <style:style style:name="P26" style:family="paragraph" style:parent-style-name="Standard">
      <style:paragraph-properties fo:margin-left="0.9598in" fo:margin-right="0.9543in" fo:margin-top="0in" fo:margin-bottom="0in" loext:contextual-spacing="false" fo:text-align="start" style:justify-single-word="false" fo:text-indent="0in" style:auto-text-indent="false"/>
    </style:style>
    <style:style style:name="P27" style:family="paragraph" style:parent-style-name="Table_20_Paragraph">
      <style:paragraph-properties fo:margin-left="0.0598in" fo:margin-right="0in" fo:margin-top="0.0839in" fo:margin-bottom="0in" loext:contextual-spacing="false" fo:text-indent="0in" style:auto-text-indent="false"/>
    </style:style>
    <style:style style:name="P28" style:family="paragraph" style:parent-style-name="Table_20_Paragraph">
      <style:paragraph-properties fo:margin-left="0.0598in" fo:margin-right="0in" fo:margin-top="0.0839in" fo:margin-bottom="0in" loext:contextual-spacing="false" fo:text-indent="0in" style:auto-text-indent="false"/>
      <style:text-properties fo:font-size="11pt" fo:font-style="italic" fo:font-weight="bold" style:font-size-asian="11pt" style:font-style-asian="italic" style:font-weight-asian="bold" style:text-scale="90%"/>
    </style:style>
    <style:style style:name="P29" style:family="paragraph" style:parent-style-name="Table_20_Paragraph">
      <style:paragraph-properties fo:margin-left="0.0598in" fo:margin-right="0.6445in" fo:margin-top="0.0839in" fo:margin-bottom="0in" loext:contextual-spacing="false" fo:text-indent="0in" style:auto-text-indent="false"/>
    </style:style>
    <style:style style:name="P30" style:family="paragraph" style:parent-style-name="Table_20_Paragraph">
      <style:paragraph-properties fo:margin-left="0.039in" fo:margin-right="0.0311in" fo:margin-top="0.0827in" fo:margin-bottom="0in" loext:contextual-spacing="false" fo:text-align="center" style:justify-single-word="false" fo:text-indent="0in" style:auto-text-indent="false"/>
      <style:text-properties fo:font-size="9pt" fo:font-style="italic" fo:font-weight="bold" style:font-size-asian="9pt" style:font-style-asian="italic" style:font-weight-asian="bold" style:text-scale="90%"/>
    </style:style>
    <style:style style:name="P31" style:family="paragraph" style:parent-style-name="Table_20_Paragraph">
      <style:paragraph-properties fo:margin-left="0.1008in" fo:margin-right="0.078in" fo:margin-top="0.122in" fo:margin-bottom="0in" loext:contextual-spacing="false" fo:text-indent="0.0366in" style:auto-text-indent="false"/>
    </style:style>
    <style:style style:name="P32" style:family="paragraph" style:parent-style-name="Table_20_Paragraph">
      <style:paragraph-properties fo:margin-top="0.0016in" fo:margin-bottom="0in" loext:contextual-spacing="false"/>
      <style:text-properties fo:font-size="13pt" fo:font-weight="bold" style:font-size-asian="13pt" style:font-weight-asian="bold"/>
    </style:style>
    <style:style style:name="P33" style:family="paragraph" style:parent-style-name="Table_20_Paragraph">
      <style:paragraph-properties fo:margin-top="0.0016in" fo:margin-bottom="0in" loext:contextual-spacing="false"/>
      <style:text-properties fo:font-size="8.5pt" fo:font-weight="bold" style:font-size-asian="8.5pt" style:font-weight-asian="bold"/>
    </style:style>
    <style:style style:name="P34" style:family="paragraph" style:parent-style-name="Table_20_Paragraph">
      <style:paragraph-properties fo:margin-top="0.0016in" fo:margin-bottom="0in" loext:contextual-spacing="false"/>
      <style:text-properties fo:font-size="9.5pt" fo:font-weight="bold" style:font-size-asian="9.5pt" style:font-weight-asian="bold"/>
    </style:style>
    <style:style style:name="P35" style:family="paragraph" style:parent-style-name="Table_20_Paragraph">
      <style:paragraph-properties fo:margin-left="0.0717in" fo:margin-right="0.0598in" fo:margin-top="0.0008in" fo:margin-bottom="0in" loext:contextual-spacing="false" fo:text-align="center" style:justify-single-word="false" fo:text-indent="0in" style:auto-text-indent="false"/>
    </style:style>
    <style:style style:name="P36" style:family="paragraph" style:parent-style-name="Table_20_Paragraph">
      <style:paragraph-properties fo:margin-left="0.0701in" fo:margin-right="0.0575in" fo:text-align="center" style:justify-single-word="false" fo:text-indent="-0.0008in" style:auto-text-indent="false"/>
    </style:style>
    <style:style style:name="P37" style:family="paragraph" style:parent-style-name="Table_20_Paragraph">
      <style:paragraph-properties fo:margin-left="0.0756in" fo:margin-right="0.0654in" fo:text-align="center" style:justify-single-word="false" fo:text-indent="0in" style:auto-text-indent="false"/>
    </style:style>
    <style:style style:name="P38" style:family="paragraph" style:parent-style-name="Table_20_Paragraph">
      <style:paragraph-properties fo:margin-left="0.1in" fo:margin-right="0.0898in" fo:text-align="justify" style:justify-single-word="false" fo:text-indent="0.0126in" style:auto-text-indent="false"/>
    </style:style>
    <style:style style:name="P39" style:family="paragraph" style:parent-style-name="Table_20_Paragraph">
      <style:paragraph-properties fo:margin-left="0.2035in" fo:margin-right="0.0445in" fo:margin-top="0.122in" fo:margin-bottom="0in" loext:contextual-spacing="false" fo:text-indent="-0.139in" style:auto-text-indent="false"/>
    </style:style>
    <style:style style:name="P40" style:family="paragraph" style:parent-style-name="Table_20_Paragraph">
      <style:paragraph-properties fo:margin-left="0.0661in" fo:margin-right="0.0535in" fo:text-align="center" style:justify-single-word="false" fo:text-indent="0.0016in" style:auto-text-indent="false"/>
    </style:style>
    <style:style style:name="P41" style:family="paragraph" style:parent-style-name="Table_20_Paragraph">
      <style:paragraph-properties fo:margin-left="0.0709in" fo:margin-right="0.0575in" fo:text-align="center" style:justify-single-word="false" fo:text-indent="-0.002in" style:auto-text-indent="false"/>
    </style:style>
    <style:style style:name="P42" style:family="paragraph" style:parent-style-name="Table_20_Paragraph">
      <style:paragraph-properties fo:margin-left="0.0602in" fo:margin-right="0.0484in" fo:margin-top="0.0008in" fo:margin-bottom="0in" loext:contextual-spacing="false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.0689in" fo:margin-right="0.0583in" fo:margin-top="0.0827in" fo:margin-bottom="0in" loext:contextual-spacing="false" fo:text-align="center" style:justify-single-word="false" fo:text-indent="-0.0016in" style:auto-text-indent="false"/>
    </style:style>
    <style:style style:name="P44" style:family="paragraph" style:parent-style-name="Table_20_Paragraph">
      <style:paragraph-properties fo:margin-left="0.4146in" fo:margin-right="0in" fo:margin-top="0.0244in" fo:margin-bottom="0in" loext:contextual-spacing="false" fo:line-height="90%" fo:text-indent="-0.3543in" style:auto-text-indent="false"/>
    </style:style>
    <style:style style:name="P45" style:family="paragraph" style:parent-style-name="Table_20_Paragraph">
      <style:paragraph-properties fo:margin-left="0.8764in" fo:margin-right="0in" fo:margin-top="0.0083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1.2827in" fo:margin-right="0in" fo:margin-top="0.0228in" fo:margin-bottom="0in" loext:contextual-spacing="false" fo:line-height="90%" fo:text-indent="-1.0516in" style:auto-text-indent="false"/>
    </style:style>
    <style:style style:name="P47" style:family="paragraph" style:parent-style-name="Table_20_Paragraph">
      <style:paragraph-properties fo:margin-left="1.8362in" fo:margin-right="1.2799in" fo:margin-top="0.0228in" fo:margin-bottom="0in" loext:contextual-spacing="false" fo:line-height="90%" fo:text-indent="-0.4528in" style:auto-text-indent="false"/>
    </style:style>
    <style:style style:name="P48" style:family="paragraph" style:parent-style-name="Text_20_body">
      <style:paragraph-properties fo:margin-top="0.0071in" fo:margin-bottom="0in" loext:contextual-spacing="false"/>
      <style:text-properties style:font-name="Arial" fo:font-weight="bold" style:font-weight-asian="bold"/>
    </style:style>
    <style:style style:name="P49" style:family="paragraph" style:parent-style-name="Text_20_body">
      <style:paragraph-properties fo:margin-top="0.002in" fo:margin-bottom="0in" loext:contextual-spacing="false"/>
      <style:text-properties style:font-name="Arial" fo:font-size="12pt" fo:font-weight="bold" style:font-size-asian="12pt" style:font-weight-asian="bold"/>
    </style:style>
    <style:style style:name="P50" style:family="paragraph" style:parent-style-name="Text_20_body">
      <style:paragraph-properties fo:margin-top="0.0063in" fo:margin-bottom="0in" loext:contextual-spacing="false"/>
      <style:text-properties style:font-name="Arial" fo:font-size="9pt" fo:font-weight="bold" style:font-size-asian="9pt" style:font-weight-asian="bold"/>
    </style:style>
    <style:style style:name="P51" style:family="paragraph" style:parent-style-name="Text_20_body">
      <style:paragraph-properties fo:margin-top="0.0063in" fo:margin-bottom="0in" loext:contextual-spacing="false"/>
      <style:text-properties style:font-name="Arial" fo:font-size="12.5pt" fo:font-style="italic" style:font-size-asian="12.5pt" style:font-style-asian="italic"/>
    </style:style>
    <style:style style:name="P52" style:family="paragraph" style:parent-style-name="Text_20_body">
      <style:paragraph-properties fo:margin-top="0.0047in" fo:margin-bottom="0in" loext:contextual-spacing="false"/>
      <style:text-properties style:font-name="Arial" fo:font-size="14pt" fo:font-weight="bold" style:font-size-asian="14pt" style:font-weight-asian="bold"/>
    </style:style>
    <style:style style:name="P53" style:family="paragraph" style:parent-style-name="Text_20_body">
      <style:paragraph-properties fo:margin-top="0.0043in" fo:margin-bottom="0in" loext:contextual-spacing="false"/>
      <style:text-properties style:font-name="Arial" fo:font-size="9pt" fo:font-weight="bold" style:font-size-asian="9pt" style:font-weight-asian="bold"/>
    </style:style>
    <style:style style:name="P54" style:family="paragraph" style:parent-style-name="Table_20_Paragraph">
      <style:paragraph-properties fo:margin-left="0.122in" fo:margin-right="0in" fo:margin-top="0.0008in" fo:margin-bottom="0in" loext:contextual-spacing="false" fo:text-indent="0in" style:auto-text-indent="false"/>
      <style:text-properties fo:font-size="9pt" fo:font-style="italic" fo:font-weight="bold" style:font-size-asian="9pt" style:font-style-asian="italic" style:font-weight-asian="bold" style:text-scale="90%"/>
    </style:style>
    <style:style style:name="P55" style:family="paragraph" style:parent-style-name="Table_20_Paragraph">
      <style:paragraph-properties fo:margin-left="0.0118in" fo:margin-right="0in" fo:margin-top="0.0839in" fo:margin-bottom="0in" loext:contextual-spacing="false" fo:text-align="center" style:justify-single-word="false" fo:text-indent="0in" style:auto-text-indent="false"/>
      <style:text-properties style:font-name="Arial MT" fo:font-size="11pt" style:font-size-asian="11pt" style:text-scale="82%"/>
    </style:style>
    <style:style style:name="P56" style:family="paragraph" style:parent-style-name="Standard">
      <style:paragraph-properties fo:margin-left="0in" fo:margin-right="1.1516in" fo:margin-top="0.1654in" fo:margin-bottom="0in" loext:contextual-spacing="false" fo:text-align="center" style:justify-single-word="false" fo:text-indent="0in" style:auto-text-indent="false"/>
      <style:text-properties style:font-name="Arial" fo:font-size="12.5pt" fo:font-weight="bold" officeooo:paragraph-rsid="0012c759" style:font-size-asian="12.5pt" style:font-weight-asian="bold"/>
    </style:style>
    <style:style style:name="P57" style:family="paragraph" style:parent-style-name="Heading_20_2" style:list-style-name="WWNum6">
      <style:paragraph-properties fo:margin-left="1.098in" fo:margin-right="0in" fo:margin-top="0.1075in" fo:margin-bottom="0in" loext:contextual-spacing="false" fo:line-height="100%" fo:text-align="start" style:justify-single-word="false" fo:text-indent="-0.139in" style:auto-text-indent="false">
        <style:tab-stops>
          <style:tab-stop style:position="1.0984in"/>
        </style:tab-stops>
      </style:paragraph-properties>
    </style:style>
    <style:style style:name="P58" style:family="paragraph" style:parent-style-name="Heading_20_2" style:list-style-name="WWNum6">
      <style:paragraph-properties fo:margin-left="1.098in" fo:margin-right="0in" fo:margin-top="0.0008in" fo:margin-bottom="0in" loext:contextual-spacing="false" fo:line-height="100%" fo:text-align="start" style:justify-single-word="false" fo:text-indent="-0.139in" style:auto-text-indent="false">
        <style:tab-stops>
          <style:tab-stop style:position="1.0984in"/>
        </style:tab-stops>
      </style:paragraph-properties>
      <style:text-properties fo:color="#006fc0" style:text-scale="90%"/>
    </style:style>
    <style:style style:name="P59" style:family="paragraph" style:parent-style-name="List_20_Paragraph" style:list-style-name="WWNum6">
      <style:paragraph-properties fo:margin-left="1.098in" fo:margin-right="0in" fo:margin-top="0in" fo:margin-bottom="0in" loext:contextual-spacing="false" fo:line-height="100%" fo:text-align="start" style:justify-single-word="false" fo:text-indent="-0.139in" style:auto-text-indent="false">
        <style:tab-stops>
          <style:tab-stop style:position="1.0984in"/>
        </style:tab-stops>
      </style:paragraph-properties>
      <style:text-properties fo:color="#006fc0" style:font-name="Arial" fo:font-size="11pt" fo:font-weight="bold" style:font-size-asian="11pt" style:font-weight-asian="bold" style:text-scale="90%"/>
    </style:style>
    <style:style style:name="P60" style:family="paragraph" style:parent-style-name="List_20_Paragraph" style:list-style-name="WWNum6">
      <style:paragraph-properties fo:margin-left="1.098in" fo:margin-right="0in" fo:margin-top="0in" fo:margin-bottom="0in" loext:contextual-spacing="false" fo:line-height="100%" fo:text-align="justify" style:justify-single-word="false" fo:text-indent="-0.139in" style:auto-text-indent="false">
        <style:tab-stops>
          <style:tab-stop style:position="1.0984in"/>
        </style:tab-stops>
      </style:paragraph-properties>
      <style:text-properties fo:color="#006fc0" style:font-name="Arial" fo:font-size="11pt" fo:font-weight="bold" style:font-size-asian="11pt" style:font-weight-asian="bold" style:text-scale="90%"/>
    </style:style>
    <style:style style:name="P61" style:family="paragraph" style:parent-style-name="List_20_Paragraph" style:list-style-name="WWNum6">
      <style:paragraph-properties fo:margin-left="1.3543in" fo:margin-right="0in" fo:margin-top="0.0398in" fo:margin-bottom="0in" loext:contextual-spacing="false" fo:line-height="0.1752in" fo:text-align="justify" style:justify-single-word="false" fo:text-indent="-0.3217in" style:auto-text-indent="false">
        <style:tab-stops>
          <style:tab-stop style:position="1.3547in"/>
        </style:tab-stops>
      </style:paragraph-properties>
    </style:style>
    <style:style style:name="P62" style:family="paragraph" style:parent-style-name="List_20_Paragraph" style:list-style-name="WWNum6">
      <style:paragraph-properties fo:margin-left="1.3543in" fo:margin-right="1.0165in" fo:margin-top="0.0008in" fo:margin-bottom="0in" loext:contextual-spacing="false" fo:line-height="98%" fo:text-align="start" style:justify-single-word="false" fo:text-indent="-0.3555in" style:auto-text-indent="false">
        <style:tab-stops>
          <style:tab-stop style:position="1.3543in"/>
          <style:tab-stop style:position="1.3547in"/>
        </style:tab-stops>
      </style:paragraph-properties>
    </style:style>
    <style:style style:name="P63" style:family="paragraph" style:parent-style-name="Table_20_Paragraph">
      <style:text-properties style:font-name="Times New Roman" fo:font-size="10pt" officeooo:rsid="0014f4b5" officeooo:paragraph-rsid="0014f4b5" style:font-size-asian="10pt"/>
    </style:style>
    <style:style style:name="P64" style:family="paragraph" style:parent-style-name="Table_20_Paragraph">
      <style:paragraph-properties fo:margin-left="0.0398in" fo:margin-right="0in" fo:margin-top="0.0102in" fo:margin-bottom="0in" loext:contextual-spacing="false" fo:text-indent="0in" style:auto-text-indent="false"/>
      <style:text-properties style:font-name="Arial MT" fo:font-size="11pt" fo:language="pt" fo:country="PT" style:font-name-asian="Arial1" style:font-size-asian="11pt" style:language-asian="en" style:country-asian="US" style:font-name-complex="Arial1" style:font-size-complex="11pt" style:language-complex="ar" style:country-complex="SA" style:text-scale="80%"/>
    </style:style>
    <style:style style:name="P65" style:family="paragraph" style:parent-style-name="Table_20_Paragraph">
      <style:paragraph-properties fo:margin-left="0.0398in" fo:margin-right="0in" fo:margin-top="0.0102in" fo:margin-bottom="0in" loext:contextual-spacing="false" fo:text-indent="0in" style:auto-text-indent="false"/>
      <style:text-properties style:font-name="Arial MT" fo:font-size="11pt" fo:language="pt" fo:country="PT" officeooo:rsid="0014f4b5" officeooo:paragraph-rsid="0014f4b5" style:font-name-asian="Arial1" style:font-size-asian="11pt" style:language-asian="en" style:country-asian="US" style:font-name-complex="Arial1" style:font-size-complex="11pt" style:language-complex="ar" style:country-complex="SA" style:text-scale="80%"/>
    </style:style>
    <style:style style:name="P66" style:family="paragraph">
      <loext:graphic-properties draw:fill="solid" draw:fill-color="#000000"/>
      <style:paragraph-properties fo:text-align="center"/>
    </style:style>
    <style:style style:name="T1" style:family="text">
      <style:text-properties fo:color="#4f81bc" style:font-name="Arial" fo:font-size="12pt" fo:font-weight="bold" style:font-size-asian="12pt" style:font-weight-asian="bold" style:text-scale="80%"/>
    </style:style>
    <style:style style:name="T2" style:family="text">
      <style:text-properties fo:color="#4f81bc" style:font-name="Arial" fo:font-size="12pt" fo:letter-spacing="0.0102in" fo:font-weight="bold" style:font-size-asian="12pt" style:font-weight-asian="bold" style:text-scale="80%"/>
    </style:style>
    <style:style style:name="T3" style:family="text">
      <style:text-properties fo:color="#4f81bc" style:font-name="Arial" fo:font-size="12pt" fo:letter-spacing="0.0118in" fo:font-weight="bold" style:font-size-asian="12pt" style:font-weight-asian="bold" style:text-scale="80%"/>
    </style:style>
    <style:style style:name="T4" style:family="text">
      <style:text-properties fo:color="#4f81bc" style:font-name="Arial" fo:font-size="12pt" fo:letter-spacing="0.011in" fo:font-weight="bold" style:font-size-asian="12pt" style:font-weight-asian="bold" style:text-scale="80%"/>
    </style:style>
    <style:style style:name="T5" style:family="text">
      <style:text-properties fo:color="#4f81bc" style:font-name="Arial" fo:font-size="12pt" fo:letter-spacing="0.0098in" fo:font-weight="bold" style:font-size-asian="12pt" style:font-weight-asian="bold" style:text-scale="80%"/>
    </style:style>
    <style:style style:name="T6" style:family="text">
      <style:text-properties fo:color="#4f81bc" style:font-name="Arial" fo:font-size="12pt" fo:letter-spacing="0.0091in" fo:font-weight="bold" style:font-size-asian="12pt" style:font-weight-asian="bold" style:text-scale="80%"/>
    </style:style>
    <style:style style:name="T7" style:family="text">
      <style:text-properties fo:color="#4f81bc" style:font-name="Arial" fo:font-size="12pt" fo:letter-spacing="0.0201in" fo:font-weight="bold" style:font-size-asian="12pt" style:font-weight-asian="bold" style:text-scale="80%"/>
    </style:style>
    <style:style style:name="T8" style:family="text">
      <style:text-properties fo:color="#4f81bc" style:font-name="Arial" fo:font-size="12pt" fo:letter-spacing="0.0126in" fo:font-weight="bold" style:font-size-asian="12pt" style:font-weight-asian="bold" style:text-scale="80%"/>
    </style:style>
    <style:style style:name="T9" style:family="text">
      <style:text-properties fo:color="#4f81bc" style:font-name="Arial" fo:font-size="12pt" fo:letter-spacing="-0.0346in" fo:font-weight="bold" style:font-size-asian="12pt" style:font-weight-asian="bold" style:text-scale="80%"/>
    </style:style>
    <style:style style:name="T10" style:family="text">
      <style:text-properties fo:color="#4f81bc" style:font-name="Arial" fo:font-size="12pt" fo:letter-spacing="0.0083in" fo:font-weight="bold" style:font-size-asian="12pt" style:font-weight-asian="bold" style:text-scale="80%"/>
    </style:style>
    <style:style style:name="T11" style:family="text">
      <style:text-properties fo:color="#4f81bc" style:font-name="Arial" fo:font-size="12pt" fo:letter-spacing="0.0075in" fo:font-weight="bold" style:font-size-asian="12pt" style:font-weight-asian="bold" style:text-scale="80%"/>
    </style:style>
    <style:style style:name="T12" style:family="text">
      <style:text-properties fo:color="#4f81bc" style:font-name="Arial" fo:font-size="12pt" fo:letter-spacing="0.0181in" fo:font-weight="bold" style:font-size-asian="12pt" style:font-weight-asian="bold" style:text-scale="80%"/>
    </style:style>
    <style:style style:name="T13" style:family="text">
      <style:text-properties style:font-name="Arial MT" fo:font-size="11pt" style:font-size-asian="11pt" style:text-scale="80%"/>
    </style:style>
    <style:style style:name="T14" style:family="text">
      <style:text-properties style:font-name="Arial MT" fo:font-size="11pt" fo:letter-spacing="0.0035in" style:font-size-asian="11pt" style:text-scale="80%"/>
    </style:style>
    <style:style style:name="T15" style:family="text">
      <style:text-properties style:font-name="Arial MT" fo:font-size="11pt" fo:letter-spacing="0.0091in" style:font-size-asian="11pt" style:text-scale="80%"/>
    </style:style>
    <style:style style:name="T16" style:family="text">
      <style:text-properties style:font-name="Arial MT" fo:font-size="11pt" fo:letter-spacing="0.0075in" style:font-size-asian="11pt" style:text-scale="80%"/>
    </style:style>
    <style:style style:name="T17" style:family="text">
      <style:text-properties style:font-name="Arial MT" fo:font-size="11pt" fo:letter-spacing="0.0043in" style:font-size-asian="11pt" style:text-scale="80%"/>
    </style:style>
    <style:style style:name="T18" style:family="text">
      <style:text-properties style:font-name="Arial MT" fo:font-size="11pt" fo:letter-spacing="0.0063in" style:font-size-asian="11pt" style:text-scale="80%"/>
    </style:style>
    <style:style style:name="T19" style:family="text">
      <style:text-properties style:font-name="Arial MT" fo:font-size="11pt" fo:letter-spacing="0.0055in" style:font-size-asian="11pt" style:text-scale="80%"/>
    </style:style>
    <style:style style:name="T20" style:family="text">
      <style:text-properties style:font-name="Arial MT" fo:font-size="11pt" fo:letter-spacing="0.0071in" style:font-size-asian="11pt" style:text-scale="80%"/>
    </style:style>
    <style:style style:name="T21" style:family="text">
      <style:text-properties fo:font-size="11pt" fo:font-style="italic" style:font-size-asian="11pt" style:font-style-asian="italic" style:text-scale="80%"/>
    </style:style>
    <style:style style:name="T22" style:family="text">
      <style:text-properties fo:font-size="11pt" fo:font-style="italic" style:font-size-asian="11pt" style:font-style-asian="italic" style:text-scale="90%"/>
    </style:style>
    <style:style style:name="T23" style:family="text">
      <style:text-properties fo:font-size="11pt" fo:letter-spacing="0.0075in" fo:font-style="italic" style:font-size-asian="11pt" style:font-style-asian="italic" style:text-scale="80%"/>
    </style:style>
    <style:style style:name="T24" style:family="text">
      <style:text-properties fo:font-size="11pt" fo:letter-spacing="0.0083in" fo:font-style="italic" style:font-size-asian="11pt" style:font-style-asian="italic" style:text-scale="80%"/>
    </style:style>
    <style:style style:name="T25" style:family="text">
      <style:text-properties fo:font-size="11pt" fo:letter-spacing="0.0091in" fo:font-style="italic" style:font-size-asian="11pt" style:font-style-asian="italic" style:text-scale="80%"/>
    </style:style>
    <style:style style:name="T26" style:family="text">
      <style:text-properties fo:font-size="11pt" fo:letter-spacing="-0.0016in" fo:font-style="italic" fo:font-weight="bold" style:font-size-asian="11pt" style:font-style-asian="italic" style:font-weight-asian="bold" style:text-scale="80%"/>
    </style:style>
    <style:style style:name="T27" style:family="text">
      <style:text-properties fo:font-size="11pt" fo:letter-spacing="-0.0028in" fo:font-style="italic" fo:font-weight="bold" style:font-size-asian="11pt" style:font-style-asian="italic" style:font-weight-asian="bold" style:text-scale="85%"/>
    </style:style>
    <style:style style:name="T28" style:family="text">
      <style:text-properties fo:font-size="11pt" fo:letter-spacing="-0.0055in" fo:font-style="italic" fo:font-weight="bold" style:font-size-asian="11pt" style:font-style-asian="italic" style:font-weight-asian="bold" style:text-scale="80%"/>
    </style:style>
    <style:style style:name="T29" style:family="text">
      <style:text-properties fo:font-size="11pt" fo:letter-spacing="-0.0319in" fo:font-style="italic" style:font-size-asian="11pt" style:font-style-asian="italic" style:text-scale="80%"/>
    </style:style>
    <style:style style:name="T30" style:family="text">
      <style:text-properties fo:font-size="11pt" fo:letter-spacing="-0.0319in" fo:font-style="italic" fo:font-weight="bold" style:font-size-asian="11pt" style:font-style-asian="italic" style:font-weight-asian="bold" style:text-scale="80%"/>
    </style:style>
    <style:style style:name="T31" style:family="text">
      <style:text-properties fo:font-size="11pt" fo:letter-spacing="0.0098in" fo:font-style="italic" style:font-size-asian="11pt" style:font-style-asian="italic" style:text-scale="80%"/>
    </style:style>
    <style:style style:name="T32" style:family="text">
      <style:text-properties fo:font-size="11pt" fo:letter-spacing="0.0008in" fo:font-style="italic" style:font-size-asian="11pt" style:font-style-asian="italic" style:text-scale="80%"/>
    </style:style>
    <style:style style:name="T33" style:family="text">
      <style:text-properties fo:font-size="11pt" fo:letter-spacing="0.0055in" fo:font-style="italic" style:font-size-asian="11pt" style:font-style-asian="italic" style:text-scale="80%"/>
    </style:style>
    <style:style style:name="T34" style:family="text">
      <style:text-properties fo:font-size="11pt" fo:letter-spacing="0.0063in" fo:font-style="italic" style:font-size-asian="11pt" style:font-style-asian="italic" style:text-scale="80%"/>
    </style:style>
    <style:style style:name="T35" style:family="text">
      <style:text-properties fo:font-size="11pt" fo:letter-spacing="0.0071in" fo:font-style="italic" style:font-size-asian="11pt" style:font-style-asian="italic" style:text-scale="80%"/>
    </style:style>
    <style:style style:name="T36" style:family="text">
      <style:text-properties fo:font-size="11pt" fo:letter-spacing="0.0035in" fo:font-style="italic" style:font-size-asian="11pt" style:font-style-asian="italic" style:text-scale="80%"/>
    </style:style>
    <style:style style:name="T37" style:family="text">
      <style:text-properties fo:font-size="11pt" fo:letter-spacing="0.0043in" fo:font-style="italic" style:font-size-asian="11pt" style:font-style-asian="italic" style:text-scale="80%"/>
    </style:style>
    <style:style style:name="T38" style:family="text">
      <style:text-properties fo:font-size="11pt" fo:letter-spacing="0.0102in" fo:font-style="italic" style:font-size-asian="11pt" style:font-style-asian="italic" style:text-scale="80%"/>
    </style:style>
    <style:style style:name="T39" style:family="text">
      <style:text-properties fo:font-size="11pt" fo:letter-spacing="0.011in" fo:font-style="italic" style:font-size-asian="11pt" style:font-style-asian="italic" style:text-scale="80%"/>
    </style:style>
    <style:style style:name="T40" style:family="text">
      <style:text-properties fo:font-size="11pt" fo:letter-spacing="0.002in" fo:font-style="italic" style:font-size-asian="11pt" style:font-style-asian="italic" style:text-scale="80%"/>
    </style:style>
    <style:style style:name="T41" style:family="text">
      <style:text-properties fo:color="#4471c4" style:font-name="Arial" fo:font-size="10pt" fo:letter-spacing="-0.0008in" fo:font-style="italic" fo:font-weight="bold" style:font-size-asian="10pt" style:font-style-asian="italic" style:font-weight-asian="bold" style:text-scale="80%"/>
    </style:style>
    <style:style style:name="T42" style:family="text">
      <style:text-properties fo:color="#006fc0" style:text-scale="80%"/>
    </style:style>
    <style:style style:name="T43" style:family="text">
      <style:text-properties fo:color="#006fc0" fo:letter-spacing="0.0091in" style:text-scale="80%"/>
    </style:style>
    <style:style style:name="T44" style:family="text">
      <style:text-properties fo:color="#006fc0" fo:letter-spacing="0.0098in" style:text-scale="80%"/>
    </style:style>
    <style:style style:name="T45" style:family="text">
      <style:text-properties fo:color="#006fc0" fo:letter-spacing="0.011in" style:text-scale="80%"/>
    </style:style>
    <style:style style:name="T46" style:family="text">
      <style:text-properties style:font-name="Arial" fo:font-size="11pt" fo:letter-spacing="-0.0047in" fo:font-style="italic" style:font-size-asian="11pt" style:font-style-asian="italic" style:text-scale="90%"/>
    </style:style>
    <style:style style:name="T47" style:family="text">
      <style:text-properties style:font-name="Arial" fo:font-size="11pt" fo:letter-spacing="-0.0055in" fo:font-style="italic" style:font-size-asian="11pt" style:font-style-asian="italic" style:text-scale="90%"/>
    </style:style>
    <style:style style:name="T48" style:family="text">
      <style:text-properties style:font-name="Arial" fo:font-size="11pt" fo:font-style="italic" style:font-size-asian="11pt" style:font-style-asian="italic" style:text-scale="90%"/>
    </style:style>
    <style:style style:name="T49" style:family="text">
      <style:text-properties style:font-name="Arial" fo:font-size="11pt" fo:font-style="italic" style:font-size-asian="11pt" style:font-style-asian="italic" style:text-scale="85%"/>
    </style:style>
    <style:style style:name="T50" style:family="text">
      <style:text-properties style:font-name="Arial" fo:font-size="11pt" fo:font-style="italic" style:font-size-asian="11pt" style:font-style-asian="italic" style:text-scale="80%"/>
    </style:style>
    <style:style style:name="T5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52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text-scale="82%"/>
    </style:style>
    <style:style style:name="T53" style:family="text">
      <style:text-properties style:font-name="Arial" fo:font-size="11pt" fo:font-style="italic" fo:font-weight="bold" style:font-size-asian="11pt" style:font-style-asian="italic" style:font-weight-asian="bold" style:text-scale="85%"/>
    </style:style>
    <style:style style:name="T54" style:family="text">
      <style:text-properties style:font-name="Arial" fo:font-size="11pt" fo:font-style="italic" fo:font-weight="bold" style:font-size-asian="11pt" style:font-style-asian="italic" style:font-weight-asian="bold" style:text-scale="80%"/>
    </style:style>
    <style:style style:name="T55" style:family="text">
      <style:text-properties style:font-name="Arial" fo:font-size="11pt" fo:letter-spacing="0.0457in" fo:font-style="italic" style:font-size-asian="11pt" style:font-style-asian="italic"/>
    </style:style>
    <style:style style:name="T56" style:family="text">
      <style:text-properties style:font-name="Arial" fo:font-size="11pt" fo:letter-spacing="0.0472in" fo:font-style="italic" style:font-size-asian="11pt" style:font-style-asian="italic"/>
    </style:style>
    <style:style style:name="T57" style:family="text">
      <style:text-properties style:font-name="Arial" fo:font-size="11pt" fo:letter-spacing="0.0362in" fo:font-style="italic" style:font-size-asian="11pt" style:font-style-asian="italic"/>
    </style:style>
    <style:style style:name="T58" style:family="text">
      <style:text-properties style:font-name="Arial" fo:font-size="11pt" fo:letter-spacing="0.0354in" fo:font-style="italic" style:font-size-asian="11pt" style:font-style-asian="italic"/>
    </style:style>
    <style:style style:name="T59" style:family="text">
      <style:text-properties style:font-name="Arial" fo:font-size="11pt" fo:letter-spacing="0.0008in" fo:font-style="italic" style:font-size-asian="11pt" style:font-style-asian="italic" style:text-scale="85%"/>
    </style:style>
    <style:style style:name="T60" style:family="text">
      <style:text-properties style:font-name="Arial" fo:font-size="11pt" fo:letter-spacing="0.0008in" fo:font-style="italic" style:font-size-asian="11pt" style:font-style-asian="italic" style:text-scale="80%"/>
    </style:style>
    <style:style style:name="T61" style:family="text">
      <style:text-properties style:font-name="Arial" fo:font-size="11pt" fo:letter-spacing="0.0008in" fo:font-style="italic" fo:font-weight="bold" style:font-size-asian="11pt" style:font-style-asian="italic" style:font-weight-asian="bold" style:text-scale="85%"/>
    </style:style>
    <style:style style:name="T62" style:family="text">
      <style:text-properties style:font-name="Arial" fo:font-size="11pt" fo:letter-spacing="-0.0339in" fo:font-style="italic" style:font-size-asian="11pt" style:font-style-asian="italic" style:text-scale="85%"/>
    </style:style>
    <style:style style:name="T63" style:family="text">
      <style:text-properties style:font-name="Arial" fo:font-size="11pt" fo:letter-spacing="0.0244in" fo:font-style="italic" fo:font-weight="bold" style:font-size-asian="11pt" style:font-style-asian="italic" style:font-weight-asian="bold" style:text-scale="80%"/>
    </style:style>
    <style:style style:name="T64" style:family="text">
      <style:text-properties style:font-name="Arial" fo:font-size="11pt" fo:letter-spacing="0.0244in" fo:font-style="italic" style:font-size-asian="11pt" style:font-style-asian="italic" style:text-scale="80%"/>
    </style:style>
    <style:style style:name="T65" style:family="text">
      <style:text-properties style:font-name="Arial" fo:font-size="11pt" fo:letter-spacing="0.0272in" fo:font-style="italic" fo:font-weight="bold" style:font-size-asian="11pt" style:font-style-asian="italic" style:font-weight-asian="bold" style:text-scale="80%"/>
    </style:style>
    <style:style style:name="T66" style:family="text">
      <style:text-properties style:font-name="Arial" fo:font-size="11pt" fo:letter-spacing="0.0272in" fo:font-style="italic" style:font-size-asian="11pt" style:font-style-asian="italic" style:text-scale="80%"/>
    </style:style>
    <style:style style:name="T67" style:family="text">
      <style:text-properties style:font-name="Arial" fo:font-size="11pt" fo:letter-spacing="0.028in" fo:font-style="italic" fo:font-weight="bold" style:font-size-asian="11pt" style:font-style-asian="italic" style:font-weight-asian="bold" style:text-scale="80%"/>
    </style:style>
    <style:style style:name="T68" style:family="text">
      <style:text-properties style:font-name="Arial" fo:font-size="11pt" fo:letter-spacing="0.0252in" fo:font-style="italic" fo:font-weight="bold" style:font-size-asian="11pt" style:font-style-asian="italic" style:font-weight-asian="bold" style:text-scale="80%"/>
    </style:style>
    <style:style style:name="T69" style:family="text">
      <style:text-properties style:font-name="Arial" fo:font-size="11pt" fo:letter-spacing="0.0252in" fo:font-style="italic" style:font-size-asian="11pt" style:font-style-asian="italic" style:text-scale="80%"/>
    </style:style>
    <style:style style:name="T70" style:family="text">
      <style:text-properties style:font-name="Arial" fo:font-size="11pt" fo:letter-spacing="0.0264in" fo:font-style="italic" style:font-size-asian="11pt" style:font-style-asian="italic" style:text-scale="80%"/>
    </style:style>
    <style:style style:name="T71" style:family="text">
      <style:text-properties style:font-name="Arial" fo:font-size="11pt" fo:letter-spacing="0.0071in" fo:font-style="italic" style:font-size-asian="11pt" style:font-style-asian="italic" style:text-scale="80%"/>
    </style:style>
    <style:style style:name="T72" style:family="text">
      <style:text-properties style:font-name="Arial" fo:font-size="11pt" fo:letter-spacing="0.0055in" fo:font-style="italic" style:font-size-asian="11pt" style:font-style-asian="italic" style:text-scale="80%"/>
    </style:style>
    <style:style style:name="T73" style:family="text">
      <style:text-properties style:font-name="Arial" fo:font-size="11pt" fo:letter-spacing="0.0091in" fo:font-style="italic" style:font-size-asian="11pt" style:font-style-asian="italic" style:text-scale="80%"/>
    </style:style>
    <style:style style:name="T74" style:family="text">
      <style:text-properties style:font-name="Arial" fo:font-size="11pt" fo:letter-spacing="0.0075in" fo:font-style="italic" style:font-size-asian="11pt" style:font-style-asian="italic" style:text-scale="80%"/>
    </style:style>
    <style:style style:name="T75" style:family="text">
      <style:text-properties style:font-name="Arial" fo:font-size="11pt" fo:letter-spacing="0.0083in" fo:font-style="italic" style:font-size-asian="11pt" style:font-style-asian="italic" style:text-scale="80%"/>
    </style:style>
    <style:style style:name="T76" style:family="text">
      <style:text-properties style:font-name="Arial" fo:font-size="11pt" fo:letter-spacing="-0.0043in" fo:font-style="italic" style:font-size-asian="11pt" style:font-style-asian="italic" style:text-scale="90%"/>
    </style:style>
    <style:style style:name="T77" style:family="text">
      <style:text-properties style:font-name="Arial" fo:font-size="11pt" fo:letter-spacing="-0.0035in" fo:font-style="italic" style:font-size-asian="11pt" style:font-style-asian="italic" style:text-scale="90%"/>
    </style:style>
    <style:style style:name="T78" style:family="text">
      <style:text-properties style:font-name="Arial" fo:font-size="12pt" fo:letter-spacing="-0.0016in" fo:font-weight="bold" style:font-size-asian="12pt" style:font-weight-asian="bold" style:text-scale="80%"/>
    </style:style>
    <style:style style:name="T79" style:family="text">
      <style:text-properties style:font-name="Arial" fo:font-size="12pt" fo:letter-spacing="-0.0047in" fo:font-weight="bold" style:font-size-asian="12pt" style:font-weight-asian="bold" style:text-scale="80%"/>
    </style:style>
    <style:style style:name="T80" style:family="text">
      <style:text-properties style:font-name="Arial" fo:font-size="12pt" fo:letter-spacing="-0.0008in" fo:font-weight="bold" style:font-size-asian="12pt" style:font-weight-asian="bold" style:text-scale="80%"/>
    </style:style>
    <style:style style:name="T81" style:family="text">
      <style:text-properties style:font-name="Arial" fo:font-size="12pt" fo:letter-spacing="-0.0063in" fo:font-weight="bold" style:font-size-asian="12pt" style:font-weight-asian="bold" style:text-scale="80%"/>
    </style:style>
    <style:style style:name="T82" style:family="text">
      <style:text-properties style:font-name="Arial" fo:font-size="12pt" fo:letter-spacing="-0.0043in" fo:font-weight="bold" style:font-size-asian="12pt" style:font-weight-asian="bold" style:text-scale="80%"/>
    </style:style>
    <style:style style:name="T83" style:family="text">
      <style:text-properties style:font-name="Arial" fo:font-size="12pt" fo:letter-spacing="-0.0055in" fo:font-weight="bold" style:font-size-asian="12pt" style:font-weight-asian="bold" style:text-scale="80%"/>
    </style:style>
    <style:style style:name="T84" style:family="text">
      <style:text-properties style:text-scale="80%"/>
    </style:style>
    <style:style style:name="T85" style:family="text">
      <style:text-properties fo:font-size="9pt" fo:font-style="italic" fo:font-weight="bold" style:font-size-asian="9pt" style:font-style-asian="italic" style:font-weight-asian="bold" style:text-scale="90%"/>
    </style:style>
    <style:style style:name="T86" style:family="text">
      <style:text-properties fo:font-size="9pt" fo:font-style="italic" fo:font-weight="bold" style:font-size-asian="9pt" style:font-style-asian="italic" style:font-weight-asian="bold" style:text-scale="80%"/>
    </style:style>
    <style:style style:name="T87" style:family="text">
      <style:text-properties fo:font-size="9pt" fo:letter-spacing="-0.0008in" fo:font-style="italic" fo:font-weight="bold" style:font-size-asian="9pt" style:font-style-asian="italic" style:font-weight-asian="bold" style:text-scale="80%"/>
    </style:style>
    <style:style style:name="T88" style:family="text">
      <style:text-properties fo:font-size="9pt" fo:letter-spacing="-0.0008in" fo:font-style="italic" fo:font-weight="bold" style:font-size-asian="9pt" style:font-style-asian="italic" style:font-weight-asian="bold" style:text-scale="90%"/>
    </style:style>
    <style:style style:name="T89" style:family="text">
      <style:text-properties fo:font-size="9pt" fo:letter-spacing="-0.0016in" fo:font-style="italic" fo:font-weight="bold" style:font-size-asian="9pt" style:font-style-asian="italic" style:font-weight-asian="bold" style:text-scale="80%"/>
    </style:style>
    <style:style style:name="T90" style:family="text">
      <style:text-properties fo:font-size="9pt" fo:letter-spacing="-0.0016in" fo:font-style="italic" fo:font-weight="bold" style:font-size-asian="9pt" style:font-style-asian="italic" style:font-weight-asian="bold" style:text-scale="90%"/>
    </style:style>
    <style:style style:name="T91" style:family="text">
      <style:text-properties fo:font-size="9pt" fo:letter-spacing="-0.0016in" style:font-size-asian="9pt" style:text-scale="80%"/>
    </style:style>
    <style:style style:name="T92" style:family="text">
      <style:text-properties fo:font-size="9pt" fo:letter-spacing="-0.0256in" fo:font-style="italic" fo:font-weight="bold" style:font-size-asian="9pt" style:font-style-asian="italic" style:font-weight-asian="bold" style:text-scale="80%"/>
    </style:style>
    <style:style style:name="T93" style:family="text">
      <style:text-properties fo:font-size="9pt" fo:letter-spacing="-0.0028in" fo:font-style="italic" fo:font-weight="bold" style:font-size-asian="9pt" style:font-style-asian="italic" style:font-weight-asian="bold" style:text-scale="90%"/>
    </style:style>
    <style:style style:name="T94" style:family="text">
      <style:text-properties fo:font-size="9pt" fo:letter-spacing="-0.0028in" fo:font-style="italic" fo:font-weight="bold" style:font-size-asian="9pt" style:font-style-asian="italic" style:font-weight-asian="bold" style:text-scale="80%"/>
    </style:style>
    <style:style style:name="T95" style:family="text">
      <style:text-properties fo:font-size="9pt" fo:letter-spacing="-0.0028in" fo:font-style="italic" fo:font-weight="bold" style:font-size-asian="9pt" style:font-style-asian="italic" style:font-weight-asian="bold" style:text-scale="85%"/>
    </style:style>
    <style:style style:name="T96" style:family="text">
      <style:text-properties fo:font-size="9pt" fo:letter-spacing="-0.0291in" fo:font-style="italic" fo:font-weight="bold" style:font-size-asian="9pt" style:font-style-asian="italic" style:font-weight-asian="bold" style:text-scale="90%"/>
    </style:style>
    <style:style style:name="T97" style:family="text">
      <style:text-properties fo:font-size="9pt" fo:letter-spacing="-0.002in" fo:font-style="italic" fo:font-weight="bold" style:font-size-asian="9pt" style:font-style-asian="italic" style:font-weight-asian="bold" style:text-scale="80%"/>
    </style:style>
    <style:style style:name="T98" style:family="text">
      <style:text-properties fo:font-size="9pt" fo:letter-spacing="-0.002in" fo:font-style="italic" fo:font-weight="bold" style:font-size-asian="9pt" style:font-style-asian="italic" style:font-weight-asian="bold" style:text-scale="85%"/>
    </style:style>
    <style:style style:name="T99" style:family="text">
      <style:text-properties fo:font-size="9pt" fo:letter-spacing="-0.002in" style:font-size-asian="9pt" style:text-scale="80%"/>
    </style:style>
    <style:style style:name="T100" style:family="text">
      <style:text-properties fo:font-size="9pt" fo:letter-spacing="0.0008in" fo:font-style="italic" fo:font-weight="bold" style:font-size-asian="9pt" style:font-style-asian="italic" style:font-weight-asian="bold" style:text-scale="90%"/>
    </style:style>
    <style:style style:name="T101" style:family="text">
      <style:text-properties fo:font-size="9pt" fo:letter-spacing="0.0008in" style:font-size-asian="9pt" style:text-scale="80%"/>
    </style:style>
    <style:style style:name="T102" style:family="text">
      <style:text-properties fo:font-size="9pt" fo:letter-spacing="-0.0264in" fo:font-style="italic" fo:font-weight="bold" style:font-size-asian="9pt" style:font-style-asian="italic" style:font-weight-asian="bold" style:text-scale="80%"/>
    </style:style>
    <style:style style:name="T103" style:family="text">
      <style:text-properties fo:font-size="9pt" fo:letter-spacing="-0.028in" fo:font-style="italic" fo:font-weight="bold" style:font-size-asian="9pt" style:font-style-asian="italic" style:font-weight-asian="bold" style:text-scale="85%"/>
    </style:style>
    <style:style style:name="T104" style:family="text">
      <style:text-properties fo:font-size="9pt" fo:letter-spacing="-0.0043in" style:font-size-asian="9pt" style:text-scale="80%"/>
    </style:style>
    <style:style style:name="T105" style:family="text">
      <style:text-properties fo:font-size="9pt" fo:letter-spacing="-0.0055in" style:font-size-asian="9pt" style:text-scale="80%"/>
    </style:style>
    <style:style style:name="T106" style:family="text">
      <style:text-properties fo:font-size="9pt" fo:letter-spacing="-0.0047in" style:font-size-asian="9pt" style:text-scale="80%"/>
    </style:style>
    <style:style style:name="T107" style:family="text">
      <style:text-properties fo:font-size="9pt" fo:letter-spacing="-0.0035in" style:font-size-asian="9pt" style:text-scale="80%"/>
    </style:style>
    <style:style style:name="T108" style:family="text">
      <style:text-properties fo:font-size="9pt" style:font-size-asian="9pt" style:text-scale="80%"/>
    </style:style>
    <style:style style:name="T109" style:family="text">
      <style:text-properties fo:font-size="9pt" fo:letter-spacing="0.0063in" style:font-size-asian="9pt" style:text-scale="80%"/>
    </style:style>
    <style:style style:name="T110" style:family="text">
      <style:text-properties fo:font-size="9pt" fo:letter-spacing="0.0047in" style:font-size-asian="9pt" style:text-scale="80%"/>
    </style:style>
    <style:style style:name="T111" style:family="text">
      <style:text-properties fo:font-size="9pt" fo:letter-spacing="0.0043in" style:font-size-asian="9pt" style:text-scale="80%"/>
    </style:style>
    <style:style style:name="T112" style:family="text">
      <style:text-properties fo:font-size="9pt" fo:letter-spacing="0.0055in" style:font-size-asian="9pt" style:text-scale="80%"/>
    </style:style>
    <style:style style:name="T113" style:family="text">
      <style:text-properties fo:font-size="9pt" fo:letter-spacing="0.0035in" style:font-size-asian="9pt" style:text-scale="80%"/>
    </style:style>
    <style:style style:name="T114" style:family="text">
      <style:text-properties fo:font-size="9pt" fo:letter-spacing="0.0028in" style:font-size-asian="9pt" style:text-scale="80%"/>
    </style:style>
    <style:style style:name="T115" style:family="text">
      <style:text-properties fo:font-size="9pt" fo:letter-spacing="0.0016in" style:font-size-asian="9pt" style:text-scale="80%"/>
    </style:style>
    <style:style style:name="T116" style:family="text">
      <style:text-properties fo:font-size="9pt" fo:letter-spacing="0.002in" style:font-size-asian="9pt" style:text-scale="80%"/>
    </style:style>
    <style:style style:name="T117" style:family="text">
      <style:text-properties fo:letter-spacing="0.0055in" style:text-scale="80%"/>
    </style:style>
    <style:style style:name="T118" style:family="text">
      <style:text-properties fo:letter-spacing="0.0047in" style:text-scale="80%"/>
    </style:style>
    <style:style style:name="T119" style:family="text">
      <style:text-properties fo:letter-spacing="0.0063in" style:text-scale="80%"/>
    </style:style>
    <style:style style:name="T120" style:family="text">
      <style:text-properties fo:letter-spacing="0.0083in" style:text-scale="80%"/>
    </style:style>
    <style:style style:name="T121" style:family="text">
      <style:text-properties fo:letter-spacing="0.0075in" style:text-scale="80%"/>
    </style:style>
    <style:style style:name="T122" style:family="text">
      <style:text-properties style:text-position="42% 100%" style:font-name="Arial" fo:font-size="7pt" fo:font-style="italic" style:font-size-asian="7pt" style:font-style-asian="italic" style:text-scale="90%"/>
    </style:style>
    <style:style style:name="T123" style:family="text">
      <style:text-properties style:text-position="42% 100%" fo:font-size="7pt" fo:letter-spacing="-0.002in" style:font-size-asian="7pt" style:text-scale="8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00000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0"><text:span text:style-name="T1">CHAMADA</text:span><text:span text:style-name="T4"> </text:span><text:span text:style-name="T1">PÚBLICA</text:span><text:span text:style-name="T3"> </text:span><text:span text:style-name="T1">Nº</text:span><text:span text:style-name="T4"> </text:span><text:span text:style-name="T1">07/2021</text:span><text:span text:style-name="T8"> </text:span><text:span text:style-name="T1">-</text:span><text:span text:style-name="T4"> </text:span><text:span text:style-name="T1">PROGRAMA</text:span><text:span text:style-name="T4"> </text:span><text:span text:style-name="T1">DE</text:span><text:span text:style-name="T3"> </text:span><text:span text:style-name="T1">BOLSAS</text:span><text:span text:style-name="T8"> </text:span><text:span text:style-name="T1">DE</text:span><text:span text:style-name="T3"> </text:span><text:span text:style-name="T1">INICIAÇÃO</text:span><text:span text:style-name="T3"> </text:span><text:span text:style-name="T1">CIENTÍFICA</text:span><text:span text:style-name="T9"> </text:span><text:span text:style-name="T1">E</text:span><text:span text:style-name="T10"> </text:span><text:span text:style-name="T1">INICIAÇÃO</text:span><text:span text:style-name="T6"> </text:span><text:span text:style-name="T1">EM</text:span><text:span text:style-name="T10"> </text:span><text:span text:style-name="T1">DESENVOLVIMENTO</text:span><text:span text:style-name="T5"> </text:span><text:span text:style-name="T1">TECNOLÓGICO</text:span><text:span text:style-name="T10"> </text:span><text:span text:style-name="T1">E</text:span><text:span text:style-name="T10"> </text:span><text:span text:style-name="T1">INOVAÇÃO</text:span><text:span text:style-name="T5"> </text:span><text:span text:style-name="T1">-</text:span><text:span text:style-name="T12"> </text:span><text:span text:style-name="T1">PIBIC</text:span><text:span text:style-name="T11"> </text:span><text:span text:style-name="T1">&amp;</text:span><text:span text:style-name="T5"> </text:span><text:span text:style-name="T1">PIBIT</text:span></text:p>
      <text:p text:style-name="P52"/>
      <text:h text:style-name="P18" text:outline-level="3"><text:span text:style-name="T84">ANEXO</text:span><text:span text:style-name="T117"> </text:span><text:span text:style-name="T84">V</text:span><text:span text:style-name="T118"> </text:span><text:span text:style-name="T84">-</text:span><text:span text:style-name="T117"> </text:span><text:span text:style-name="T84">Plano</text:span><text:span text:style-name="T119"> </text:span><text:span text:style-name="T84">de</text:span><text:span text:style-name="T117"> </text:span><text:span text:style-name="T84">Trabalho</text:span><text:span text:style-name="T119"> </text:span><text:span text:style-name="T84">e</text:span><text:span text:style-name="T119"> </text:span><text:span text:style-name="T84">Declaração</text:span><text:span text:style-name="T120"> </text:span><text:span text:style-name="T84">do</text:span><text:span text:style-name="T121"> </text:span><text:span text:style-name="T84">Bolsista</text:span></text:h>
      <text:p text:style-name="P48"/>
      <text:list xml:id="list294252341" text:style-name="WWNum6">
        <text:list-item>
          <text:p text:style-name="P59">IDENTIFICAÇÃO</text:p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4">Instituição</text:p>
          </table:table-cell>
          <table:table-cell table:style-name="Tabela11.B1" office:value-type="string">
            <text:p text:style-name="P63">UNIVERSIDADE FEDERAL DA FRONTEIRA SUL</text:p>
          </table:table-cell>
        </table:table-row>
        <table:table-row table:style-name="Tabela11.1">
          <table:table-cell table:style-name="Tabela11.A2" office:value-type="string">
            <text:p text:style-name="P65">Campus </text:p>
          </table:table-cell>
          <table:table-cell table:style-name="Tabela11.B2" office:value-type="string">
            <text:p text:style-name="P63"/>
          </table:table-cell>
        </table:table-row>
        <table:table-row table:style-name="Tabela11.3">
          <table:table-cell table:style-name="Tabela11.A2" office:value-type="string">
            <text:p text:style-name="P11"><text:span text:style-name="T13">Pesquisador</text:span><text:span text:style-name="T15"> </text:span><text:span text:style-name="T13">responsável</text:span><text:span text:style-name="T15"> </text:span><text:span text:style-name="T13">pelo</text:span><text:span text:style-name="T16"> </text:span><text:span text:style-name="T13">bolsista</text:span></text:p>
          </table:table-cell>
          <table:table-cell table:style-name="Tabela11.B3" office:value-type="string">
            <text:p text:style-name="P15"/>
          </table:table-cell>
        </table:table-row>
        <table:table-row table:style-name="Tabela11.3">
          <table:table-cell table:style-name="Tabela11.A2" office:value-type="string">
            <text:p text:style-name="P11"><text:span text:style-name="T13">Nome</text:span><text:span text:style-name="T17"> </text:span><text:span text:style-name="T13">do</text:span><text:span text:style-name="T17"> </text:span><text:span text:style-name="T13">bolsista</text:span></text:p>
          </table:table-cell>
          <table:table-cell table:style-name="Tabela11.B4" office:value-type="string">
            <text:p text:style-name="P15"/>
          </table:table-cell>
        </table:table-row>
      </table:table>
      <text:p text:style-name="P4"/>
      <text:list xml:id="list224127033542119" text:continue-numbering="true" text:style-name="WWNum6">
        <text:list-item>
          <text:h text:style-name="P57" text:outline-level="3"><text:span text:style-name="T42">SÍNTESE</text:span><text:span text:style-name="T43"> </text:span><text:span text:style-name="T42">DAS</text:span><text:span text:style-name="T43"> </text:span><text:span text:style-name="T42">ATIVIDADES</text:span><text:span text:style-name="T43"> </text:span><text:span text:style-name="T42">A</text:span><text:span text:style-name="T44"> </text:span><text:span text:style-name="T42">SEREM</text:span><text:span text:style-name="T45"> </text:span><text:span text:style-name="T42">DESENVOLVIDAS</text:span><text:span text:style-name="T43"> </text:span><text:span text:style-name="T42">PELO</text:span><text:span text:style-name="T43"> </text:span><text:span text:style-name="T42">BOLSISTA</text:span></text:h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1</text:p>
          </table:table-cell>
        </table:table-row>
        <table:table-row table:style-name="Tabela12.1">
          <table:table-cell table:style-name="Tabela12.A1" office:value-type="string">
            <text:p text:style-name="P14">2</text:p>
          </table:table-cell>
        </table:table-row>
        <table:table-row table:style-name="Tabela12.3">
          <table:table-cell table:style-name="Tabela12.A1" office:value-type="string">
            <text:p text:style-name="P14">3</text:p>
          </table:table-cell>
        </table:table-row>
        <table:table-row table:style-name="Tabela12.1">
          <table:table-cell table:style-name="Tabela12.A1" office:value-type="string">
            <text:p text:style-name="P12"><text:span text:style-name="T13">(adicionar</text:span><text:span text:style-name="T18"> </text:span><text:span text:style-name="T13">mais</text:span><text:span text:style-name="T19"> </text:span><text:span text:style-name="T13">linhas</text:span><text:span text:style-name="T18"> </text:span><text:span text:style-name="T13">se</text:span><text:span text:style-name="T20"> </text:span><text:span text:style-name="T13">necessário)</text:span></text:p>
          </table:table-cell>
        </table:table-row>
      </table:table>
      <text:p text:style-name="P49"/>
      <text:list xml:id="list224127583885050" text:continue-numbering="true" text:style-name="WWNum6">
        <text:list-item>
          <text:p text:style-name="P60">Declaração</text:p>
          <text:list>
            <text:list-item>
              <text:p text:style-name="P61"><text:span text:style-name="T48">Declaramos</text:span><text:span text:style-name="T55"> <text:s text:c="2"/></text:span><text:span text:style-name="T56"><text:s/></text:span><text:span text:style-name="T48">para</text:span><text:span text:style-name="T57"> <text:s text:c="4"/></text:span><text:span text:style-name="T48">os</text:span><text:span text:style-name="T58"> <text:s text:c="4"/></text:span><text:span text:style-name="T48">devidos</text:span><text:span text:style-name="T58"> <text:s text:c="3"/></text:span><text:span text:style-name="T57"><text:s/></text:span><text:span text:style-name="T48">fins</text:span><text:span text:style-name="T58"> <text:s text:c="3"/></text:span><text:span text:style-name="T57"><text:s/></text:span><text:span text:style-name="T48">que</text:span><text:span text:style-name="T58"> <text:s text:c="3"/></text:span><text:span text:style-name="T57"><text:s/></text:span><text:span text:style-name="T48">o</text:span><text:span text:style-name="T58"> <text:s text:c="4"/></text:span><text:span text:style-name="T48">estudante</text:span></text:p>
            </text:list-item>
          </text:list>
        </text:list-item>
      </text:list>
      <text:p text:style-name="P21"><text:span text:style-name="T52"><text:s/></text:span><text:span text:style-name="T51"><text:tab/></text:span><text:span text:style-name="T49">,</text:span><text:span text:style-name="T59"> </text:span><text:span text:style-name="T49">selecionado</text:span><text:span text:style-name="T59"> </text:span><text:span text:style-name="T49">por</text:span><text:span text:style-name="T59"> </text:span><text:span text:style-name="T49">esta</text:span><text:span text:style-name="T59"> </text:span><text:span text:style-name="T49">instituição</text:span><text:span text:style-name="T62"> </text:span><text:span text:style-name="T49">para participar como bolsista do </text:span><text:span text:style-name="T53">PROGRAMA DE BOLSAS DE INICIAÇÃO CIENTÍFICA E</text:span><text:span text:style-name="T61"> </text:span><text:span text:style-name="T54">INICIAÇÃO</text:span><text:span text:style-name="T63"> </text:span><text:span text:style-name="T54">EM</text:span><text:span text:style-name="T65"> </text:span><text:span text:style-name="T54">DESENVOLVIMENTO</text:span><text:span text:style-name="T67"> </text:span><text:span text:style-name="T54">TECNOLÓGICO</text:span><text:span text:style-name="T63"> </text:span><text:span text:style-name="T54">E</text:span><text:span text:style-name="T68"> </text:span><text:span text:style-name="T54">INOVAÇÃO</text:span><text:span text:style-name="T50">,</text:span><text:span text:style-name="T66"> </text:span><text:span text:style-name="T50">não</text:span><text:span text:style-name="T69"> </text:span><text:span text:style-name="T50">acumulará</text:span><text:span text:style-name="T64"> </text:span><text:span text:style-name="T50">bolsa</text:span><text:span text:style-name="T70"> </text:span><text:span text:style-name="T50">de</text:span></text:p>
      <text:p text:style-name="P22"><text:span text:style-name="T49">qualquer outra natureza ou manterá vínculo empregatício enquanto permanecer bolsista desta</text:span><text:span text:style-name="T59"> </text:span><text:span text:style-name="T48">Chamada</text:span><text:span text:style-name="T47"> </text:span><text:span text:style-name="T48">Pública.</text:span></text:p>
      <text:list xml:id="list224126029213729" text:continue-numbering="true" text:style-name="WWNum6">
        <text:list-item>
          <text:list>
            <text:list-item>
              <text:p text:style-name="P62"><text:span text:style-name="T50">O</text:span><text:span text:style-name="T71"> </text:span><text:span text:style-name="T50">tratamento</text:span><text:span text:style-name="T71"> </text:span><text:span text:style-name="T50">dos</text:span><text:span text:style-name="T72"> </text:span><text:span text:style-name="T50">dados</text:span><text:span text:style-name="T73"> </text:span><text:span text:style-name="T50">coletados</text:span><text:span text:style-name="T71"> </text:span><text:span text:style-name="T50">no</text:span><text:span text:style-name="T71"> </text:span><text:span text:style-name="T50">âmbito</text:span><text:span text:style-name="T71"> </text:span><text:span text:style-name="T50">desse</text:span><text:span text:style-name="T71"> </text:span><text:span text:style-name="T50">Programa</text:span><text:span text:style-name="T74"> </text:span><text:span text:style-name="T50">se</text:span><text:span text:style-name="T71"> </text:span><text:span text:style-name="T50">dará</text:span><text:span text:style-name="T71"> </text:span><text:span text:style-name="T50">de</text:span><text:span text:style-name="T73"> </text:span><text:span text:style-name="T50">acordo</text:span><text:span text:style-name="T72"> </text:span><text:span text:style-name="T50">com</text:span><text:span text:style-name="T75"> </text:span><text:span text:style-name="T50">os</text:span><text:span text:style-name="T71"> </text:span><text:span text:style-name="T50">artigos</text:span><text:span text:style-name="T71"> </text:span><text:span text:style-name="T50">7,</text:span><text:span text:style-name="T60"> </text:span><text:span text:style-name="T48">IV</text:span><text:span text:style-name="T47"> </text:span><text:span text:style-name="T48">e</text:span><text:span text:style-name="T47"> </text:span><text:span text:style-name="T48">11,</text:span><text:span text:style-name="T47"> </text:span><text:span text:style-name="T48">II,c</text:span><text:span text:style-name="T76"> </text:span><text:span text:style-name="T48">da</text:span><text:span text:style-name="T46"> </text:span><text:span text:style-name="T48">Lei</text:span><text:span text:style-name="T77"> </text:span><text:span text:style-name="T48">13.709/18.</text:span><text:span text:style-name="T122">1</text:span></text:p>
            </text:list-item>
          </text:list>
        </text:list-item>
      </text:list>
      <text:p text:style-name="P5"/>
      <text:p text:style-name="P51"/>
      <text:list xml:id="list224127125558354" text:continue-numbering="true" text:style-name="WWNum6">
        <text:list-item>
          <text:h text:style-name="P58" text:outline-level="3">ASSINATURAS</text:h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44"><text:span text:style-name="T21">Os</text:span><text:span text:style-name="T35"> </text:span><text:span text:style-name="T21">abaixo-assinados</text:span><text:span text:style-name="T25"> </text:span><text:span text:style-name="T21">declaram</text:span><text:span text:style-name="T24"> </text:span><text:span text:style-name="T21">que</text:span><text:span text:style-name="T23"> </text:span><text:span text:style-name="T21">o</text:span><text:span text:style-name="T25"> </text:span><text:span text:style-name="T21">presente</text:span><text:span text:style-name="T24"> </text:span><text:span text:style-name="T21">documento</text:span><text:span text:style-name="T35"> </text:span><text:span text:style-name="T21">foi</text:span><text:span text:style-name="T24"> </text:span><text:span text:style-name="T21">estabelecido</text:span><text:span text:style-name="T24"> </text:span><text:span text:style-name="T21">de</text:span><text:span text:style-name="T23"> </text:span><text:span text:style-name="T21">comum</text:span><text:span text:style-name="T35"> </text:span><text:span text:style-name="T21">acordo,</text:span><text:span text:style-name="T24"> </text:span><text:span text:style-name="T21">assumindo</text:span><text:span text:style-name="T32"> </text:span><text:span text:style-name="T21">as</text:span><text:span text:style-name="T36"> </text:span><text:span text:style-name="T21">tarefas</text:span><text:span text:style-name="T36"> </text:span><text:span text:style-name="T21">e</text:span><text:span text:style-name="T33"> </text:span><text:span text:style-name="T21">responsabilidades</text:span><text:span text:style-name="T36"> </text:span><text:span text:style-name="T21">que</text:span><text:span text:style-name="T37"> </text:span><text:span text:style-name="T21">lhes</text:span><text:span text:style-name="T36"> </text:span><text:span text:style-name="T21">caberão</text:span><text:span text:style-name="T33"> </text:span><text:span text:style-name="T21">durante</text:span><text:span text:style-name="T37"> </text:span><text:span text:style-name="T21">o</text:span><text:span text:style-name="T37"> </text:span><text:span text:style-name="T21">período</text:span><text:span text:style-name="T36"> </text:span><text:span text:style-name="T21">de</text:span><text:span text:style-name="T37"> </text:span><text:span text:style-name="T21">realização</text:span><text:span text:style-name="T37"> </text:span><text:span text:style-name="T21">do</text:span><text:span text:style-name="T36"> </text:span><text:span text:style-name="T21">mesmo.</text:span></text:p>
          </table:table-cell>
          <table:covered-table-cell/>
        </table:table-row>
        <table:table-row table:style-name="Tabela13.2">
          <table:table-cell table:style-name="Tabela13.A2" table:number-columns-spanned="2" office:value-type="string">
            <text:p text:style-name="P13"><text:span text:style-name="T13">Local</text:span><text:span text:style-name="T14"> </text:span><text:span text:style-name="T13">e</text:span><text:span text:style-name="T14"> </text:span><text:span text:style-name="T13">data:</text:span></text:p>
          </table:table-cell>
          <table:covered-table-cell/>
        </table:table-row>
        <table:table-row table:style-name="Tabela13.3">
          <table:table-cell table:style-name="Tabela13.A3" office:value-type="string">
            <text:p text:style-name="P15"/>
          </table:table-cell>
          <table:table-cell table:style-name="Tabela13.B3" office:value-type="string">
            <text:p text:style-name="P15"/>
          </table:table-cell>
        </table:table-row>
        <table:table-row table:style-name="Tabela13.1">
          <table:table-cell table:style-name="Tabela13.A4" office:value-type="string">
            <text:p text:style-name="P45"><text:span text:style-name="T21">Assinatura</text:span><text:span text:style-name="T34"> </text:span><text:span text:style-name="T21">do</text:span><text:span text:style-name="T23"> </text:span><text:span text:style-name="T21">Bolsista</text:span></text:p>
          </table:table-cell>
          <table:table-cell table:style-name="Tabela13.A4" office:value-type="string">
            <text:p text:style-name="P46"><text:span text:style-name="T21">Assinatura</text:span><text:span text:style-name="T31"> </text:span><text:span text:style-name="T21">do</text:span><text:span text:style-name="T38"> </text:span><text:span text:style-name="T21">Pesquisador</text:span><text:span text:style-name="T39"> </text:span><text:span text:style-name="T21">Responsável</text:span><text:span text:style-name="T31"> </text:span><text:span text:style-name="T21">pelo</text:span><text:span text:style-name="T29"> </text:span><text:span text:style-name="T22">bolsista</text:span></text:p>
          </table:table-cell>
        </table:table-row>
        <table:table-row table:style-name="Tabela13.5">
          <table:table-cell table:style-name="Tabela13.A5" table:number-columns-spanned="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13.1">
          <table:table-cell table:style-name="Tabela13.A4" table:number-columns-spanned="2" office:value-type="string">
            <text:p text:style-name="P47"><text:span text:style-name="T21">Aprovação</text:span><text:span text:style-name="T25"> </text:span><text:span text:style-name="T21">da</text:span><text:span text:style-name="T38"> </text:span><text:span text:style-name="T21">Pró-Reitoria</text:span><text:span text:style-name="T31"> </text:span><text:span text:style-name="T21">de</text:span><text:span text:style-name="T38"> </text:span><text:span text:style-name="T21">Pesquisa</text:span><text:span text:style-name="T25"> </text:span><text:span text:style-name="T21">e</text:span><text:span text:style-name="T38"> </text:span><text:span text:style-name="T21">Pós-Graduação</text:span><text:span text:style-name="T29"> </text:span><text:span text:style-name="T21">ou</text:span><text:span text:style-name="T40"> </text:span><text:span text:style-name="T21">equivalente</text:span><text:span text:style-name="T40"> </text:span><text:span text:style-name="T21">nos</text:span><text:span text:style-name="T37"> </text:span><text:span text:style-name="T21">Institutos</text:span><text:span text:style-name="T40"> </text:span><text:span text:style-name="T21">de</text:span><text:span text:style-name="T40"> </text:span><text:span text:style-name="T21">Pesquisa</text:span></text:p>
          </table:table-cell>
          <table:covered-table-cell/>
        </table:table-row>
      </table:table>
      <text:p text:style-name="P25"><draw:rect text:anchor-type="char" draw:z-index="0" draw:name="s1026" draw:style-name="gr1" draw:text-style-name="P66" svg:width="2.0004in" svg:height="0.0079in" svg:x="1.4319in" svg:y="0.1327in"><text:p/></draw:rect>1.</text:p>
      <text:p text:style-name="P23"><text:span text:style-name="T123">1</text:span><text:span text:style-name="T99">“Art.</text:span><text:span text:style-name="T104"> </text:span><text:span text:style-name="T99">7º</text:span><text:span text:style-name="T105"> </text:span><text:span text:style-name="T99">O</text:span><text:span text:style-name="T106"> </text:span><text:span text:style-name="T99">tratamento</text:span><text:span text:style-name="T106"> </text:span><text:span text:style-name="T91">de</text:span><text:span text:style-name="T105"> </text:span><text:span text:style-name="T91">dados</text:span><text:span text:style-name="T104"> </text:span><text:span text:style-name="T91">pessoais</text:span><text:span text:style-name="T104"> </text:span><text:span text:style-name="T91">somente</text:span><text:span text:style-name="T106"> </text:span><text:span text:style-name="T91">poderá</text:span><text:span text:style-name="T104"> </text:span><text:span text:style-name="T91">ser</text:span><text:span text:style-name="T105"> </text:span><text:span text:style-name="T91">realizado</text:span><text:span text:style-name="T106"> </text:span><text:span text:style-name="T91">nas</text:span><text:span text:style-name="T104"> </text:span><text:span text:style-name="T91">seguintes</text:span><text:span text:style-name="T107"> </text:span><text:span text:style-name="T91">hipóteses:</text:span></text:p>
      <text:p text:style-name="P26"><text:span text:style-name="T108">IV</text:span><text:span text:style-name="T109"> </text:span><text:span text:style-name="T108">–</text:span><text:span text:style-name="T109"> </text:span><text:span text:style-name="T108">para</text:span><text:span text:style-name="T110"> </text:span><text:span text:style-name="T108">a</text:span><text:span text:style-name="T111"> </text:span><text:span text:style-name="T108">realização</text:span><text:span text:style-name="T112"> </text:span><text:span text:style-name="T108">de</text:span><text:span text:style-name="T112"> </text:span><text:span text:style-name="T108">estudos</text:span><text:span text:style-name="T110"> </text:span><text:span text:style-name="T108">por</text:span><text:span text:style-name="T109"> </text:span><text:span text:style-name="T108">órgão</text:span><text:span text:style-name="T112"> </text:span><text:span text:style-name="T108">de</text:span><text:span text:style-name="T112"> </text:span><text:span text:style-name="T108">pesquisa,</text:span><text:span text:style-name="T110"> </text:span><text:span text:style-name="T108">garantida,</text:span><text:span text:style-name="T109"> </text:span><text:span text:style-name="T108">sempre</text:span><text:span text:style-name="T112"> </text:span><text:span text:style-name="T108">que</text:span><text:span text:style-name="T113"> </text:span><text:span text:style-name="T108">possível,</text:span><text:span text:style-name="T110"> </text:span><text:span text:style-name="T108">a</text:span><text:span text:style-name="T113"> </text:span><text:span text:style-name="T108">anonimização</text:span><text:span text:style-name="T112"> </text:span><text:span text:style-name="T108">dos</text:span><text:span text:style-name="T112"> </text:span><text:span text:style-name="T108">dados</text:span><text:span text:style-name="T112"> </text:span><text:span text:style-name="T108">pessoais;”</text:span><text:span text:style-name="T101"> </text:span><text:span text:style-name="T108">“Art.</text:span><text:span text:style-name="T114"> </text:span><text:span text:style-name="T108">11.</text:span><text:span text:style-name="T115"> </text:span><text:span text:style-name="T108">O</text:span><text:span text:style-name="T101"> </text:span><text:span text:style-name="T108">tratamento</text:span><text:span text:style-name="T101"> </text:span><text:span text:style-name="T108">de</text:span><text:span text:style-name="T116"> </text:span><text:span text:style-name="T108">dados</text:span><text:span text:style-name="T116"> </text:span><text:span text:style-name="T108">pessoais</text:span><text:span text:style-name="T116"> </text:span><text:span text:style-name="T108">sensíveis</text:span><text:span text:style-name="T115"> </text:span><text:span text:style-name="T108">somente</text:span><text:span text:style-name="T101"> </text:span><text:span text:style-name="T108">poderá</text:span><text:span text:style-name="T114"> </text:span><text:span text:style-name="T108">ocorrer</text:span><text:span text:style-name="T114"> </text:span><text:span text:style-name="T108">nas</text:span><text:span text:style-name="T101"> </text:span><text:span text:style-name="T108">seguintes</text:span><text:span text:style-name="T116"> </text:span><text:span text:style-name="T108">hipóteses:</text:span></text:p>
      <text:p text:style-name="P24"><text:span text:style-name="T108">II</text:span><text:span text:style-name="T109"> </text:span><text:span text:style-name="T108">–</text:span><text:span text:style-name="T111"> </text:span><text:span text:style-name="T108">sem</text:span><text:span text:style-name="T111"> </text:span><text:span text:style-name="T108">fornecimento</text:span><text:span text:style-name="T112"> </text:span><text:span text:style-name="T108">de</text:span><text:span text:style-name="T110"> </text:span><text:span text:style-name="T108">consentimento</text:span><text:span text:style-name="T112"> </text:span><text:span text:style-name="T108">do</text:span><text:span text:style-name="T110"> </text:span><text:span text:style-name="T108">titular,</text:span><text:span text:style-name="T109"> </text:span><text:span text:style-name="T108">nas</text:span><text:span text:style-name="T113"> </text:span><text:span text:style-name="T108">hipóteses</text:span><text:span text:style-name="T109"> </text:span><text:span text:style-name="T108">em</text:span><text:span text:style-name="T111"> </text:span><text:span text:style-name="T108">que</text:span><text:span text:style-name="T112"> </text:span><text:span text:style-name="T108">for</text:span><text:span text:style-name="T112"> </text:span><text:span text:style-name="T108">indispensável</text:span><text:span text:style-name="T112"> </text:span><text:span text:style-name="T108">para:</text:span></text:p>
      <text:p text:style-name="P24"><text:span text:style-name="T108">c)</text:span><text:span text:style-name="T112"> </text:span><text:span text:style-name="T108">realização</text:span><text:span text:style-name="T112"> </text:span><text:span text:style-name="T108">de</text:span><text:span text:style-name="T112"> </text:span><text:span text:style-name="T108">estudos</text:span><text:span text:style-name="T112"> </text:span><text:span text:style-name="T108">por</text:span><text:span text:style-name="T112"> </text:span><text:span text:style-name="T108">órgão</text:span><text:span text:style-name="T112"> </text:span><text:span text:style-name="T108">de</text:span><text:span text:style-name="T112"> </text:span><text:span text:style-name="T108">pesquisa,</text:span><text:span text:style-name="T109"> </text:span><text:span text:style-name="T108">garantida,</text:span><text:span text:style-name="T111"> </text:span><text:span text:style-name="T108">sempre</text:span><text:span text:style-name="T112"> </text:span><text:span text:style-name="T108">que</text:span><text:span text:style-name="T112"> </text:span><text:span text:style-name="T108">possível,</text:span><text:span text:style-name="T111"> </text:span><text:span text:style-name="T108">a</text:span><text:span text:style-name="T112"> </text:span><text:span text:style-name="T108">anonimização</text:span><text:span text:style-name="T112"> </text:span><text:span text:style-name="T108">dos</text:span><text:span text:style-name="T110"> </text:span><text:span text:style-name="T108">dados</text:span><text:span text:style-name="T112"> </text:span><text:span text:style-name="T108">pessoais</text:span><text:span text:style-name="T110"> </text:span><text:span text:style-name="T108">sensívei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in" fo:margin-right="1.1484in" fo:text-align="center" style:justify-single-word="false" fo:text-indent="0in" style:auto-text-indent="false"/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654in" fo:margin-right="0in" fo:text-indent="0in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98in" fo:margin-right="0in" fo:text-align="justify" style:justify-single-word="false" fo:text-indent="-0.1972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letter-spacing="-0.0028in" fo:language="pt" fo:country="PT" fo:font-weight="bold" style:language-asian="en" style:country-asian="US" style:font-weight-asian="bold" style:language-complex="ar" style:country-complex="SA" style:font-weight-complex="bold" style:text-scale="82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35in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11" style:display-name="ListLabel 11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6fc0" style:font-name="Arial" fo:font-family="Arial" style:font-family-generic="roman" style:font-pitch="variable" fo:font-size="11pt" fo:letter-spacing="-0.0008in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47" style:display-name="ListLabel 47" style:family="text">
      <style:text-properties style:font-name="Arial" fo:font-family="Arial" style:font-family-generic="roman" style:font-pitch="variable" fo:font-size="7pt" fo:letter-spacing="-0.0008in" fo:language="pt" fo:country="PT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82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006fc0" style:font-name="Arial" fo:font-family="Arial" style:font-family-generic="roman" style:font-pitch="variable" fo:font-size="11pt" fo:letter-spacing="-0.0035in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8in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etter-spacing="-0.0028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font-size="11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81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82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font-size="11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82%"/>
    </style:style>
    <style:style style:name="ListLabel_20_102" style:display-name="ListLabel 102" style:family="text">
      <style:text-properties fo:font-size="11pt" fo:letter-spacing="-0.0008in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1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-0.0028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9" style:display-name="ListLabel 119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etter-spacing="-0.0028in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8" style:display-name="ListLabel 128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83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1pt" fo:letter-spacing="-0.0028in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147" style:display-name="ListLabel 147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429in" fo:margin-left="1.102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1972in" fo:margin-left="1.1563in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972in" fo:margin-left="1.9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72in" fo:margin-left="2.6472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972in" fo:margin-left="3.3945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972in" fo:margin-left="4.1417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972in" fo:margin-left="4.8898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972in" fo:margin-left="5.6366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972in" fo:margin-left="6.383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346in" fo:margin-left="1.0937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1409in" fo:margin-left="0.9598in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409in" fo:margin-left="1.8508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409in" fo:margin-left="2.6043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409in" fo:margin-left="3.3575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409in" fo:margin-left="4.111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409in" fo:margin-left="4.8646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409in" fo:margin-left="5.6181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409in" fo:margin-left="6.37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1098in" fo:margin-left="0.9598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1098in" fo:margin-left="1.65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1098in" fo:margin-left="2.3425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1098in" fo:margin-left="3.0339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1098in" fo:margin-left="3.7264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1098in" fo:margin-left="4.4189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1098in" fo:margin-left="5.1102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1098in" fo:margin-left="5.8028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1098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161in" fo:margin-left="0.9598in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61in" fo:margin-left="1.65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61in" fo:margin-left="2.3425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61in" fo:margin-left="3.0339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61in" fo:margin-left="3.7264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61in" fo:margin-left="4.4189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61in" fo:margin-left="5.1102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61in" fo:margin-left="5.8028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61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172in" fo:margin-left="0.9598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72in" fo:margin-left="1.65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72in" fo:margin-left="2.3425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72in" fo:margin-left="3.0339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72in" fo:margin-left="3.7264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72in" fo:margin-left="4.4189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72in" fo:margin-left="5.1102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72in" fo:margin-left="5.8028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72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139in" fo:margin-left="1.098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>
          <style:list-level-label-alignment text:label-followed-by="listtab" fo:text-indent="-0.3209in" fo:margin-left="1.3543in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209in" fo:margin-left="2.0846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209in" fo:margin-left="2.8091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209in" fo:margin-left="3.5335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209in" fo:margin-left="4.2575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209in" fo:margin-left="4.9819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209in" fo:margin-left="5.7063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209in" fo:margin-left="6.4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1307in" fo:margin-left="1.0898in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1307in" fo:margin-left="1.7626in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1307in" fo:margin-left="2.4425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307in" fo:margin-left="3.1217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307in" fo:margin-left="3.8016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307in" fo:margin-left="4.4811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307in" fo:margin-left="5.1602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307in" fo:margin-left="5.8402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307in" fo:margin-left="6.51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format="I">
        <style:list-level-properties text:list-level-position-and-space-mode="label-alignment">
          <style:list-level-label-alignment text:label-followed-by="listtab" fo:text-indent="-0.0638in" fo:margin-left="0.6291in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0638in" fo:margin-left="1.35in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0638in" fo:margin-left="2.0756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0638in" fo:margin-left="2.8008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0638in" fo:margin-left="3.5264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0638in" fo:margin-left="4.252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0638in" fo:margin-left="4.9772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0638in" fo:margin-left="5.7028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0638in" fo:margin-left="6.4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1972in" fo:margin-left="0.5654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972in" fo:margin-left="1.3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972in" fo:margin-left="2.0311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972in" fo:margin-left="2.7618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972in" fo:margin-left="3.4929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972in" fo:margin-left="4.2244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972in" fo:margin-left="4.9547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972in" fo:margin-left="5.6862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972in" fo:margin-left="6.4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3402in" fo:margin-left="0.5654in"/>
        </style:list-level-properties>
      </text:list-level-style-number>
      <text:list-level-style-number text:level="2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9598in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953in" fo:margin-left="1.1528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953in" fo:margin-left="1.9929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953in" fo:margin-left="2.8339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953in" fo:margin-left="3.6752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953in" fo:margin-left="4.5161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953in" fo:margin-left="5.3563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953in" fo:margin-left="6.19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1516in" fo:margin-left="0.9598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516in" fo:margin-left="1.65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516in" fo:margin-left="2.3425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516in" fo:margin-left="3.0339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516in" fo:margin-left="3.7264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516in" fo:margin-left="4.4189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516in" fo:margin-left="5.1102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516in" fo:margin-left="5.8028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516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format="1" text:start-value="8">
        <style:list-level-properties text:list-level-position-and-space-mode="label-alignment">
          <style:list-level-label-alignment text:label-followed-by="listtab" fo:text-indent="-0.4925in" fo:margin-left="0.5654in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4925in" fo:margin-left="0.5654in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2508in" fo:margin-left="1.0654in"/>
        </style:list-level-properties>
      </text:list-level-style-number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2508in" fo:margin-left="2.5827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2508in" fo:margin-left="3.339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2508in" fo:margin-left="4.0957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2508in" fo:margin-left="4.852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2508in" fo:margin-left="5.6091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2508in" fo:margin-left="6.36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1972in" fo:margin-left="0.7626in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1972in" fo:margin-left="1.4752in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1972in" fo:margin-left="2.1866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1972in" fo:margin-left="2.898in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1972in" fo:margin-left="3.6098in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1972in" fo:margin-left="4.3217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1972in" fo:margin-left="5.0327in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1972in" fo:margin-left="5.7445in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1972in" fo:margin-left="6.45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22in" fo:margin-left="0.8874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1972in" fo:margin-left="0.9598in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1972in" fo:margin-left="1.7272in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1972in" fo:margin-left="2.4957in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1972in" fo:margin-left="3.2654in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1972in" fo:margin-left="4.0339in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1972in" fo:margin-left="4.8028in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1972in" fo:margin-left="5.572in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1972in" fo:margin-left="6.34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1972in" fo:margin-left="0.7626in"/>
        </style:list-level-properties>
      </text:list-level-style-number>
      <text:list-level-style-number text:level="2" text:style-name="ListLabel_20_128" style:num-suffix="." style:num-format="i">
        <style:list-level-properties text:list-level-position-and-space-mode="label-alignment">
          <style:list-level-label-alignment text:label-followed-by="listtab" fo:text-indent="-0.0744in" fo:margin-left="0.7626in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0744in" fo:margin-left="2.1866in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0744in" fo:margin-left="2.898in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0744in" fo:margin-left="3.6098in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0744in" fo:margin-left="4.3217in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0744in" fo:margin-left="5.0327in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0744in" fo:margin-left="5.7445in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0744in" fo:margin-left="6.45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1972in" fo:margin-left="0.9598in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1972in" fo:margin-left="1.65in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1972in" fo:margin-left="2.3425in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1972in" fo:margin-left="3.0339in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1972in" fo:margin-left="3.7264in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1972in" fo:margin-left="4.4189in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1972in" fo:margin-left="5.1102in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1972in" fo:margin-left="5.8028in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1972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2957in" fo:margin-left="0.5654in"/>
        </style:list-level-properties>
      </text:list-level-style-number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1965in" fo:margin-left="1.0571in"/>
        </style:list-level-properties>
      </text:list-level-style-number>
      <text:list-level-style-number text:level="3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43in"/>
        </style:list-level-properties>
      </text:list-level-style-number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25in" fo:margin-left="2.0783in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25in" fo:margin-left="2.9071in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25in" fo:margin-left="3.7354in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25in" fo:margin-left="4.5646in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25in" fo:margin-left="5.3929in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25in" fo:margin-left="6.2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5.9868in" fo:margin-left="0in" fo:margin-top="0in" fo:margin-bottom="0in" table:align="left" style:writing-mode="lr-tb"/>
    </style:style>
    <style:style style:name="Tabela9.A" style:family="table-column">
      <style:table-column-properties style:column-width="5.9868in"/>
    </style:style>
    <style:style style:name="Tabela9.1" style:family="table-row">
      <style:table-row-properties style:min-row-height="0.3618in" fo:keep-together="auto"/>
    </style:style>
    <style:style style:name="Tabela9.A1" style:family="table-cell">
      <style:table-cell-properties fo:padding-left="0.0014in" fo:padding-right="0in" fo:padding-top="0in" fo:padding-bottom="0in" fo:border="0.25pt solid #4aacc5"/>
    </style:style>
    <style:style style:name="Tabela9.2" style:family="table-row">
      <style:table-row-properties style:min-row-height="0.3715in" fo:keep-together="auto"/>
    </style:style>
    <style:style style:name="Tabela9.3" style:family="table-row">
      <style:table-row-properties style:min-row-height="0.2139in" fo:keep-together="auto"/>
    </style:style>
    <style:style style:name="Tabela9.A3" style:family="table-cell">
      <style:table-cell-properties fo:background-color="#d4dce3" fo:padding-left="0.0014in" fo:padding-right="0in" fo:padding-top="0in" fo:padding-bottom="0in" fo:border="0.25pt solid #4aacc5">
        <style:background-image/>
      </style:table-cell-properties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134in" fo:margin-bottom="0in" loext:contextual-spacing="false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.0898in" fo:margin-right="0in" fo:margin-top="0.039in" fo:margin-bottom="0in" loext:contextual-spacing="false" fo:text-align="start" style:justify-single-word="false" fo:text-indent="0in" style:auto-text-indent="false"/>
    </style:style>
    <style:style style:name="MP4" style:family="paragraph" style:parent-style-name="Table_20_Paragraph">
      <style:paragraph-properties fo:margin-left="0.0398in" fo:margin-right="0in" fo:margin-top="0.0854in" fo:margin-bottom="0in" loext:contextual-spacing="false" fo:text-indent="0in" style:auto-text-indent="false"/>
    </style:style>
    <style:style style:name="MP5" style:family="paragraph" style:parent-style-name="Table_20_Paragraph">
      <style:text-properties style:font-name="Times New Roman" fo:font-size="10pt" style:font-size-asian="10pt"/>
    </style:style>
    <style:style style:name="MP6" style:family="paragraph" style:parent-style-name="Table_20_Paragraph">
      <style:paragraph-properties fo:margin-left="1.7827in" fo:margin-right="1.7811in" fo:margin-top="0.0118in" fo:margin-bottom="0in" loext:contextual-spacing="false" fo:text-align="center" style:justify-single-word="false" fo:text-indent="0in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4f81bc" style:font-name="Arial" fo:font-size="12pt" fo:font-weight="bold" style:font-size-asian="12pt" style:font-weight-asian="bold" style:text-scale="80%"/>
    </style:style>
    <style:style style:name="MT2" style:family="text">
      <style:text-properties fo:color="#4f81bc" style:font-name="Arial" fo:font-size="12pt" fo:letter-spacing="0.0102in" fo:font-weight="bold" style:font-size-asian="12pt" style:font-weight-asian="bold" style:text-scale="80%"/>
    </style:style>
    <style:style style:name="MT3" style:family="text">
      <style:text-properties fo:color="#4f81bc" style:font-name="Arial" fo:font-size="12pt" fo:letter-spacing="0.0118in" fo:font-weight="bold" style:font-size-asian="12pt" style:font-weight-asian="bold" style:text-scale="80%"/>
    </style:style>
    <style:style style:name="MT4" style:family="text">
      <style:text-properties fo:color="#4f81bc" style:font-name="Arial" fo:font-size="12pt" fo:letter-spacing="0.011in" fo:font-weight="bold" style:font-size-asian="12pt" style:font-weight-asian="bold" style:text-scale="80%"/>
    </style:style>
    <style:style style:name="MT5" style:family="text">
      <style:text-properties fo:color="#4f81bc" style:font-name="Arial" fo:font-size="12pt" fo:letter-spacing="0.0098in" fo:font-weight="bold" style:font-size-asian="12pt" style:font-weight-asian="bold" style:text-scale="80%"/>
    </style:style>
    <style:style style:name="MT6" style:family="text">
      <style:text-properties fo:color="#4f81bc" style:font-name="Arial" fo:font-size="12pt" fo:letter-spacing="0.0091in" fo:font-weight="bold" style:font-size-asian="12pt" style:font-weight-asian="bold" style:text-scale="80%"/>
    </style:style>
    <style:style style:name="MT7" style:family="text">
      <style:text-properties fo:color="#4f81bc" style:font-name="Arial" fo:font-size="12pt" fo:letter-spacing="0.0126in" fo:font-weight="bold" style:font-size-asian="12pt" style:font-weight-asian="bold" style:text-scale="80%"/>
    </style:style>
    <style:style style:name="MT8" style:family="text">
      <style:text-properties fo:color="#4f81bc" style:font-name="Arial" fo:font-size="12pt" fo:letter-spacing="0.0201in" fo:font-weight="bold" style:font-size-asian="12pt" style:font-weight-asian="bold" style:text-scale="80%"/>
    </style:style>
    <style:style style:name="MT9" style:family="text">
      <style:text-properties style:font-name="Arial MT" fo:font-size="11pt" style:font-size-asian="11pt" style:text-scale="80%"/>
    </style:style>
    <style:style style:name="MT10" style:family="text">
      <style:text-properties style:font-name="Arial MT" fo:font-size="11pt" fo:letter-spacing="0.0035in" style:font-size-asian="11pt" style:text-scale="80%"/>
    </style:style>
    <style:style style:name="MT11" style:family="text">
      <style:text-properties fo:font-size="11pt" fo:font-style="italic" style:font-size-asian="11pt" style:font-style-asian="italic" style:text-scale="80%"/>
    </style:style>
    <style:style style:name="MT12" style:family="text">
      <style:text-properties fo:font-size="11pt" fo:letter-spacing="0.0075in" fo:font-style="italic" style:font-size-asian="11pt" style:font-style-asian="italic" style:text-scale="80%"/>
    </style:style>
    <style:style style:name="MT13" style:family="text">
      <style:text-properties fo:font-size="11pt" fo:letter-spacing="0.0083in" fo:font-style="italic" style:font-size-asian="11pt" style:font-style-asian="italic" style:text-scale="80%"/>
    </style:style>
    <style:style style:name="MT14" style:family="text">
      <style:text-properties fo:font-size="11pt" fo:letter-spacing="0.0091in" fo:font-style="italic" style:font-size-asian="11pt" style:font-style-asian="italic" style:text-scale="80%"/>
    </style:style>
    <style:style style:name="MT15" style:family="text">
      <style:text-properties fo:color="#4471c4" style:font-name="Arial" fo:font-size="10pt" fo:letter-spacing="-0.0008in" fo:font-style="italic" fo:font-weight="bold" style:font-size-asian="10pt" style:font-style-asian="italic" style:font-weight-asian="bold" style:text-scale="80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929in" fo:margin-bottom="0.1945in" fo:margin-left="0.222in" fo:margin-right="0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84in" fo:margin-left="0in" fo:margin-right="0in" fo:margin-bottom="0.759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917in" fo:margin-bottom="0.1945in" fo:margin-left="0.222in" fo:margin-right="0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9in" fo:margin-bottom="0.1945in" fo:margin-left="0.222in" fo:margin-right="0.1665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84in" fo:margin-left="0in" fo:margin-right="0in" fo:margin-bottom="0.7598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4929in" fo:margin-bottom="2.9063in" fo:margin-left="0.222in" fo:margin-right="0.1665in" style:writing-mode="lr-tb" style:layout-grid-color="#c0c0c0" style:layout-grid-lines="1654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457in" fo:margin-left="0in" fo:margin-right="0in" fo:margin-bottom="1.6071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929in" fo:margin-bottom="0in" fo:margin-left="0.222in" fo:margin-right="0.1665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84in" fo:margin-left="0in" fo:margin-right="0in" fo:margin-bottom="0.7598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4929in" fo:margin-bottom="0in" fo:margin-left="0.222in" fo:margin-right="0.1665in" style:writing-mode="lr-tb" style:layout-grid-color="#c0c0c0" style:layout-grid-lines="23773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457in" fo:margin-left="0in" fo:margin-right="0in" fo:margin-bottom="1.6071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3154in" fo:margin-bottom="0.3736in" fo:margin-left="0.222in" fo:margin-right="0.1665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3.1201in" svg:y="0.4929in" svg:width="2.0264in" svg:height="0.8in" draw:z-index="1"><draw:image xlink:href="Pictures/10000000000001F4000000C699C27DE6D25719D8.jpg" xlink:type="simple" xlink:show="embed" xlink:actuate="onLoad" loext:mime-type="image/jpeg"/></draw:frame></text:p>
      </style:header>
      <style:header-left>
        <text:p text:style-name="MP1"><draw:frame draw:style-name="Mfr1" draw:name="Figura1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4">
      <style:header>
        <text:p text:style-name="MP1"><draw:frame draw:style-name="Mfr1" draw:name="Figura2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draw:frame draw:style-name="Mfr2" draw:name="1" text:anchor-type="char" svg:x="1.3098in" svg:y="1.7118in" svg:width="5.65in" svg:height="0.45in" draw:z-index="0"><draw:text-box><text:p text:style-name="MP2"><text:span text:style-name="MT1">CHAMADA</text:span><text:span text:style-name="MT2"> </text:span><text:span text:style-name="MT1">PÚBLICA</text:span><text:span text:style-name="MT3"> </text:span><text:span text:style-name="MT1">Nº</text:span><text:span text:style-name="MT4"> </text:span><text:span text:style-name="MT1">07/2021</text:span><text:span text:style-name="MT3"> </text:span><text:span text:style-name="MT1">-</text:span><text:span text:style-name="MT4"> </text:span><text:span text:style-name="MT1">PROGRAMA</text:span><text:span text:style-name="MT4"> </text:span><text:span text:style-name="MT1">DE</text:span><text:span text:style-name="MT3"> </text:span><text:span text:style-name="MT1">BOLSAS</text:span><text:span text:style-name="MT3"> </text:span><text:span text:style-name="MT1">DE</text:span><text:span text:style-name="MT3"> </text:span><text:span text:style-name="MT1">INICIAÇÃO</text:span><text:span text:style-name="MT3"> </text:span><text:span text:style-name="MT1">CIENTÍFICA</text:span></text:p><text:p text:style-name="MP3"><text:span text:style-name="MT1">E</text:span><text:span text:style-name="MT5"> </text:span><text:span text:style-name="MT1">INICIAÇÃO</text:span><text:span text:style-name="MT2"> </text:span><text:span text:style-name="MT1">EM</text:span><text:span text:style-name="MT6"> </text:span><text:span text:style-name="MT1">DESENVOLVIMENTO</text:span><text:span text:style-name="MT7"> </text:span><text:span text:style-name="MT1">TECNOLÓGICO</text:span><text:span text:style-name="MT5"> </text:span><text:span text:style-name="MT1">E</text:span><text:span text:style-name="MT5"> </text:span><text:span text:style-name="MT1">INOVAÇÃO</text:span><text:span text:style-name="MT6"> </text:span><text:span text:style-name="MT1">-</text:span><text:span text:style-name="MT8"> </text:span><text:span text:style-name="MT1">PIBIC</text:span><text:span text:style-name="MT5"> </text:span><text:span text:style-name="MT1">&amp;</text:span><text:span text:style-name="MT4"> </text:span><text:span text:style-name="MT1">PIBIT</text:span></text:p></draw:text-box></draw:frame></text:p>
      </style:header>
      <style:header-left>
        <text:p text:style-name="MP1"><draw:frame draw:style-name="Mfr1" draw:name="Figura3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/text:p>
      </style:header-left>
      <style:footer>
        <text:p text:style-name="MP1"><draw:frame draw:style-name="Mfr2" draw:name="2" text:anchor-type="char" svg:x="1.1398in" svg:y="8.6465in" svg:width="5.9917in" svg:height="0.961in" draw:z-index="0"><draw:text-box><table:table table:name="Tabela9" table:style-name="Tabela9"><table:table-column table:style-name="Tabela9.A"/><table:table-row table:style-name="Tabela9.1"><table:table-cell table:style-name="Tabela9.A1" office:value-type="string"><text:p text:style-name="MP4"><text:span text:style-name="MT9">Local</text:span><text:span text:style-name="MT10"> </text:span><text:span text:style-name="MT9">e</text:span><text:span text:style-name="MT10"> </text:span><text:span text:style-name="MT9">data:</text:span></text:p></table:table-cell></table:table-row><table:table-row table:style-name="Tabela9.2"><table:table-cell table:style-name="Tabela9.A1" office:value-type="string"><text:p text:style-name="MP5"/></table:table-cell></table:table-row><table:table-row table:style-name="Tabela9.3"><table:table-cell table:style-name="Tabela9.A3" office:value-type="string"><text:p text:style-name="MP6"><text:span text:style-name="MT11">Assinatura</text:span><text:span text:style-name="MT12"> </text:span><text:span text:style-name="MT11">do</text:span><text:span text:style-name="MT13"> </text:span><text:span text:style-name="MT11">Coordenador</text:span><text:span text:style-name="MT14"> </text:span><text:span text:style-name="MT11">(a)</text:span><text:span text:style-name="MT14"> </text:span><text:span text:style-name="MT11">Institucional</text:span></text:p></table:table-cell></table:table-row></table:table><text:p text:style-name="Text_20_body"/></draw:text-box></draw:frame></text:p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7"/>
      </style:footer-left>
    </style:master-page>
    <style:master-page style:name="Converted6" style:page-layout-name="Mpm6">
      <style:header>
        <text:p text:style-name="MP1"><draw:frame draw:style-name="Mfr1" draw:name="Figura4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draw:frame draw:style-name="Mfr2" draw:name="3" text:anchor-type="char" svg:x="1.3098in" svg:y="1.7118in" svg:width="5.65in" svg:height="0.45in" draw:z-index="0"><draw:text-box><text:p text:style-name="MP2"><text:span text:style-name="MT1">CHAMADA</text:span><text:span text:style-name="MT2"> </text:span><text:span text:style-name="MT1">PÚBLICA</text:span><text:span text:style-name="MT3"> </text:span><text:span text:style-name="MT1">Nº</text:span><text:span text:style-name="MT4"> </text:span><text:span text:style-name="MT1">07/2021</text:span><text:span text:style-name="MT3"> </text:span><text:span text:style-name="MT1">-</text:span><text:span text:style-name="MT4"> </text:span><text:span text:style-name="MT1">PROGRAMA</text:span><text:span text:style-name="MT4"> </text:span><text:span text:style-name="MT1">DE</text:span><text:span text:style-name="MT3"> </text:span><text:span text:style-name="MT1">BOLSAS</text:span><text:span text:style-name="MT3"> </text:span><text:span text:style-name="MT1">DE</text:span><text:span text:style-name="MT3"> </text:span><text:span text:style-name="MT1">INICIAÇÃO</text:span><text:span text:style-name="MT3"> </text:span><text:span text:style-name="MT1">CIENTÍFICA</text:span></text:p><text:p text:style-name="MP3"><text:span text:style-name="MT1">E</text:span><text:span text:style-name="MT5"> </text:span><text:span text:style-name="MT1">INICIAÇÃO</text:span><text:span text:style-name="MT2"> </text:span><text:span text:style-name="MT1">EM</text:span><text:span text:style-name="MT6"> </text:span><text:span text:style-name="MT1">DESENVOLVIMENTO</text:span><text:span text:style-name="MT4"> </text:span><text:span text:style-name="MT1">TECNOLÓGICO</text:span><text:span text:style-name="MT2"> </text:span><text:span text:style-name="MT1">E</text:span><text:span text:style-name="MT6"> </text:span><text:span text:style-name="MT1">INOVAÇÃO</text:span><text:span text:style-name="MT4"> </text:span><text:span text:style-name="MT1">-</text:span><text:span text:style-name="MT8"> </text:span><text:span text:style-name="MT1">PIBIC</text:span><text:span text:style-name="MT6"> </text:span><text:span text:style-name="MT1">&amp;</text:span><text:span text:style-name="MT4"> </text:span><text:span text:style-name="MT1">PIBIT</text:span></text:p></draw:text-box></draw:frame></text:p>
      </style:header>
      <style:header-left>
        <text:p text:style-name="MP1"><draw:frame draw:style-name="Mfr1" draw:name="Figura5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/text:p>
      </style:header-left>
      <style:footer>
        <text:p text:style-name="MP7"/>
      </style:footer>
      <style:footer-left>
        <text:p text:style-name="Footer"/>
      </style:footer-left>
    </style:master-page>
    <style:master-page style:name="Converted7" style:page-layout-name="Mpm5">
      <style:header>
        <text:p text:style-name="MP1"><draw:frame draw:style-name="Mfr1" draw:name="image2.jpeg" text:anchor-type="char" svg:x="3.3075in" svg:y="0.3154in" svg:width="1.652in" svg:height="0.65in" draw:z-index="0"><draw:image xlink:href="Pictures/100000000000014A00000082987DB397598E30CF.jpg" xlink:type="simple" xlink:show="embed" xlink:actuate="onLoad" loext:mime-type="image/jpeg"/></draw:frame></text:p>
      </style:header>
      <style:header-left>
        <text:p text:style-name="MP1"/>
      </style:header-left>
      <style:footer>
        <text:p text:style-name="Footer"/>
      </style:footer>
      <style:footer-left>
        <text:p text:style-name="MP7"/>
      </style:footer-left>
    </style:master-page>
    <style:master-page style:name="Converted8" style:page-layout-name="Mpm7">
      <style:header>
        <text:p text:style-name="MP1"/>
      </style:header>
      <style:header-left>
        <text:p text:style-name="MP1"><draw:frame draw:style-name="Mfr1" draw:name="Figura6" text:anchor-type="char" svg:x="3.3075in" svg:y="0.3154in" svg:width="1.652in" svg:height="0.65in" draw:z-index="0"><draw:image xlink:href="Pictures/100000000000014A00000082987DB397598E30CF.jpg" xlink:type="simple" xlink:show="embed" xlink:actuate="onLoad" loext:mime-type="image/jpeg"/></draw:frame></text:p>
      </style:header-left>
      <style:footer>
        <text:p text:style-name="MP1"><draw:frame draw:style-name="Mfr2" draw:name="4" text:anchor-type="char" svg:x="3.5543in" svg:y="11.1665in" svg:width="1.1626in" svg:height="0.1874in" draw:z-index="0"><draw:text-box><text:p text:style-name="MP2"><text:a xlink:type="simple" xlink:href="http://www.FapPR.pr.gov.br/" text:style-name="Internet_20_link" text:visited-style-name="Visited_20_Internet_20_Link"><text:span text:style-name="MT15">www.FapPR.pr.gov.br</text:span></text:a></text:p></draw:text-box></draw:frame></text:p>
      </style:footer>
      <style:footer-left>
        <text:p text:style-name="MP1"><draw:frame draw:style-name="Mfr2" draw:name="5" text:anchor-type="char" svg:x="3.5543in" svg:y="11.1665in" svg:width="1.1626in" svg:height="0.1874in" draw:z-index="0"><draw:text-box><text:p text:style-name="MP2"><text:a xlink:type="simple" xlink:href="http://www.FapPR.pr.gov.br/" text:style-name="Internet_20_link" text:visited-style-name="Visited_20_Internet_20_Link"><text:span text:style-name="MT15">www.FapPR.pr.gov.br</text:span></text:a></text:p></draw:text-box></draw:frame></text:p>
      </style:footer-left>
    </style:master-page>
    <style:master-page style:name="Converted9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7:18:00</meta:creation-date>
    <meta:initial-creator>Vanessa</meta:initial-creator>
    <dc:date>2021-07-12T22:41:05.550000000</dc:date>
    <meta:editing-duration>PT18M31S</meta:editing-duration>
    <meta:generator>LibreOffice/5.4.3.2$Windows_X86_64 LibreOffice_project/92a7159f7e4af62137622921e809f8546db437e5</meta:generator>
    <meta:editing-cycles>2</meta:editing-cycles>
    <meta:document-statistic meta:table-count="4" meta:image-count="8" meta:object-count="0" meta:page-count="1" meta:paragraph-count="37" meta:word-count="329" meta:character-count="2223" meta:non-whitespace-character-count="1905"/>
    <meta:user-defined meta:name="DocSecurity" meta:value-type="float">0</meta:user-defined>
    <meta:user-defined meta:name="KSOProductBuildVer">1046-11.2.0.10152</meta:user-defined>
    <meta:user-defined meta:name="LastSaved" meta:value-type="date">2021-06-07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