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d2b4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2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officeooo:paragraph-rsid="001d2b41" style:font-name-asian="Calibri" style:font-size-asian="10pt" style:font-style-asian="normal" style:font-weight-asian="normal" style:font-name-complex="Calibri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8pt" fo:font-style="normal" style:text-underline-style="none" fo:font-weight="normal" officeooo:paragraph-rsid="001d2b41" style:font-name-asian="Calibri" style:font-size-asian="8pt" style:font-style-asian="normal" style:font-weight-asian="normal" style:font-name-complex="Calibri" style:font-size-complex="8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fo:font-size="9pt" fo:font-weight="bold" officeooo:paragraph-rsid="001d2b41" style:font-size-asian="9pt" style:font-weight-asian="bold" style:font-name-complex="Tahoma" style:font-size-complex="9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01d2b41" style:font-size-asian="9pt" style:font-size-complex="9pt" style:font-weight-complex="bold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fo:font-size="9pt" fo:font-weight="bold" officeooo:paragraph-rsid="001d2b41" style:font-size-asian="9pt" style:font-weight-asian="bold" style:font-name-complex="Tahoma" style:font-size-complex="9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fo:language="none" fo:country="none" officeooo:paragraph-rsid="001d2b41" style:font-size-asian="9pt" style:language-asian="none" style:country-asian="none" style:font-size-complex="9pt" style:font-weight-complex="bold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9pt" officeooo:paragraph-rsid="001d2b41" style:font-size-asian="9pt" style:font-size-complex="9pt" style:font-weight-complex="bold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d2b41"/>
    </style:style>
    <style:style style:name="P10" style:family="paragraph" style:parent-style-name="Standard">
      <style:paragraph-properties fo:margin-left="0cm" fo:margin-right="-0.254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officeooo:paragraph-rsid="001d2b41" style:font-size-asian="12pt" style:font-weight-asian="bold" style:font-name-complex="Tahoma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officeooo:rsid="001dded5" officeooo:paragraph-rsid="001dded5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officeooo:paragraph-rsid="001d2b41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imes New Roman" officeooo:rsid="001dded5" officeooo:paragraph-rsid="001dded5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a" style:font-name="Times New Roman" fo:font-size="12pt" fo:font-weight="bold" officeooo:paragraph-rsid="001d2b41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T2" style:family="text">
      <style:text-properties fo:color="#00000a" fo:font-size="12pt" style:font-name-asian="Arial" style:font-size-asian="12pt" style:font-name-complex="Arial" style:font-size-complex="12pt"/>
    </style:style>
    <style:style style:name="T3" style:family="text">
      <style:text-properties fo:color="#00000a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fo:color="#00000a" fo:font-size="12pt" fo:font-weight="bold" officeooo:rsid="000cc618" style:font-name-asian="Arial" style:font-size-asian="12pt" style:font-weight-asian="bold" style:font-name-complex="Arial" style:font-size-complex="12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fo:language="none" fo:country="none" style:font-size-asian="9pt" style:language-asian="none" style:country-asian="none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RÓ-REITORIA DE PESQUISA E PÓS-GRADUAÇÃO</text:span></text:p>
      <text:p text:style-name="P13"><text:span text:style-name="T3"/></text:p>
      <text:p text:style-name="P13"><text:span text:style-name="T3">DIRETORIA DE PESQUISA</text:span></text:p>
      <text:p text:style-name="P12"/>
      <text:p text:style-name="P12"/>
      <text:p text:style-name="P12">FORMULÁRIO PARA IMPUGNAÇÃO DO EDITAL</text:p>
      <text:p text:style-name="P12"/>
      <text:p text:style-name="P10"/>
      <text:p text:style-name="P4"/>
      <text:p text:style-name="P6"/>
      <text:p text:style-name="P6">CAMPO PARA ARGUMENTAÇÃO</text:p>
      <text:p text:style-name="P6"/>
      <text:p text:style-name="P7"><field:fieldmark-start text:name="__Fieldmark__579_2331304886" field:type="vnd.oasis.opendocument.field.FORMTEXT"><field:param field:name="Description" field:value=""/><field:param field:name="MaxLength" field:value="32767"/><field:param field:name="Name" field:value=""/></field:fieldmark-start>Preencha aqui<field:fieldmark-end/></text:p>
      <text:p text:style-name="P8"/>
      <text:p text:style-name="P5"/>
      <text:p text:style-name="P8"/>
      <text:p text:style-name="P9"><text:span text:style-name="T5">NOME:</text:span><text:span text:style-name="T6"> </text:span><field:fieldmark-start text:name="__Fieldmark__596_2331304886" field:type="vnd.oasis.opendocument.field.FORMTEXT"><field:param field:name="Description" field:value=""/><field:param field:name="MaxLength" field:value="250"/><field:param field:name="Name" field:value=""/></field:fieldmark-start><text:span text:style-name="T7">Preencha aqui</text:span><field:fieldmark-end/></text:p>
      <text:p text:style-name="P8"/>
      <text:p text:style-name="P9"><text:span text:style-name="T5">CPF:</text:span><text:span text:style-name="T6"> </text:span><field:fieldmark-start text:name="__Fieldmark__609_2331304886" field:type="vnd.oasis.opendocument.field.FORMTEXT"><field:param field:name="Description" field:value=""/><field:param field:name="MaxLength" field:value="250"/><field:param field:name="Name" field:value=""/></field:fieldmark-start><text:span text:style-name="T7">Preencha aqui</text:span><field:fieldmark-end/>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d2b4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22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officeooo:paragraph-rsid="001d2b41" style:font-name-asian="Calibri" style:font-size-asian="10pt" style:font-style-asian="normal" style:font-weight-asian="normal" style:font-name-complex="Calibri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8pt" fo:font-style="normal" style:text-underline-style="none" fo:font-weight="normal" officeooo:paragraph-rsid="001d2b41" style:font-name-asian="Calibri" style:font-size-asian="8pt" style:font-style-asian="normal" style:font-weight-asian="normal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5:40:16.224000000</meta:creation-date>
    <dc:date>2022-04-11T16:09:01.313000000</dc:date>
    <meta:editing-duration>PT5M2S</meta:editing-duration>
    <meta:editing-cycles>2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13" meta:word-count="53" meta:character-count="371" meta:non-whitespace-character-count="336"/>
  </office:meta>
</office:document-meta>
</file>