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001000002A6000002ABAAA8581B203186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912cm" table:align="left" style:writing-mode="lr-tb"/>
    </style:style>
    <style:style style:name="Tabela1.A" style:family="table-column">
      <style:table-column-properties style:column-width="17.912cm"/>
    </style:style>
    <style:style style:name="Tabela1.1" style:family="table-row">
      <style:table-row-properties style:min-row-height="0.72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912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767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 style:parent-style-name="Standard_20__28_user_29_">
      <style:paragraph-properties style:line-height-at-least="0.176cm" style:snap-to-layout-gri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_20__28_user_29_">
      <style:paragraph-properties style:line-height-at-least="0.176cm" style:snap-to-layout-gri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101cm" style:contextual-spacing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1" fo:font-size="12pt" officeooo:rsid="000ee263" officeooo:paragraph-rsid="000f0e72" style:font-size-asian="12pt" style:font-name-complex="Times New Roman1" style:font-size-complex="12pt"/>
    </style:style>
    <style:style style:name="P9" style:family="paragraph" style:parent-style-name="Standard_20__28_user_29_">
      <style:paragraph-properties style:line-height-at-least="0.176cm" style:snap-to-layout-grid="false"/>
      <style:text-properties style:font-name="Times New Roman1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facc3" officeooo:paragraph-rsid="000facc3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101cm" style:contextual-spacing="false"/>
      <style:text-properties style:font-name="Times New Roman1" fo:font-size="12pt" fo:font-weight="bold" officeooo:paragraph-rsid="0005bc3e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margin-top="0.007cm" fo:margin-bottom="0.011cm" style:contextual-spacing="false" style:snap-to-layout-grid="false"/>
    </style:style>
    <style:style style:name="P15" style:family="paragraph" style:parent-style-name="Table_20_Contents">
      <style:paragraph-properties fo:margin-top="0.007cm" fo:margin-bottom="0.011cm" style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ENDEREÇO">
      <style:paragraph-properties fo:margin-left="0cm" fo:margin-right="0cm" fo:text-indent="0cm" style:auto-text-indent="false"/>
      <style:text-properties officeooo:paragraph-rsid="0014e858"/>
    </style:style>
    <style:style style:name="P17" style:family="paragraph" style:parent-style-name="Header" style:list-style-name="WW8Num2" style:master-page-name="Standard">
      <style:paragraph-properties fo:margin-left="-2.498cm" fo:margin-right="0cm" fo:text-align="center" style:justify-single-word="false" fo:text-indent="0cm" style:auto-text-indent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1pt" fo:font-weight="normal" style:font-name-asian="Trebuchet MS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font-size="11pt" fo:font-weight="normal" officeooo:rsid="000ee263" style:font-name-asian="Trebuchet MS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6" style:family="text">
      <style:text-properties fo:font-size="11pt" fo:font-weight="normal" officeooo:rsid="000facc3" style:font-name-asian="Trebuchet MS" style:font-size-asian="11pt" style:font-weight-asian="normal" style:font-name-complex="Trebuchet MS" style:font-size-complex="11pt" style:font-weight-complex="normal"/>
    </style:style>
    <style:style style:name="T7" style:family="text">
      <style:text-properties fo:font-size="11pt" fo:font-weight="normal" officeooo:rsid="0014e858" style:font-name-asian="Trebuchet MS" style:font-size-asian="11pt" style:font-weight-asian="normal" style:font-name-complex="Trebuchet MS" style:font-size-complex="11pt" style:font-weight-complex="normal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Times New Roman1" fo:font-size="12pt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1" fo:font-size="12pt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1" fo:font-size="12pt" fo:language="pt" fo:country="PT" fo:font-weight="normal" officeooo:rsid="000a3366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1" fo:font-size="12pt" fo:language="pt" fo:country="PT" fo:font-weight="normal" officeooo:rsid="000d1993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1" fo:font-size="12pt" fo:language="pt" fo:country="PT" fo:font-weight="normal" officeooo:rsid="0014e858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fo:language="pt" fo:country="PT" fo:font-weight="normal" officeooo:rsid="00135f22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5" style:family="text">
      <style:text-properties style:use-window-font-color="true" loext:opacity="0%" officeooo:rsid="0014e858"/>
    </style:style>
    <style:style style:name="T16" style:family="text">
      <style:text-properties style:use-window-font-color="true" loext:opacity="0%" officeooo:rsid="001592f8"/>
    </style:style>
    <style:style style:name="T17" style:family="text">
      <style:text-properties officeooo:rsid="001f2b47"/>
    </style:style>
    <style:style style:name="T18" style:family="text">
      <style:text-properties officeooo:rsid="000ee263"/>
    </style:style>
    <style:style style:name="T19" style:family="text">
      <style:text-properties officeooo:rsid="000f0e72"/>
    </style:style>
    <style:style style:name="T20" style:family="text">
      <style:text-properties officeooo:rsid="000facc3"/>
    </style:style>
    <style:style style:name="T21" style:family="text">
      <style:text-properties officeooo:rsid="00135f22"/>
    </style:style>
    <style:style style:name="T22" style:family="text">
      <style:text-properties officeooo:rsid="0014e858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officeooo:rsid="0014e858" style:text-blinking="false" fo:background-color="transparent" loext:char-shading-value="0"/>
    </style:style>
    <style:style style:name="T25" style:family="text">
      <style:text-properties fo:font-size="12pt" fo:font-weight="normal" style:font-name-asian="Trebuchet MS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size="12pt" fo:font-weight="normal" officeooo:rsid="000ee263" style:font-name-asian="Trebuchet MS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28" style:family="text">
      <style:text-properties fo:font-size="12pt" fo:font-weight="normal" officeooo:rsid="000facc3" style:font-name-asian="Trebuchet MS" style:font-size-asian="12pt" style:font-weight-asian="normal" style:font-name-complex="Trebuchet MS" style:font-size-complex="12pt" style:font-weight-complex="normal"/>
    </style:style>
    <style:style style:name="T29" style:family="text">
      <style:text-properties fo:font-size="12pt" fo:font-weight="normal" officeooo:rsid="0014e858" style:font-name-asian="Trebuchet MS" style:font-size-asian="12pt" style:font-weight-asian="normal" style:font-name-complex="Trebuchet MS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24059251" text:style-name="WW8Num2">
        <text:list-item>
          <text:list>
            <text:list-item>
              <text:list>
                <text:list-item>
                  <text:p text:style-name="P17"><text:s/></text:p>
                </text:list-item>
              </text:list>
            </text:list-item>
          </text:list>
        </text:list-item>
      </text:list>
      <text:p text:style-name="P11">PEDIDO DE RECONSIDERAÇÃO <text:span text:style-name="T18">EDITAL DE ADMISSIBILIDADE </text:span></text:p>
      <text:p text:style-name="P12">(UM POR PROPOSTA)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2">Edital: _______/GR/UFFS/20</text:span><text:span text:style-name="T11">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<text:s/></text:span><text:span text:style-name="T25">Número do </text:span><text:span text:style-name="T26">r</text:span><text:span text:style-name="T25">egistro </text:span><text:span text:style-name="T26">da proposta</text:span><text:span text:style-name="T25"> no sistema PRISMA</text:span><text:span text:style-name="T27">: </text:span><text:span text:style-name="T28">PES-202</text:span><text:span text:style-name="T29">3</text:span><text:span text:style-name="T28">-XXXX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<text:s/></text:span><text:span text:style-name="T2">Título do subprojeto: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9"><text:s/></text:span><text:span text:style-name="T10">Proponente:</text:span></text:p>
          </table:table-cell>
        </table:table-row>
      </table:table>
      <text:p text:style-name="P6"/>
      <text:p text:style-name="P13"><text:span text:style-name="T17">JUSTIFICATIVA</text:span>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Apresente aqui:</text:p>
            <text:p text:style-name="P8"><text:span text:style-name="T19">a) </text:span>justificativa quanto à Admissibilidade;</text:p>
            <text:p text:style-name="P8"><text:span text:style-name="T19">b) o(s) número(s) de registro</text:span><text:span text:style-name="T21">(s)</text:span><text:span text:style-name="T19"> no sistema Prisma </text:span>para os casos de pendências ou <text:span text:style-name="T14">para os casos</text:span><text:span text:style-name="T20"> </text:span>que impliquem ajustes em outros subprojetos ou projetos “guarda-chuva”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><text:s/></text:p>
      <text:p text:style-name="P5"/>
      <text:p text:style-name="P9">LOCAL E DATA: ______________________, ______/______/________</text:p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1" style:font-family-asian="'Times New Roman'" style:font-family-generic-asian="roman" style:font-pitch-asian="variable" style:font-size-asian="7pt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WW-Título" style:next-style-name="Subtitle"/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orphans="0" fo:widows="0"/>
      <style:text-properties style:font-name="Times New Roman1" fo:font-family="'Times New Roman'" style:font-family-generic="roman" style:font-pitch="variable" fo:font-size="12pt" fo:language="pt" fo:country="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officeooo:paragraph-rsid="0014e85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T1" style:family="text">
      <style:text-properties style:use-window-font-color="true" loext:opacity="0%" officeooo:rsid="0014e858"/>
    </style:style>
    <style:style style:name="MT2" style:family="text">
      <style:text-properties style:use-window-font-color="true" loext:opacity="0%" officeooo:rsid="001592f8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officeooo:rsid="0014e858" style:text-blinking="false" fo:background-color="transparent" loext:char-shading-value="0"/>
    </style:style>
    <style:style style:name="MT5" style:family="text">
      <style:text-properties style:use-window-font-color="true" loext:opacity="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draw:mime-type="image/x-wmf"/><draw:image xlink:href="Pictures/10000001000002A6000002ABAAA8581B203186A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</text:span><text:span text:style-name="MT2">S</text:span><text:span text:style-name="MT3">C 484 - Km 02, Fronteira Sul, Chapecó-SC, CEP 89815-89</text:span><text:span text:style-name="MT4">9</text:span><text:span text:style-name="MT5">, 49 2049-3700</text:span></text:p>
        <text:p text:style-name="MP4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a Mussio</meta:initial-creator>
    <meta:creation-date>2011-05-30T13:20:36</meta:creation-date>
    <dc:date>2023-04-28T16:07:24.228000000</dc:date>
    <meta:print-date>2012-07-02T09:06:00</meta:print-date>
    <meta:editing-cycles>63</meta:editing-cycles>
    <meta:editing-duration>PT13H22M19S</meta:editing-duration>
    <meta:generator>LibreOffice/7.3.3.2$Windows_X86_64 LibreOffice_project/d1d0ea68f081ee2800a922cac8f79445e4603348</meta:generator>
    <meta:document-statistic meta:table-count="2" meta:image-count="1" meta:object-count="0" meta:page-count="1" meta:paragraph-count="19" meta:word-count="89" meta:character-count="687" meta:non-whitespace-character-count="608"/>
  </office:meta>
</office:document-meta>
</file>