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5cm" fo:margin-left="0.928cm" table:align="left" style:writing-mode="lr-tb"/>
    </style:style>
    <style:style style:name="Tabela1.A" style:family="table-column">
      <style:table-column-properties style:column-width="14.499cm"/>
    </style:style>
    <style:style style:name="Tabela1.B" style:family="table-column">
      <style:table-column-properties style:column-width="1.5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 fo:break-before="page"/>
      <style:text-properties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ENDEREÇO">
      <style:paragraph-properties fo:margin-left="0cm" fo:margin-right="0cm" fo:text-align="center" style:justify-single-word="false" fo:text-indent="0cm" style:auto-text-indent="false"/>
      <style:text-properties style:use-window-font-color="true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font-size="12pt" officeooo:rsid="00171183" officeooo:paragraph-rsid="00171183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size="12pt" officeooo:rsid="00171183" officeooo:paragraph-rsid="00171183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size="12pt" officeooo:paragraph-rsid="00171183" style:font-size-asian="12pt" style:font-size-complex="12pt"/>
    </style:style>
    <style:style style:name="T1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fo:font-size="12pt" style:font-name-asian="Times New Roman" style:font-size-asian="12pt" style:font-name-complex="Times New Roman" style:font-size-complex="12pt"/>
    </style:style>
    <style:style style:name="T6" style:family="text">
      <style:text-properties officeooo:rsid="0017118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I</text:p>
      <text:p text:style-name="P13">TABELA DE PONTUAÇÃO </text:p>
      <text:p text:style-name="P13">INICIAÇÃO EM DESENVOLVIMENTO TECNOLÓGICO E INOVAÇÃO</text:p>
      <text:p text:style-name="P13">SUBPROJETO (FUP) + PLANO DE TRABALHO DO ESTUDANTE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ASPECTOS AVALIADOS</text:p>
          </table:table-cell>
          <table:table-cell table:style-name="Tabela1.B1" office:value-type="string">
            <text:p text:style-name="P8">Peso</text:p>
          </table:table-cell>
        </table:table-row>
        <table:table-row table:style-name="Tabela1.1">
          <table:table-cell table:style-name="Tabela1.A1" office:value-type="string">
            <text:p text:style-name="P5"><text:span text:style-name="Fonte_20_parág._20_padrão3"><text:span text:style-name="T4">Projeto de Desenvolvimento Tecnológico e de Inovação</text:span></text:span><text:span text:style-name="Fonte_20_parág._20_padrão3"><text:span text:style-name="T5"> </text:span></text:span></text:p>
            <text:p text:style-name="P5"><text:span text:style-name="Fonte_20_parág._20_padrão3"><text:span text:style-name="T5">Projeto está claramente caracterizado como de pesquisa tecnológica e de inovação? </text:span></text:span></text:p>
          </table:table-cell>
          <table:table-cell table:style-name="Tabela1.B1" office:value-type="string">
            <text:p text:style-name="P16">3</text:p>
          </table:table-cell>
        </table:table-row>
        <table:table-row table:style-name="Tabela1.1">
          <table:table-cell table:style-name="Tabela1.A3" office:value-type="string">
            <text:p text:style-name="P9">Título do Subprojeto</text:p>
            <text:p text:style-name="P11">(coerência com o trabalho proposto)</text:p>
          </table:table-cell>
          <table:table-cell table:style-name="Tabela1.B3" office:value-type="string">
            <text:p text:style-name="P7"><text:span text:style-name="T6">0,</text:span>1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Resumo e palavras-chave</text:span><text:span text:style-name="T2"> </text:span></text:p>
            <text:p text:style-name="P11">(o resumo contempla breve apresentação da problemática, objetivos e metodologia? As palavras-chave contribuem para a localização do trabalho em buscas bibliográficas?)</text:p>
          </table:table-cell>
          <table:table-cell table:style-name="Tabela1.B1" office:value-type="string">
            <text:p text:style-name="P17">0,25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<text:span text:style-name="T1">Introdução/Justificativa</text:span><text:span text:style-name="T3"> </text:span></text:p>
            <text:p text:style-name="P11">(Explicita a justificativa ou razões do estudo, mostrando sua importância e significado no contexto científico e/ou social em que a pesquisa será realizada?</text:p>
          </table:table-cell>
          <table:table-cell table:style-name="Tabela1.B1" office:value-type="string">
            <text:p text:style-name="P7"><text:span text:style-name="T6">0,</text:span>7</text:p>
          </table:table-cell>
        </table:table-row>
        <table:table-row table:style-name="Tabela1.1">
          <table:table-cell table:style-name="Tabela1.A1" office:value-type="string">
            <text:p text:style-name="P9">Objetivos</text:p>
            <text:p text:style-name="P11">(O objetivo geral e /ou o problema de pesquisa está claramente formulado e é exequível? Os objetivos específicos e/ou questões de pesquisa convergem e são suficientes para dar conta do objetivo geral?)</text:p>
          </table:table-cell>
          <table:table-cell table:style-name="Tabela1.B1" office:value-type="string">
            <text:p text:style-name="P17">1</text:p>
          </table:table-cell>
        </table:table-row>
        <table:table-row table:style-name="Tabela1.1">
          <table:table-cell table:style-name="Tabela1.A1" office:value-type="string">
            <text:p text:style-name="P9">Revisão de literatura </text:p>
            <text:p text:style-name="P11">(Considerando a sua pertinência e relevância, o quadro teórico sustenta o estudo que se pretende desenvolver?)</text:p>
          </table:table-cell>
          <table:table-cell table:style-name="Tabela1.B1" office:value-type="string">
            <text:p text:style-name="P7">1,2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Material e Métodos/Metologia </text:p>
            <text:p text:style-name="P11">(delimitação do campo de estudo, defesa do delineamento adotado, explicitação dos critérios de seleção dos sujeitos/ materiais /organismos utilizados; descrição dos procedimentos éticos que serão adotados; coerência dos instrumentos e procedimentos de coleta e de análise com os objetivos e resultados que se pretende alcançar) </text:p>
          </table:table-cell>
          <table:table-cell table:style-name="Tabela1.B1" office:value-type="string">
            <text:p text:style-name="P7">1,5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Viabilidade e exequibilidade </text:p>
            <text:p text:style-name="P11">(Coerência entre os resultados esperados e o projeto proposto: viabilidade técnica e financeira; coerência entre a complexidade do projeto e o período de execução do mesmo)</text:p>
          </table:table-cell>
          <table:table-cell table:style-name="Tabela1.B1" office:value-type="string">
            <text:p text:style-name="P7"><text:span text:style-name="T6">0,</text:span>5</text:p>
          </table:table-cell>
        </table:table-row>
        <table:table-row table:style-name="Tabela1.1">
          <table:table-cell table:style-name="Tabela1.A1" office:value-type="string">
            <text:p text:style-name="P9">Referências, bibliografia recomendada </text:p>
            <text:p text:style-name="P11">(As referências propostas oferecem subsídios para a discussão do problema colocado?)</text:p>
          </table:table-cell>
          <table:table-cell table:style-name="Tabela1.B1" office:value-type="string">
            <text:p text:style-name="P7"><text:span text:style-name="T6">0,25</text:span></text:p>
          </table:table-cell>
        </table:table-row>
        <table:table-row table:style-name="Tabela1.1">
          <table:table-cell table:style-name="Tabela1.A1" office:value-type="string">
            <text:p text:style-name="P10">Coerência e clareza do texto e respeito às normas da ABNT </text:p>
          </table:table-cell>
          <table:table-cell table:style-name="Tabela1.B1" office:value-type="string">
            <text:p text:style-name="P7"><text:span text:style-name="T6">0,</text:span>5</text:p>
          </table:table-cell>
        </table:table-row>
        <table:table-row table:style-name="Tabela1.1">
          <table:table-cell table:style-name="Tabela1.A1" office:value-type="string">
            <text:p text:style-name="P9">Plano de Trabalho do Estudante</text:p>
            <text:p text:style-name="P11">(O plano de trabalho do bolsista está coerente com os objetivos e metodologia do projeto? Contribui para sua formação como pesquisador? As exigências são razoáveis para um estudante de graduação? O cronograma é exequível e respeita os prazos do edital? A descrição das atividades deixa claro o que se espera do bolsista?) </text:p>
          </table:table-cell>
          <table:table-cell table:style-name="Tabela1.B1" office:value-type="string">
            <text:p text:style-name="P19">1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 fo:break-before="pag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ENDEREÇO">
      <style:paragraph-properties fo:margin-left="0cm" fo:margin-right="0cm" fo:text-align="center" style:justify-single-word="false" fo:text-indent="0cm" style:auto-text-indent="false"/>
      <style:text-properties style:use-window-font-color="true" fo:font-weight="bold" style:font-name-asian="Times New Roman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94cm" fo:margin-left="0cm" fo:margin-right="0cm" fo:margin-bottom="4.59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Sinigoski</meta:initial-creator>
    <meta:creation-date>2015-03-30T16:09:55.470000000</meta:creation-date>
    <dc:date>2018-05-02T08:54:12.695000000</dc:date>
    <meta:print-date>2016-04-22T14:22:00</meta:print-date>
    <meta:editing-cycles>18</meta:editing-cycles>
    <meta:editing-duration>PT4H24M22S</meta:editing-duration>
    <meta:generator>LibreOffice/5.2.2.2$Windows_x86 LibreOffice_project/8f96e87c890bf8fa77463cd4b640a2312823f3ad</meta:generator>
    <meta:document-statistic meta:table-count="1" meta:image-count="1" meta:object-count="0" meta:page-count="1" meta:paragraph-count="44" meta:word-count="341" meta:character-count="2369" meta:non-whitespace-character-count="2059"/>
  </office:meta>
</office:document-meta>
</file>