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50845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50845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087b4c" officeooo:paragraph-rsid="00087b4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50845"/>
    </style:style>
    <style:style style:name="P5" style:family="paragraph" style:parent-style-name="Standard">
      <style:paragraph-properties fo:line-height="150%" fo:text-align="center" style:justify-single-word="false" style:shadow="non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0b3fe6" officeooo:paragraph-rsid="000b3fe6" style:font-weight-asian="bold" style:font-weight-complex="bold"/>
    </style:style>
    <style:style style:name="T1" style:family="text">
      <style:text-properties officeooo:rsid="00400a3d"/>
    </style:style>
    <style:style style:name="T2" style:family="text">
      <style:text-properties officeooo:rsid="00087b4c"/>
    </style:style>
    <style:style style:name="T3" style:family="text">
      <style:text-properties officeooo:rsid="00050845"/>
    </style:style>
    <style:style style:name="T4" style:family="text">
      <style:text-properties officeooo:rsid="000ce45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I</text:p>
      <text:p text:style-name="P10"/>
      <text:p text:style-name="P7">AUTORIZAÇÃO</text:p>
      <text:p text:style-name="P5"/>
      <text:p text:style-name="P5"/>
      <text:p text:style-name="P6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<text:span text:style-name="T4">dezembro</text:span> de 201<text:span text:style-name="T3">8</text:span> a julho de 201<text:span text:style-name="T3">9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6"/>
      <text:p text:style-name="P6"/>
      <text:p text:style-name="P6"/>
      <text:p text:style-name="P6">________________________, ____ de ________________ de 201<text:span text:style-name="T3">8</text:span>.</text:p>
      <text:p text:style-name="P6"/>
      <text:p text:style-name="P6"/>
      <text:p text:style-name="P6">___________________________________________________________</text:p>
      <text:p text:style-name="P8">(Assinatura do pai, mãe ou responsável)</text:p>
      <text:p text:style-name="P6"/>
      <text:p text:style-name="P6"/>
      <text:p text:style-name="P6"/>
      <text:p text:style-name="P6">____________________________________________________________</text:p>
      <text:p text:style-name="P9">(Nome do pai, mãe ou responsável que assinar acima, em letra de forma, maiúsculas e 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50845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50845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087b4c" officeooo:paragraph-rsid="00087b4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50845"/>
    </style:style>
    <style:style style:name="MT1" style:family="text">
      <style:text-properties officeooo:rsid="00400a3d"/>
    </style:style>
    <style:style style:name="MT2" style:family="text">
      <style:text-properties officeooo:rsid="00087b4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GABINETE DO REITOR</text:p>
        <text:p text:style-name="MP4">Avenida Fernando Machado, 108-E, Centro, Chapecó-SC, CEP 89802-112, 49 2049-37<text:span text:style-name="MT1">25</text:span></text:p>
        <text:p text:style-name="MP4"><text:span text:style-name="MT2">gabinete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4-07-21T17:00:02.22</meta:creation-date>
    <dc:date>2018-11-28T09:51:54.633000000</dc:date>
    <meta:editing-duration>PT30M33S</meta:editing-duration>
    <meta:editing-cycles>13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14" meta:word-count="150" meta:character-count="1478" meta:non-whitespace-character-count="1338"/>
  </office:meta>
</office:document-meta>
</file>