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D9800002FF606694DDD18954C8B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officeooo:rsid="00095ca8" style:font-name-asian="TimesNewRomanPSMT" style:font-name-complex="TimesNewRomanPSM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95ca8"/>
    </style:style>
    <style:style style:name="T5" style:family="text">
      <style:text-properties fo:font-weight="bold" officeooo:rsid="00095ca8" style:font-name-asian="TimesNewRomanPSMT" style:font-weight-asian="bold" style:font-name-complex="TimesNewRomanPSM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DE <text:span text:style-name="T4">TRANCAMENTO</text:span> DA MATRÍCULA DOS CURSOS</text:p>
      <text:p text:style-name="P12">DE PÓS-GRADUAÇÃO</text:p>
      <text:p text:style-name="P3">Eu, _______________________________________________________________________,</text:p>
      <text:p text:style-name="P2"><text:span text:style-name="T1">nº. de matrícula ________________, CPF nº. _________________, solicito </text:span><text:span text:style-name="T2">o </text:span><text:span text:style-name="T5">trancamento</text:span> da matrícula <text:span text:style-name="T1">no curso de ________________________________________________________,</text:span></text:p>
      <text:p text:style-name="P3">Campus ________________________.</text:p>
      <text:p text:style-name="P4">Assinale até três motivos que levaram a solicitação d<text:span text:style-name="T4">o trancamento</text:span> da matrícula enumerando</text:p>
      <text:p text:style-name="P4">de 1 a 3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( )Não identificação com o curso</text:p>
            <text:p text:style-name="P8">( )Dificuldade em conciliar os horários do trabalho e do curso</text:p>
            <text:p text:style-name="P8">( )Dificuldades Financeiras</text:p>
            <text:p text:style-name="P8">( )Problemas Familiares</text:p>
            <text:p text:style-name="P8">( )Problemas de Saúde</text:p>
            <text:p text:style-name="P8">( )Mudança de Endereço</text:p>
            <text:p text:style-name="P9">( )Ingresso em outro curso</text:p>
          </table:table-cell>
          <table:table-cell table:style-name="Tabela1.B1" office:value-type="string">
            <text:p text:style-name="P8">( )Não adaptação a UFFS</text:p>
            <text:p text:style-name="P8">( )Não obtenção de bolsa de estudo</text:p>
            <text:p text:style-name="P8">( )Problemas de relacionamento interpessoal</text:p>
            <text:p text:style-name="P8">com colegas de curso</text:p>
            <text:p text:style-name="P9">( ) Outros: _____________________________________________________________</text:p>
          </table:table-cell>
        </table:table-row>
      </table:table>
      <text:p text:style-name="P4"/>
      <text:p text:style-name="P5">________________, __/__/____ <text:s text:c="40"/>____________________________</text:p>
      <text:p text:style-name="P5"><text:s text:c="13"/><text:span text:style-name="T3"><text:s/>Local, Data <text:s/></text:span><text:s text:c="65"/><text:span text:style-name="T3"><text:s text:c="4"/>Assinatura do(a) Aluno</text:span></text:p>
      <text:p text:style-name="P6">Aluno(a), você deverá coletar as seguintes assinaturas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Coordenação do Curso:</text:p>
            <text:p text:style-name="P9">( )Ciente</text:p>
            <text:p text:style-name="P10">Data: __/__/____ <text:s text:c="82"/>_____________________</text:p>
            <text:p text:style-name="P10"><text:s text:c="120"/>Coordenador</text:p>
            <text:p text:style-name="P10"><text:s text:c="113"/>(Assinatura e Carimbo)</text:p>
          </table:table-cell>
        </table:table-row>
        <table:table-row>
          <table:table-cell table:style-name="Tabela2.A2" office:value-type="string">
            <text:p text:style-name="P9">Biblioteca:</text:p>
            <text:p text:style-name="P9">( ) Deferido ( )Indeferido</text:p>
            <text:p text:style-name="P9">Motivo:___________________</text:p>
            <text:p text:style-name="P10">Data:__/__/____ <text:s text:c="84"/>____________________</text:p>
            <text:p text:style-name="P10"><text:s text:c="123"/>Servidor</text:p>
            <text:p text:style-name="P10"><text:s text:c="114"/>(Assinatura e Carimbo)</text:p>
          </table:table-cell>
        </table:table-row>
      </table:table>
      <text:p text:style-name="P11">Obs: A Secretaria somente protocolará o pedido mediante o completo preenchimento dos campos acima.</text:p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003cm" svg:y="-1.748cm" svg:width="1.436cm" svg:height="1.388cm" draw:z-index="0"><draw:image xlink:href="Pictures/2000000900002D9800002FF606694DDD18954C8B.svm" xlink:type="simple" xlink:show="embed" xlink:actuate="onLoad"/></draw:frame>SERVIÇO PÚBLICO FEDERAL</text:p>
        <text:p text:style-name="MP1">Universidade Federal da Fronteira Sul</text:p>
        <text:p text:style-name="MP1">Diretoria d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creation-date>2013-11-18T15:10:57.50</meta:creation-date>
    <dc:date>2018-06-05T10:10:43.963000000</dc:date>
    <meta:editing-duration>PT1H3M52S</meta:editing-duration>
    <meta:editing-cycles>9</meta:editing-cycles>
    <meta:generator>LibreOffice/5.1.2.2$Windows_x86 LibreOffice_project/d3bf12ecb743fc0d20e0be0c58ca359301eb705f</meta:generator>
    <meta:printed-by>Gesibel Martins</meta:printed-by>
    <meta:print-date>2013-11-18T15:48:26.88</meta:print-date>
    <meta:document-statistic meta:table-count="2" meta:image-count="1" meta:object-count="0" meta:page-count="1" meta:paragraph-count="37" meta:word-count="172" meta:character-count="2167" meta:non-whitespace-character-count="1272"/>
  </office:meta>
</office:document-meta>
</file>