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1.809cm" style:rel-column-width="46900*"/>
    </style:style>
    <style:style style:name="Tabela1.B" style:family="table-column">
      <style:table-column-properties style:column-width="4.692cm" style:rel-column-width="186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89cm" table:align="left" style:writing-mode="lr-tb"/>
    </style:style>
    <style:style style:name="Tabela2.A" style:family="table-column">
      <style:table-column-properties style:column-width="7.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e471" officeooo:paragraph-rsid="003ce471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officeooo:paragraph-rsid="003e3d4b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officeooo:paragraph-rsid="003e3d4b" style:font-size-asian="11pt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paragraph-rsid="003e3d4b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style:line-height-at-least="0.176cm" fo:text-align="center" style:justify-single-word="false"/>
      <style:text-properties style:font-name="Arial" fo:font-size="10.5pt" fo:font-weight="normal" officeooo:paragraph-rsid="003e3d4b" style:font-size-asian="10.5pt" style:font-weight-asian="normal" style:font-name-complex="Arial" style:font-size-complex="10.5pt" style:font-weight-complex="normal"/>
    </style:style>
    <style:style style:name="P10" style:family="paragraph" style:parent-style-name="Table_20_Contents">
      <style:paragraph-properties style:line-height-at-least="0.176cm" fo:text-align="start" style:justify-single-word="false"/>
      <style:text-properties style:font-name="Arial" fo:font-size="10.5pt" fo:font-weight="normal" officeooo:paragraph-rsid="003e3d4b" style:font-size-asian="10.5pt" style:font-weight-asian="normal" style:font-name-complex="Arial" style:font-size-complex="10.5pt" style:font-weight-complex="normal"/>
    </style:style>
    <style:style style:name="P11" style:family="paragraph" style:parent-style-name="Table_20_Contents">
      <style:paragraph-properties style:line-height-at-least="0.176cm" fo:text-align="center" style:justify-single-word="false"/>
      <style:text-properties style:font-name="Arial" fo:font-size="10.5pt" fo:font-weight="bold" officeooo:paragraph-rsid="003e3d4b" style:font-size-asian="10.5pt" style:font-weight-asian="bold" style:font-name-complex="Arial" style:font-size-complex="10.5pt" style:font-weight-complex="bold"/>
    </style:style>
    <style:style style:name="P12" style:family="paragraph" style:parent-style-name="Table_20_Contents">
      <style:paragraph-properties fo:margin-left="5.491cm" fo:margin-right="0cm" fo:text-align="center" style:justify-single-word="false" fo:text-indent="0cm" style:auto-text-indent="false"/>
      <style:text-properties style:font-name="Arial" fo:font-size="10.5pt" fo:font-weight="normal" officeooo:paragraph-rsid="003ce471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026cm" fo:margin-right="-0.053cm" style:line-height-at-least="0.353cm" fo:text-align="center" style:justify-single-word="false" fo:text-indent="0cm" style:auto-text-indent="false" style:snap-to-layout-grid="false"/>
      <style:text-properties officeooo:paragraph-rsid="003ce471"/>
    </style:style>
    <style:style style:name="P14" style:family="paragraph" style:parent-style-name="Standard">
      <style:paragraph-properties fo:margin-left="0.026cm" fo:margin-right="-0.053cm" style:line-height-at-least="0.353cm" fo:text-align="justify" style:justify-single-word="false" fo:text-indent="0cm" style:auto-text-indent="false" style:snap-to-layout-grid="false"/>
      <style:text-properties officeooo:paragraph-rsid="003ce471"/>
    </style:style>
    <style:style style:name="P15" style:family="paragraph" style:parent-style-name="Standard">
      <style:paragraph-properties fo:margin-left="0.026cm" fo:margin-right="-0.053cm" style:line-height-at-least="0.353cm" fo:text-align="justify" style:justify-single-word="false" fo:text-indent="0cm" style:auto-text-indent="false" style:snap-to-layout-grid="false"/>
      <style:text-properties fo:font-size="11pt" officeooo:paragraph-rsid="003ce471" style:font-size-asian="11pt" style:font-size-complex="11pt"/>
    </style:style>
    <style:style style:name="P16" style:family="paragraph" style:parent-style-name="Standard">
      <style:paragraph-properties fo:margin-left="0.026cm" fo:margin-right="-0.053cm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normal" officeooo:paragraph-rsid="003ce47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026cm" fo:margin-right="-0.053cm" style:line-height-at-least="0.353cm" fo:text-align="justify" style:justify-single-word="false" fo:text-indent="0cm" style:auto-text-indent="false" style:snap-to-layout-grid="false"/>
      <style:text-properties fo:color="#000000" style:font-name="Times New Roman" fo:font-size="12pt" fo:font-weight="normal" officeooo:paragraph-rsid="003ce47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officeooo:paragraph-rsid="003ce471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weight="bold" officeooo:paragraph-rsid="003ce471" style:font-name-asian="Arial" style:font-weight-asian="bold" style:font-name-complex="Arial" style:font-weight-complex="bold" style:text-scale="98%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0.5pt" fo:font-weight="normal" officeooo:paragraph-rsid="003ce471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style:line-height-at-least="0.353cm"/>
      <style:text-properties style:font-name="Arial" fo:font-size="10.5pt" officeooo:paragraph-rsid="003ce471" style:font-size-asian="10.5pt" style:font-name-complex="Arial" style:font-size-complex="10.5pt"/>
    </style:style>
    <style:style style:name="P22" style:family="paragraph" style:parent-style-name="Standard">
      <style:paragraph-properties style:line-height-at-least="0.353cm"/>
      <style:text-properties style:font-name="Arial" fo:font-size="10.5pt" officeooo:paragraph-rsid="003e3d4b" style:font-size-asian="10.5pt" style:font-name-complex="Arial" style:font-size-complex="10.5pt"/>
    </style:style>
    <style:style style:name="P23" style:family="paragraph" style:parent-style-name="Standard">
      <style:paragraph-properties fo:margin-left="0.026cm" fo:margin-right="-0.053cm" style:line-height-at-least="0.353cm" fo:text-align="justify" style:justify-single-word="false" fo:text-indent="0cm" style:auto-text-indent="false" style:snap-to-layout-grid="false"/>
      <style:text-properties style:font-name="Times New Roman" officeooo:paragraph-rsid="00415be6"/>
    </style:style>
    <style:style style:name="T1" style:family="text">
      <style:text-properties officeooo:rsid="003ce471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3ce471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415be6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415be6" style:font-size-asian="10pt" style:font-size-complex="10pt"/>
    </style:style>
    <style:style style:name="T9" style:family="text">
      <style:text-properties fo:font-size="10pt" fo:font-weight="normal" officeooo:rsid="00415be6" style:font-size-asian="10pt" style:font-weight-asian="normal" style:font-size-complex="10pt" style:font-weight-complex="normal"/>
    </style:style>
    <style:style style:name="T10" style:family="text">
      <style:text-properties officeooo:rsid="00415be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VALIAÇÃO DE TRABALHO DE CONCLUSÃO DE CURSO</text:p>
      <text:p text:style-name="P19"><text:s/>DE ESPECIALIZAÇÃO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ome do(a) pós-graduando(a):</text:p>
          </table:table-cell>
          <table:table-cell table:style-name="Tabela1.B1" office:value-type="string">
            <text:p text:style-name="P16">Matrícula: </text:p>
          </table:table-cell>
        </table:table-row>
        <table:table-row>
          <table:table-cell table:style-name="Tabela1.A2" office:value-type="string">
            <text:p text:style-name="P16">Curso:</text:p>
          </table:table-cell>
          <table:table-cell table:style-name="Tabela1.B2" office:value-type="string">
            <text:p text:style-name="P16">Campus: </text:p>
          </table:table-cell>
        </table:table-row>
        <table:table-row>
          <table:table-cell table:style-name="Tabela1.B2" table:number-columns-spanned="2" office:value-type="string">
            <text:p text:style-name="P16">Título do trabalho:</text:p>
            <text:p text:style-name="P16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6">Professor<text:span text:style-name="T1">(a)</text:span> orientador: 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7">Parecer do(a) orientador(a):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23"><text:span text:style-name="T5">Observação:</text:span><text:span text:style-name="T7"> Conforme Art. 37, do Regulamento Geral da Pós-Graduação, “a avaliação do trabalho de conclusão de curso deverá ser realizada pelo orientador, sendo considerado aprovado o pós-graduando cujo trabalho obtiver conceito A, B ou C.” Considerando: <text:s/></text:span><text:span text:style-name="T5">A</text:span><text:span text:style-name="T7"> = Excelente </text:span><text:span text:style-name="T8">(9,0 a 10,0)</text:span><text:span text:style-name="T7">; </text:span><text:span text:style-name="T5">B</text:span><text:span text:style-name="T7"> = Bom </text:span><text:span text:style-name="T8">(8,0 a 8,9)</text:span><text:span text:style-name="T7">; </text:span><text:span text:style-name="T5">C</text:span><text:span text:style-name="T7"> = Regular </text:span><text:span text:style-name="T8">(7,0 a 7,9) e </text:span><text:span text:style-name="T6">R=</text:span><text:span text:style-name="T9"> Reprovado (Menor que 7,0)</text:span><text:span text:style-name="T7">. </text:span></text:p>
      <text:p text:style-name="P14"/>
      <text:p text:style-name="P20"><text:span text:style-name="T10">Nota</text:span>: _______ <text:s/><text:span text:style-name="T10">Conceito: <text:s text:c="2"/>______</text:span></text:p>
      <text:p text:style-name="P13"/>
      <text:p text:style-name="P21">Chapecó-SC, …..../........../............</text:p>
      <text:p text:style-name="P12"/>
      <text:p text:style-name="P12">_______________________________________</text:p>
      <text:p text:style-name="P15"><text:span text:style-name="T3"><text:tab/><text:tab/><text:tab/><text:tab/><text:tab/><text:tab/><text:tab/>Prof</text:span><text:span text:style-name="T4">essor(a) Orientador(a)</text:span><text:span text:style-name="T3"> <text:s text:c="18"/></text:span><text:span text:style-name="T2"><text:s text:c="3"/></text:span></text:p>
      <text:p text:style-name="P17"/>
      <text:p text:style-name="P22">TRÂMITE INTERN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11">Entrada na Secretaria de Pós-Graduação do Campus</text:p>
            <text:p text:style-name="P9"/>
            <text:p text:style-name="P9">Data: …...../........../20........</text:p>
            <text:p text:style-name="P10"/>
            <text:p text:style-name="P9">Recebido por: ……………….….................</text:p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e471" officeooo:paragraph-rsid="003ce47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e471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DIRETORIA DE PÓS-GRADUAÇÃO</text:p>
        <text:p text:style-name="MP3">DIVISÃO DE PÓS-GRADUAÇÃO LATO SENSU</text:p>
        <text:p text:style-name="ASSINATURA_20_SETORIAL">Rodovia SC 484 - Km 02, Fronteira Sul,</text:p>
        <text:p text:style-name="ASSINATURA_20_SETORIAL">CEP 89815-899, Telefone: (49) 2049-<text:span text:style-name="MT1">3747</text:span></text:p>
        <text:p text:style-name="MP4"><text:span text:style-name="MT1">latosensu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28T08:38:01.942000000</dc:date>
    <meta:editing-duration>PT5H29M</meta:editing-duration>
    <meta:editing-cycles>43</meta:editing-cycles>
    <meta:generator>LibreOffice/5.2.5.1$Windows_x86 LibreOffice_project/0312e1a284a7d50ca85a365c316c7abbf20a4d22</meta:generator>
    <meta:print-date>2017-01-05T12:20:13.297212000</meta:print-date>
    <meta:document-statistic meta:table-count="2" meta:image-count="1" meta:object-count="0" meta:page-count="1" meta:paragraph-count="26" meta:word-count="137" meta:character-count="1087" meta:non-whitespace-character-count="936"/>
  </office:meta>
</office:document-meta>
</file>