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font-size="12pt" fo:font-weight="bold" officeooo:paragraph-rsid="00232098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font-size="12pt" officeooo:paragraph-rsid="00232098" style:font-size-asian="12pt" style:font-size-complex="12pt" fo:hyphenate="true" fo:hyphenation-remain-char-count="2" fo:hyphenation-push-char-count="2"/>
    </style:style>
    <style:style style:name="P8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1" fo:font-size="12pt" style:font-size-asian="12pt" style:font-size-complex="12pt" fo:hyphenate="true" fo:hyphenation-remain-char-count="2" fo:hyphenation-push-char-count="2"/>
    </style:style>
    <style:style style:name="P9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1" fo:font-size="12pt" style:font-name-asian="Calibri2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1" fo:font-size="12pt" officeooo:paragraph-rsid="0022bcd3" style:font-size-asian="12pt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officeooo:paragraph-rsid="002c071e" style:font-size-asian="12pt" style:font-size-complex="12pt" fo:hyphenate="true" fo:hyphenation-remain-char-count="2" fo:hyphenation-push-char-count="2"/>
    </style:style>
    <style:style style:name="T1" style:family="text">
      <style:text-properties fo:color="#ffffff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1" fo:font-size="10pt" fo:font-style="italic" officeooo:rsid="001d5e7f" style:font-size-asian="10pt" style:font-style-asian="italic" style:font-size-complex="10pt" style:font-style-complex="italic"/>
    </style:style>
    <style:style style:name="T4" style:family="text">
      <style:text-properties style:font-name="Times New Roman1" fo:font-size="10pt" fo:font-style="italic" officeooo:rsid="0026c89a" style:font-size-asian="10pt" style:font-style-asian="italic" style:font-size-complex="10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c071e" style:font-style-asian="italic" style:font-style-complex="italic"/>
    </style:style>
    <style:style style:name="T8" style:family="text">
      <style:text-properties officeooo:rsid="001c038c"/>
    </style:style>
    <style:style style:name="T9" style:family="text">
      <style:text-properties officeooo:rsid="001d5e7f"/>
    </style:style>
    <style:style style:name="T10" style:family="text">
      <style:text-properties officeooo:rsid="001ee28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6847" style:font-weight-asian="normal" style:font-weight-complex="normal"/>
    </style:style>
    <style:style style:name="T13" style:family="text">
      <style:text-properties officeooo:rsid="0025c64a"/>
    </style:style>
    <style:style style:name="T14" style:family="text">
      <style:text-properties officeooo:rsid="0026c89a"/>
    </style:style>
    <style:style style:name="T15" style:family="text">
      <style:text-properties officeooo:rsid="002c071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c071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/>
      <text:p text:style-name="P3"><text:span text:style-name="T13">MODELO DE </text:span>PROCURAÇÃO<text:span text:style-name="T11"> </text:span><text:span text:style-name="T12">(para maiores de 18 anos)</text:span></text:p>
      <text:p text:style-name="P3"/>
      <text:p text:style-name="P3"/>
      <text:p text:style-name="P10"><text:span text:style-name="T5">OUTORGANTE</text:span>: _ _ _ _ _ _ _ _ _ _ _ _ _ _ _ _ _ _ _ _ _ _ _ _ _ _ _ _ _ _ _ _ _ _ _ _ _ _ _ _ _ (nome do candidato<text:span text:style-name="T14">)</text:span> brasileiro, _ _ _ _ _ _ _ _ _ _ _ _ _ _ _ _ _ _ _ _ _ _ _ _ _ _ _ _ _ _ _ _ _ (estado civil), _ _ _ _ _ _ _ _ _ _ _ _ _ _ _ _ _ _ _ _ _ _ _ _ _ _ _ _ _ _ _ _ _ _ _ _ _ _ _ _ _ _ _ _ (profissão), RG nº _ _ _ _ _ _ _ _ _ _ _ _ _ _ _ _ _ _ _ _ _ _ _ _ _ _ _ _ _ _ _ _ _ _ _ _ _ _ _ _ _, CPF nº _ _ _ _ _ _ _ _ _ _ _ _ _ _ _ _ _ _ _ _ _ _ _ _ _ _ _ _ _ _ _ _ _ _ _ _ _ _ _ _ _ _ _ _ _ _ _, residente e domiciliado _ __ _ _ _ _ _ _ _ _ _ _ _ _ _ _ _ _ _ _ _ _ _ _ _ _ _ _ _ _ _ _ _ _ _ _ _ _ </text:p>
      <text:p text:style-name="P10">_ _ _ _ _ _ _ _ _ _ _ _ _ _ _ _ _ _ _ _ _ _ _ _ _ _ _ _ _ _ _ _ _ _ _ _ _ _ _ _ _ _ _ _ _ _ _ _ _ _ _ _</text:p>
      <text:p text:style-name="P5"/>
      <text:p text:style-name="P7"><text:span text:style-name="T5">OUTORGADO</text:span>: _ _ _ _ _ _ _ _ _ _ _ _ _ _ _ _ _ _ _ _ _ _ _ _ _ _ _ _ _ _ _ _ _ _ _ _ _ _ _ _ _ <text:s/>(nome do/<text:span text:style-name="T10">a</text:span> representante), brasileiro, _ _ _ _ _ _ _ _ _ _ _ _ _ _ _ _ _ _ _ _ _ _ _ _ _ _ _ _ _ _ _ (estado civil), _ _ _ _ _ _ _ _ _ _ _ _ _ _ _ _ _ _ _ _ _ _ _ _ _ _ _ _ _ _ _ _ _ _ _ _ _ _ _ _ _ _ _ _ (profissão), RG nº _ _ _ _ _ _ _ _ _ _ _ _ _ _ _ _ _ _ _ _ _ _ _ _ _ _ _ _ _ _ _ _ _ _ _ _ _ _ _ _ _ CPF nº _ _ _ _ _ _ _ _ _ _ _ _ _ _ _ _ _ _ _ _ _ _ _ _ _ _ _ _ _ _ _ _ _ _ _ _ _ _ _ _ _ _ _ _ _ _ _ _ residente e domiciliado _ _ _ _ _ _ _ _ _ _ _ _ _ _ _ _ _ _ _ _ _ _ _ _ _ _ _ _ _ _ _ _ _ _ _ _ _ _ <text:s text:c="3"/>_ _ _ _ _ _ _ _ _ _ _ _ _ _ _ _ _ _ _ _ _ _ _ _ _ _ _ _ _ _ _ _ _ _ _ _ _ _ _ _ _ _ _ _ _ _ _ _ _ _ _ _</text:p>
      <text:p text:style-name="P6"/>
      <text:p text:style-name="P12"><text:span text:style-name="T5">PODERES</text:span>: <text:span text:style-name="T10">g</text:span>erais para representar o <text:span text:style-name="T10">o</text:span>utorgante perante a Universidade Federal da Fronteira Sul <text:span text:style-name="T9">(UFFS)</text:span>, para fins de realizar a inscrição e/ou matrícula do Processo Seletivo <text:span text:style-name="T15">Especial para o Curso de Interdisciplinar em Educação do Campo: Ciências da Natureza da Graduação </text:span>da UFFS, <text:span text:style-name="T8">conforme </text:span>Edital <text:span text:style-name="T8">N</text:span>º _ _ _ _ _ _ _ _ _ _ _ _ _ _ _ _ _ _ _ _ _ _ _ _ _ _ _ _ _ _ _ _ e demais atos junto a Secretaria Acadêmica do <text:span text:style-name="T6">campus</text:span><text:span text:style-name="T16"> </text:span><text:span text:style-name="T17">Erechim.</text:span></text:p>
      <text:p text:style-name="P12"><text:span text:style-name="T6"/></text:p>
      <text:p text:style-name="P8"/>
      <text:p text:style-name="P8"/>
      <text:p text:style-name="P8"/>
      <text:p text:style-name="P8"/>
      <text:p text:style-name="P8">Local e Data</text:p>
      <text:p text:style-name="P9"/>
      <text:p text:style-name="P9"/>
      <text:p text:style-name="P9"/>
      <text:p text:style-name="P9"/>
      <text:p text:style-name="P9">Assinatura do <text:span text:style-name="T10">o</text:span>utorga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Corpo_20_de_20_texto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 style:writing-mode="lr-tb"/>
      <style:text-properties style:use-window-font-color="true" style:font-name="Calibri" fo:font-family="Calibri" style:font-family-generic="roman" style:font-pitch="variable" fo:font-size="10pt" fo:language="pt" fo:country="BR" fo:font-style="italic" style:letter-kerning="false" style:font-name-asian="SimSun, 宋体" style:font-family-asian="'SimSun, 宋体'" style:font-family-generic-asian="system" style:font-pitch-asian="variable" style:font-size-asian="10pt" style:language-asian="en" style:country-asian="US" style:font-style-asian="italic" style:font-name-complex="Tahoma1" style:font-family-complex="Tahoma" style:font-family-generic-complex="system" style:font-pitch-complex="variable" style:font-size-complex="11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0pt" fo:font-style="italic" fo:font-weight="bold" style:font-size-asian="10pt" style:font-style-asian="italic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Standard" style:default-outline-level="" style:class="text">
      <style:paragraph-properties style:vertical-align="baseline"/>
      <style:text-properties style:font-name="Times New Roman" fo:font-family="'Times New Roman'" style:font-family-generic="swiss" style:font-pitch="variable" fo:font-size="18pt" fo:font-weight="bold" style:font-name-asian="WenQuanYi Zen Hei Sharp" style:font-family-asian="'WenQuanYi Zen Hei Shar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style:line-height-at-least="0.176cm" fo:text-align="center" style:justify-single-word="false" fo:orphans="2" fo:widows="2" fo:keep-with-next="always" style:vertical-align="auto" style:writing-mode="lr-tb"/>
      <style:text-properties style:use-window-font-color="true" style:font-name="Calibri1" fo:font-family="Calibri" style:font-family-generic="swiss" style:font-pitch="variable" fo:font-size="18pt" fo:language="pt" fo:country="BR" fo:font-weight="bold" style:letter-kerning="false" style:font-name-asian="Times New Roman2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fo:color="#000000" fo:font-weight="bold" style:font-name-asian="Verdana1" style:font-family-asian="Verdana" style:font-family-generic-asian="system" style:font-pitch-asian="variable" style:language-asian="zh" style:country-asian="CN" style:font-weight-asian="bold" style:font-size-complex="12pt" style:language-complex="hi" style:country-complex="I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orphans="0" fo:widows="0" fo:hyphenation-ladder-count="no-limit" fo:keep-with-next="always"/>
      <style:text-properties fo:color="#000000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fo:color="#000000" fo:font-weight="bold" style:font-name-asian="Times New Roman2" style:font-family-asian="'Times New Roman'" style:font-family-generic-asian="system" style:font-pitch-asian="variable" style:language-asian="zh" style:country-asian="CN" style:font-weight-asian="bold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size-complex="12pt" style:font-weight-complex="bold" style:text-scale="90%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CORPO_20_DE_20_TEXTO_20_DO_20_DOCUMENTO" style:display-name="CORPO DE TEXTO DO DOCUMENTO" style:family="paragraph" style:parent-style-name="Standard" style:default-outline-level="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TÍTULO_20_DO_20_DOCUMENTO" style:display-name="TÍTULO DO DOCUMENTO" style:family="paragraph" style:parent-style-name="Standard" style:default-outline-level="">
      <style:paragraph-properties style:line-height-at-least="0.176cm"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size-complex="12pt" style:language-complex="hi" style:country-complex="IN"/>
    </style:style>
    <style:style style:name="CORPO_20_DE_20_TEXTO_20_PORTARIA" style:display-name="CORPO DE TEXTO PORTARIA" style:family="paragraph" style:parent-style-name="CORPO_20_DE_20_TEXTO_20_DO_20_DOCUMENTO" style:default-outline-level="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fo:font-size="10pt" style:font-size-asian="10pt" style:font-size-complex="10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499cm" loext:contextual-spacing="false" fo:text-align="start" style:justify-single-word="false" fo:orphans="0" fo:widows="0" style:vertical-align="baselin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DejaVu Sans" style:font-family-asian="'DejaVu Sans'" style:font-family-generic-asian="system" style:font-pitch-asian="variable" style:font-size-asian="10pt" style:language-asian="en" style:country-asian="US" style:font-name-complex="Lohit Hindi1" style:font-family-complex="'Lohit Hindi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loext:contextual-spacing="false" fo:line-height="115%"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andarduser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Body_20_Text_20_3" style:display-name="Body Text 3" style:family="paragraph" style:parent-style-name="Standard" style:default-outline-level=""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Normal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WW-Padrão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loext:contextual-spacing="false"/>
      <style:text-properties style:font-name="Calibri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_20_texto_20_recuado" style:display-name="Corpo de texto recuado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Body_20_Text_20_Indent_20_2" style:display-name="Body Text Indent 2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pt" style:country-asian="BR" style:font-weight-asian="bold" style:font-size-complex="12pt" style:language-complex="hi" style:country-complex="IN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3" style:family="paragraph" style:parent-style-name="Título1" style:default-outline-level=""/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W-Corpo_20_de_20_texto_20_3" style:display-name="WW-Corpo de texto 3" style:family="paragraph" style:parent-style-name="Standard" style:default-outline-level="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zh" style:country-asian="CN" style:font-size-complex="10pt"/>
    </style:style>
    <style:style style:name="Conteúdo_20_de_20_quadro" style:display-name="Conteúdo de quadro" style:family="paragraph" style:parent-style-name="Corpo_20_de_20_texto" style:default-outline-level="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xl7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7pt" fo:font-weight="bold" style:font-name-asian="Times New Roman2" style:font-family-asian="'Times New Roman'" style:font-family-generic-asian="system" style:font-pitch-asian="variable" style:font-size-asian="7pt" style:language-asian="zh" style:country-asian="CN" style:font-weight-asian="bold" style:font-size-complex="7pt" style:font-weight-complex="bold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Mapa_20_do_20_Documento1" style:display-name="Mapa do Document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hid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text:display="none" fo:hyphenate="true" fo:hyphenation-remain-char-count="2" fo:hyphenation-push-char-count="2"/>
    </style:style>
    <style:style style:name="Normal_2b_1" style:display-name="Normal+1" style:family="paragraph" style:parent-style-name="Normal3" style:next-style-name="Normal3" style:default-outline-level="">
      <style:paragraph-properties fo:hyphenation-ladder-count="no-limit"/>
      <style:text-properties fo:color="#00000a"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Normal2" style:family="paragraph" style:parent-style-name="Standard" style:default-outline-level="">
      <style:paragraph-properties fo:orphans="0" fo:widows="0"/>
      <style:text-properties fo:color="#000000"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Calibri2" style:font-family-asian="Calibri" style:font-family-generic-asian="system" style:font-pitch-asian="variable" style:font-size-asian="8pt" style:language-asian="zh" style:country-asian="CN" style:font-size-complex="8pt"/>
    </style:style>
    <style:style style:name="Parágrafo_20_da_20_Lista1" style:display-name="Parágrafo da Lista1" style:family="paragraph" style:parent-style-name="Standard" style:default-outline-level="">
      <style:text-properties style:font-name-asian="Calibri2" style:font-family-asian="Calibri" style:font-family-generic-asian="system" style:font-pitch-asian="variable" style:language-asian="zh" style:country-asian="CN"/>
    </style:style>
    <style:style style:name="Frame_20_contents" style:display-name="Frame contents" style:family="paragraph" style:parent-style-name="Text_20_body_20__28_user_29_" style:default-outline-level="" style:class="extra">
      <style:paragraph-properties fo:margin-top="0cm" fo:margin-bottom="0cm" loext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Padr縊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te棈o_20_da_20_tabela" style:display-name="Conte棈o da tabela" style:family="paragraph" style:parent-style-name="Padr縊" style:default-outline-level="">
      <style:paragraph-properties text:number-lines="false" text:line-number="0"/>
      <style:text-properties style:font-name-asian="Times New Roman2" style:font-family-asian="'Times New Roman'" style:font-family-generic-asian="system" style:font-pitch-asian="variable" style:language-complex="ar" style:country-complex="SA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21" style:display-name="Títul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-Normal" style:family="paragraph" style:parent-style-name="Standard_20__28_user_29_" style:default-outline-level="">
      <style:text-properties fo:color="#000000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Normal1" style:family="paragraph" style:parent-style-name="Standard_20__28_user_29_" style:default-outline-level="">
      <style:text-properties fo:color="#000000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Table_20_Contents" style:display-name="WW-Table Contents" style:family="paragraph" style:parent-style-name="Standard_20__28_user_29_" style:default-outline-level="">
      <style:text-properties style:language-asian="zh" style:country-asian="CN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de" fo:country="DE" style:font-name-asian="Times New Roman2" style:font-family-asian="'Times New Roman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Pré-formatação_20_HTML1" style:display-name="Pré-formatação HTML1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Normal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ctl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o_20_de_20_comentário2" style:display-name="Texto de comentário2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3" style:display-name="Texto de comentário3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4" style:display-name="Texto de comentário4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Legenda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3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rágrafo_20_da_20_Lista11" style:display-name="Parágrafo da Lista11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SimSun1" style:font-family-asian="SimSun" style:font-family-generic-asian="system" style:font-pitch-asian="variable" style:language-asian="zh" style:country-asian="CN" style:font-size-complex="12pt" style:language-complex="hi" style:country-complex="IN"/>
    </style:style>
    <style:style style:name="Padrão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 fo:hyphenation-ladder-count="no-limit"/>
      <style:text-properties fo:color="#000000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 fo:hyphenation-ladder-count="no-limit"/>
      <style:text-properties fo:color="#000000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WW-Corpo_20_do_20_texto" style:display-name="WW-Corpo do texto" style:family="paragraph" style:parent-style-name="Standard" style:default-outline-level="">
      <style:paragraph-properties fo:margin-top="0cm" fo:margin-bottom="0.212cm" loext:contextual-spacing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025cm" fo:margin-right="0cm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zh" style:country-asian="CN" style:font-size-complex="12pt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hyphenation-ladder-count="no-limit" fo:background-color="#ffffff" fo:padding="0cm" fo:border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99pt solid #000001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-left="0.99pt solid #000001" fo:border-right="0.99pt solid #000001" fo:border-top="none" fo:border-bottom="0.99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Capítulo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abeçalho11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0" fo:font-size="9pt" style:font-name-asian="Times New Roman2" style:font-family-asian="'Times New Roman'" style:font-family-generic-asian="system" style:font-pitch-asian="variable" style:font-size-asian="9pt" style:language-asian="zh" style:country-asian="CN" style:font-size-complex="9pt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0"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sdfootnote-western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fo:color="#000000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Remissivo_20_41" style:display-name="Remissivo 41" style:family="paragraph" style:parent-style-name="Standard" style:next-style-name="Standard" style:default-outline-level="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1" style:display-name="Remissivo 51" style:family="paragraph" style:parent-style-name="Standard" style:next-style-name="Standard" style:default-outline-level="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1" style:display-name="Remissivo 61" style:family="paragraph" style:parent-style-name="Standard" style:next-style-name="Standard" style:default-outline-level="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1" style:display-name="Remissivo 71" style:family="paragraph" style:parent-style-name="Standard" style:next-style-name="Standard" style:default-outline-level="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1" style:display-name="Remissivo 81" style:family="paragraph" style:parent-style-name="Standard" style:next-style-name="Standard" style:default-outline-level="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91" style:display-name="Remissivo 91" style:family="paragraph" style:parent-style-name="Standard" style:next-style-name="Standard" style:default-outline-level="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WW-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/>
    </style:style>
    <style:style style:name="Normal6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Standard" style:default-outline-level="">
      <style:paragraph-properties fo:orphans="0" fo:widows="0"/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2" style:display-name="Texto de balão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estern2" style:family="paragraph" style:parent-style-name="Standard" style:default-outline-level="">
      <style:paragraph-properties fo:margin-top="0.494cm" fo:margin-bottom="0.349cm" loext:contextual-spacing="false" fo:text-align="justify" style:justify-single-word="false" fo:hyphenation-ladder-count="no-limit"/>
      <style:text-properties fo:color="#000000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LO-Normal" style:family="paragraph" style:parent-style-name="Standard" style:default-outline-level="">
      <style:paragraph-properties style:line-height-at-least="0.353cm"/>
      <style:text-properties fo:color="#000000" style:font-name-asian="Times New Roman2" style:font-family-asian="'Times New Roman'" style:font-family-generic-asian="system" style:font-pitch-asian="variable" style:language-asian="zh" style:country-asian="CN"/>
    </style:style>
    <style:style style:name="Tíedtulo_20_1" style:display-name="Tíedtulo 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24pt" fo:font-weight="bold" style:font-name-asian="Times New Roman2" style:font-family-asian="'Times New Roman'" style:font-family-generic-asian="system" style:font-pitch-asian="variable" style:font-size-asian="24pt" style:language-asian="zh" style:country-asian="CN" style:font-weight-asian="bold" style:font-size-complex="24pt" style:font-weight-complex="bold" fo:hyphenate="tru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fo:hyphenate="true" fo:hyphenation-remain-char-count="2" fo:hyphenation-push-char-count="2"/>
    </style:style>
    <style:style style:name="Ícdndice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Cabeçe7alho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Rodapée9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Paráe1grafo_20_da_20_Lista" style:display-name="Paráe1grafo da Lista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hyphenation-ladder-count="no-limit" fo:text-indent="0cm" style:auto-text-indent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 fo:hyphenate="tru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WW-Estilo_20_padrãe3o" style:display-name="WW-Estilo padrãe3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eúfado_20_da_20_tabela" style:display-name="Conteúfado da tabela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Texto_20_de_20_balãe3o" style:display-name="Texto de balãe3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Nota_20_de_20_rodapée9" style:display-name="Nota de rodapée9" style:family="paragraph" style:parent-style-name="Standard" style:default-outline-level="">
      <style:paragraph-properties fo:hyphenation-ladder-count="no-limit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Tíedtulo_20_de_20_tabela" style:display-name="Tíedtulo de tabela" style:family="paragraph" style:parent-style-name="Conteú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Standard" style:default-outline-level="">
      <style:paragraph-properties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Sombreamento_20_Escuro_20_-_20_Ênfase_20_11" style:display-name="Sombreamento Escuro - Ênfase 1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Corpo_20_de_20_texto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Texto_20_de_20_comentário5" style:display-name="Texto de comentário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2" style:display-name="Assunto do comentário2" style:family="paragraph" style:parent-style-name="Texto_20_de_20_comentário5" style:default-outline-level="">
      <style:text-properties fo:font-weight="bold" style:font-weight-asian="bold" style:font-weight-complex="bold"/>
    </style:style>
    <style:style style:name="Texto_20_de_20_comentário51" style:display-name="Texto de comentário5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Header_20__26__20_Footer" style:display-name="Header &amp; Footer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6.51cm" style:type="right"/>
        </style:tab-stops>
      </style:paragraph-properties>
      <style:text-properties fo:color="#000000" style:font-name="Helvetica" fo:font-family="Helvetica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1" style:display-name="Body 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3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Normal2" style:next-style-name="Normal2" style:default-outline-level="">
      <style:paragraph-properties style:line-height-at-least="0.425cm" fo:orphans="2" fo:widows="2"/>
      <style:text-properties fo:color="#00000a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498cm" style:auto-text-indent="false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WW-Estilo_20_padrão" style:display-name="WW-Estilo padrão" style:family="paragraph" style:default-outline-level="">
      <style:paragraph-properties fo:margin-top="0.212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endereoabreviadodoremetent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numeração-2-western" style:family="paragraph" style:parent-style-name="Standard" style:default-outline-level="">
      <style:paragraph-properties fo:margin-top="0.494cm" fo:margin-bottom="0cm" loext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cjk1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 fo:hyphenate="true" fo:hyphenation-remain-char-count="2" fo:hyphenation-push-char-count="2"/>
    </style:style>
    <style:style style:name="ctl1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Lohit Hindi" fo:font-family="'Lohit Hindi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/>
    </style:style>
    <style:style style:name="standard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Título_20_91" style:display-name="Título 91" style:family="paragraph" style:parent-style-name="Normal1" style:next-style-name="Normal1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1" style:display-name="Recuo de corpo de texto1" style:family="paragraph" style:parent-style-name="Normal1" style:next-style-name="Normal1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Título10" style:family="paragraph" style:parent-style-name="Standard" style:default-outline-level="">
      <style:paragraph-properties fo:margin-top="0.423cm" fo:margin-bottom="0.212cm" loext:contextual-spacing="false" fo:line-height="115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Definition_20_Term" style:display-name="Definition Term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H1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24pt" fo:font-weight="bold" style:font-name-asian="Calibri2" style:font-family-asian="Calibri" style:font-family-generic-asian="system" style:font-pitch-asian="variable" style:font-size-asian="2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2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3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4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5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6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8pt" fo:font-weight="bold" style:font-name-asian="Calibri2" style:font-family-asian="Calibri" style:font-family-generic-asian="system" style:font-pitch-asian="variable" style:font-size-asian="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Address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zh" style:country-asian="CN" style:font-style-asian="italic" style:font-name-complex="Calibri2" style:font-family-complex="Calibri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Preformatted" style:family="paragraph" style:parent-style-name="Standard" style:default-outline-level="">
      <style:paragraph-properties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Título_20_principal" style:display-name="Título principal" style:family="paragraph" style:parent-style-name="WW-Padrão" style:default-outline-level="">
      <style:paragraph-properties fo:margin-top="0.847cm" fo:margin-bottom="0.212cm" loext:contextual-spacing="false" fo:text-align="center" style:justify-single-word="false" fo:keep-with-next="always"/>
      <style:text-properties fo:color="#000000" style:font-name="Arial" fo:font-family="Arial" style:font-family-generic="roman" style:font-pitch="variable" fo:font-size="36pt" fo:font-weight="bold" style:font-size-asian="36pt" style:language-asian="ar" style:country-asian="SA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2" style:display-name="Título 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/>
    </style:style>
    <style:style style:name="Texto_20_de_20_balão3" style:display-name="Texto de balão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egenda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" style:display-name="Texto de balão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3" style:display-name="Título 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4" style:display-name="Título 2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32" style:display-name="Título 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ar" style:country-asian="SA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Título_20_12" style:display-name="Título 12" style:family="paragraph" style:parent-style-name="Standard" style:nex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6pt" fo:font-weight="bold" style:font-name-asian="SimSun1" style:font-family-asian="SimSun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402cm" fo:orphans="0" fo:widows="0" fo:hyphenation-ladder-count="no-limit" fo:text-indent="0cm" style:auto-text-indent="false"/>
      <style:text-properties fo:font-size="11pt" fo:language="en" fo:country="US" style:font-name-asian="Times New Roman2" style:font-family-asian="'Times New Roman'" style:font-family-generic-asian="system" style:font-pitch-asian="variable" style:font-size-asian="11pt" fo:hyphenate="true" fo:hyphenation-remain-char-count="2" fo:hyphenation-push-char-count="2"/>
    </style:style>
    <style:style style:name="Cabeçalho2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1" fo:border-right="0.99pt solid #000001" fo:border-top="none" fo:border-bottom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1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0.99pt solid #000001" fo:border-bottom="none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2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none" fo:border-bottom="none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3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none" fo:border-bottom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Estilo3" style:family="paragraph" style:parent-style-name="Standard" style:default-outline-level="">
      <style:paragraph-properties fo:margin-left="0cm" fo:margin-right="0cm" fo:margin-top="0cm" fo:margin-bottom="0.423cm" loext:contextual-spacing="false" fo:line-height="200%" fo:text-align="justify" style:justify-single-word="false" fo:hyphenation-ladder-count="no-limit" fo:text-indent="3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Título_20_25" style:display-name="Título 2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egenda1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beçalho3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6" style:display-name="Título 2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abeçalho4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Corpo_20_de_20_texto_20_21" style:display-name="WW-Corpo de texto 21" style:family="paragraph" style:parent-style-name="Padrão" style:default-outline-level="">
      <style:paragraph-properties style:line-height-at-least="0.176cm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egenda11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5" style:display-name="Texto de balão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33" style:display-name="Corpo de texto 33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Título11" style:family="paragraph" style:parent-style-name="Título10" style:default-outline-level="">
      <style:paragraph-properties fo:margin-top="0.847cm" fo:margin-bottom="0.212cm" loext:contextual-spacing="false" fo:text-align="center" style:justify-single-word="false"/>
      <style:text-properties fo:color="#000000" style:font-name="Arial" fo:font-family="Arial" style:font-family-generic="roman" style:font-pitch="variable" fo:font-size="28pt" fo:font-weight="bold" style:font-name-asian="SimSun1" style:font-family-asian="SimSun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Título_20_27" style:display-name="Título 2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" style:display-name="Título 13" style:family="paragraph" style:parent-style-name="Título5" style:default-outline-level="">
      <style:paragraph-properties fo:orphans="0" fo:widows="0"/>
      <style:text-properties fo:font-size="16pt" fo:font-weight="bold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ítulo_20__23_2" style:display-name="Título #2" style:family="paragraph" style:parent-style-name="Standard" style:default-outline-level="">
      <loext:graphic-properties draw:fill="solid" draw:fill-color="#ffffff"/>
      <style:paragraph-properties fo:margin-top="0.423cm" fo:margin-bottom="0.353cm" loext:contextual-spacing="false" fo:line-height="0.483cm" fo:text-align="center" style:justify-single-word="false" fo:orphans="0" fo:widows="0" fo:hyphenation-ladder-count="no-limit" fo:background-color="#ffffff"/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Título_20_28" style:display-name="Título 2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ista-western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lista-cjk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lista-ctl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cjk2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ctl2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Tahoma" fo:font-family="Tahoma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ahoma1" style:font-family-complex="Tahoma" style:font-family-generic-complex="system" style:font-pitch-complex="variable" style:font-size-complex="12pt" fo:hyphenate="true" fo:hyphenation-remain-char-count="2" fo:hyphenation-push-char-count="2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6" style:display-name="Texto de balão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LO-Normal5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ítulo_20_117" style:display-name="Título 117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Corpo_20_de_20_texto_20_34" style:display-name="Corpo de texto 34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Legenda12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7" style:display-name="Texto de balão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ítulo9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Título9" style:default-outline-level=""/>
    <style:style style:name="Título_20_11" style:display-name="Título 11" style:family="paragraph" style:parent-style-name="Título9" style:default-outline-level="">
      <style:text-properties fo:font-size="16pt" fo:font-weight="bold" style:font-size-asian="16pt" style:font-weight-asian="bold" style:font-size-complex="16pt" style:font-weight-complex="bold"/>
    </style:style>
    <style:style style:name="Título_20_29" style:display-name="Título 2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4" style:display-name="Título 14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3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8" style:display-name="Texto de balão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0" style:display-name="Título 21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5" style:display-name="Título 15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4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9" style:display-name="Texto de balão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1" style:display-name="Título 21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6" style:display-name="Título 16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5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0" style:display-name="Texto de balão1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2" style:display-name="Título 212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7" style:display-name="Título 17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6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1" style:display-name="Texto de balão1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3" style:display-name="Título 21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8" style:display-name="Título 18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7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2" style:display-name="Texto de balão1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9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4" style:display-name="Título 21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9" style:display-name="Título 19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3" style:display-name="Texto de balão1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5" style:display-name="Título 21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0" style:display-name="Título 110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4" style:display-name="Texto de balão1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egenda2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5" style:display-name="Texto de balão1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6" style:display-name="Título 2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Parágrafo_20_da_20_Lista3" style:display-name="Parágrafo da Lista3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111" style:display-name="Título 111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 style:default-outline-level=""/>
    <style:style style:name="Título_20_217" style:display-name="Título 21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4" style:display-name="Parágrafo da Lista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6" style:display-name="Texto de balão1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2" style:display-name="Título 112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8" style:display-name="Título 21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5" style:display-name="Parágrafo da Lista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7" style:display-name="Texto de balão1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3" style:display-name="Título 113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9" style:display-name="Título 21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6" style:display-name="Parágrafo da Lista6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8" style:display-name="Texto de balão18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4" style:display-name="Título 114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1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visão1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0" style:display-name="Título 22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5" style:display-name="Título 115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2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9" style:display-name="Texto de balão1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1" style:display-name="Título 22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6" style:display-name="Título 116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3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0" style:display-name="Texto de balão2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7" style:display-name="Parágrafo da Lista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222" style:display-name="Título 2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4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1" style:display-name="Texto de balão2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 fo:hyphenate="true" fo:hyphenation-remain-char-count="2" fo:hyphenation-push-char-count="2"/>
    </style:style>
    <style:style style:name="Legenda25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2" style:display-name="Texto de balão2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3" style:display-name="Título 2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24" style:display-name="Título 22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6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3" style:display-name="Texto de balão2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5" style:display-name="Título 22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7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4" style:display-name="Texto de balão2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9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6" style:display-name="Título 22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5" style:display-name="Texto de balão2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ME_20_ASSINATURA" style:display-name="NOME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ítulo_20_227" style:display-name="Título 22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6" style:display-name="Texto de balão2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8" style:display-name="Parágrafo da Lista8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27" style:display-name="Texto de balão2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style:vertical-align="baseline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-Corpo_20_do_20_texto1" style:display-name="WW-Corpo do texto1" style:family="paragraph" style:parent-style-name="Standard_20__28_user_29_" style:default-outline-level="">
      <style:paragraph-properties fo:margin-top="0cm" fo:margin-bottom="0.212cm" loext:contextual-spacing="false" fo:line-height="115%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EMENTA_20_EDITAL" style:display-name="EMENTA EDITAL" style:family="paragraph" style:parent-style-name="Standard_20__28_user_29_" style:default-outline-level="">
      <style:paragraph-properties fo:text-align="center" style:justify-single-word="false" style:vertical-align="baselin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name-complex="Arial Unicode MS1" style:font-family-complex="'Arial Unicode MS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 style:vertical-align="baseline"/>
      <style:text-properties fo:font-size="10.5pt" style:font-size-asian="10.5pt" style:font-name-complex="Arial Unicode MS1" style:font-family-complex="'Arial Unicode MS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_20__28_user_29_" style:default-outline-level="">
      <style:paragraph-properties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228" style:display-name="Título 22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3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8" style:display-name="Texto de balão2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32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9" style:display-name="Parágrafo da Lista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18" style:display-name="Título 11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29" style:display-name="Título 22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" style:display-name="Título 3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5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29" style:display-name="Texto de balão2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6" style:display-name="Texto de comentário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3" style:display-name="Assunto do comentário3" style:family="paragraph" style:parent-style-name="Texto_20_de_20_comentário6" style:default-outline-level="">
      <style:text-properties fo:font-weight="bold" style:font-weight-asian="bold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/>
    </style:style>
    <style:style style:name="Texto_20_de_20_comentário61" style:display-name="Texto de comentário6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5f_centralizado_5f_maiusculas_5f_negrito" style:display-name="texto_centralizado_maiusculas_negrit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ítulo_20_230" style:display-name="Título 23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0" style:display-name="Parágrafo da Lista10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0" style:display-name="Texto de balão30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9" style:display-name="Título 119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1" style:display-name="Título 23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2" style:display-name="Parágrafo da Lista1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1" style:display-name="Texto de balão31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0" style:display-name="Título 120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3" style:display-name="Parágrafo da Lista1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1" style:display-name="Título 12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2" style:display-name="Título 2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4" style:display-name="Título 3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2" style:display-name="Texto de balão3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7" style:display-name="Texto de comentário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3" style:font-family-complex="font323" style:font-family-generic-complex="system" style:font-pitch-complex="variable" style:font-size-complex="10pt"/>
    </style:style>
    <style:style style:name="Assunto_20_do_20_comentário4" style:display-name="Assunto do comentário4" style:family="paragraph" style:parent-style-name="Texto_20_de_20_comentário7" style:default-outline-level="">
      <style:text-properties fo:font-weight="bold" style:font-weight-asian="bold" style:font-weight-complex="bold"/>
    </style:style>
    <style:style style:name="Título_20_233" style:display-name="Título 23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4" style:display-name="Parágrafo da Lista1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3" style:display-name="Texto de balão33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2" style:display-name="Título 122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4" style:display-name="Título 23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5" style:display-name="Parágrafo da Lista1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4" style:display-name="Texto de balão34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3" style:display-name="Título 123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6" style:display-name="Parágrafo da Lista16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4" style:display-name="Título 12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5" style:display-name="Título 2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5" style:display-name="Título 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5" style:display-name="Texto de balão3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8" style:display-name="Texto de comentário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2" style:font-family-complex="font322" style:font-family-generic-complex="system" style:font-pitch-complex="variable" style:font-size-complex="10pt"/>
    </style:style>
    <style:style style:name="Assunto_20_do_20_comentário5" style:display-name="Assunto do comentário5" style:family="paragraph" style:parent-style-name="Texto_20_de_20_comentário8" style:default-outline-level="">
      <style:text-properties fo:font-weight="bold" style:font-weight-asian="bold" style:font-weight-complex="bold"/>
    </style:style>
    <style:style style:name="Título_20_236" style:display-name="Título 23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7" style:display-name="Parágrafo da Lista1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6" style:display-name="Texto de balão3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5" style:display-name="Título 125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5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8" style:display-name="Parágrafo da Lista1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6" style:display-name="Título 12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7" style:display-name="Título 2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6" style:display-name="Título 3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7" style:display-name="Texto de balão3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9" style:display-name="Texto de comentário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7" style:font-family-complex="font327" style:font-family-generic-complex="system" style:font-pitch-complex="variable" style:font-size-complex="10pt"/>
    </style:style>
    <style:style style:name="Assunto_20_do_20_comentário6" style:display-name="Assunto do comentário6" style:family="paragraph" style:parent-style-name="Texto_20_de_20_comentário9" style:default-outline-level="">
      <style:text-properties fo:font-weight="bold" style:font-weight-asian="bold" style:font-weight-complex="bold"/>
    </style:style>
    <style:style style:name="Legenda36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9" style:display-name="Parágrafo da Lista1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7" style:display-name="Título 12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8" style:display-name="Título 2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7" style:display-name="Título 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8" style:display-name="Texto de balão3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0" style:display-name="Texto de comentário1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4" style:font-family-complex="font324" style:font-family-generic-complex="system" style:font-pitch-complex="variable" style:font-size-complex="10pt"/>
    </style:style>
    <style:style style:name="Assunto_20_do_20_comentário7" style:display-name="Assunto do comentário7" style:family="paragraph" style:parent-style-name="Texto_20_de_20_comentário10" style:default-outline-level="">
      <style:text-properties fo:font-weight="bold" style:font-weight-asian="bold" style:font-weight-complex="bold"/>
    </style:style>
    <style:style style:name="Legenda37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0" style:display-name="Parágrafo da Lista2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8" style:display-name="Título 12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9" style:display-name="Título 2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8" style:display-name="Título 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9" style:display-name="Texto de balão3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1" style:display-name="Texto de comentário11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5" style:font-family-complex="font325" style:font-family-generic-complex="system" style:font-pitch-complex="variable" style:font-size-complex="10pt"/>
    </style:style>
    <style:style style:name="Assunto_20_do_20_comentário8" style:display-name="Assunto do comentário8" style:family="paragraph" style:parent-style-name="Texto_20_de_20_comentário11" style:default-outline-level="">
      <style:text-properties fo:font-weight="bold" style:font-weight-asian="bold" style:font-weight-complex="bold"/>
    </style:style>
    <style:style style:name="Legenda3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40" style:display-name="Texto de balão4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dfootnote" style:family="paragraph" style:parent-style-name="Standard" style:default-outline-level="">
      <style:paragraph-properties fo:margin-top="0.494cm" fo:margin-bottom="0.353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-Normal7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1" style:display-name="Parágrafo da Lista2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2" style:display-name="Parágrafo da Lista22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39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3" style:display-name="Parágrafo da Lista2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9" style:display-name="Título 12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0" style:display-name="Título 24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9" style:display-name="Título 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1" style:display-name="Texto de balão4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2" style:display-name="Texto de comentário12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4" style:font-family-complex="font314" style:font-family-generic-complex="system" style:font-pitch-complex="variable" style:font-size-complex="10pt"/>
    </style:style>
    <style:style style:name="Assunto_20_do_20_comentário9" style:display-name="Assunto do comentário9" style:family="paragraph" style:parent-style-name="Texto_20_de_20_comentário12" style:default-outline-level="">
      <style:text-properties fo:font-weight="bold" style:font-weight-asian="bold" style:font-weight-complex="bold"/>
    </style:style>
    <style:style style:name="Título_20_241" style:display-name="Título 24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0" style:display-name="Título 130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4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2" style:display-name="Texto de balão4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24" style:display-name="Parágrafo da Lista24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41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5" style:display-name="Parágrafo da Lista25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1" style:display-name="Título 13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2" style:display-name="Título 24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3" style:display-name="Texto de balão4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3" style:display-name="Texto de comentário13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5" style:font-family-complex="font315" style:font-family-generic-complex="system" style:font-pitch-complex="variable" style:font-size-complex="10pt"/>
    </style:style>
    <style:style style:name="Assunto_20_do_20_comentário10" style:display-name="Assunto do comentário10" style:family="paragraph" style:parent-style-name="Texto_20_de_20_comentário13" style:default-outline-level="">
      <style:text-properties fo:font-weight="bold" style:font-weight-asian="bold" style:font-weight-complex="bold"/>
    </style:style>
    <style:style style:name="Parágrafo_20_da_20_Lista26" style:display-name="Parágrafo da Lista26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yiv1995069922ecxmsonormal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Calibri2" style:font-family-asian="Calibri" style:font-family-generic-asian="system" style:font-pitch-asian="variable" style:language-asian="zh" style:country-asian="CN" fo:hyphenate="true" fo:hyphenation-remain-char-count="2" fo:hyphenation-push-char-count="2"/>
    </style:style>
    <style:style style:name="CORPO_20_DE_20_TEXTO_20_MEMORANDO_20_E_20_OFÍCIO" style:display-name="CORPO DE TEXTO MEMORANDO E OFÍCIO" style:family="paragraph" style:parent-style-name="Standard" style:default-outline-level="">
      <style:paragraph-properties fo:margin-top="0cm" fo:margin-bottom="0.21cm" loext:contextual-spacing="false" fo:text-align="justify" style:justify-single-word="false" fo:orphans="0" fo:widows="0" style:vertical-align="baseline"/>
      <style:text-properties fo:font-size="10.5pt" style:font-name-asian="Arial Unicode MS1" style:font-family-asian="'Arial Unicode MS'" style:font-family-generic-asian="system" style:font-pitch-asian="variable" style:font-size-asian="10.5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ASSINATURA_20_CARGO" style:display-name="ASSINATURA CARGO" style:family="paragraph" style:parent-style-name="Standard" style:default-outline-level="">
      <style:paragraph-properties fo:text-align="center" style:justify-single-word="false" fo:orphans="0" fo:widows="0"/>
      <style:text-properties fo:color="#000000"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/>
    </style:style>
    <style:style style:name="Heading_20_10" style:display-name="Heading 10" style:family="paragraph" style:parent-style-name="Heading" style:default-outline-level="" style:class="text">
      <style:paragraph-properties style:vertical-align="baseline"/>
      <style:text-properties style:font-name="Liberation Sans" fo:font-family="'Liberation Sans'" style:font-family-generic="roman" style:font-pitch="variable" fo:font-size="10.5pt" fo:font-weight="bold" style:font-name-asian="Arial Unicode MS1" style:font-family-asian="'Arial Unicode MS'" style:font-family-generic-asian="system" style:font-pitch-asian="variable" style:font-size-asian="10.5pt" style:font-weight-asian="bold" style:font-name-complex="Arial Unicode MS1" style:font-family-complex="'Arial Unicode MS'" style:font-family-generic-complex="system" style:font-pitch-complex="variable" style:font-size-complex="10.5pt" style:font-weight-complex="bold"/>
    </style:style>
    <style:style style:name="LO-Normal1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15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egenda42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7" style:display-name="Parágrafo da Lista27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2" style:display-name="Título 132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3" style:display-name="Título 24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4" style:display-name="Texto de balão4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4" style:display-name="Texto de comentário14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1" style:display-name="Assunto do comentário11" style:family="paragraph" style:parent-style-name="Texto_20_de_20_comentário14" style:default-outline-level="">
      <style:text-properties fo:font-weight="bold" style:font-weight-asian="bold" style:font-weight-complex="bold"/>
    </style:style>
    <style:style style:name="Legenda4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8" style:display-name="Parágrafo da Lista2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3" style:display-name="Título 133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4" style:display-name="Título 24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5" style:display-name="Texto de balão4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5" style:display-name="Texto de comentário1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2" style:display-name="Assunto do comentário12" style:family="paragraph" style:parent-style-name="Texto_20_de_20_comentário15" style:default-outline-level="">
      <style:text-properties fo:font-weight="bold" style:font-weight-asian="bold" style:font-weight-complex="bold"/>
    </style:style>
    <style:style style:name="Legenda4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9" style:display-name="Parágrafo da Lista2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4" style:display-name="Título 13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5" style:display-name="Título 24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6" style:display-name="Texto de balão4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6" style:display-name="Texto de comentário1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3" style:display-name="Assunto do comentário13" style:family="paragraph" style:parent-style-name="Texto_20_de_20_comentário16" style:default-outline-level="">
      <style:text-properties fo:font-weight="bold" style:font-weight-asian="bold" style:font-weight-complex="bold"/>
    </style:style>
    <style:style style:name="Legenda45" style:family="paragraph" style:parent-style-name="Standard_20__28_user_29_" style:default-outline-level="">
      <style:paragraph-properties fo:margin-top="0.212cm" fo:margin-bottom="0.212cm" loext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ítulo_20_246" style:display-name="Título 24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7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3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ítulo_20_135" style:display-name="Título 135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Legenda46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0" style:display-name="Parágrafo da Lista3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6" style:display-name="Título 13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7" style:display-name="Título 24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7" style:display-name="Texto de balão4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7" style:display-name="Texto de comentário1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7" style:font-family-complex="font317" style:font-family-generic-complex="system" style:font-pitch-complex="variable" style:font-size-complex="10pt"/>
    </style:style>
    <style:style style:name="Assunto_20_do_20_comentário14" style:display-name="Assunto do comentário14" style:family="paragraph" style:parent-style-name="Texto_20_de_20_comentário17" style:default-outline-level="">
      <style:text-properties fo:font-weight="bold" style:font-weight-asian="bold" style:font-weight-complex="bold"/>
    </style:style>
    <style:style style:name="Título_20_248" style:display-name="Título 24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orpo_20_de_20_texto1" style:display-name="Corpo de texto1" style:family="paragraph" style:parent-style-name="LO-Normal" style:default-outline-level="">
      <style:paragraph-properties style:line-height-at-least="0.176cm" fo:text-align="justify" style:justify-single-word="false"/>
      <style:text-properties fo:color="#00000a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8pt"/>
    </style:style>
    <style:style style:name="Título_20_249" style:display-name="Título 24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47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1" style:display-name="Parágrafo da Lista31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7" style:display-name="Título 13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0" style:display-name="Título 25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8" style:display-name="Texto de balão4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8" style:display-name="Texto de comentário1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6" style:font-family-complex="font326" style:font-family-generic-complex="system" style:font-pitch-complex="variable" style:font-size-complex="10pt"/>
    </style:style>
    <style:style style:name="Assunto_20_do_20_comentário15" style:display-name="Assunto do comentário15" style:family="paragraph" style:parent-style-name="Texto_20_de_20_comentário18" style:default-outline-level="">
      <style:text-properties fo:font-weight="bold" style:font-weight-asian="bold" style:font-weight-complex="bold"/>
    </style:style>
    <style:style style:name="Título_20_138" style:display-name="Título 138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WW-Rodapé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Cabeçalho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Título_20_3" style:display-name="WW-Título 3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/>
      <style:text-properties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WW-Legenda" style:family="paragraph" style:parent-style-name="Standard_20__28_user_29_" style:default-outline-level="">
      <style:paragraph-properties fo:margin-top="0.212cm" fo:margin-bottom="0.212cm" loext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Estilo_20_de_20_Tabela_20_2" style:display-name="Estilo de Tabela 2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fo:color="#000000" style:font-name="Helvetica Neue" fo:font-family="'Helvetica Neue'" style:font-family-generic="roman" style:font-pitch="variable" fo:font-size="10pt" fo:language="it" fo:country="IT" style:letter-kerning="false" style:font-name-asian="Arial Unicode MS1" style:font-family-asian="'Arial Unicode M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orpo_20_A" style:display-name="Corpo A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fo:color="#000000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beçalho_20_e_20_Rodapé" style:display-name="Cabeçalho e Rodapé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ME_20_DOCUMENTO_20_MEMORANDO" style:display-name="NOME DOCUMENTO MEMORANDO" style:family="paragraph" style:parent-style-name="Standard_20__28_user_29_" style:default-outline-level="">
      <style:paragraph-properties fo:text-align="justify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3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9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msonormal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Pré-formatação_20_HTML2" style:display-name="Pré-formatação HTML2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8.5pt" style:rfc-language-tag="x-none" style:font-name-asian="Times New Roman2" style:font-family-asian="'Times New Roman'" style:font-family-generic-asian="system" style:font-pitch-asian="variable" style:font-size-asian="8.5pt" style:language-asian="zh" style:country-asian="CN" style:font-size-complex="8.5pt" fo:hyphenate="true" fo:hyphenation-remain-char-count="2" fo:hyphenation-push-char-count="2"/>
    </style:style>
    <style:style style:name="Cabeçalho_20_11" style:display-name="Cabeçalho 1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Cabeçalho_20_21" style:display-name="Cabeçalh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Cabeçalho_20_31" style:display-name="Cabeçalh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Assunto_20_de_20_comentário1" style:display-name="Assunto de comentário1" style:family="paragraph" style:parent-style-name="Texto_20_de_20_comentário12" style:default-outline-level="">
      <style:text-properties fo:font-weight="bold" style:font-weight-asian="bold" style:font-name-complex="font372" style:font-family-complex="font372" style:font-family-generic-complex="system" style:font-pitch-complex="variable" style:font-weight-complex="bold"/>
    </style:style>
    <style:style style:name="WW-Estilo_20_padrão1" style:display-name="WW-Estilo padrão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33" style:display-name="Recuo de corpo de texto 3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Recuo_20_de_20_corpo_20_de_20_texto_20_23" style:display-name="Recuo de corpo de texto 23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Remissivo_20_92" style:display-name="Remissivo 92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2" style:display-name="Remissivo 82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2" style:display-name="Remissivo 72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2" style:display-name="Remissivo 62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2" style:display-name="Remissivo 52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42" style:display-name="Remissivo 42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Texto_20_em_20_bloco2" style:display-name="Texto em bloco2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Corpo_20_de_20_texto_20_35" style:display-name="Corpo de texto 35" style:family="paragraph" style:parent-style-name="Standard" style:default-outline-level="">
      <style:paragraph-properties fo:text-align="justify" style:justify-single-word="false" fo:hyphenation-ladder-count="no-limit"/>
      <style:text-properties style:rfc-language-tag="x-none"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Corpo_20_de_20_texto_20_23" style:display-name="Corpo de texto 23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/>
    </style:style>
    <style:style style:name="Texto_20_de_20_bloco1" style:display-name="Texto de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Índice_20_remissivo_20_41" style:display-name="Índice remissivo 41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51" style:display-name="Índice remissivo 51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61" style:display-name="Índice remissivo 61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71" style:display-name="Índice remissivo 71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81" style:display-name="Índice remissivo 81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91" style:display-name="Índice remissivo 91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Avanço_20_de_20_corpo_20_de_20_texto_20_31" style:display-name="Avanço de corpo de texto 31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parag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20_do_20_corpo" style:display-name="Texto do corpo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83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0.5pt" fo:letter-spacing="0.005cm" style:font-size-asian="10.5pt" style:font-name-complex="Tahoma1" style:font-family-complex="Tahoma" style:font-family-generic-complex="system" style:font-pitch-complex="variable" style:font-size-complex="10.5pt" fo:hyphenate="true" fo:hyphenation-remain-char-count="2" fo:hyphenation-push-char-count="2"/>
    </style:style>
    <style:style style:name="Legenda48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2" style:display-name="Parágrafo da Lista32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9" style:display-name="Título 13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1" style:display-name="Título 25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9" style:display-name="Texto de balão4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9" style:display-name="Texto de comentário1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9" style:font-family-complex="font329" style:font-family-generic-complex="system" style:font-pitch-complex="variable" style:font-size-complex="10pt"/>
    </style:style>
    <style:style style:name="Assunto_20_do_20_comentário16" style:display-name="Assunto do comentário16" style:family="paragraph" style:parent-style-name="Texto_20_de_20_comentário19" style:default-outline-level="">
      <style:text-properties fo:font-weight="bold" style:font-weight-asian="bold" style:font-weight-complex="bold"/>
    </style:style>
    <style:style style:name="Legenda49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3" style:display-name="Parágrafo da Lista3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40" style:display-name="Título 140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2" style:display-name="Título 25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50" style:display-name="Texto de balão5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0" style:display-name="Texto de comentário2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0" style:font-family-complex="font330" style:font-family-generic-complex="system" style:font-pitch-complex="variable" style:font-size-complex="10pt"/>
    </style:style>
    <style:style style:name="Assunto_20_do_20_comentário17" style:display-name="Assunto do comentário17" style:family="paragraph" style:parent-style-name="Texto_20_de_20_comentário20" style:default-outline-level=""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Standard_20__28_user_29_" style:default-outline-level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141" style:display-name="Título 141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Parágrafo_20_da_20_Lista34" style:display-name="Parágrafo da Lista34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TÍTULO_20_ATESTADO" style:display-name="TÍTULO ATESTADO" style:family="paragraph" style:parent-style-name="Standard" style:default-outline-level="">
      <style:paragraph-properties fo:text-align="center" style:justify-single-word="false" fo:orphans="0" fo:widows="0"/>
      <style:text-properties fo:text-transform="uppercas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VOCATIVO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loext:contextual-spacing="false" fo:orphans="0" fo:widows="0" text:number-lines="false" text:line-number="0"/>
      <style:text-properties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padrão" style:family="paragraph" style:parent-style-name="Standard_20__28_user_29_" style:default-outline-level="">
      <style:paragraph-properties fo:line-height="115%" fo:text-align="justify" style:justify-single-word="false" style:vertical-align="baseline"/>
      <style:text-properties style:font-name="Calibri" fo:font-family="Calibri" style:font-family-generic="roman" style:font-pitch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itulo_5f_documento_5f_12_5f_centralizado" style:display-name="titulo_documento_12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12_5f_justificado" style:display-name="texto_12_justific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abela_5f_texto_5f_12_5f_centralizado" style:display-name="tabela_texto_12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" style:display-name="Título 7 Char" style:family="text" style:parent-style-name="Default_20_Paragraph_20_Font">
      <style:text-properties fo:color="#000000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" style:display-name="Título 8 Char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" style:display-name="Título 9 Char" style:family="text" style:parent-style-name="Default_20_Paragraph_20_Font">
      <style:text-properties fo:color="#000000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ítulo_20_Char" style:display-name="Título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ootnote_20_Characters" style:display-name="Footnote Character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8Num2zfalse" style:family="text"/>
    <style:style style:name="WW8Num2ztrue" style:family="text"/>
    <style:style style:name="WW8Num2ztrue7" style:family="text"/>
    <style:style style:name="WW8Num2ztrue6" style:family="text"/>
    <style:style style:name="WW8Num2ztrue5" style:family="text"/>
    <style:style style:name="WW8Num2ztrue4" style:family="text"/>
    <style:style style:name="WW8Num2ztrue3" style:family="text"/>
    <style:style style:name="WW8Num2ztrue2" style:family="text"/>
    <style:style style:name="WW8Num2ztrue1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true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true" style:family="text"/>
    <style:style style:name="WW8Num5ztrue7" style:family="text"/>
    <style:style style:name="WW8Num5ztrue6" style:family="text"/>
    <style:style style:name="WW8Num5ztrue5" style:family="text"/>
    <style:style style:name="WW8Num5ztrue4" style:family="text"/>
    <style:style style:name="WW8Num5ztrue3" style:family="text"/>
    <style:style style:name="WW8Num5ztrue2" style:family="text"/>
    <style:style style:name="WW8Num5ztrue1" style:family="text"/>
    <style:style style:name="WW8Num6zfalse" style:family="text"/>
    <style:style style:name="WW8Num6ztrue" style:family="text"/>
    <style:style style:name="WW8Num6ztrue7" style:family="text"/>
    <style:style style:name="WW8Num6ztrue6" style:family="text"/>
    <style:style style:name="WW8Num6ztrue5" style:family="text"/>
    <style:style style:name="WW8Num6ztrue4" style:family="text"/>
    <style:style style:name="WW8Num6ztrue3" style:family="text"/>
    <style:style style:name="WW8Num6ztrue2" style:family="text"/>
    <style:style style:name="WW8Num6ztrue1" style:family="text"/>
    <style:style style:name="WW8Num7zfalse" style:family="text"/>
    <style:style style:name="WW8Num7ztrue" style:family="text"/>
    <style:style style:name="WW8Num7ztrue7" style:family="text"/>
    <style:style style:name="WW8Num7ztrue6" style:family="text"/>
    <style:style style:name="WW8Num7ztrue5" style:family="text"/>
    <style:style style:name="WW8Num7ztrue4" style:family="text"/>
    <style:style style:name="WW8Num7ztrue3" style:family="text"/>
    <style:style style:name="WW8Num7ztrue2" style:family="text"/>
    <style:style style:name="WW8Num7ztrue1" style:family="text"/>
    <style:style style:name="WW8Num8zfalse" style:family="text"/>
    <style:style style:name="WW8Num8ztrue" style:family="text"/>
    <style:style style:name="WW8Num8ztrue7" style:family="text"/>
    <style:style style:name="WW8Num8ztrue6" style:family="text"/>
    <style:style style:name="WW8Num8ztrue5" style:family="text"/>
    <style:style style:name="WW8Num8ztrue4" style:family="text"/>
    <style:style style:name="WW8Num8ztrue3" style:family="text"/>
    <style:style style:name="WW8Num8ztrue2" style:family="text"/>
    <style:style style:name="WW8Num8ztrue1" style:family="text"/>
    <style:style style:name="WW8Num9zfalse" style:family="text"/>
    <style:style style:name="WW8Num9ztrue" style:family="text"/>
    <style:style style:name="WW8Num9ztrue7" style:family="text"/>
    <style:style style:name="WW8Num9ztrue6" style:family="text"/>
    <style:style style:name="WW8Num9ztrue5" style:family="text"/>
    <style:style style:name="WW8Num9ztrue4" style:family="text"/>
    <style:style style:name="WW8Num9ztrue3" style:family="text"/>
    <style:style style:name="WW8Num9ztrue2" style:family="text"/>
    <style:style style:name="WW8Num9ztrue1" style:family="text"/>
    <style:style style:name="WW8Num10zfalse" style:family="text"/>
    <style:style style:name="WW8Num10ztrue" style:family="text"/>
    <style:style style:name="WW8Num10ztrue7" style:family="text"/>
    <style:style style:name="WW8Num10ztrue6" style:family="text"/>
    <style:style style:name="WW8Num10ztrue5" style:family="text"/>
    <style:style style:name="WW8Num10ztrue4" style:family="text"/>
    <style:style style:name="WW8Num10ztrue3" style:family="text"/>
    <style:style style:name="WW8Num10ztrue2" style:family="text"/>
    <style:style style:name="WW8Num10ztrue1" style:family="text"/>
    <style:style style:name="WW8Num11zfalse" style:family="text"/>
    <style:style style:name="WW8Num11ztrue" style:family="text"/>
    <style:style style:name="WW8Num11ztrue7" style:family="text"/>
    <style:style style:name="WW8Num11ztrue6" style:family="text"/>
    <style:style style:name="WW8Num11ztrue5" style:family="text"/>
    <style:style style:name="WW8Num11ztrue4" style:family="text"/>
    <style:style style:name="WW8Num11ztrue3" style:family="text"/>
    <style:style style:name="WW8Num11ztrue2" style:family="text"/>
    <style:style style:name="WW8Num11ztrue1" style:family="text"/>
    <style:style style:name="WW8Num12zfalse" style:family="text"/>
    <style:style style:name="WW8Num12ztrue" style:family="text"/>
    <style:style style:name="WW8Num12ztrue7" style:family="text"/>
    <style:style style:name="WW8Num12ztrue6" style:family="text"/>
    <style:style style:name="WW8Num12ztrue5" style:family="text"/>
    <style:style style:name="WW8Num12ztrue4" style:family="text"/>
    <style:style style:name="WW8Num12ztrue3" style:family="text"/>
    <style:style style:name="WW8Num12ztrue2" style:family="text"/>
    <style:style style:name="WW8Num12ztrue1" style:family="text"/>
    <style:style style:name="WW8Num1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true" style:family="text"/>
    <style:style style:name="WW8Num13ztrue6" style:family="text"/>
    <style:style style:name="WW8Num13ztrue5" style:family="text"/>
    <style:style style:name="WW8Num13ztrue4" style:family="text"/>
    <style:style style:name="WW8Num13ztrue3" style:family="text"/>
    <style:style style:name="WW8Num13ztrue2" style:family="text"/>
    <style:style style:name="WW8Num13ztrue1" style:family="text"/>
    <style:style style:name="WW8Num14zfalse" style:family="text"/>
    <style:style style:name="WW8Num14ztrue" style:family="text"/>
    <style:style style:name="WW8Num14ztrue7" style:family="text"/>
    <style:style style:name="WW8Num14ztrue6" style:family="text"/>
    <style:style style:name="WW8Num14ztrue5" style:family="text"/>
    <style:style style:name="WW8Num14ztrue4" style:family="text"/>
    <style:style style:name="WW8Num14ztrue3" style:family="text"/>
    <style:style style:name="WW8Num14ztrue2" style:family="text"/>
    <style:style style:name="WW8Num14ztrue1" style:family="text"/>
    <style:style style:name="WW8Num15zfalse" style:family="text"/>
    <style:style style:name="WW8Num15ztrue" style:family="text"/>
    <style:style style:name="WW8Num15ztrue7" style:family="text"/>
    <style:style style:name="WW8Num15ztrue6" style:family="text"/>
    <style:style style:name="WW8Num15ztrue5" style:family="text"/>
    <style:style style:name="WW8Num15ztrue4" style:family="text"/>
    <style:style style:name="WW8Num15ztrue3" style:family="text"/>
    <style:style style:name="WW8Num15ztrue2" style:family="text"/>
    <style:style style:name="WW8Num15ztrue1" style:family="text"/>
    <style:style style:name="WW8Num16zfalse" style:family="text"/>
    <style:style style:name="WW8Num16ztrue" style:family="text"/>
    <style:style style:name="WW8Num16ztrue7" style:family="text"/>
    <style:style style:name="WW8Num16ztrue6" style:family="text"/>
    <style:style style:name="WW8Num16ztrue5" style:family="text"/>
    <style:style style:name="WW8Num16ztrue4" style:family="text"/>
    <style:style style:name="WW8Num16ztrue3" style:family="text"/>
    <style:style style:name="WW8Num16ztrue2" style:family="text"/>
    <style:style style:name="WW8Num16ztrue1" style:family="text"/>
    <style:style style:name="WW8Num17zfalse" style:family="text"/>
    <style:style style:name="WW8Num17ztrue" style:family="text"/>
    <style:style style:name="WW8Num17ztrue7" style:family="text"/>
    <style:style style:name="WW8Num17ztrue6" style:family="text"/>
    <style:style style:name="WW8Num17ztrue5" style:family="text"/>
    <style:style style:name="WW8Num17ztrue4" style:family="text"/>
    <style:style style:name="WW8Num17ztrue3" style:family="text"/>
    <style:style style:name="WW8Num17ztrue2" style:family="text"/>
    <style:style style:name="WW8Num17ztrue1" style:family="text"/>
    <style:style style:name="WW8Num18zfalse" style:family="text"/>
    <style:style style:name="WW8Num18ztrue" style:family="text"/>
    <style:style style:name="WW8Num18ztrue7" style:family="text"/>
    <style:style style:name="WW8Num18ztrue6" style:family="text"/>
    <style:style style:name="WW8Num18ztrue5" style:family="text"/>
    <style:style style:name="WW8Num18ztrue4" style:family="text"/>
    <style:style style:name="WW8Num18ztrue3" style:family="text"/>
    <style:style style:name="WW8Num18ztrue2" style:family="text"/>
    <style:style style:name="WW8Num18ztrue1" style:family="text"/>
    <style:style style:name="WW8Num19zfalse" style:family="text"/>
    <style:style style:name="WW8Num19ztrue" style:family="text"/>
    <style:style style:name="WW8Num19ztrue7" style:family="text"/>
    <style:style style:name="WW8Num19ztrue6" style:family="text"/>
    <style:style style:name="WW8Num19ztrue5" style:family="text"/>
    <style:style style:name="WW8Num19ztrue4" style:family="text"/>
    <style:style style:name="WW8Num19ztrue3" style:family="text"/>
    <style:style style:name="WW8Num19ztrue2" style:family="text"/>
    <style:style style:name="WW8Num19ztrue1" style:family="text"/>
    <style:style style:name="WW8Num20zfalse" style:family="text"/>
    <style:style style:name="WW8Num20ztrue" style:family="text"/>
    <style:style style:name="WW8Num20ztrue7" style:family="text"/>
    <style:style style:name="WW8Num20ztrue6" style:family="text"/>
    <style:style style:name="WW8Num20ztrue5" style:family="text"/>
    <style:style style:name="WW8Num20ztrue4" style:family="text"/>
    <style:style style:name="WW8Num20ztrue3" style:family="text"/>
    <style:style style:name="WW8Num20ztrue2" style:family="text"/>
    <style:style style:name="WW8Num20ztrue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false" style:family="text"/>
    <style:style style:name="WW8Num22ztrue" style:family="text"/>
    <style:style style:name="WW8Num22ztrue7" style:family="text"/>
    <style:style style:name="WW8Num22ztrue6" style:family="text"/>
    <style:style style:name="WW8Num22ztrue5" style:family="text"/>
    <style:style style:name="WW8Num22ztrue4" style:family="text"/>
    <style:style style:name="WW8Num22ztrue3" style:family="text"/>
    <style:style style:name="WW8Num22ztrue2" style:family="text"/>
    <style:style style:name="WW8Num22ztrue1" style:family="text"/>
    <style:style style:name="WW8Num2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true" style:family="text"/>
    <style:style style:name="WW8Num23ztrue7" style:family="text"/>
    <style:style style:name="WW8Num23ztrue6" style:family="text"/>
    <style:style style:name="WW8Num23ztrue5" style:family="text"/>
    <style:style style:name="WW8Num23ztrue4" style:family="text"/>
    <style:style style:name="WW8Num23ztrue3" style:family="text"/>
    <style:style style:name="WW8Num23ztrue2" style:family="text"/>
    <style:style style:name="WW8Num23ztrue1" style:family="text"/>
    <style:style style:name="Fonte_20_parág._20_padrão10" style:display-name="Fonte parág. padrão1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color="#000000" style:font-name="Times New Roman1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45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6" style:display-name="Fonte parág. padrão6" style:family="text"/>
    <style:style style:name="Ref._20_de_20_nota_20_de_20_rodapé4" style:display-name="Ref. de nota de rodapé4" style:family="text">
      <style:text-properties style:text-position="super 58%"/>
    </style:style>
    <style:style style:name="WW8Num20z1" style:family="text">
      <style:text-properties fo:font-weight="normal" style:font-weight-asian="normal" style:font-weight-complex="normal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8Num7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61" style:display-name="Fonte parág. padrão6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WW8Num2z3" style:family="text">
      <style:text-properties fo:font-size="12pt" style:font-size-asian="12pt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fo:color="#00000a" style:font-name="OpenSymbol" fo:font-family="OpenSymbol" style:font-family-generic="roman" style:font-pitch="variable" fo:font-size="12pt" fo:language="pt" fo:country="PT" style:font-size-asian="12pt" style:font-name-complex="OpenSymbol1" style:font-family-complex="OpenSymbol" style:font-family-generic-complex="system" style:font-pitch-complex="variable" style:font-size-complex="12pt"/>
    </style:style>
    <style:style style:name="WW8Num6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6z3" style:family="text">
      <style:text-properties fo:font-size="12pt" style:font-size-asian="12pt" style:font-size-complex="12pt"/>
    </style:style>
    <style:style style:name="WW8Num10z1" style:family="text">
      <style:text-properties fo:font-size="12pt" style:font-size-asian="12pt"/>
    </style:style>
    <style:style style:name="WW8Num1z3" style:family="text">
      <style:text-properties fo:font-size="12pt" style:font-size-asian="12pt" style:font-size-complex="12pt"/>
    </style:style>
    <style:style style:name="WW8Num4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8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4z1" style:family="text">
      <style:text-properties fo:font-size="12pt" style:font-size-asian="12pt"/>
    </style:style>
    <style:style style:name="WW8Num1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5z3" style:family="text">
      <style:text-properties fo:font-size="12pt" style:font-size-asian="12pt" style:font-size-complex="12pt"/>
    </style:style>
    <style:style style:name="WW8Num16z0" style:family="text">
      <style:text-properties fo:font-size="12pt" style:font-size-asian="12pt"/>
    </style:style>
    <style:style style:name="WW8Num17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>
      <style:text-properties fo:font-size="12pt" style:font-size-asian="12pt"/>
    </style:style>
    <style:style style:name="WW8Num19z0" style:family="text">
      <style:text-properties fo:color="#000000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1z1" style:family="text">
      <style:text-properties fo:font-size="12pt" style:font-size-asian="12pt"/>
    </style:style>
    <style:style style:name="WW8Num11z1" style:family="text">
      <style:text-properties fo:font-size="12pt" style:font-size-asian="12pt"/>
    </style:style>
    <style:style style:name="WW8Num11z3" style:family="text">
      <style:text-properties fo:font-size="12pt" style:font-size-asian="12pt" style:font-size-complex="12pt"/>
    </style:style>
    <style:style style:name="WW8Num15z0" style:family="text">
      <style:text-properties fo:color="#000000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6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2" style:family="text">
      <style:text-properties fo:font-size="12pt" style:font-size-asian="12pt"/>
    </style:style>
    <style:style style:name="ListLabel_20_1" style:display-name="ListLabel 1" style:family="text">
      <style:text-properties fo:color="#000000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WW-Default_20_Paragraph_20_Font" style:display-name="WW-Default Paragraph Font" style:family="text"/>
    <style:style style:name="Comment_20_Text_20_Char" style:display-name="Comment Text Char" style:family="text"/>
    <style:style style:name="Ref._20_de_20_nota_20_de_20_rodapé5" style:display-name="Ref. de nota de rodapé5" style:family="text">
      <style:text-properties style:text-position="super 58%"/>
    </style:style>
    <style:style style:name="Footnote_20_Text_20_Char" style:display-name="Footnote Text Char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e1g._20_padrãe3o" style:display-name="Fonte paráe1g. padrãe3o" style:family="text"/>
    <style:style style:name="Cabeçe7alho_20_Char" style:display-name="Cabeçe7alho Char" style:family="text">
      <style:text-properties fo:font-size="11pt" style:font-size-asian="11pt" style:font-size-complex="11pt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Tíedtulo_20_1_20_Char" style:display-name="Tíedtulo 1 Char" style:family="text"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exto_20_de_20_balãe3o_20_Char" style:display-name="Texto de balãe3o Char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e9_20_Char" style:display-name="Texto de nota de rodapée9 Char" style:family="text"/>
    <style:style style:name="Caracteres_20_de_20_nota_20_de_20_rodapée9" style:display-name="Caracteres de nota de rodapée9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Âc2ncora_20_da_20_nota_20_de_20_fim" style:display-name="Âc2ncora da nota de fim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Ref._20_de_20_nota_20_de_20_rodapé51" style:display-name="Ref. de nota de rodapé51" style:family="text">
      <style:text-properties style:text-position="super 58%"/>
    </style:style>
    <style:style style:name="Fonte_20_parág._20_padrão9" style:display-name="Fonte parág. padrão9" style:family="text"/>
    <style:style style:name="Ref._20_de_20_comentário5" style:display-name="Ref. de comentário5" style:family="text">
      <style:text-properties fo:font-size="8pt" style:font-size-asian="8pt" style:font-size-complex="8pt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Texto_20_de_20_comentário_20_Char4" style:display-name="Texto de comentário Char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ighlight" style:family="text"/>
    <style:style style:name="Corpo_20_de_20_texto_20_Char1" style:display-name="Corpo de texto Char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ré-formatação_20_HTML_20_Char1" style:display-name="Pré-formatação HTML Char1" style:family="text">
      <style:text-properties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Recuo_20_de_20_corpo_20_de_20_texto_20_Char1" style:display-name="Recuo de corpo de text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Link_20_da_20_internet_20_visitado" style:display-name="WW-Link da internet visitado" style:family="text">
      <style:text-properties fo:color="#800000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beçalho_20_Char2" style:display-name="Cabeçalho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2" style:display-name="Rodapé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ítulo_20_Char1" style:display-name="Título Char1" style:family="text"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long_5f_text" style:display-name="long_text" style:family="text"/>
    <style:style style:name="med11" style:family="text">
      <style:text-properties fo:font-size="9pt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11112" style:family="text"/>
    <style:style style:name="Char_20_Char21" style:display-name="Char Char21" style:family="text"/>
    <style:style style:name="Char_20_Char11" style:display-name="Char Char11" style:family="text"/>
    <style:style style:name="Char_20_Char3" style:display-name="Char Char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8Num27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Corpo_20_de_20_texto_20_Char2" style:display-name="Corpo de texto Char2" style:family="text" style:parent-style-name="Default_20_Paragraph_20_Fon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8pt"/>
    </style:style>
    <style:style style:name="Subtítulo_20_Char1" style:display-name="Subtítulo Char1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3" style:display-name="Cabeçalho Char3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Rodapé_20_Char3" style:display-name="Rodapé Char3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balão_20_Char2" style:display-name="Texto de balão Char2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comentário_20_Char5" style:display-name="Texto de comentário Char5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Assunto_20_do_20_comentário_20_Char2" style:display-name="Assunto do comentário Char2" style:family="text" style:parent-style-name="Texto_20_de_20_comentário_20_Char">
      <style:text-properties style:font-name="Times New Roman1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ré-formatação_20_HTML_20_Char2" style:display-name="Pré-formatação HTML Char2" style:family="text" style:parent-style-name="Default_20_Paragraph_20_Font">
      <style:text-properties style:font-name="Courier New" fo:font-family="'Courier New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language-asian="zh" style:country-asian="CN" style:font-name-complex="Times New Roman2" style:font-family-complex="'Times New Roman'" style:font-family-generic-complex="system" style:font-pitch-complex="variable" style:font-size-complex="8.5pt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Corpo_20_de_20_texto_20_2_20_Char1" style:display-name="Corpo de texto 2 Char1" style:family="text" style:parent-style-name="Default_20_Paragraph_20_Font">
      <style:text-properties fo:color="#000000"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rpo_20_de_20_texto_20_3_20_Char1" style:display-name="Corpo de texto 3 Char1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3.5pt"/>
    </style:style>
    <style:style style:name="WW8Num21z2" style:family="text">
      <style:text-properties fo:color="#00000a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 style:font-style-complex="normal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iperlinkVisitado1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weight-complex="normal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rte1" style:family="text">
      <style:text-properties fo:font-weight="bold" style:font-weight-asian="bold" style:font-weight-complex="normal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Recuo_20_de_20_corpo_20_de_20_texto_20_2_20_Char1" style:display-name="Recuo de corpo de texto 2 Char1" style:family="text" style:parent-style-name="Default_20_Paragraph_20_Fon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Recuo_20_de_20_corpo_20_de_20_texto_20_3_20_Char1" style:display-name="Recuo de corpo de texto 3 Char1" style:family="text" style:parent-style-name="Default_20_Paragraph_20_Font">
      <style:text-properties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Calibri2" style:font-family-complex="Calibri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nte_20_parág._20_padrão11" style:display-name="Fonte parág. padrão11" style:family="text"/>
    <style:style style:name="Default_20_Paragraph_20_Font1" style:display-name="Default Paragraph Font1" style:family="text"/>
    <style:style style:name="Ref._20_de_20_nota_20_de_20_rodapé6" style:display-name="Ref. de nota de rodapé6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7" style:display-name="Ref. de nota de rodapé7" style:family="text">
      <style:text-properties style:text-position="super 58%"/>
    </style:style>
    <style:style style:name="Hyperlink1" style:family="text"/>
    <style:style style:name="Char_20_Char22" style:display-name="Char Char22" style:family="text"/>
    <style:style style:name="Char_20_Char12" style:display-name="Char Char12" style:family="text"/>
    <style:style style:name="Char_20_Char4" style:display-name="Char Char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3" style:display-name="Fonte parág. padrão13" style:family="text"/>
    <style:style style:name="Ref._20_de_20_nota_20_de_20_rodapé8" style:display-name="Ref. de nota de rodapé8" style:family="text">
      <style:text-properties style:text-position="super 58%"/>
    </style:style>
    <style:style style:name="WW8Num4ztrue" style:family="text"/>
    <style:style style:name="WW8Num5zfalse" style:family="text"/>
    <style:style style:name="Título_20__23_2_5f_" style:display-name="Título #2_" style:family="text">
      <style:text-properties fo:language="pt" fo:country="PT" fo:background-color="#ffffff"/>
    </style:style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Fonte_20_parág._20_padrão14" style:display-name="Fonte parág. padrão14" style:family="text"/>
    <style:style style:name="Fonte_20_parág._20_padrão18" style:display-name="Fonte parág. padrão18" style:family="text"/>
    <style:style style:name="Fonte_20_parág._20_padrão15" style:display-name="Fonte parág. padrão15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4" style:display-name="Ref. de nota de rodapé14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" style:display-name="line number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Fonte_20_parág._20_padrão22" style:display-name="Fonte parág. padrão22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7" style:display-name="Ref. de nota de rodapé17" style:family="text">
      <style:text-properties style:text-position="super 58%"/>
    </style:style>
    <style:style style:name="HTML_20_Acronym" style:display-name="HTML Acronym" style:family="text" style:parent-style-name="Default_20_Paragraph_20_Font"/>
    <style:style style:name="Assinatura_20_Char" style:display-name="Assinatura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Assinatura_20_de_20_Email_20_Char" style:display-name="Assinatura de Email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1" style:display-name="Ref. de nota de rodapé21" style:family="text">
      <style:text-properties style:text-position="super 58%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Fonte_20_parág._20_padrão31" style:display-name="Fonte parág. padrão31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6" style:display-name="Ref. de nota de rodapé26" style:family="text">
      <style:text-properties style:text-position="super 58%"/>
    </style:style>
    <style:style style:name="Menção_20_Pendente1" style:display-name="Menção Pendente1" style:family="text" style:parent-style-name="Default_20_Paragraph_20_Font">
      <style:text-properties fo:color="#808080" fo:background-color="#e6e6e6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nte_20_parág._20_padrão36" style:display-name="Fonte parág. padrão36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fo:color="#ff0000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Line_20_numbering_20__28_user_29_" style:display-name="Line numbering (user)" style:family="text"/>
    <style:style style:name="WW-Link_20_da_20_Internet1" style:display-name="WW-Link da Internet1" style:family="text">
      <style:text-properties fo:color="#0000ff" style:text-underline-style="solid" style:text-underline-width="auto" style:text-underline-color="font-color"/>
    </style:style>
    <style:style style:name="WW-Link_20_da_20_internet_20_visitado1" style:display-name="WW-Link da internet visitado1" style:family="text">
      <style:text-properties fo:color="#800000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/>
    </style:style>
    <style:style style:name="WW8Num35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Tipo_20_de_20_letra_20_predefinido_20_do_20_parágrafo" style:display-name="Tipo de letra predefinido do parágrafo" style:family="text"/>
    <style:style style:name="Fonte_20_parág._20_padrão37" style:display-name="Fonte parág. padrão37" style:family="text"/>
    <style:style style:name="Ref._20_de_20_nota_20_de_20_rodapé27" style:display-name="Ref. de nota de rodapé27" style:family="text">
      <style:text-properties style:text-position="super 58%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Fonte_20_parág._20_padrão38" style:display-name="Fonte parág. padrão38" style:family="text"/>
    <style:style style:name="Char_20_Char2" style:display-name="Char Char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" style:display-name="Char Char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" style:display-name="Char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1" style:display-name="Ref. de comentário61" style:family="text" style:parent-style-name="Fonte_20_parág._20_padrão15">
      <style:text-properties fo:font-size="8pt" style:font-size-asian="8pt" style:font-size-complex="8pt"/>
    </style:style>
    <style:style style:name="Texto_20_de_20_comentário_20_Char6" style:display-name="Texto de comentário Char6" style:family="text" style:parent-style-name="Default_20_Paragraph_20_Font">
      <style:text-properties style:font-name-asian="Calibri2" style:font-family-asian="Calibri" style:font-family-generic-asian="system" style:font-pitch-asian="variable" style:language-asian="zh" style:country-asian="C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Char_20_Char28" style:display-name="Char Char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" style:display-name="Char Char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9" style:display-name="Ref. de nota de rodapé29" style:family="text">
      <style:text-properties style:text-position="super 58%"/>
    </style:style>
    <style:style style:name="Ref._20_de_20_comentário7" style:display-name="Ref. de comentário7" style:family="text">
      <style:text-properties fo:font-size="8pt" style:font-size-asian="8pt" style:font-size-complex="8pt"/>
    </style:style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Char_20_Char27" style:display-name="Char Char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" style:display-name="Char Char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" style:display-name="Char Char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Ref._20_de_20_comentário8" style:display-name="Ref. de comentário8" style:family="text">
      <style:text-properties fo:font-size="8pt" style:font-size-asian="8pt" style:font-size-complex="8pt"/>
    </style:style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Char_20_Char26" style:display-name="Char Char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" style:display-name="Char Char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" style:display-name="Char Char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Ref._20_de_20_comentário9" style:display-name="Ref. de comentário9" style:family="text">
      <style:text-properties fo:font-size="8pt" style:font-size-asian="8pt" style:font-size-complex="8pt"/>
    </style:style>
    <style:style style:name="Fonte_20_parág._20_padrão47" style:display-name="Fonte parág. padrão47" style:family="text"/>
    <style:style style:name="Char_20_Char25" style:display-name="Char Char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5" style:display-name="Char Char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7" style:display-name="Char Char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Fonte_20_parág._20_padrão48" style:display-name="Fonte parág. padrão48" style:family="text"/>
    <style:style style:name="Char_20_Char24" style:display-name="Char Char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4" style:display-name="Char Char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Fonte_20_parág._20_padrão49" style:display-name="Fonte parág. padrão49" style:family="text"/>
    <style:style style:name="Ref._20_de_20_nota_20_de_20_rodapé34" style:display-name="Ref. de nota de rodapé34" style:family="text">
      <style:text-properties style:text-position="super 58%"/>
    </style:style>
    <style:style style:name="documentdescription" style:family="text" style:parent-style-name="Default_20_Paragraph_20_Font"/>
    <style:style style:name="HiperlinkVisitado2" style:family="text">
      <style:text-properties fo:color="#800080" style:text-underline-style="solid" style:text-underline-width="auto" style:text-underline-color="font-color"/>
    </style:style>
    <style:style style:name="Forte2" style:family="text">
      <style:text-properties fo:font-weight="bold" style:font-weight-asian="bold"/>
    </style:style>
    <style:style style:name="Fonte_20_parág._20_padrão50" style:display-name="Fonte parág. padrão50" style:family="text"/>
    <style:style style:name="Char_20_Char210" style:display-name="Char Char2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1" style:display-name="Char Char1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5" style:display-name="Ref. de nota de rodapé35" style:family="text">
      <style:text-properties style:text-position="super 58%"/>
    </style:style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Fonte_20_parág._20_padrão51" style:display-name="Fonte parág. padrão51" style:family="text"/>
    <style:style style:name="Ref._20_de_20_nota_20_de_20_rodapé36" style:display-name="Ref. de nota de rodapé36" style:family="text">
      <style:text-properties style:text-position="super 58%"/>
    </style:style>
    <style:style style:name="Char_20_Char29" style:display-name="Char Char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0" style:display-name="Char Char1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" style:display-name="Char Char1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2" style:display-name="Fonte parág. padrão52" style:family="text"/>
    <style:style style:name="Char_20_Char213" style:display-name="Char Char2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4" style:display-name="Char Char1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2" style:display-name="Char Char3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Corpo_20_de_20_texto_20_3_20_Char2" style:display-name="Corpo de texto 3 Char2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Char_20_Char211" style:display-name="Char Char2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2" style:display-name="Char Char1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0" style:display-name="Char Char3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acter_5f_20_5f_style" style:display-name="Character_20_style" style:family="text"/>
    <style:style style:name="Char_20_Char212" style:display-name="Char Char2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3" style:display-name="Char Char1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1" style:display-name="Char Char3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3" style:display-name="Fonte parág. padrão53" style:family="text"/>
    <style:style style:name="Char_20_Char230" style:display-name="Char Char2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1" style:display-name="Char Char1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9" style:display-name="Char Char4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Fonte_20_parág._20_padrão54" style:display-name="Fonte parág. padrão54" style:family="text"/>
    <style:style style:name="Char_20_Char229" style:display-name="Char Char2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0" style:display-name="Char Char1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8" style:display-name="Char Char4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Fonte_20_parág._20_padrão55" style:display-name="Fonte parág. padrão55" style:family="text"/>
    <style:style style:name="Char_20_Char228" style:display-name="Char Char2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9" style:display-name="Char Char1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7" style:display-name="Char Char4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Char_20_Char216" style:display-name="Char Char2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7" style:display-name="Char Char1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5" style:display-name="Char Char2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6" style:display-name="Char Char1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4" style:display-name="Char Char2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5" style:display-name="Char Char1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9" style:display-name="Char Char2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0" style:display-name="Char Char1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8" style:display-name="Char Char2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9" style:display-name="Char Char1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7" style:display-name="Char Char2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8" style:display-name="Char Char1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2" style:display-name="Char Char2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3" style:display-name="Char Char1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1" style:display-name="Char Char2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2" style:display-name="Char Char1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0" style:display-name="Char Char2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1" style:display-name="Char Char1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9" style:display-name="Char Char3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panelexterno" style:family="text"/>
    <style:style style:name="Fonte_20_parág._20_padrão56" style:display-name="Fonte parág. padrão56" style:family="text"/>
    <style:style style:name="Char_20_Char227" style:display-name="Char Char2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8" style:display-name="Char Char1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6" style:display-name="Char Char4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enhum" style:family="text"/>
    <style:style style:name="Hyperlink.0" style:family="text" style:parent-style-name="Nenhum">
      <style:text-properties style:text-underline-style="solid" style:text-underline-width="auto" style:text-underline-color="#0000ff"/>
    </style:style>
    <style:style style:name="Char_20_Char226" style:display-name="Char Char2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7" style:display-name="Char Char1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5" style:display-name="Char Char2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6" style:display-name="Char Char1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4" style:display-name="Char Char2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5" style:display-name="Char Char1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3" style:display-name="Char Char2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4" style:display-name="Char Char1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2" style:display-name="Char Char4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iperlinkVisitado3" style:family="text">
      <style:text-properties fo:color="#800080" style:text-underline-style="solid" style:text-underline-width="auto" style:text-underline-color="font-color"/>
    </style:style>
    <style:style style:name="Forte3" style:family="text">
      <style:text-properties fo:font-weight="bold" style:font-weight-asian="bold"/>
    </style:style>
    <style:style style:name="Fonte_20_parág._20_padrão57" style:display-name="Fonte parág. padrão57" style:family="text"/>
    <style:style style:name="Char_20_Char231" style:display-name="Char Char2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2" style:display-name="Char Char1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0" style:display-name="Char Char5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Corpo_20_de_20_texto_20_Char3" style:display-name="Corpo de texto Char3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4" style:display-name="Cabeçalho Char4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4" style:display-name="Rodapé Char4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3" style:display-name="Texto de balão Char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1" style:display-name="Título 3 Char1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ré-formatação_20_HTML_20_Char3" style:display-name="Pré-formatação HTML Char3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2" style:display-name="Corpo de texto 2 Char2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Título_20_1_20_Char1" style:display-name="Título 1 Char1" style:family="text" style:parent-style-name="Default_20_Paragraph_20_Fon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1" style:display-name="Título 6 Char1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1" style:display-name="Título 2 Char1" style:family="text" style:parent-style-name="Default_20_Paragraph_20_Font">
      <style:text-properties style:font-name="Times New Roman1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5_20_Char1" style:display-name="Título 5 Char1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1" style:display-name="Título 7 Char1" style:family="text" style:parent-style-name="Default_20_Paragraph_20_Font">
      <style:text-properties fo:color="#000000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1" style:display-name="Título 8 Char1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1" style:display-name="Título 9 Char1" style:family="text" style:parent-style-name="Default_20_Paragraph_20_Font">
      <style:text-properties fo:color="#000000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Recuo_20_de_20_corpo_20_de_20_texto_20_2_20_Char2" style:display-name="Recuo de corpo de texto 2 Char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2" style:display-name="Recuo de corpo de texto 3 Char2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exto_20_de_20_comentário_20_Char7" style:display-name="Texto de comentário Char7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go" style:family="text" style:parent-style-name="Fonte_20_parág._20_padrão2"/>
    <style:style style:name="gi" style:family="text" style:parent-style-name="Fonte_20_parág._20_padrão2"/>
    <style:style style:name="Tipo_20_de_20_letra_20_predefinido_20_do_20_parágrafo2" style:display-name="Tipo de letra predefinido do parágrafo2" style:family="text"/>
    <style:style style:name="Ref._20_de_20_nota_20_de_20_fim7" style:display-name="Ref. de nota de fim7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Texto_20_do_20_corpo_5f_" style:display-name="Texto do corpo_" style:family="text">
      <style:text-properties fo:font-size="10.5pt" fo:letter-spacing="0.005cm" fo:background-color="#ffffff" style:font-size-asian="10.5pt" style:font-size-complex="10.5pt"/>
    </style:style>
    <style:style style:name="Fonte_20_parág._20_padrão58" style:display-name="Fonte parág. padrão58" style:family="text"/>
    <style:style style:name="Char_20_Char237" style:display-name="Char Char2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8" style:display-name="Char Char13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6" style:display-name="Char Char5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Fonte_20_parág._20_padrão59" style:display-name="Fonte parág. padrão59" style:family="text"/>
    <style:style style:name="Char_20_Char236" style:display-name="Char Char2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7" style:display-name="Char Char1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5" style:display-name="Char Char5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Char_20_Char233" style:display-name="Char Char2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4" style:display-name="Char Char1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2" style:display-name="Char Char2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3" style:display-name="Char Char1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1" style:display-name="Char Char5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0" style:display-name="Fonte parág. padrão60" style:family="text"/>
    <style:style style:name="Char_20_Char235" style:display-name="Char Char2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6" style:display-name="Char Char1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4" style:display-name="Char Char2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5" style:display-name="Char Char1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3" style:display-name="Char Char5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style21" style:family="text">
      <style:text-properties fo:color="#000000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HiperlinkVisitado4" style:family="text">
      <style:text-properties fo:color="#800080" style:text-underline-style="solid" style:text-underline-width="auto" style:text-underline-color="font-color"/>
    </style:style>
    <style:style style:name="Forte4" style:family="text">
      <style:text-properties fo:font-weight="bold" style:font-weight-asian="bold"/>
    </style:style>
    <style:style style:name="_5f_5yl5" style:display-name="_5yl5" style:family="text" style:parent-style-name="Fonte_20_parág._20_padrão4"/>
    <style:style style:name="texto-dou" style:family="text" style:parent-style-name="Default_20_Paragraph_20_Font"/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-Roman, 'Times New Roman'" style:font-family-asian="'Times-Roman, 'Times New Roman'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italic" style:font-style-asian="italic" style:font-name-complex="Times-Roman, 'Times New Roman'" style:font-family-complex="'Times-Roman, 'Times New Roman''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a" style:text-underline-style="none"/>
    </style:style>
    <style:style style:name="ListLabel_20_21" style:display-name="ListLabel 21" style:family="text">
      <style:text-properties fo:color="#00000a" style:text-underline-style="none"/>
    </style:style>
    <style:style style:name="ListLabel_20_22" style:display-name="ListLabel 22" style:family="text">
      <style:text-properties fo:color="#00000a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_20_1" style:display-name="Numeração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M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T1" style:family="text">
      <style:text-properties fo:color="#ffffff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1" fo:font-size="10pt" fo:font-style="italic" officeooo:rsid="001d5e7f" style:font-size-asian="10pt" style:font-style-asian="italic" style:font-size-complex="10pt" style:font-style-complex="italic"/>
    </style:style>
    <style:style style:name="MT4" style:family="text">
      <style:text-properties style:font-name="Times New Roman1" fo:font-size="10pt" fo:font-style="italic" officeooo:rsid="0026c89a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acro VBA criada por Márcio Luft em 2011</text:span><text:span text:style-name="MT2"><text:tab/><text:tab/><text:tab/><text:tab/><text:tab/><text:tab/><text:tab/><text:tab/><text:tab/><text:tab/><text:tab/></text:span><text:span text:style-name="MT3">Pág</text:span><text:span text:style-name="MT4">ina</text:span><text:span text:style-name="MT3"> 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20:50:00</meta:creation-date>
    <dc:description>EDITAL Nº 967GRUFFS2018 - PIN  27.08.18.odt</dc:description>
    <meta:keyword>Macro</meta:keyword>
    <meta:keyword>VBA</meta:keyword>
    <meta:keyword>criada</meta:keyword>
    <meta:keyword>por</meta:keyword>
    <meta:keyword>Márcio</meta:keyword>
    <meta:keyword>Luft</meta:keyword>
    <meta:keyword>em</meta:keyword>
    <meta:keyword>2011</meta:keyword>
    <dc:language>pt-BR</dc:language>
    <dc:date>2019-11-25T14:19:16.791000000</dc:date>
    <meta:editing-cycles>25</meta:editing-cycles>
    <dc:subject>PROCESSO SELETIVO EXCLUSIVO PARA O PROGRAMA DE ACESSO E PERMANÊNCIA DOS POVOS INDÍGENAS PIN DA UFFS</dc:subject>
    <dc:title>EDITAL Nº 967GRUFFS2018</dc:title>
    <meta:editing-duration>PT1H18M23S</meta:editing-duration>
    <meta:generator>LibreOffice/6.2.2.2$Windows_X86_64 LibreOffice_project/2b840030fec2aae0fd2658d8d4f9548af4e3518d</meta:generator>
    <dc:creator>Elaine Aparecida Lorenzon </dc:creator>
    <meta:document-statistic meta:table-count="0" meta:image-count="0" meta:object-count="0" meta:page-count="1" meta:paragraph-count="8" meta:word-count="732" meta:character-count="1979" meta:non-whitespace-character-count="1240"/>
    <meta:user-defined meta:name="AppVersion">14.0000</meta:user-defined>
    <meta:user-defined meta:name="DocSecurity" meta:value-type="float">0</meta:user-defined>
    <meta:user-defined meta:name="HiddenSlides" meta:value-type="float">10</meta:user-defined>
    <meta:user-defined meta:name="HyperlinkBase">94f5ec2774aa4d78a0f042f32d626205;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6</meta:user-defined>
    <meta:user-defined meta:name="Notes" meta:value-type="float">17</meta:user-defined>
    <meta:user-defined meta:name="PresentationFormat" meta:value-type="string">X9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category" meta:value-type="string">Ato Normativo</meta:user-defined>
    <meta:template xlink:type="simple" xlink:actuate="onRequest" xlink:title="Normal.dotm" xlink:href=""/>
  </office:meta>
</office:document-meta>
</file>