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10.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C2" style:family="table-cell">
      <style:table-cell-properties style:vertical-align="middle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middle" fo:padding="0.176cm" fo:border="1pt solid #000000"/>
    </style:style>
    <style:style style:name="Table1.C3" style:family="table-cell">
      <style:table-cell-properties style:vertical-align="middle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C4" style:family="table-cell">
      <style:table-cell-properties style:vertical-align="middle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C5" style:family="table-cell">
      <style:table-cell-properties style:vertical-align="middle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C6" style:family="table-cell">
      <style:table-cell-properties style:vertical-align="middle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C7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C8" style:family="table-cell">
      <style:table-cell-properties style:vertical-align="middle" fo:padding="0.176cm" fo:border="1pt solid #000000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C9" style:family="table-cell">
      <style:table-cell-properties style:vertical-align="middle" fo:padding="0.176cm" fo:border="1pt solid #000000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Table1.C10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47cm" fo:margin-bottom="0.247cm" loext:contextual-spacing="false" fo:line-height="100%" fo:text-align="justify" style:justify-single-word="false" fo:orphans="0" fo:widows="0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LUXO extinção de pré-requisito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9">Passo</text:p>
            </table:table-cell>
            <table:table-cell table:style-name="Table1.A1" office:value-type="string">
              <text:p text:style-name="P9">Setor responsável</text:p>
            </table:table-cell>
            <table:table-cell table:style-name="Table1.A1" office:value-type="string">
              <text:p text:style-name="P9">Procediment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3">1</text:p>
          </table:table-cell>
          <table:table-cell table:style-name="Table1.B10" office:value-type="string">
            <text:p text:style-name="P6">NÚCLEO DOCENTE ESTRUTURANTE - NDE DE CURSO DE GRADUAÇÃO</text:p>
          </table:table-cell>
          <table:table-cell table:style-name="Table1.C10" office:value-type="string">
            <text:p text:style-name="P3">Coordenar o processo de criação e/ou reformulação do Projeto Pedagógico do Curso - PPC.</text:p>
            <text:p text:style-name="P3"/>
            <text:p text:style-name="P4">Procedimentos: Reuniões de trabalho. </text:p>
            <text:p text:style-name="P4">Encaminhar para o Colegiado do curso a(s) proposta(s) de extinção de pré-requisitos, autuada como processo, no qual devem ser explicitadas as razões e as vantagens dos ajustes propostos. </text:p>
            <text:p text:style-name="P3"/>
            <text:p text:style-name="P8">Base legal: alínea “a” e § 1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2</text:p>
          </table:table-cell>
          <table:table-cell table:style-name="Table1.B10" office:value-type="string">
            <text:p text:style-name="P3">COLEGIADO DE CURSO DE GRADUAÇÃO</text:p>
          </table:table-cell>
          <table:table-cell table:style-name="Table1.C10" office:value-type="string">
            <text:p text:style-name="P3">Responsável pela deliberação/aprovação sobre propostas de criação e/ou reformulação do PPC e seus anexos.</text:p>
            <text:p text:style-name="P3"/>
            <text:p text:style-name="P4">Procedimentos: reuniões de trabalho e reunião de colegiado com registro em atas.</text:p>
            <text:p text:style-name="P4">Delibera pela aprovação ou não da proposta de extinção de pré-requisitos encaminhada pelo NDE.</text:p>
          </table:table-cell>
        </table:table-row>
        <table:table-row table:style-name="Table1.1">
          <table:table-cell table:style-name="Table1.A10" office:value-type="string">
            <text:p text:style-name="P3">3</text:p>
          </table:table-cell>
          <table:table-cell table:style-name="Table1.B10" office:value-type="string">
            <text:p text:style-name="P3">COORDENAÇÃO DE CURSO DE GRADUAÇÃO</text:p>
          </table:table-cell>
          <table:table-cell table:style-name="Table1.C10" office:value-type="string">
            <text:p text:style-name="P3">Responsável pelos encaminhamentos relativos a operacionalização do curso. </text:p>
            <text:p text:style-name="P3"/>
            <text:p text:style-name="P4">Procedimentos: Elabora minuta de Resolução com a(s) extinção de pré-requisito(s) conforme aprovado em Colegiado, e encaminha para a DOP, via e-mail, para a PROGRAD realizar estudo de impacto e homologação.</text:p>
            <text:p text:style-name="P4"/>
            <text:p text:style-name="P8">Base legal: § 2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4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1">Analisa na PROGRAD, em conjunto com a Diretoria de Registro Acadêmico - DRA, a proposta de extinção de pré-requisito(s) e indica, no próprio texto, os aspectos pedagógicos, legais, institucionais e de operacionalização que precisam ser ajustados e devolve ao colegiado proponente.</text:p>
            <text:p text:style-name="P1"/>
            <text:p text:style-name="P4">Procedimentos: análise da proposta de extinção de pré-requisito(s) do PPC e devolutiva via e-mail.</text:p>
          </table:table-cell>
        </table:table-row>
        <table:table-row table:style-name="Table1.1">
          <table:table-cell table:style-name="Table1.A10" office:value-type="string">
            <text:p text:style-name="P3">5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cebe a devolutiva com a homologação ou com as observações (exigências e/ou sugestões) indicadas pelas diretorias da PROGRAD (Diretoria de Registro Acadêmico e Diretoria de Organização Pedagógica).</text:p>
            <text:p text:style-name="P4"/>
            <text:p text:style-name="P4">Procedimentos: avalia a implementação das orientações da PROGRAD. </text:p>
            <text:p text:style-name="P4">Caso necessário, coloca como pauta de reunião do colegiado de curso para avaliação colegiada. </text:p>
          </table:table-cell>
        </table:table-row>
        <text:soft-page-break/>
        <table:table-row table:style-name="Table1.1">
          <table:table-cell table:style-name="Table1.A10" office:value-type="string">
            <text:p text:style-name="P3">6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adequação da minuta conforme orientações da PROGRAD.</text:p>
            <text:p text:style-name="P10">Procedimentos: Encaminha a versão final por e-mail para a DOP avaliar o atendimento das orientações originais. </text:p>
          </table:table-cell>
        </table:table-row>
        <table:table-row table:style-name="Table1.1">
          <table:table-cell table:style-name="Table1.A10" office:value-type="string">
            <text:p text:style-name="P3">7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Analisa se o curso atendeu às orientações, e em que medida (não atendeu, parcialmente, ou totalmente).</text:p>
            <text:p text:style-name="P3"/>
            <text:p text:style-name="P4">Procedimentos: se não atendeu ou atendeu parcialmente, devolve para o curso realizar novas adequações. </text:p>
            <text:p text:style-name="P4">Se atendeu totalmente homologa e devolve para o curso com a liberação para cadastro da Resolução no SIPAC e envio para a fila da DOP.</text:p>
          </table:table-cell>
        </table:table-row>
        <table:table-row table:style-name="Table1.1">
          <table:table-cell table:style-name="Table1.A10" office:value-type="string">
            <text:p text:style-name="P3">8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elaboração final da Resolução e cadastro no SIPAC.</text:p>
            <text:p text:style-name="P1"/>
            <text:p text:style-name="P10">Procedimentos: após receber liberação da DOP cadastra a Resolução no SIPAC, como Documento vinculado a Processo criado conforme o passo 1 desse fluxo.</text:p>
            <text:p text:style-name="P10">Encaminha para a fila de trabalho da DOP.</text:p>
          </table:table-cell>
        </table:table-row>
        <table:table-row table:style-name="Table1.1">
          <table:table-cell table:style-name="Table1.A10" office:value-type="string">
            <text:p text:style-name="P3">9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Responsável pela publicação da Resolução do Curso de Graduação e do PPC atualizado.</text:p>
            <text:p text:style-name="P3"/>
            <text:p text:style-name="P4">Procedimentos: Atualiza e publica o PPC na página do curso no site da UFFS e implementa a efetivação do disposto na norma.</text:p>
            <text:p text:style-name="P1"/>
            <text:p text:style-name="P11">Base legal: § 1º do artigo 17-A da Resolução 4/CONSUNI/CGRAD/2014</text:p>
          </table:table-cell>
        </table:table-row>
      </table:table>
      <text:p text:style-name="Standard"/>
      <text:p text:style-name="Standard"/>
      <text:p text:style-name="P2">Resolução Nº 4/CONSUNI CGRAD/UFFS/2014, que aprova o Regulamento da Graduação da Universidade Federal da Fronteira Sul.</text:p>
      <text:p text:style-name="P2"/>
      <text:p text:style-name="P2">Art. 17-A. Durante sua vigência o PPC pode receber ajustes nos seguintes aspectos:</text:p>
      <text:p text:style-name="P2">a) extinção de pré-requisitos;</text:p>
      <text:p text:style-name="P2">b) criação de CCR optativo;</text:p>
      <text:p text:style-name="P2">c) alteração no sequenciamento dos CCR;</text:p>
      <text:p text:style-name="P2">d) alteração nos regulamentos de estágio, de trabalho de conclusão de curso e de ACC;</text:p>
      <text:p text:style-name="P2">e) alteração na bibliografia básica e complementar dos CCR, respeitando um intervalo mínimo de 3 (três) anos;</text:p>
      <text:p text:style-name="P2">§ 1º A proposta de ajuste do PPC deve ser encaminhada pelo NDE ao Colegiado, autuada como processo, no qual devem ser explicitadas as razões e as vantagens dos ajustes propostos;</text:p>
      <text:p text:style-name="P2">§ 2º A proposta de ajuste, aprovada pelo Colegiado, deve ser encaminhada à PROGRAD para estudo de impacto e homologação.</text:p>
      <text:p text:style-name="P2">§ 3º Após homologado pela PROGRAD, o Ato Deliberativo que trata de ajustes no PPC, deve ser encaminhado à Diretoria de Organização Pedagógica, para publicação e efetivação da alteração no documento do PPC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8cm" fo:margin-bottom="1.998cm" fo:margin-left="2.999cm" fo:margin-right="1.998cm" fo:background-color="#ffffff" style:writing-mode="lr-tb" style:layout-grid-color="#c0c0c0" style:layout-grid-lines="25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3-16T15:42:09.327000000</dc:date>
    <meta:editing-duration>PT29S</meta:editing-duration>
    <meta:editing-cycles>1</meta:editing-cycles>
    <meta:document-statistic meta:table-count="1" meta:image-count="0" meta:object-count="0" meta:page-count="2" meta:paragraph-count="58" meta:word-count="646" meta:character-count="4203" meta:non-whitespace-character-count="3608"/>
  </office:meta>
</office:document-meta>
</file>