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22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499cm"/>
    </style:style>
    <style:style style:name="Table1.B" style:family="table-column">
      <style:table-column-properties style:column-width="4.295cm"/>
    </style:style>
    <style:style style:name="Table1.C" style:family="table-column">
      <style:table-column-properties style:column-width="11.22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background-color="#ffffff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/>
      <style:text-properties officeooo:rsid="000790ff" officeooo:paragraph-rsid="000790ff"/>
    </style:style>
    <style:style style:name="P3" style:family="paragraph" style:parent-style-name="Standard">
      <style:paragraph-properties fo:margin-left="0cm" fo:margin-right="0cm" fo:margin-top="0.265cm" fo:margin-bottom="0.265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.265cm" fo:margin-bottom="0.265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.265cm" fo:margin-bottom="0.265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.265cm" fo:margin-bottom="0.265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cm" fo:margin-top="0.265cm" fo:margin-bottom="0.265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.265cm" fo:margin-bottom="0.265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Arial" fo:font-weight="bold" fo:background-color="#ffffff" style:font-name-asian="Arial1" style:font-weight-asian="bold" style:font-name-complex="Arial1"/>
    </style:style>
    <style:style style:name="P13" style:family="paragraph" style:parent-style-name="Standard">
      <style:paragraph-properties fo:margin-left="0cm" fo:margin-right="0cm" fo:margin-top="0.265cm" fo:margin-bottom="0.265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14" style:family="paragraph" style:parent-style-name="Standard">
      <style:paragraph-properties fo:margin-left="0cm" fo:margin-right="0cm" fo:margin-top="0.265cm" fo:margin-bottom="0.265cm" loext:contextual-spacing="false" fo:line-height="100%" fo:text-align="justify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265cm" fo:margin-bottom="0.265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" style:family="text">
      <style:text-properties fo:font-variant="normal" fo:text-transform="none" fo:color="#ed1c24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color="#0000ff" style:font-name="Arial" fo:font-size="10pt" style:font-name-asian="Arial1" style:font-size-asian="10pt" style:font-name-complex="Arial1" style:font-size-complex="10pt"/>
    </style:style>
    <style:style style:name="T8" style:family="text">
      <style:text-properties fo:color="#ed1c24" style:font-name="Arial" fo:font-size="10pt" fo:font-weight="bold" style:font-name-asian="Arial1" style:font-size-asian="10pt" style:font-weight-asian="bold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luxo avaliação de PPCs RESOLUÇÃO Nº 10/CONSUNI CGAE/UFFS/2017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9">Passo</text:p>
            </table:table-cell>
            <table:table-cell table:style-name="Table1.A1" office:value-type="string">
              <text:p text:style-name="P10">Setor responsável</text:p>
            </table:table-cell>
            <table:table-cell table:style-name="Table1.C1" office:value-type="string">
              <text:p text:style-name="P9">Procedimento</text:p>
            </table:table-cell>
          </table:table-row>
        </table:table-header-rows>
        <table:table-row table:style-name="Table1.1">
          <table:table-cell table:style-name="Table1.A19" office:value-type="string">
            <text:p text:style-name="P11">1</text:p>
          </table:table-cell>
          <table:table-cell table:style-name="Table1.B19" office:value-type="string">
            <text:p text:style-name="P5">NÚCLEO DOCENTE ESTRUTURANTE - NDE DE CURSO DE GRADUAÇÃO</text:p>
          </table:table-cell>
          <table:table-cell table:style-name="Table1.C19" office:value-type="string">
            <text:p text:style-name="P3"><text:span text:style-name="T3">Coordenar o processo de criação e/ou reformulação do Projeto Pedagógico do Curso - PPC.<text:line-break/></text:span><text:span text:style-name="T4">Procedimentos: reuniões de trabalho</text:span></text:p>
            <text:p text:style-name="P14"><text:span text:style-name="T4">Com assessoria do NAP e da DOP.</text:span></text:p>
          </table:table-cell>
        </table:table-row>
        <table:table-row table:style-name="Table1.1">
          <table:table-cell table:style-name="Table1.A19" office:value-type="string">
            <text:p text:style-name="P11">2</text:p>
          </table:table-cell>
          <table:table-cell table:style-name="Table1.B19" office:value-type="string">
            <text:p text:style-name="P5">COLEGIADO DE CURSO DE GRADUAÇÃO</text:p>
          </table:table-cell>
          <table:table-cell table:style-name="Table1.C19" office:value-type="string">
            <text:p text:style-name="P4">Responsável pela elaboração e deliberação/aprovação sobre propostas de criação e/ou reformulação do PPC.</text:p>
            <text:p text:style-name="P13">Procedimentos: reuniões de trabalho e reunião de colegiado com registro em atas.</text:p>
            <text:p text:style-name="P13">Envio da proposta de reformulação para a Biblioteca do Campus avaliar a adequação das bibliografias e viabilidade de aquisição.</text:p>
            <text:p text:style-name="P13">Após retorno da biblioteca, envia para a Coordenação Acadêmica.</text:p>
          </table:table-cell>
        </table:table-row>
        <table:table-row table:style-name="Table1.1">
          <table:table-cell table:style-name="Table1.A19" office:value-type="string">
            <text:p text:style-name="P11">3</text:p>
          </table:table-cell>
          <table:table-cell table:style-name="Table1.B19" office:value-type="string">
            <text:p text:style-name="P5">COORDENAÇÃO ACADÊMICA DO CAMPUS</text:p>
          </table:table-cell>
          <table:table-cell table:style-name="Table1.C19" office:value-type="string">
            <text:p text:style-name="P4">Analisa a adequação do projeto às diretrizes do campus para a organização do Domínio Conexo e o impacto da proposta na demanda de pessoal e de infraestrutura no campus.</text:p>
          </table:table-cell>
        </table:table-row>
        <table:table-row table:style-name="Table1.1">
          <table:table-cell table:style-name="Table1.A19" office:value-type="string">
            <text:p text:style-name="P11">4</text:p>
          </table:table-cell>
          <table:table-cell table:style-name="Table1.B19" office:value-type="string">
            <text:p text:style-name="P5">COORDENAÇÃO ACADÊMICA DO CAMPUS</text:p>
          </table:table-cell>
          <table:table-cell table:style-name="Table1.C19" office:value-type="string">
            <text:p text:style-name="P3"><text:span text:style-name="T7">A</text:span><text:span text:style-name="T1"> </text:span><text:span text:style-name="T3">Coordenação Acadêmica, em cada campus, pode estabelecer fluxos e trâmites próprios para dialogar com as coordenações de curso, com a coordenação de laboratórios e com a biblioteca, no processo de formulação/reformulação de PPC.</text:span></text:p>
            <text:p text:style-name="P7">Procedimentos: análise da adequação da proposta do PPC no âmbito do campus; biblioteca realiza revisão das referências bibliográficas</text:p>
          </table:table-cell>
        </table:table-row>
        <table:table-row table:style-name="Table1.1">
          <table:table-cell table:style-name="Table1.A19" office:value-type="string">
            <text:p text:style-name="P11">5</text:p>
          </table:table-cell>
          <table:table-cell table:style-name="Table1.B19" office:value-type="string">
            <text:p text:style-name="P5">CONSELHO DE CAMPUS</text:p>
          </table:table-cell>
          <table:table-cell table:style-name="Table1.C19" office:value-type="string">
            <text:p text:style-name="P4">É acionado para se manifestar somente quando a Coordenação Acadêmica do Campus identifica que há necessidade de adequação de infraestrutura e/ou de pessoal para oferta da proposta do PPC</text:p>
          </table:table-cell>
        </table:table-row>
        <table:table-row table:style-name="Table1.1">
          <table:table-cell table:style-name="Table1.A19" office:value-type="string">
            <text:p text:style-name="P11">6</text:p>
          </table:table-cell>
          <table:table-cell table:style-name="Table1.B19" office:value-type="string">
            <text:p text:style-name="P5">COORDENAÇÃO ACADÊMICA</text:p>
          </table:table-cell>
          <table:table-cell table:style-name="Table1.C19" office:value-type="string">
            <text:p text:style-name="P3"><text:span text:style-name="T3">Após trâmite e a análise nas instâncias competentes do campus, a Coordenação Acadêmica encaminha o PPC à DOP, por mensagem eletrônica contendo: </text:span><text:span text:style-name="T2">ofício</text:span><text:span text:style-name="T3">, solicitando a avaliação e a recomendação do novo PPC; um </text:span><text:span text:style-name="T2">parecer</text:span><text:span text:style-name="T3"> com a análise realizada; e o texto da proposta de PPC a ser avaliada, em formato editável (.odt).</text:span></text:p>
            <text:p text:style-name="P7">Procedimentos operacionais: cadastro de ofício e parecer no SIPAC, envio de e-mail</text:p>
          </table:table-cell>
        </table:table-row>
        <table:table-row table:style-name="Table1.1">
          <table:table-cell table:style-name="Table1.A19" office:value-type="string">
            <text:p text:style-name="P11">7</text:p>
          </table:table-cell>
          <table:table-cell table:style-name="Table1.B19" office:value-type="string">
            <text:p text:style-name="P5">DIRETORIA DE ORGANIZAÇÃO PEDAGÓGICA - DOP</text:p>
          </table:table-cell>
          <table:table-cell table:style-name="Table1.C19" office:value-type="string">
            <text:p text:style-name="P4">Analisa na PROGRAD em conjunto com a Diretoria de Registro Acadêmico - DRA a proposta de PPC e indica, no próprio texto, os aspectos pedagógicos, legais, institucionais e de operacionalização do projeto que precisam ser ajustados e devolve ao colegiado proponente, quando for o caso.</text:p>
            <text:p text:style-name="P7">Procedimentos: análise da proposta de PPC e devolutiva via e-mail.</text:p>
          </table:table-cell>
        </table:table-row>
        <table:table-row table:style-name="Table1.1">
          <table:table-cell table:style-name="Table1.A19" office:value-type="string">
            <text:p text:style-name="P11">8</text:p>
          </table:table-cell>
          <table:table-cell table:style-name="Table1.B19" office:value-type="string">
            <text:p text:style-name="P5">COLEGIADO DE CURSO DE GRADUAÇÃO</text:p>
          </table:table-cell>
          <table:table-cell table:style-name="Table1.C19" office:value-type="string">
            <text:p text:style-name="P4">Recebe a devolutiva com as observações (exigências e/ou sugestões) indicadas pelas diretorias da PROGRAD (Diretoria de Registro Acadêmico e Diretoria de Organização Pedagógica).</text:p>
          </table:table-cell>
        </table:table-row>
        <table:table-row table:style-name="Table1.1">
          <table:table-cell table:style-name="Table1.A19" office:value-type="string">
            <text:p text:style-name="P11">9</text:p>
          </table:table-cell>
          <table:table-cell table:style-name="Table1.B19" office:value-type="string">
            <text:p text:style-name="P5">COLEGIADO DE CURSO</text:p>
          </table:table-cell>
          <table:table-cell table:style-name="Table1.C19" office:value-type="string">
            <text:p text:style-name="P4">Indica no texto da proposta de PPC, todas supressões e/ou inserções realizadas e devolve o arquivo em formato editável, via mensagem eletrônica, para a DOP.</text:p>
            <text:p text:style-name="P7"><text:soft-page-break/>Procedimentos: reuniões de trabalho, reunião de colegiado registrada em ata e envio de e-mail.</text:p>
          </table:table-cell>
        </table:table-row>
        <table:table-row table:style-name="Table1.1">
          <table:table-cell table:style-name="Table1.A19" office:value-type="string">
            <text:p text:style-name="P11">10</text:p>
          </table:table-cell>
          <table:table-cell table:style-name="Table1.B19" office:value-type="string">
            <text:p text:style-name="P5">DIRETORIA DE ORGANIZAÇÃO PEDAGÓGICA - DOP</text:p>
          </table:table-cell>
          <table:table-cell table:style-name="Table1.C19" office:value-type="string">
            <text:p text:style-name="P4">Transpõe as mudanças para o arquivo original, analisa o texto e as justificativas apresentadas, quando houver, emite um parecer final e autua o processo de análise da proposta de PPC junto à Câmara de Graduação e Assuntos Estudantis (CGAE).</text:p>
            <text:p text:style-name="P7">Procedimentos: abertura de processo, elaboração e cadastro de parecer no SIPAC, encaminhado via sistema para a CGAE.</text:p>
            <text:p text:style-name="P8">Realizar a juntada de peças ao processo: ata de colegiado e parecer da Coordenação Acadêmica.</text:p>
            <text:p text:style-name="P3"><text:span text:style-name="T5">Observação: o processo administrativo requer o princípio do ato administrativo, sendo sensato </text:span><text:span text:style-name="T8">iniciar</text:span><text:span text:style-name="T5"> o procedimento com a abertura do processo via SIPAC</text:span></text:p>
          </table:table-cell>
        </table:table-row>
        <table:table-row table:style-name="Table1.1">
          <table:table-cell table:style-name="Table1.A19" office:value-type="string">
            <text:p text:style-name="P11">11</text:p>
          </table:table-cell>
          <table:table-cell table:style-name="Table1.B19" office:value-type="string">
            <text:p text:style-name="P5">CÂMARA DE GRADUAÇÃO E ASSUNTOS ESTUDANTIS - CGAE</text:p>
          </table:table-cell>
          <table:table-cell table:style-name="Table1.C19" office:value-type="string">
            <text:p text:style-name="P4">Processo com a proposta de PPC é incluída na pauta da Câmara de Graduação e Assuntos Estudantis, sendo designado um relator, segundo fluxo e prazos previstos no Regimento Interno do CONSUNI.</text:p>
          </table:table-cell>
        </table:table-row>
        <table:table-row table:style-name="Table1.1">
          <table:table-cell table:style-name="Table1.A19" office:value-type="string">
            <text:p text:style-name="P11">12</text:p>
          </table:table-cell>
          <table:table-cell table:style-name="Table1.B19" office:value-type="string">
            <text:p text:style-name="P5">CÂMARA DE GRADUAÇÃO E ASSUNTOS ESTUDANTIS - CGAE</text:p>
          </table:table-cell>
          <table:table-cell table:style-name="Table1.C19" office:value-type="string">
            <text:p text:style-name="P4">Analisa o parecer e voto do relator da matéria.</text:p>
            <text:p text:style-name="P7">Procedimentos: devolve o processo para a DOP com o despacho da decisão da Câmara.</text:p>
          </table:table-cell>
        </table:table-row>
        <table:table-row table:style-name="Table1.1">
          <table:table-cell table:style-name="Table1.A19" office:value-type="string">
            <text:p text:style-name="P11">13</text:p>
          </table:table-cell>
          <table:table-cell table:style-name="Table1.B19" office:value-type="string">
            <text:p text:style-name="P5">DOP</text:p>
          </table:table-cell>
          <table:table-cell table:style-name="Table1.C19" office:value-type="string">
            <text:p text:style-name="P4">Caso a Câmara aprove a proposta com ressalvas, apontando sugestões ou necessidades de alteração no texto da proposta de PPC, a DOP faz a mediação com o colegiado proponente, reencaminhando o arquivo digital, incluindo o parecer aprovado pela Câmara, para análise e ajustes.</text:p>
            <text:p text:style-name="P7">Procedimentos: recebimento do processo da CGAE e diálogo com o curso, envio de arquivos via e-mail.</text:p>
          </table:table-cell>
        </table:table-row>
        <table:table-row table:style-name="Table1.1">
          <table:table-cell table:style-name="Table1.A19" office:value-type="string">
            <text:p text:style-name="P11">14</text:p>
          </table:table-cell>
          <table:table-cell table:style-name="Table1.B19" office:value-type="string">
            <text:p text:style-name="P5">COLEGIADO DE CURSO DE GRADUAÇÃO</text:p>
          </table:table-cell>
          <table:table-cell table:style-name="Table1.C19" office:value-type="string">
            <text:p text:style-name="P4">Recebe a devolutiva com as observações (exigências e/ou sugestões) indicadas pelas diretorias da PROGRAD (Diretoria de Registro Acadêmico e Diretoria de Organização Pedagógica).</text:p>
          </table:table-cell>
        </table:table-row>
        <table:table-row table:style-name="Table1.1">
          <table:table-cell table:style-name="Table1.A19" office:value-type="string">
            <text:p text:style-name="P11">15</text:p>
          </table:table-cell>
          <table:table-cell table:style-name="Table1.B19" office:value-type="string">
            <text:p text:style-name="P5">COLEGIADO DE CURSO DE GRADUAÇÃO</text:p>
          </table:table-cell>
          <table:table-cell table:style-name="Table1.C19" office:value-type="string">
            <text:p text:style-name="P3"><text:span text:style-name="T6">Indica no texto da proposta de PPC, todas supressões e/ou inserções realizadas, confor</text:span><text:span text:style-name="T1">me as orientações</text:span><text:span text:style-name="T6"> e devolve o arquivo em formato editável, via mensagem eletrônica, para a DOP.</text:span></text:p>
            <text:p text:style-name="P7">Procedimentos: reuniões de trabalho, reunião de colegiado registrada em ata e envio de e-mail.</text:p>
          </table:table-cell>
        </table:table-row>
        <table:table-row table:style-name="Table1.1">
          <table:table-cell table:style-name="Table1.A19" office:value-type="string">
            <text:p text:style-name="P11">16</text:p>
          </table:table-cell>
          <table:table-cell table:style-name="Table1.B19" office:value-type="string">
            <text:p text:style-name="P5">DOP</text:p>
          </table:table-cell>
          <table:table-cell table:style-name="Table1.C19" office:value-type="string">
            <text:p text:style-name="P4">Transpõe as mudanças para o arquivo original, analisa o texto e as justificativas apresentadas, quando houver, emite um parecer final e autua o processo de análise da proposta de PPC junto à Câmara de Graduação e Assuntos Estudantis (CGAE).</text:p>
            <text:p text:style-name="P7">Procedimentos: elaboração e cadastro de novo parecer no SIPAC, encaminhado processo via sistema para a CGAE.</text:p>
          </table:table-cell>
        </table:table-row>
        <table:table-row table:style-name="Table1.1">
          <table:table-cell table:style-name="Table1.A19" office:value-type="string">
            <text:p text:style-name="P11">17</text:p>
          </table:table-cell>
          <table:table-cell table:style-name="Table1.B19" office:value-type="string">
            <text:p text:style-name="P5">CÂMARA DE GRADUAÇÃO E ASSUNTOS ESTUDANTIS - CGAE</text:p>
          </table:table-cell>
          <table:table-cell table:style-name="Table1.C19" office:value-type="string">
            <text:p text:style-name="P4">Analisa a devolutiva do colegiado e o novo parecer da DOP para homologar a aprovação do novo PPC em caráter definitivo.</text:p>
            <text:p text:style-name="P7">Procedimentos: devolve o processo para a DOP com o despacho da <text:soft-page-break/>decisão da Câmara.</text:p>
          </table:table-cell>
        </table:table-row>
        <table:table-row table:style-name="Table1.1">
          <table:table-cell table:style-name="Table1.A19" office:value-type="string">
            <text:p text:style-name="P11">18</text:p>
          </table:table-cell>
          <table:table-cell table:style-name="Table1.B19" office:value-type="string">
            <text:p text:style-name="P5">DOP</text:p>
          </table:table-cell>
          <table:table-cell table:style-name="Table1.C19" office:value-type="string">
            <text:p text:style-name="P6">Após finalizado a etapa de homologação do PPC na CGAE a DOP recebe o processo e dá andamento aos procedimentos descritos nos próximos passos.</text:p>
            <text:p text:style-name="P6">Encaminhamento do documento para revisão textual conforme banco de revisores.</text:p>
            <text:p text:style-name="P6">Inserção das informações dos componentes curriculares no Sistema de Gestão Acadêmica - SGA para codificação de cada um.</text:p>
            <text:p text:style-name="P6">Envio do documento final para ser providenciada a aquisição das obras prescritas nos ementários, pelo Departamento de Planejamento e Suporte Administrativo (DPSA/PROGRAD).</text:p>
            <text:p text:style-name="P6">Envio do documento para a DRA cadastrar matriz curricular, tabela de equivalências e ACCs no Sistema de Gestão Acadêmica (SGA) e poder iniciar a oferta de turmas conforme novo PPC.</text:p>
            <text:p text:style-name="P6">Publicação no site da UFFS da versão final do PPC, para acesso da comunidade acadêmica.</text:p>
            <text:p text:style-name="P6">Informa a Procuradoria Educacional Institucional - PI da UFFS sobre o novo PPC, para atualização das informações no sistema e-MEC.</text:p>
            <text:p text:style-name="P6">Envio do processo finalizado via SIPAC para arquivamento junto à CGAE.</text:p>
          </table:table-cell>
        </table:table-row>
      </table:table>
      <text:p text:style-name="P1"/>
      <text:p text:style-name="P1"/>
      <text:p text:style-name="P2">Base legal: </text:p>
      <text:p text:style-name="P2">RESOLUÇÃO Nº 10/CONSUNI CGAE/UFFS/2017</text:p>
      <text:p text:style-name="P2">Regulamenta a elaboração, os fluxos e os prazos de tramitação dos Projetos Pedagógicos dos Cursos de Graduação da Universidade Federal da Fronteira Sul e dá outras providências.</text:p>
      <text:p text:style-name="P2"><text:a xlink:type="simple" xlink:href="https://www.uffs.edu.br/UFFS/atos-normativos/resolucao/consunicgae/2017-0010" text:style-name="Internet_20_link" text:visited-style-name="Visited_20_Internet_20_Link">https://www.uffs.edu.br/UFFS/atos-normativos/resolucao/consunicgae/2017-0010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2-03-29T11:57:07.724000000</dc:date>
    <meta:editing-duration>PT33M46S</meta:editing-duration>
    <meta:editing-cycles>5</meta:editing-cycles>
    <meta:document-statistic meta:table-count="1" meta:image-count="0" meta:object-count="0" meta:page-count="3" meta:paragraph-count="85" meta:word-count="1028" meta:character-count="6642" meta:non-whitespace-character-count="5698"/>
  </office:meta>
</office:document-meta>
</file>