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page" table:align="margins" style:writing-mode="lr-tb"/>
    </style:style>
    <style:style style:name="Tabela1.A" style:family="table-column">
      <style:table-column-properties style:column-width="3.251cm" style:rel-column-width="1843*"/>
    </style:style>
    <style:style style:name="Tabela1.B" style:family="table-column">
      <style:table-column-properties style:column-width="9.747cm" style:rel-column-width="5526*"/>
    </style:style>
    <style:style style:name="Tabela1.C" style:family="table-column">
      <style:table-column-properties style:column-width="2.11cm" style:rel-column-width="1196*"/>
    </style:style>
    <style:style style:name="Tabela1.D" style:family="table-column">
      <style:table-column-properties style:column-width="1.893cm" style:rel-column-width="10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251cm" style:rel-column-width="1843*"/>
    </style:style>
    <style:style style:name="Tabela2.B" style:family="table-column">
      <style:table-column-properties style:column-width="9.548cm" style:rel-column-width="5413*"/>
    </style:style>
    <style:style style:name="Tabela2.C" style:family="table-column">
      <style:table-column-properties style:column-width="2.309cm" style:rel-column-width="1309*"/>
    </style:style>
    <style:style style:name="Tabela2.D" style:family="table-column">
      <style:table-column-properties style:column-width="1.893cm" style:rel-column-width="107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251cm" style:rel-column-width="1843*"/>
    </style:style>
    <style:style style:name="Tabela3.B" style:family="table-column">
      <style:table-column-properties style:column-width="9.449cm" style:rel-column-width="5357*"/>
    </style:style>
    <style:style style:name="Tabela3.C" style:family="table-column">
      <style:table-column-properties style:column-width="2.408cm" style:rel-column-width="1365*"/>
    </style:style>
    <style:style style:name="Tabela3.D" style:family="table-column">
      <style:table-column-properties style:column-width="1.893cm" style:rel-column-width="107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316cm" style:rel-column-width="1313*"/>
    </style:style>
    <style:style style:name="Tabela4.B" style:family="table-column">
      <style:table-column-properties style:column-width="11.079cm" style:rel-column-width="6281*"/>
    </style:style>
    <style:style style:name="Tabela4.C" style:family="table-column">
      <style:table-column-properties style:column-width="2.215cm" style:rel-column-width="1256*"/>
    </style:style>
    <style:style style:name="Tabela4.D" style:family="table-column">
      <style:table-column-properties style:column-width="1.39cm" style:rel-column-width="78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2.612cm" style:rel-column-width="1481*"/>
    </style:style>
    <style:style style:name="Tabela5.B" style:family="table-column">
      <style:table-column-properties style:column-width="10.684cm" style:rel-column-width="6057*"/>
    </style:style>
    <style:style style:name="Tabela5.C" style:family="table-column">
      <style:table-column-properties style:column-width="2.117cm" style:rel-column-width="1200*"/>
    </style:style>
    <style:style style:name="Tabela5.D" style:family="table-column">
      <style:table-column-properties style:column-width="1.588cm" style:rel-column-width="90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612cm" style:rel-column-width="1481*"/>
    </style:style>
    <style:style style:name="Tabela6.B" style:family="table-column">
      <style:table-column-properties style:column-width="10.684cm" style:rel-column-width="6057*"/>
    </style:style>
    <style:style style:name="Tabela6.C" style:family="table-column">
      <style:table-column-properties style:column-width="2.117cm" style:rel-column-width="1200*"/>
    </style:style>
    <style:style style:name="Tabela6.D" style:family="table-column">
      <style:table-column-properties style:column-width="1.588cm" style:rel-column-width="900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2.612cm" style:rel-column-width="1481*"/>
    </style:style>
    <style:style style:name="Tabela7.B" style:family="table-column">
      <style:table-column-properties style:column-width="10.684cm" style:rel-column-width="6057*"/>
    </style:style>
    <style:style style:name="Tabela7.C" style:family="table-column">
      <style:table-column-properties style:column-width="2.117cm" style:rel-column-width="1200*"/>
    </style:style>
    <style:style style:name="Tabela7.D" style:family="table-column">
      <style:table-column-properties style:column-width="1.588cm" style:rel-column-width="900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cm" fo:margin-left="0.083cm" table:align="left" style:writing-mode="lr-tb"/>
    </style:style>
    <style:style style:name="Tabela8.A" style:family="table-column">
      <style:table-column-properties style:column-width="2.514cm"/>
    </style:style>
    <style:style style:name="Tabela8.B" style:family="table-column">
      <style:table-column-properties style:column-width="10.682cm"/>
    </style:style>
    <style:style style:name="Tabela8.C" style:family="table-column">
      <style:table-column-properties style:column-width="2.117cm"/>
    </style:style>
    <style:style style:name="Tabela8.D" style:family="table-column">
      <style:table-column-properties style:column-width="1.5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2.612cm" style:rel-column-width="1481*"/>
    </style:style>
    <style:style style:name="Tabela9.B" style:family="table-column">
      <style:table-column-properties style:column-width="10.684cm" style:rel-column-width="6057*"/>
    </style:style>
    <style:style style:name="Tabela9.C" style:family="table-column">
      <style:table-column-properties style:column-width="2.117cm" style:rel-column-width="1200*"/>
    </style:style>
    <style:style style:name="Tabela9.D" style:family="table-column">
      <style:table-column-properties style:column-width="1.588cm" style:rel-column-width="900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cm" fo:break-before="page" table:align="margins" style:writing-mode="lr-tb"/>
    </style:style>
    <style:style style:name="Tabela10.A" style:family="table-column">
      <style:table-column-properties style:column-width="2.612cm" style:rel-column-width="1481*"/>
    </style:style>
    <style:style style:name="Tabela10.B" style:family="table-column">
      <style:table-column-properties style:column-width="10.684cm" style:rel-column-width="6057*"/>
    </style:style>
    <style:style style:name="Tabela10.C" style:family="table-column">
      <style:table-column-properties style:column-width="2.117cm" style:rel-column-width="1200*"/>
    </style:style>
    <style:style style:name="Tabela10.D" style:family="table-column">
      <style:table-column-properties style:column-width="1.588cm" style:rel-column-width="900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198cm" fo:margin-left="0cm" table:align="left" style:writing-mode="lr-tb"/>
    </style:style>
    <style:style style:name="Tabela11.A" style:family="table-column">
      <style:table-column-properties style:column-width="2.612cm"/>
    </style:style>
    <style:style style:name="Tabela11.B" style:family="table-column">
      <style:table-column-properties style:column-width="10.684cm"/>
    </style:style>
    <style:style style:name="Tabela11.C" style:family="table-column">
      <style:table-column-properties style:column-width="2.117cm"/>
    </style:style>
    <style:style style:name="Tabela11.D" style:family="table-column">
      <style:table-column-properties style:column-width="1.78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2.612cm" style:rel-column-width="1481*"/>
    </style:style>
    <style:style style:name="Tabela12.B" style:family="table-column">
      <style:table-column-properties style:column-width="10.684cm" style:rel-column-width="6057*"/>
    </style:style>
    <style:style style:name="Tabela12.C" style:family="table-column">
      <style:table-column-properties style:column-width="2.117cm" style:rel-column-width="1200*"/>
    </style:style>
    <style:style style:name="Tabela12.D" style:family="table-column">
      <style:table-column-properties style:column-width="1.588cm" style:rel-column-width="900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2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.A9" style:family="table-cell">
      <style:table-cell-properties style:vertical-align="top" fo:background-color="#d9d9d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439a6e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439a6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39a6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39a6e"/>
    </style:style>
    <style:style style:name="P5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weight="bold" officeooo:paragraph-rsid="00439a6e" style:font-weight-asian="bold" style:font-weight-complex="bold"/>
    </style:style>
    <style:style style:name="P6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officeooo:paragraph-rsid="00439a6e"/>
    </style:style>
    <style:style style:name="P7" style:family="paragraph" style:parent-style-name="NOME_20_ASSINATUR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officeooo:rsid="005212f8" officeooo:paragraph-rsid="00439a6e"/>
    </style:style>
    <style:style style:name="P8" style:family="paragraph" style:parent-style-name="_5b_No_20_Paragraph_20_Style_5d_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reak-before="page" style:vertical-align="middle"/>
      <style:text-properties style:font-name="Times New Roman" fo:language="pt" fo:country="BR" officeooo:paragraph-rsid="0026fbfb" style:font-size-complex="12pt"/>
    </style:style>
    <style:style style:name="P9" style:family="paragraph" style:parent-style-name="_5b_No_20_Paragraph_20_Style_5d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28c777" style:font-weight-asian="bold" style:font-weight-complex="bold"/>
    </style:style>
    <style:style style:name="P10" style:family="paragraph" style:parent-style-name="_5b_No_20_Paragraph_20_Style_5d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2bf813" style:font-weight-asian="bold" style:font-weight-complex="bold"/>
    </style:style>
    <style:style style:name="P11" style:family="paragraph" style:parent-style-name="_5b_No_20_Paragraph_20_Style_5d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reak-before="page"/>
      <style:text-properties style:font-name="Times New Roman" fo:font-weight="bold" officeooo:paragraph-rsid="0028c777" style:font-weight-asian="bold" style:font-weight-complex="bold"/>
    </style:style>
    <style:style style:name="P12" style:family="paragraph" style:parent-style-name="_5b_No_20_Paragraph_20_Style_5d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reak-before="page"/>
      <style:text-properties style:font-name="Times New Roman" fo:font-weight="bold" officeooo:paragraph-rsid="002bf813" style:font-weight-asian="bold" style:font-weight-complex="bold"/>
    </style:style>
    <style:style style:name="P13" style:family="paragraph" style:parent-style-name="referencias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439a6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439a6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439a6e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t" fo:country="BR" officeooo:rsid="003e8b49" officeooo:paragraph-rsid="003b77ba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439a6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cebce" officeooo:paragraph-rsid="003b77ba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286fdd" officeooo:paragraph-rsid="00286fdd" style:font-weight-asian="bold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paragraph-rsid="0028c777" style:font-weight-asian="bold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paragraph-rsid="002bf813" style:font-weight-asian="bold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 fo:font-weight="bold" officeooo:paragraph-rsid="0028c777" style:font-weight-asian="bold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 fo:font-weight="bold" officeooo:paragraph-rsid="002bf813" style:font-weight-asian="bold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29ce58" officeooo:paragraph-rsid="0029ce58" style:font-weight-asian="bold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2a0f8a" officeooo:paragraph-rsid="002a0f8a" style:font-weight-asian="bold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2dd3a7" officeooo:paragraph-rsid="002dd3a7" style:font-weight-asian="bold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3d69c2" officeooo:paragraph-rsid="003d69c2" style:font-weight-asian="bold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fo:font-weight="bold" officeooo:rsid="0032315f" officeooo:paragraph-rsid="0032315f" style:font-weight-asian="bold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286fdd" officeooo:paragraph-rsid="00286fd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 officeooo:paragraph-rsid="0028c777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language="pt" fo:country="BR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vertical-align="middle"/>
      <style:text-properties style:font-name="Times New Roman" fo:language="pt" fo:country="BR" officeooo:paragraph-rsid="0028c777" style:font-size-complex="12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vertical-align="middle"/>
      <style:text-properties style:font-name="Times New Roman" fo:language="pt" fo:country="BR" officeooo:paragraph-rsid="002bf813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3e231" officeooo:paragraph-rsid="0033e231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29ce58" officeooo:paragraph-rsid="0029ce58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29ce58" officeooo:paragraph-rsid="0029ce58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2a0f8a" officeooo:paragraph-rsid="002a0f8a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2a0f8a" officeooo:paragraph-rsid="002a0f8a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5aeba" officeooo:paragraph-rsid="0035aeba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2dd3a7" officeooo:paragraph-rsid="002dd3a7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2dd3a7" officeooo:paragraph-rsid="002dd3a7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2f6c57" officeooo:paragraph-rsid="002f6c57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2f6c57" officeooo:paragraph-rsid="002f6c57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66a9e" officeooo:paragraph-rsid="00366a9e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32315f" officeooo:paragraph-rsid="0032315f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2315f" officeooo:paragraph-rsid="0032315f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7a97c" officeooo:paragraph-rsid="0037a97c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language="pt" fo:country="BR" officeooo:rsid="00399920" officeooo:paragraph-rsid="00399920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/>
    </style:style>
    <style:style style:name="P54" style:family="paragraph" style:parent-style-name="TÍTULO_20_DO_20_DOCUMENTO" style:master-page-name="Standard">
      <style:paragraph-properties style:page-number="auto" fo:break-before="page"/>
      <style:text-properties officeooo:paragraph-rsid="00439a6e"/>
    </style:style>
    <style:style style:name="P55" style:family="paragraph" style:parent-style-name="TÍTULO_20_DO_20_DOCUMENTO">
      <style:text-properties officeooo:paragraph-rsid="00439a6e"/>
    </style:style>
    <style:style style:name="P56" style:family="paragraph" style:parent-style-name="TÍTULO_20_DO_20_DOCUMENTO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officeooo:paragraph-rsid="00439a6e"/>
    </style:style>
    <style:style style:name="P57" style:family="paragraph" style:parent-style-name="ASSINATURA_20_CARGO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3e2d4b" officeooo:paragraph-rsid="00439a6e" style:font-weight-asian="bold" style:font-weight-complex="bold"/>
    </style:style>
    <style:style style:name="T1" style:family="text">
      <style:text-properties officeooo:rsid="003e2d4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tyle="italic" officeooo:rsid="005212f8" style:font-style-asian="italic" style:font-style-complex="italic"/>
    </style:style>
    <style:style style:name="T6" style:family="text">
      <style:text-properties fo:language="none" fo:country="none"/>
    </style:style>
    <style:style style:name="T7" style:family="text">
      <style:text-properties style:use-window-font-color="true" style:font-name="Times New Roman"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d69c2"/>
    </style:style>
    <style:style style:name="T11" style:family="text">
      <style:text-properties officeooo:rsid="00401db3"/>
    </style:style>
    <style:style style:name="T12" style:family="text">
      <style:text-properties officeooo:rsid="004370d7"/>
    </style:style>
    <style:style style:name="T13" style:family="text">
      <style:text-properties officeooo:rsid="001a0c2d"/>
    </style:style>
    <style:style style:name="T14" style:family="text">
      <style:text-properties officeooo:rsid="003e2b53"/>
    </style:style>
    <style:style style:name="T15" style:family="text">
      <style:text-properties officeooo:rsid="0048dd6a"/>
    </style:style>
    <style:style style:name="T1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7" style:family="text">
      <style:text-properties style:text-line-through-style="none" style:text-line-through-type="none" fo:font-style="normal" style:text-underline-style="none" officeooo:rsid="005212f8" style:font-style-asian="normal" style:font-style-complex="normal"/>
    </style:style>
    <style:style style:name="T18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19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20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21" style:family="text">
      <style:text-properties style:text-line-through-style="none" style:text-line-through-type="none" style:font-name="Times-Roman" fo:font-style="normal" style:text-underline-style="none" officeooo:rsid="00096d99" style:font-style-asian="normal" style:font-name-complex="Times-Roman" style:font-style-complex="normal"/>
    </style:style>
    <style:style style:name="T22" style:family="text">
      <style:text-properties officeooo:rsid="005212f8"/>
    </style:style>
    <style:style style:name="T23" style:family="text">
      <style:text-properties officeooo:rsid="0055852a"/>
    </style:style>
    <style:style style:name="T24" style:family="text">
      <style:text-properties officeooo:rsid="004ac8a4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6">PORTARIA Nº <text:span text:style-name="T13">31</text:span>/<text:span text:style-name="T14">PROGRAD</text:span>/UFFS/201<text:span text:style-name="T15">8</text:span></text:p>
      <text:p text:style-name="P14"/>
      <text:p text:style-name="P14"/>
      <text:p text:style-name="P16"><text:span text:style-name="T17">O</text:span><text:span text:style-name="T18"> PRÓ-REITOR DE GRADUAÇÃO </text:span><text:span text:style-name="T19">DA</text:span><text:span text:style-name="T18"> UNIVERSIDADE FEDERAL DA FRONTEIRA SUL – UFFS,</text:span><text:span text:style-name="T16"> no uso de suas atribuições </text:span><text:span text:style-name="T18">legais, tendo em vista a delegação de competência do Magnífico Reitor através da Portaria nº 0565/GR/UFFS/2016 </text:span><text:span text:style-name="T17">e o estabelecido na Resolução 9/CONSUNI/CGAE/UFFS/2017</text:span><text:span text:style-name="T18">, </text:span><text:span text:style-name="T20">resolve:</text:span></text:p>
      <text:p text:style-name="P5"/>
      <text:p text:style-name="P6"><text:span text:style-name="T3">Art. 1º</text:span> <text:span text:style-name="T22">APROVAR a caracterização completa dos CCRs do Domínio Conexo entre as Licenciaturas do </text:span><text:span text:style-name="T5">Campus</text:span><text:span text:style-name="T22"> Laranjeiras do Sul, conforme o ANEXO I desta Portaria.</text:span></text:p>
      <text:p text:style-name="P6"/>
      <text:p text:style-name="P18"><text:span text:style-name="T3">Art. 2º </text:span><text:s/>Esta Portaria entra em vigor a partir de sua publicação no Boletim Oficial da UFFS.</text:p>
      <text:p text:style-name="P18"/>
      <text:p text:style-name="P6"/>
      <text:p text:style-name="P15">Chapecó-SC, <text:span text:style-name="T13">04</text:span> de <text:span text:style-name="T23">abril</text:span> de 201<text:span text:style-name="T24">8</text:span>. </text:p>
      <text:p text:style-name="P15"/>
      <text:p text:style-name="P15"/>
      <text:p text:style-name="P15"/>
      <text:p text:style-name="P7">JOÃO ALFREDO BRAIDA</text:p>
      <text:p text:style-name="P57">Pró-Reitor de Gradu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Código</text:p>
          </table:table-cell>
          <table:table-cell table:style-name="Tabela1.A1" office:value-type="string">
            <text:p text:style-name="P19">COMPONENTE CURRICULAR</text:p>
          </table:table-cell>
          <table:table-cell table:style-name="Tabela1.A1" office:value-type="string">
            <text:p text:style-name="P19">Créditos</text:p>
          </table:table-cell>
          <table:table-cell table:style-name="Tabela1.D1" office:value-type="string">
            <text:p text:style-name="P19">Horas</text:p>
          </table:table-cell>
        </table:table-row>
        <table:table-row table:style-name="Tabela1.1">
          <table:table-cell table:style-name="Tabela1.A2" office:value-type="string">
            <text:p text:style-name="P20">GCH827</text:p>
          </table:table-cell>
          <table:table-cell table:style-name="Tabela1.B2" office:value-type="string">
            <text:p text:style-name="P21">PSICOLOGIA DA EDUCAÇÃO</text:p>
          </table:table-cell>
          <table:table-cell table:style-name="Tabela1.C2" office:value-type="string">
            <text:p text:style-name="P32">2</text:p>
          </table:table-cell>
          <table:table-cell table:style-name="Tabela1.D2" office:value-type="string">
            <text:p text:style-name="P32">30</text:p>
          </table:table-cell>
        </table:table-row>
        <table:table-row table:style-name="Tabela1.1">
          <table:table-cell table:style-name="Tabela1.A3" table:number-columns-spanned="4" office:value-type="string">
            <text:p text:style-name="P53">EMEN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53">Psicologia e Pedagogia. As principais teorias da psicologia aplicada à Educação. Psicologia e Teorias da Aprendizagem. Aprendizagem e desenvolvimento cognitivo como resultado de interações sociais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53">OBJE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53">Desenvolver a compreensão dos fundamentos teórico-metodológicos da psicologia aplicados à educação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53">REFERÊNCIAS BÁSICA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13">COLL, César; Palácios, J. e Marchesi, A. (org) <text:span text:style-name="T2">Desenvolvimento Psicológico e Educação.</text:span> Coleção Psicologia da Educação. Vol.2. Porto Alegre: Artes Médicas, 1996.</text:p>
            <text:p text:style-name="P13">DAVIS, Claudia e Oliveira Z. <text:span text:style-name="T2">Psicologia na Educação</text:span>. São Paulo: Cortez, 1993.</text:p>
            <text:p text:style-name="P13">VIGOTSKI, L. S. <text:span text:style-name="T2">A Construção do Pensamento e da Linguagem</text:span>. São Paulo: Martins Fontes, 2000.</text:p>
            <text:p text:style-name="P13">____. <text:span text:style-name="T2">Psicologia Pedagógica</text:span>. São Paulo: Martins Fontes, 2010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22">REFERÊNCIAS COMPLEMENTA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13">BEE, Helen. <text:span text:style-name="T2">A criança em desenvolvimento</text:span>. Porto Alegre: Artes Médicas, 2000.</text:p>
            <text:p text:style-name="P13">BIAGGIO, Â. M. Brasil. <text:span text:style-name="T2">Psicologia do Desenvolvimento</text:span>. Petrópolis, RJ: Vozes, 2004.</text:p>
            <text:p text:style-name="P13">COLL, C.; PALACIOS, J.; MARCHESI, A. <text:span text:style-name="T2">Desenvolvimento psicológico e educação</text:span>: necessidades educativas especiais e aprendizagem escolar. Porto Alegre: Artes Médicas, 1995.</text:p>
            <text:p text:style-name="P13">MACHADO, A. M. &amp; SOUZA, M. P. R. (Orgs.). (1997). <text:span text:style-name="T2">Psicologia Escolar</text:span>; em busca de novos rumos. São Paulo: Casa do Psicólogo.</text:p>
            <text:p text:style-name="P13">PATTO, M. H. S. (Org.) <text:span text:style-name="T2">Introdução à Psicologia Escolar</text:span>. São Paulo: Casa do Psicólogo, 1997.</text:p>
            <text:p text:style-name="P13">VALLS, E. <text:span text:style-name="T2">Os procedimentos educacionais</text:span>: aprendizagem, ensino e avaliação. Porto Alegre: Artmed, 1996.</text:p>
          </table:table-cell>
          <table:covered-table-cell/>
          <table:covered-table-cell/>
          <table:covered-table-cell/>
        </table:table-row>
      </table:table>
      <text:p text:style-name="P33"/>
      <text:p text:style-name="P35"/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Código</text:p>
          </table:table-cell>
          <table:table-cell table:style-name="Tabela2.A1" office:value-type="string">
            <text:p text:style-name="P23">COMPONENTE CURRICULAR</text:p>
          </table:table-cell>
          <table:table-cell table:style-name="Tabela2.A1" office:value-type="string">
            <text:p text:style-name="P23">Créditos</text:p>
          </table:table-cell>
          <table:table-cell table:style-name="Tabela2.D1" office:value-type="string">
            <text:p text:style-name="P23">Horas</text:p>
          </table:table-cell>
        </table:table-row>
        <table:table-row table:style-name="Tabela2.1">
          <table:table-cell table:style-name="Tabela2.A2" office:value-type="string">
            <text:p text:style-name="P38">GCH794</text:p>
          </table:table-cell>
          <table:table-cell table:style-name="Tabela2.B2" office:value-type="string">
            <text:p text:style-name="P27">DIDÁTICA GERAL</text:p>
          </table:table-cell>
          <table:table-cell table:style-name="Tabela2.C2" office:value-type="string">
            <text:p text:style-name="P39">4</text:p>
          </table:table-cell>
          <table:table-cell table:style-name="Tabela2.D2" office:value-type="string">
            <text:p text:style-name="P39">6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5">EMEN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40">Educação: a formação docente e a didática escolar. A função social da escola: o professor, o conhecimento e o aluno. Trabalho docente: Planejamento de ensino, avaliação e currículo escolar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5">OBJETIV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40">Desenvolver fundamentos teórico-metodológicos e prático formativos sobre os processos educativos e as práticas de ensino e aprendizagem nas instituições escolares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5">REFERÊNCIAS BÁSICA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13">CANDAU, V. M. (org) <text:span text:style-name="T2">A didática em questão</text:span>. Petrópolis: Vozes, 2014.</text:p>
            <text:p text:style-name="P13">CASTRO, Amélia Domingues de. <text:span text:style-name="T2">A trajetória histórica da Didática</text:span>. São Paulo: FDE, 1991.</text:p>
            <text:p text:style-name="P13">LIBANEO, J. C. <text:span text:style-name="T2">Adeus professor, adeus professora? Novas exigências educacionais e profissão docente</text:span>. (Coleção: Questão da nossa época) São Paulo: Editora Cortez, 2010.</text:p>
            <text:p text:style-name="P13">MARIN, Alda Junqueira (Coord. et al<text:span text:style-name="T2">.). Didática e trabalho docente</text:span>. 2 ed. Araraquara/SP: Junqueira&amp;Marin, 2005.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4" office:value-type="string">
            <text:p text:style-name="P25">REFERÊNCIAS COMPLEMENTARE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4" office:value-type="string">
            <text:p text:style-name="P13">CANDAU, Vera Maria. <text:span text:style-name="T2">Didática, currículo e saberes escolares</text:span>. Rio de Janeiro: DP&amp;A, 2000. </text:p>
            <text:p text:style-name="P13">CASTRO, Amélia Domingues CARVALHO, Anna Maria Pessoa de. <text:span text:style-name="T2">Ensinar a ensinar</text:span>. São Paulo: Thomson, 2002.</text:p>
            <text:p text:style-name="P13">CORDEIRO, J. <text:span text:style-name="T2">Didática</text:span>. São Paulo: Contexto, 2015.</text:p>
            <text:p text:style-name="P13">LEITE, Y. U. F. <text:span text:style-name="T2">O lugar das práticas pedagógicas na formação inicial de professor</text:span>. São Paulo: Cultura Acadêmica, 2011.</text:p>
            <text:p text:style-name="P13">TIBALLI, Elianda F. A. <text:span text:style-name="T2">Planejamento</text:span>: plano de ensino: aprendizagem e projeto educativo. São Paulo: Libertad, 1995.</text:p>
            <text:p text:style-name="P13">VASCONCELLOS, Celso dos Santos. <text:span text:style-name="T2">Construção do conhecimento em sala de aula</text:span>. São Paulo: Libertad, 1995.</text:p>
          </table:table-cell>
          <table:covered-table-cell/>
          <table:covered-table-cell/>
          <table:covered-table-cell/>
        </table:table-row>
      </table:table>
      <text:p text:style-name="P34"><text:soft-page-break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Código</text:p>
          </table:table-cell>
          <table:table-cell table:style-name="Tabela3.A1" office:value-type="string">
            <text:p text:style-name="P23">COMPONENTE CURRICULAR</text:p>
          </table:table-cell>
          <table:table-cell table:style-name="Tabela3.A1" office:value-type="string">
            <text:p text:style-name="P23">Créditos</text:p>
          </table:table-cell>
          <table:table-cell table:style-name="Tabela3.D1" office:value-type="string">
            <text:p text:style-name="P23">Horas</text:p>
          </table:table-cell>
        </table:table-row>
        <table:table-row table:style-name="Tabela3.1">
          <table:table-cell table:style-name="Tabela3.A2" office:value-type="string">
            <text:p text:style-name="P17"><text:span text:style-name="T12">G</text:span>CH829</text:p>
          </table:table-cell>
          <table:table-cell table:style-name="Tabela3.B2" office:value-type="string">
            <text:p text:style-name="P28">FUNDAMENTOS DA EDUCAÇÃO I</text:p>
          </table:table-cell>
          <table:table-cell table:style-name="Tabela3.C2" office:value-type="string">
            <text:p text:style-name="P41">3</text:p>
          </table:table-cell>
          <table:table-cell table:style-name="Tabela3.D2" office:value-type="string">
            <text:p text:style-name="P41">45</text:p>
          </table:table-cell>
        </table:table-row>
        <table:table-row table:style-name="Tabela3.1">
          <table:table-cell table:style-name="Tabela3.A3" table:number-columns-spanned="4" office:value-type="string">
            <text:p text:style-name="P25">EMENT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42">Educação e dialética do esclarecimento: concepções, tendências e correntes pedagógicas ao longo da história educacional. Modernidade, modernização, educação e formação humana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5">OBJETIV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42">Analisar as práticas educativas, atribuindo ênfase aos fundamentos sociológicos, históricos e filosóficos que possibilitam o pensamento pedagógico contemporâneo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5">REFERÊNCIAS BÁSIC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13">ADORNO, Theodor W. <text:span text:style-name="T2">Educação e Emancipação</text:span>. São Paulo: Paz e Terra, 2010.</text:p>
            <text:p text:style-name="P13">DUARTE, Newton; MARTINS, Lígia Márcia. <text:span text:style-name="T2">Formação de professores</text:span>: limites contemporâneos e alternativas necessárias. São Paulo: Cultura Acadêmica, 2010.</text:p>
            <text:p text:style-name="P13">PONCE, Aníbal. <text:span text:style-name="T2">Educação e luta de classes</text:span>. 24. ed. São Paulo: Cortez, 2010.</text:p>
            <text:p text:style-name="P13">SAVIANI, Demerval. <text:span text:style-name="T2">Escola e democracia</text:span>. Campinas: Autores Associados, 2008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25">REFERÊNCIAS COMPLEMENTARE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13">DUARTE, Newton; SAVIANI, Dermeval. <text:span text:style-name="T2">Pedagogia histórico-crítica e luta de classes na educação escolar.</text:span> Campinas: Autores Associados, 2012.</text:p>
            <text:p text:style-name="P13">GADOTTI, Moacir. <text:span text:style-name="T2">História das Ideias Pedagógicas</text:span>. São Paulo: Ática, 2007.</text:p>
            <text:p text:style-name="P13">GRAMSCI, Antonio. <text:span text:style-name="T2">Cadernos do Cárcere</text:span>: Os intelectuais, o princípio educativo. Jornalismo. Rio de Janeiro: Civilização Brasileira, 2000. v. 2.</text:p>
            <text:p text:style-name="P13">MANACORDA, Mario A. <text:span text:style-name="T2">História da Educação</text:span>. 8. ed. São Paulo: Cortez, 2000.</text:p>
            <text:p text:style-name="P13">MÉSZÁROS, István. <text:span text:style-name="T2">A educação para além do capital</text:span>. 2 ed. São Paulo: Boitempo, 2008.</text:p>
            <text:p text:style-name="P13">PINTO, Álvaro Vieira. <text:span text:style-name="T2">Sete lições sobre educação de adultos</text:span>. 16 ed. São Paulo: Cortez, 2010.</text:p>
          </table:table-cell>
          <table:covered-table-cell/>
          <table:covered-table-cell/>
          <table:covered-table-cell/>
        </table:table-row>
      </table:table>
      <text:p text:style-name="P34"/>
      <text:p text:style-name="P36"/>
      <text:p text:style-name="P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Código</text:p>
          </table:table-cell>
          <table:table-cell table:style-name="Tabela4.A1" office:value-type="string">
            <text:p text:style-name="P23">COMPONENTE CURRICULAR</text:p>
          </table:table-cell>
          <table:table-cell table:style-name="Tabela4.A1" office:value-type="string">
            <text:p text:style-name="P23">Créditos</text:p>
          </table:table-cell>
          <table:table-cell table:style-name="Tabela4.D1" office:value-type="string">
            <text:p text:style-name="P23">Horas</text:p>
          </table:table-cell>
        </table:table-row>
        <table:table-row table:style-name="Tabela4.1">
          <table:table-cell table:style-name="Tabela4.A2" office:value-type="string">
            <text:p text:style-name="P43">GCH796</text:p>
          </table:table-cell>
          <table:table-cell table:style-name="Tabela4.B2" office:value-type="string">
            <text:p text:style-name="P28">TEORIAS DA APRENDIZAGEM E DO DESENVOLVIMENTO HUMANO</text:p>
          </table:table-cell>
          <table:table-cell table:style-name="Tabela4.C2" office:value-type="string">
            <text:p text:style-name="P41">3</text:p>
          </table:table-cell>
          <table:table-cell table:style-name="Tabela4.D2" office:value-type="string">
            <text:p text:style-name="P41">45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5">EMENT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4" office:value-type="string">
            <text:p text:style-name="P42">Aprendizagem como fator de desenvolvimento humano e de construção do conhecimento. Aprendizagem como reestruturação cognitiva. Linguagem, desenvolvimento e aprendizagem. Processos psicológicos e a organização de processos pedagógicos de aprendizagem escolar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5">OBJETIV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4" office:value-type="string">
            <text:p text:style-name="P42">Reconhecer a variedade de processos psicológicos constituintes da aprendizagem de diferentes conteúdos e utilizar esse conhecimento na organização de práticas pedagógicas orientadas para a formação humana.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5">REFERÊNCIAS BÁSICA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4" office:value-type="string">
            <text:p text:style-name="P13">LEONTIEV, Alexis. <text:span text:style-name="T2">Psicologia e Pedagogia</text:span>: Bases Psicológicas da Aprendizagem e do Desenvolvimento. 4 ed. Rio Janeiro: Centauro, 2007.</text:p>
            <text:p text:style-name="P13">LANE, Silvia Tatiana Maurer. <text:span text:style-name="T2">Psicologia social:</text:span> o homem em movimento. São Paulo: Brasiliense. 2017.</text:p>
            <text:p text:style-name="P13">NUNES, Ana Ignez Belem Lima. e SILVEIRA, Rosemary do Nascimento. <text:span text:style-name="T2">Psicologia da aprendizagem:</text:span> processos, teorias e contextos. Brasília: Liber livros, 2011.</text:p>
            <text:p text:style-name="P13">PIAGET, Jean. <text:span text:style-name="T2">Seis estudos de Psicologia</text:span>. Rio de Janeiro: Forense Universitária, 2004, PP. 127-132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4" office:value-type="string">
            <text:p text:style-name="P25">REFERÊNCIAS COMPLEMENTARE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13">COLE, Michael. <text:span text:style-name="T2">Desenvolvimentocognitivo e escolarização formal</text:span>: a evidência da pesquisa transcultural. In: MOLL, Luís. <text:span text:style-name="T2">Vigotsky e a educação.</text:span> Implicações pedagógicas da psicologia sócio-histórica. Porto Alegre: Artes Médicas,1996.</text:p>
            <text:p text:style-name="P13">DESSEN, Maria Auxiliadora; COSTA-JÚNIOR, Áderson Luiz. <text:span text:style-name="T2">A ciência dodesenvolvimento humano</text:span>: tendências atuais e perspectivas futuras. Porto Alegre: Artmed Editora S.A., 2005.</text:p>
            <text:p text:style-name="P13">LA TAILLE, Yves de; OLIVEIRA, Marta Kohl de. DANTAS, Heloisa. <text:span text:style-name="T2">Piaget, Vygotsky,Wallon:</text:span> teorias psicogenéticas em discussão. São Paulo: Summus, 1992.</text:p>
            <text:p text:style-name="P13">OLIVEIRA, Marta Kohl. VYGOTSKY: <text:span text:style-name="T2">desenvolvimentoe aprendizado um processosócio his</text:span><text:soft-page-break/><text:span text:style-name="T2">tórico</text:span>. São Paulo: Scipione, 1993.</text:p>
            <text:p text:style-name="P13">PIAGET, Jean. &amp; INHELDER, Bärbel. <text:span text:style-name="T2">A Psicologia da Criança</text:span>. Rio de Janeiro: Bertrand Brasil Ed., 1998.</text:p>
            <text:p text:style-name="P13">VYGOTSKY, Lev. S. <text:span text:style-name="T2">A formação social da mente</text:span>. São Paulo: Martins Editora, 2007.</text:p>
          </table:table-cell>
          <table:covered-table-cell/>
          <table:covered-table-cell/>
          <table:covered-table-cell/>
        </table:table-row>
      </table:table>
      <text:p text:style-name="P34"/>
      <text:p text:style-name="P36"/>
      <text:p text:style-name="P9"/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">Código</text:p>
          </table:table-cell>
          <table:table-cell table:style-name="Tabela5.A1" office:value-type="string">
            <text:p text:style-name="P23">COMPONENTE CURRICULAR</text:p>
          </table:table-cell>
          <table:table-cell table:style-name="Tabela5.A1" office:value-type="string">
            <text:p text:style-name="P23">Créditos</text:p>
          </table:table-cell>
          <table:table-cell table:style-name="Tabela5.D1" office:value-type="string">
            <text:p text:style-name="P23">Horas</text:p>
          </table:table-cell>
        </table:table-row>
        <table:table-row table:style-name="Tabela5.1">
          <table:table-cell table:style-name="Tabela5.A2" office:value-type="string">
            <text:p text:style-name="P43">GCH797</text:p>
          </table:table-cell>
          <table:table-cell table:style-name="Tabela5.B2" office:value-type="string">
            <text:p text:style-name="P28">EDUCAÇÃO INCLUSIVA</text:p>
          </table:table-cell>
          <table:table-cell table:style-name="Tabela5.C2" office:value-type="string">
            <text:p text:style-name="P41">2</text:p>
          </table:table-cell>
          <table:table-cell table:style-name="Tabela5.D2" office:value-type="string">
            <text:p text:style-name="P41">30</text:p>
          </table:table-cell>
        </table:table-row>
        <table:table-row table:style-name="Tabela5.1">
          <table:table-cell table:style-name="Tabela5.A3" table:number-columns-spanned="4" office:value-type="string">
            <text:p text:style-name="P25">EMENT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4" office:value-type="string">
            <text:p text:style-name="P44">Educação Inclusiva: contextualização histórica, fundamentos e concepções. Identificação e caracterização das deficiências. Diferença versus normalidade. Legislação vigente referente ao atendimento educacional inclusivo e as modalidades de atendimentos: suporte e recursos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25">OBJETIV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4" office:value-type="string">
            <text:p text:style-name="P44">Conhecer os princípios norteadores da Educação Inclusiva no contexto da Educação Básica, bem como as modalidades de atendimento dispostas pela legislação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25">REFERÊNCIAS BÁSICA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4" office:value-type="string">
            <text:p text:style-name="P13">GÓES, Maria Cecília Rafael de; LAPLANE, Adriana Lia Friszman de. <text:span text:style-name="T2">Políticas e práticas de educação inclusiva</text:span>. 4 ed. Campinas-SP: Autores Associados, 2013.</text:p>
            <text:p text:style-name="P13">LAPLANE, Adriana (Org.). <text:span text:style-name="T2">Políticas e práticas de Educação Inclusiva</text:span>. 2. ed. Campinas: autores associados, 2007.</text:p>
            <text:p text:style-name="P13">MANTOAN, Maria Teresa Egler et al. <text:span text:style-name="T2">Inclusão Escolar</text:span>: pontos e contrapontos. São Paulo: Summus, 2006.</text:p>
            <text:p text:style-name="P13">RODRIGUES, David. <text:span text:style-name="T2">Inclusão e Educação</text:span>: doze olhares sobre a educação inclusiva. São Paulo: Summus, 2006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9" table:number-columns-spanned="4" office:value-type="string">
            <text:p text:style-name="P25">REFERÊNCIAS COMPLEMENTARE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13">BRASIL. O enfoque da educação inclusiva. In: DUK, Cyntia (Org.). Educar na diversidade: material de formação docente. Brasília: Ministério da Educação, Secretaria de Educação Especial, 2005. p. 58-73.</text:p>
            <text:p text:style-name="P13">_________. Educação inclusiva: atendimento educacional especializado para a deficiência mental. Brasília: MEC, SEESP, 2005.</text:p>
            <text:p text:style-name="P13">_________. Saberes e práticas da inclusão: dificuldades de comunicação e sinalização: deficiência física. Brasília: MEC, SEESP, 2004.</text:p>
            <text:p text:style-name="P13">CAIADO, Kátia. <text:span text:style-name="T2">Aluno deficiente visual na escola, lembranças e depoimentos</text:span>. 3 ed. Campinas: Autores Associados, 2014.</text:p>
            <text:p text:style-name="P13"><text:soft-page-break/><text:span text:style-name="T25">DECLARAÇÃO DE SALAMANCA. Necessidades Educativas Especiais – NEE In: Conferência Mundial sobre NEE: Acesso em: Qualidade – UNESCO. Salamanca/Espanha: UNESCO 1994. </text:span><text:span text:style-name="T8">Disponível em: http://portal.mec.gov.br/seesp/arquivos/pdf/salamanca.pdf Acesso em 17/07/2008.</text:span></text:p>
            <text:p text:style-name="P13">SOARES, Maria Aparecida. <text:span text:style-name="T2">A educação do surdo no Brasil</text:span>. 2. ed. Campinas: Autores Associados, 2005.</text:p>
          </table:table-cell>
          <table:covered-table-cell/>
          <table:covered-table-cell/>
          <table:covered-table-cell/>
        </table:table-row>
      </table:table>
      <text:p text:style-name="P34"/>
      <text:p text:style-name="P36"/>
      <text:p text:style-name="P9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3">Código</text:p>
          </table:table-cell>
          <table:table-cell table:style-name="Tabela6.A1" office:value-type="string">
            <text:p text:style-name="P23">COMPONENTE CURRICULAR</text:p>
          </table:table-cell>
          <table:table-cell table:style-name="Tabela6.A1" office:value-type="string">
            <text:p text:style-name="P23">Créditos</text:p>
          </table:table-cell>
          <table:table-cell table:style-name="Tabela6.D1" office:value-type="string">
            <text:p text:style-name="P23">Horas</text:p>
          </table:table-cell>
        </table:table-row>
        <table:table-row table:style-name="Tabela6.1">
          <table:table-cell table:style-name="Tabela6.A2" office:value-type="string">
            <text:p text:style-name="P43">GCH798</text:p>
          </table:table-cell>
          <table:table-cell table:style-name="Tabela6.B2" office:value-type="string">
            <text:p text:style-name="P29">FUNDAMENTOS DA EDUCAÇÃO II</text:p>
          </table:table-cell>
          <table:table-cell table:style-name="Tabela6.C2" office:value-type="string">
            <text:p text:style-name="P45">2</text:p>
          </table:table-cell>
          <table:table-cell table:style-name="Tabela6.D2" office:value-type="string">
            <text:p text:style-name="P45">30</text:p>
          </table:table-cell>
        </table:table-row>
        <table:table-row table:style-name="Tabela6.1">
          <table:table-cell table:style-name="Tabela6.A3" table:number-columns-spanned="4" office:value-type="string">
            <text:p text:style-name="P25">EMENT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4" office:value-type="string">
            <text:p text:style-name="P46">Relações entre trabalho, educação e cultura e as políticas de formação docente. Correlação entre educação, classe social e identidade. Reconhecimento do sujeito histórico no processo formativo. As relações étnico-raciais no contexto brasileiro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4" office:value-type="string">
            <text:p text:style-name="P25">OBJETIV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4" office:value-type="string">
            <text:p text:style-name="P46">Desenvolver fundamentos teórico-metodológicos e formativos, acerca da formação de professores, articulados com as práticas sociais e produtivas no exercício da cidadania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4" office:value-type="string">
            <text:p text:style-name="P25">REFERÊNCIAS BÁSICA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4" office:value-type="string">
            <text:p text:style-name="P13">DUARTE, Newton; MARTINS, Lígia Márcia. <text:span text:style-name="T2">Formação de professores</text:span>: limites contemporâneos e alternativas necessárias. São Paulo: Cultura Acadêmica, 2010.</text:p>
            <text:p text:style-name="P13">GADOTTI, Moacir. <text:span text:style-name="T2">História das Ideias Pedagógicas</text:span>. ed. 4. São Paulo: Ática, 2014.</text:p>
            <text:p text:style-name="P13">MANACORDA, Mario A. <text:span text:style-name="T2">História da Educação</text:span>. 8. ed. São Paulo: Cortez, 2000.</text:p>
            <text:p text:style-name="P13">SAVIANI, Dermeval. <text:span text:style-name="T2">História das ideias pedagógicas no Brasil</text:span>. Campinas, SP: Autores e Associados, 2013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4" office:value-type="string">
            <text:p text:style-name="P25">REFERÊNCIAS COMPLEMENTARE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13">ADORNO, Theodor W. <text:span text:style-name="T2">Educação e Emancipação</text:span>. São Paulo: Paz e Terra, 2010.</text:p>
            <text:p text:style-name="P13">DURKHEIM, Émile. <text:span text:style-name="T2">A evolução pedagógica. </text:span>Porto Alegre: Artes Médicas, 2002.</text:p>
            <text:p text:style-name="P13">HALL, Stuart. <text:span text:style-name="T2">A identidade cultural na pós-modernidade. </text:span>12. ed. Rio de Janeiro: DP&amp;A, 2014.</text:p>
            <text:p text:style-name="P13">LEONE, Naiara Mendonça. <text:span text:style-name="T2">A inserção no exercício da docência</text:span>: necessidades formativas de professores em seus anos iniciais. São Paulo: Cultura Acadêmica, 2012.</text:p>
            <text:p text:style-name="P13">MÉSZÁROS, István. <text:span text:style-name="T2">A educação para além do capital</text:span>. 2 ed. São Paulo: Boitempo, 2008.</text:p>
            <text:p text:style-name="P13">PINTO, Álvaro Vieira. <text:span text:style-name="T2">Sete lições sobre educação de adultos</text:span>. <text:span text:style-name="T6">16 ed. São Paulo: Cortez, 2010.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36"/>
      <text:p text:style-name="P10"/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>Código</text:p>
          </table:table-cell>
          <table:table-cell table:style-name="Tabela7.A1" office:value-type="string">
            <text:p text:style-name="P24">COMPONENTE CURRICULAR</text:p>
          </table:table-cell>
          <table:table-cell table:style-name="Tabela7.A1" office:value-type="string">
            <text:p text:style-name="P24">Créditos</text:p>
          </table:table-cell>
          <table:table-cell table:style-name="Tabela7.D1" office:value-type="string">
            <text:p text:style-name="P24">Horas</text:p>
          </table:table-cell>
        </table:table-row>
        <table:table-row table:style-name="Tabela7.1">
          <table:table-cell table:style-name="Tabela7.A2" office:value-type="string">
            <text:p text:style-name="P48">GCH799</text:p>
          </table:table-cell>
          <table:table-cell table:style-name="Tabela7.B2" office:value-type="string">
            <text:p text:style-name="P30">POLÍTICA EDUCACIONAL E LEGISLAÇÃO DO ENSINO NO BRASIL</text:p>
          </table:table-cell>
          <table:table-cell table:style-name="Tabela7.C2" office:value-type="string">
            <text:p text:style-name="P47">3</text:p>
          </table:table-cell>
          <table:table-cell table:style-name="Tabela7.D2" office:value-type="string">
            <text:p text:style-name="P47">45</text:p>
          </table:table-cell>
        </table:table-row>
        <table:table-row table:style-name="Tabela7.1">
          <table:table-cell table:style-name="Tabela7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8" table:number-columns-spanned="4" office:value-type="string">
            <text:p text:style-name="P49">Legislação que fundamenta e orienta o ensino brasileiro. Políticas educacionais no Brasil no contexto das políticas públicas. Parâmetros para a análise crítica da organização do ensino no Ensino fundamental e Médio em seus aspectos pedagógicos, políticos e administrativos. As políticas educacionais na atualidade expressas nas reformas educacionais, na legislação de ensino e nos projetos educacionais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8" table:number-columns-spanned="4" office:value-type="string">
            <text:p text:style-name="P49">Analisar dialeticamente a influência dos aspectos sociais, econômicos, e políticos na proposição, aprovação e execução das políticas educacionais ao longo da história da educação brasileira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8" table:number-columns-spanned="4" office:value-type="string">
            <text:p text:style-name="P13">CURY, Carlos R. Jamil. <text:span text:style-name="T2">Legislação educacional brasileira</text:span>. Rio de Janeiro: DP&amp;A, 2000.</text:p>
            <text:p text:style-name="P13">LEHER, Roberto. <text:span text:style-name="T2">Educação no governo Lula da Silva</text:span>: a ruptura que não aconteceu. In: MAGALHÃES, João Paulo de Almeida [et. al.] (Orgs.). Os anos Lula: contribuições para um balanço crítico 2002-2010. Rio de Janeiro: Garamond, 2010, p.369-412.</text:p>
            <text:p text:style-name="P13">SAVIANI, Dermeval. <text:span text:style-name="T2">Política e educação no Brasil</text:span>: o papel do Congresso Nacional na legislação do ensino. 6.ed. Campinas, SP: Autores associados, 2008.</text:p>
            <text:p text:style-name="P13">TOMMASI, Lívia de; WARDE, Mirian Jorge; HADDAD, Sérgio (Orgs.). <text:span text:style-name="T2">O banco mundial e as políticas educacionais</text:span>. São Paulo: Cortez, 2003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4" office:value-type="string">
            <text:p text:style-name="P13"><text:span text:style-name="T6">BOSCHETTI, Ivanete et. al. (Orgs.). </text:span><text:span text:style-name="T2">Capitalismo em crise, política social e direitos</text:span>. São Paulo: Cortez, 2010.</text:p>
            <text:p text:style-name="P13">BUFA, Ester; ARROYO, Miguel; NOSE LLA, Paolo. <text:span text:style-name="T2">Educação e cidadania</text:span>: quem educa o cidadão? 14 ed. São Paulo: Cortez, 2010.</text:p>
            <text:p text:style-name="P13">DOURADO Luiz F.; PARO, V. H (Orgs.). <text:span text:style-name="T2">Políticas públicas e educação básica</text:span>. São Paulo: Xamã, 2001. DREWS, Sonia Beatriz Teles. As políticas públicas de educação escolar no Brasil. Ijuí <text:bookmark text:name="_GoBack"/>RS: UNIJUÍ, 1997.</text:p>
            <text:p text:style-name="P13"><text:soft-page-break/>LIBÂNEO, José C., OLIVEIRA, João F., TOSCHI, MirzaSeabra. <text:span text:style-name="T2">Educação escolar</text:span>: políticas, estrutura e organização. São Paulo: Cortez, 2003.</text:p>
            <text:p text:style-name="P13">NEVES, Lucia Wanderlei (org.). <text:span text:style-name="T2">Educação e política no limiar do século XXI</text:span>. 2. ed. Campinas, SP: Autores Associados, 2008.</text:p>
            <text:p text:style-name="P13">PEREZ, M. C. A.; BORGHI, R. F. <text:span text:style-name="T2">Educação</text:span>: políticas e práticas. São Carlos: Suprema, 2007.</text:p>
          </table:table-cell>
          <table:covered-table-cell/>
          <table:covered-table-cell/>
          <table:covered-table-cell/>
        </table:table-row>
      </table:table>
      <text:p text:style-name="P37"/>
      <text:p text:style-name="P10"/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4">Código</text:p>
          </table:table-cell>
          <table:table-cell table:style-name="Tabela8.A1" office:value-type="string">
            <text:p text:style-name="P24">COMPONENTE CURRICULAR</text:p>
          </table:table-cell>
          <table:table-cell table:style-name="Tabela8.A1" office:value-type="string">
            <text:p text:style-name="P24">Créditos</text:p>
          </table:table-cell>
          <table:table-cell table:style-name="Tabela8.D1" office:value-type="string">
            <text:p text:style-name="P24">Horas</text:p>
          </table:table-cell>
        </table:table-row>
        <table:table-row table:style-name="Tabela8.1">
          <table:table-cell table:style-name="Tabela8.A2" office:value-type="string">
            <text:p text:style-name="P48">GCH800</text:p>
          </table:table-cell>
          <table:table-cell table:style-name="Tabela8.B2" office:value-type="string">
            <text:p text:style-name="P31">ESTÁGIO <text:span text:style-name="T10">CURRICULAR </text:span>SUPERVISIONADO I</text:p>
          </table:table-cell>
          <table:table-cell table:style-name="Tabela8.C2" office:value-type="string">
            <text:p text:style-name="P50">4</text:p>
          </table:table-cell>
          <table:table-cell table:style-name="Tabela8.D2" office:value-type="string">
            <text:p text:style-name="P50">60</text:p>
          </table:table-cell>
        </table:table-row>
        <table:table-row table:style-name="Tabela8.1">
          <table:table-cell table:style-name="Tabela8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4" office:value-type="string">
            <text:p text:style-name="P49">Inserção, investigação e análise das práticas que integram o cotidiano escolar. Aprendizagem do contexto sócio-histórico, cultural e sua relação com os elementos da organização pedagógica da escolar. Elaboração e utilização de instrumentos para produção de dados e para sistematização de sínteses e análises. Desenvolvimento de atividades de extensão que possibilitem o retorno junto à escola e/ou à comunidade, tendo por foco os dados produzidos no processo de inserção e a análise efetivada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4" office:value-type="string">
            <text:p text:style-name="P49">Investigar, analisar, compreender e sistematizar, por meio da pesquisa e da extensão e da inserção na escola, elementos concretos acerca da realidade escolar, de sua organização, funcionamento e estrutura física, na inter-relação entre escola e comunidade, apreendendo aspectos da diversidade dos sujeitos e de sua inclusão no espaço escolar, tendo como elementos mediadores deste processo a observação, a pesquisa de campo, a análise crítica e o desenvolvimento de uma ação pedagógica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4" office:value-type="string">
            <text:p text:style-name="P13">DUARTE, Newton. <text:span text:style-name="T2">Educação escolar, teoria do cotidiano e a escola de Vigotski</text:span>. – 4ª ed. – Campinas: Autores Associados, 2007.</text:p>
            <text:p text:style-name="P13">FRIGOTTO, Gaudêncio. <text:span text:style-name="T2">A Produtividade da Escola Improdutiva</text:span>. 9 ed. São Paulo: Cortez, 2010.</text:p>
            <text:p text:style-name="P13">PIMENTA, Selma Garrido; LIMA, Maria Socorro Lucena. <text:span text:style-name="T2">Estágio e Docência</text:span>. – 7ª. ed., 2ª reimpressão – São Paulo: Cortez, 2012.</text:p>
            <text:p text:style-name="P13">RIBEIRO, Maria Luisa Santos<text:span text:style-name="T2">. Educação Escolar</text:span>: que prática é essa? – Campinas, SP: Autores Associados, 2001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0" table:number-columns-spanned="4" office:value-type="string">
            <text:p text:style-name="P13">BARBOSA, M. C. S.; HORN, M. G. S. <text:span text:style-name="T2">Projetos Pedagógicos na educação Infantil</text:span>. Artmed: Porto Alegre, 2008.</text:p>
            <text:p text:style-name="P13">DUARTE, Newton (Org.). <text:span text:style-name="T2">Sobre o construtivismo</text:span>: contribuições para uma análise crítica. 2. ed. Campinas: Autores Associados, 2005.</text:p>
            <text:p text:style-name="P13"><text:soft-page-break/>FAZENDA, Ivani (Org.). <text:span text:style-name="T2">Práticas interdisciplinares na escola</text:span>. 13 ed. São Paulo: Cortez, 2013.</text:p>
            <text:p text:style-name="P13">SAVIANI, Dermeval. <text:span text:style-name="T2">Escola e democracia</text:span>. Campinas, SP: Autores Associados, 2008.</text:p>
            <text:p text:style-name="P13">______________. <text:span text:style-name="T2">Pedagogia histórico-crítica</text:span>: primeiras aproximações. 6. ed. Campinas: Autores Associados, 1997.</text:p>
            <text:p text:style-name="P13">SEARA, Izabel Christine et al. (Org.). <text:span text:style-name="T2">Práticas pedagógicas e estágios</text:span>: diálogos com a cultura escolar. Florianópolis: Letras Contemporâneas, 2008.</text:p>
          </table:table-cell>
          <table:covered-table-cell/>
          <table:covered-table-cell/>
          <table:covered-table-cell/>
        </table:table-row>
      </table:table>
      <text:p text:style-name="P37"/>
      <text:p text:style-name="P10"/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4">Código</text:p>
          </table:table-cell>
          <table:table-cell table:style-name="Tabela9.A1" office:value-type="string">
            <text:p text:style-name="P24">COMPONENTE CURRICULAR</text:p>
          </table:table-cell>
          <table:table-cell table:style-name="Tabela9.A1" office:value-type="string">
            <text:p text:style-name="P24">Créditos</text:p>
          </table:table-cell>
          <table:table-cell table:style-name="Tabela9.D1" office:value-type="string">
            <text:p text:style-name="P24">Horas</text:p>
          </table:table-cell>
        </table:table-row>
        <table:table-row table:style-name="Tabela9.1">
          <table:table-cell table:style-name="Tabela9.A2" office:value-type="string">
            <text:p text:style-name="P51">GCH801</text:p>
          </table:table-cell>
          <table:table-cell table:style-name="Tabela9.B2" office:value-type="string">
            <text:p text:style-name="P31">ORGANIZAÇÃO DO TRABALHO PEDAGÓGICO</text:p>
          </table:table-cell>
          <table:table-cell table:style-name="Tabela9.C2" office:value-type="string">
            <text:p text:style-name="P50">4</text:p>
          </table:table-cell>
          <table:table-cell table:style-name="Tabela9.D2" office:value-type="string">
            <text:p text:style-name="P50">60</text:p>
          </table:table-cell>
        </table:table-row>
        <table:table-row table:style-name="Tabela9.1">
          <table:table-cell table:style-name="Tabela9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8" table:number-columns-spanned="4" office:value-type="string">
            <text:p text:style-name="P49">Forma predominante de organização do trabalho pedagógico e a crítica a ela dirigida. Relação entre a organização político-pedagógica da escola, sua função social e a inclusão escolar. Elementos da organização do trabalho pedagógico na Educação Básica: Projeto Político-Pedagógico, Regimento e Regulamentos Escolares, o currículo, os tempos e espaços educativos. Investigação sobre as formas de organização do trabalho docente, o planejamento, a avaliação, os métodos e as estratégias de ensino, a relação professores e alunos, a interlocução com a comunidade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8" table:number-columns-spanned="4" office:value-type="string">
            <text:p text:style-name="P49">Desenvolver de forma sistemática análise sobre a organização do trabalho pedagógico na escola de Educação Básica, tendo por referenciais os documentos escolares, o currículo escolar, a organização dos tempos e dos espaços e das metodologias de ensino e a constituição da comunidade escolar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8" table:number-columns-spanned="4" office:value-type="string">
            <text:p text:style-name="P13">HORN, Maria da Graça Souza. <text:span text:style-name="T2">Sabores, Cores, Sons e Aromas</text:span>: a organização dos espaços na Educação Infantil. Porto Alegre: Artmed, 2004.</text:p>
            <text:p text:style-name="P13">LIBÂNEO, José Carlos.; OLIVEIRA, João Ferreira de; TOCHI, Mirza Seabra (Orgs.). <text:span text:style-name="T2">Educação Escolar: políticas, estruturas e organização</text:span>. – 10 ed. – São Paulo: Cortez, 2012.</text:p>
            <text:p text:style-name="P13">VEIGA, Ilma Passos Alencastro. (Org.). <text:span text:style-name="T2">Projeto Político Pedagógico da Escola</text:span>: uma construção possível. 24. ed. Campinas: Papirus, 2005.</text:p>
            <text:p text:style-name="P13">VEIGA, Ilma Passos Alencastro; RESENDE, Lúcia Maria  Gonçalves (Orgs.). <text:span text:style-name="T2">Escola</text:span>: Espaço do Projeto Político Pedagógico. – 12ª ed. – Campinas, SP: Papiros, 2007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0" table:number-columns-spanned="4" office:value-type="string">
            <text:p text:style-name="P13">ALVES, Gilberto Luiz. <text:span text:style-name="T2">A produção da escola pública contemporânea</text:span>. – 4ª ed. – Campinas: Autores Associados, 2006.</text:p>
            <text:p text:style-name="P13">CRAIDY, Carmem Maria; KAERCHER, Gládis E. <text:span text:style-name="T2">Educação infantil</text:span>: pra que te quero? Porto Alegre: Artmed, 2001.</text:p>
            <text:p text:style-name="P13"><text:soft-page-break/>MEDEL, Cassia Ravena Mulin de Assis. <text:span text:style-name="T2">Projeto Político Pedagógico</text:span>: construção e implementação na escola. 2ª ed. Campinas, SP: Autores Associados, 2012.</text:p>
            <text:p text:style-name="P13">NASCIMENTO, Maria Isabel Moura; SANDONO, Wilson; LOMBARDI, José Claudinei; SAVIANI, Dermeval (Orgs.). <text:span text:style-name="T2">Instituições Escolares no Brasil</text:span>: conceitos e reconstrução histórica. – Campinas, SP: Autores Associados, UEPG, 2007.</text:p>
            <text:p text:style-name="P13">PARANÁ; Secretaria de Estado da Educação. Superintendência da Educação; Coordenação de Gestão Escolar. <text:span text:style-name="T2">Organização do Trabalho Pedagógico</text:span>. – Curitiba: SEED – PR., 2010.</text:p>
            <text:p text:style-name="P13"><text:span text:style-name="T9">VASCONCELOS</text:span><text:span text:style-name="T2">, Celso dos. Planejamento: </text:span>projeto de ensino-aprendizagem e projeto político-pedagógico: Elementos metodológicos para elaboração e realização. 16 ed. São Paulo: Libertad, 2006.</text:p>
          </table:table-cell>
          <table:covered-table-cell/>
          <table:covered-table-cell/>
          <table:covered-table-cell/>
        </table:table-row>
      </table:table>
      <text:p text:style-name="P37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4">Código</text:p>
          </table:table-cell>
          <table:table-cell table:style-name="Tabela10.A1" office:value-type="string">
            <text:p text:style-name="P24">COMPONENTE CURRICULAR</text:p>
          </table:table-cell>
          <table:table-cell table:style-name="Tabela10.A1" office:value-type="string">
            <text:p text:style-name="P24">Créditos</text:p>
          </table:table-cell>
          <table:table-cell table:style-name="Tabela10.D1" office:value-type="string">
            <text:p text:style-name="P24">Horas</text:p>
          </table:table-cell>
        </table:table-row>
        <table:table-row table:style-name="Tabela10.1">
          <table:table-cell table:style-name="Tabela10.A2" office:value-type="string">
            <text:p text:style-name="P52">GLA210</text:p>
          </table:table-cell>
          <table:table-cell table:style-name="Tabela10.B2" office:value-type="string">
            <text:p text:style-name="P31">LÍNGUA BRASILEIRA DE SINAIS (LIBRAS)</text:p>
          </table:table-cell>
          <table:table-cell table:style-name="Tabela10.C2" office:value-type="string">
            <text:p text:style-name="P50">4</text:p>
          </table:table-cell>
          <table:table-cell table:style-name="Tabela10.D2" office:value-type="string">
            <text:p text:style-name="P50">60</text:p>
          </table:table-cell>
        </table:table-row>
        <table:table-row table:style-name="Tabela10.1">
          <table:table-cell table:style-name="Tabela10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8" table:number-columns-spanned="4" office:value-type="string">
            <text:p text:style-name="P49">Visão contemporânea da inclusão na área da surdez e legislação brasileira. Cultura e identidade da pessoa surda. Tecnologias voltadas para a surdez. História da Língua Brasileira de Sinais. Breve introdução aos aspectos clínicos e socioantropológicos da surdez. Aspectos linguísticos da Língua Brasileira de Sinais. Diálogo e conversação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8" table:number-columns-spanned="4" office:value-type="string">
            <text:p text:style-name="P49">Conhecer a Língua brasileira de sinais (Libras) afim de instrumentalizar para atuação profissional inclusiva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8" table:number-columns-spanned="4" office:value-type="string">
            <text:p text:style-name="P13">CAPOVILLA, F.; RAPHAEL, Walkíria Duarte. <text:span text:style-name="T2">Dicionário Enciclopédico Ilustrado Trilíngue da Língua de Sinais</text:span>. Imprensa Oficial. São Paulo: 2001.</text:p>
            <text:p text:style-name="P13">FERNANDES, Sueli. <text:span text:style-name="T2">Educação de Surdos. Curitiba</text:span>: EditoraIbepex, 2ª edição, 2011</text:p>
            <text:p text:style-name="P13">QUADROS, Ronice Muller de. <text:span text:style-name="T2">Educação de Surdos</text:span> – A aquisição da linguagem. Porto Alegre: Artes Médicas, 1997</text:p>
            <text:p text:style-name="P13">_________. <text:span text:style-name="T2">Língua de sinais brasileira</text:span>: estudos linguísticos. Porto Alegre: Artmed, 2004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0" table:number-columns-spanned="4" office:value-type="string">
            <text:p text:style-name="P13">LABORIT, Emmauelle. <text:span text:style-name="T2">O vôo da gaivota</text:span>. Paris: Editora Best Seller, 1994.</text:p>
            <text:p text:style-name="P13">LODI, Ana Cláudia Balieiro et al. (orgs). <text:span text:style-name="T2">Letramento e minorias</text:span>. 8. ed. Porto Alegre: Mediação, 2002.</text:p>
            <text:p text:style-name="P13">MOURA, Maria Cecília de. <text:span text:style-name="T2">O surdo</text:span>: caminhos para uma nova identidade. Rio de Janeiro: Ed. Revinter, 2000. </text:p>
            <text:p text:style-name="P13">______. <text:span text:style-name="T2">Língua de sinais e educação do surdo</text:span>. São Paulo: TEC ART, 1993. (Série neuropsicológica, v. 3).</text:p>
            <text:p text:style-name="P13">PIMENTA, Nelson; QUADROS, Ronice Muller de. <text:span text:style-name="T2">Curso de LIBRAS</text:span> 1: iniciantes. 5. ed. revista e atualizada pela nova ortografia. Rio de Janeiro: LSB Vídeo, 2013. (Livro mais DVD).</text:p>
            <text:p text:style-name="P13">SACKS, Oliver W. <text:span text:style-name="T2">Vendo vozes</text:span>: uma viagem ao mundo dos surdos. São Paulo: Companhia das Letras, 2010.</text:p>
          </table:table-cell>
          <table:covered-table-cell/>
          <table:covered-table-cell/>
          <table:covered-table-cell/>
        </table:table-row>
      </table:table>
      <text:p text:style-name="P37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4">Código</text:p>
          </table:table-cell>
          <table:table-cell table:style-name="Tabela11.A1" office:value-type="string">
            <text:p text:style-name="P24">COMPONENTE CURRICULAR</text:p>
          </table:table-cell>
          <table:table-cell table:style-name="Tabela11.A1" office:value-type="string">
            <text:p text:style-name="P24">Créditos</text:p>
          </table:table-cell>
          <table:table-cell table:style-name="Tabela11.D1" office:value-type="string">
            <text:p text:style-name="P24">Horas</text:p>
          </table:table-cell>
        </table:table-row>
        <table:table-row table:style-name="Tabela11.1">
          <table:table-cell table:style-name="Tabela11.A2" office:value-type="string">
            <text:p text:style-name="P52">GCH802</text:p>
          </table:table-cell>
          <table:table-cell table:style-name="Tabela11.B2" office:value-type="string">
            <text:p text:style-name="P31">ESTÁGIO <text:span text:style-name="T11">CURRICULAR </text:span>SUPERVISIONADO II</text:p>
          </table:table-cell>
          <table:table-cell table:style-name="Tabela11.C2" office:value-type="string">
            <text:p text:style-name="P50">3</text:p>
          </table:table-cell>
          <table:table-cell table:style-name="Tabela11.D2" office:value-type="string">
            <text:p text:style-name="P50">45</text:p>
          </table:table-cell>
        </table:table-row>
        <table:table-row table:style-name="Tabela11.1">
          <table:table-cell table:style-name="Tabela11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8" table:number-columns-spanned="4" office:value-type="string">
            <text:p text:style-name="P49">Investigação e análise da gestão escolar, considerando os aspectos financeiros, administrativos e pedagógicos, na interface com as instâncias colegiadas e na relação com a comunidade. Apreender o trabalho da equipe de coordenação junto aos seguimentos e a diversidade de sujeitos que compõem a comunidade escolar, considerando sua tarefa na coordenação e articulação dos processos de ensino-aprendizagem. Elaboração e utilização de instrumentos para produção de dados e sistematização de sínteses e análises. Desenvolvimento de atividades de extensão que possibilitem o retorno junto a escola e/ou na comunidade tendo por foco os dados produzidos no processo de investigação e analise efetivados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8" table:number-columns-spanned="4" office:value-type="string">
            <text:p text:style-name="P49">Investigar, analisar, compreender e sistematizar, por meio da pesquisa e da extensão e da inserção na escola os processos de gestão do ambiente escolar com foco nos aspectos financeiros, administrativos e pedagógicos e a atuação da equipe decoordenação junto às instâncias colegiadas na sua relação com a diversidade de sujeitos que compõem a comunidade escolar e na coordenação da ação de ensino-aprendizagem, tendo como elementos mediadores deste processo: a observação, a pesquisa de campo, a análise crítica e o desenvolvimento de uma ação pedagógica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8" table:number-columns-spanned="4" office:value-type="string">
            <text:p text:style-name="P13">FREITAS, Luiz Carlos de. <text:span text:style-name="T2">A luta por uma pedagogia do meio</text:span>: revisitando o conceito. In: Pistrak (Org). A Escola-Comuna. – São Paulo: Expressão Popular, 2009.</text:p>
            <text:p text:style-name="P13">LIBÂNEO,José Carlos. <text:span text:style-name="T2">Organização e gestão da escola</text:span>: teoria e prática. – 5ª ed. – Goiânia: Alternativa, 2004.</text:p>
            <text:p text:style-name="P13">PARO, Vitor Henrique Paro. <text:span text:style-name="T2">Administração escolar</text:span>: introdução crítica. 14. ed. São Paulo: Cortez, 2006.</text:p>
            <text:p text:style-name="P13">FELIX, Maria de Fatima Costa, <text:span text:style-name="T2">Administração escolar</text:span>: um problema educativo ou empresarial? – 5ª ed. – Campinas, SP: Autores Associados, 2002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0" table:number-columns-spanned="4" office:value-type="string">
            <text:p text:style-name="P13">DUARTE, Newton. (Org.). <text:span text:style-name="T2">Sobre o construtivismo</text:span>: contribuições para uma análise crítica. – 2ª ed. – Campinas, SP: Autores Associados, 2005.</text:p>
            <text:p text:style-name="P13"><text:soft-page-break/>FERREIRA, Naura Syria Carapeto. (Org.). <text:span text:style-name="T2">Gestão democrática da educação</text:span>: atuais tendências, novos desafios. – São Paulo: Cortez, 2003.</text:p>
            <text:p text:style-name="P13">MANACORDA, Mario Alighiero. A. <text:span text:style-name="T2">Marx e a pedagogia moderna</text:span>. Campinas: Editora Alínea, 2007.</text:p>
            <text:p text:style-name="P13">SAVIANI, Demerval. <text:span text:style-name="T2">Pedagogia histórico-crítica</text:span>: primeiras aproximações. – 6ª ed. – Campinas, SP: Autores Associados, 1997.</text:p>
          </table:table-cell>
          <table:covered-table-cell/>
          <table:covered-table-cell/>
          <table:covered-table-cell/>
        </table:table-row>
      </table:table>
      <text:p text:style-name="P37"/>
      <text:p text:style-name="P10"/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>Código</text:p>
          </table:table-cell>
          <table:table-cell table:style-name="Tabela12.A1" office:value-type="string">
            <text:p text:style-name="P24">COMPONENTE CURRICULAR</text:p>
          </table:table-cell>
          <table:table-cell table:style-name="Tabela12.A1" office:value-type="string">
            <text:p text:style-name="P24">Créditos</text:p>
          </table:table-cell>
          <table:table-cell table:style-name="Tabela12.D1" office:value-type="string">
            <text:p text:style-name="P24">Horas</text:p>
          </table:table-cell>
        </table:table-row>
        <table:table-row table:style-name="Tabela12.1">
          <table:table-cell table:style-name="Tabela12.A2" office:value-type="string">
            <text:p text:style-name="P52">GCH803</text:p>
          </table:table-cell>
          <table:table-cell table:style-name="Tabela12.B2" office:value-type="string">
            <text:p text:style-name="P31">AGROECOLOGIA E COOPERAÇÃO NA ESCOLA</text:p>
          </table:table-cell>
          <table:table-cell table:style-name="Tabela12.C2" office:value-type="string">
            <text:p text:style-name="P50">2</text:p>
          </table:table-cell>
          <table:table-cell table:style-name="Tabela12.D2" office:value-type="string">
            <text:p text:style-name="P50">30</text:p>
          </table:table-cell>
        </table:table-row>
        <table:table-row table:style-name="Tabela12.1">
          <table:table-cell table:style-name="Tabela12.A3" table:number-columns-spanned="4" office:value-type="string">
            <text:p text:style-name="P26">EMENTA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8" table:number-columns-spanned="4" office:value-type="string">
            <text:p text:style-name="P49">Histórico e princípios da agroecologia e da cooperação. A relação da agroecologia e da cooperação com os conteúdos curriculares na educação básica. Práticas cooperativas e agroecológicas nas comunidades camponesas e na escola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4" office:value-type="string">
            <text:p text:style-name="P26">OBJETIV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8" table:number-columns-spanned="4" office:value-type="string">
            <text:p text:style-name="P49">Conhecer os princípios da agroecologia e da cooperação com vistas à elaboração de propostas de trabalho pedagógico na escola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4" office:value-type="string">
            <text:p text:style-name="P26">REFERÊNCIAS BÁSICAS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8" table:number-columns-spanned="4" office:value-type="string">
            <text:p text:style-name="P13">ALTIERI, M. <text:span text:style-name="T2">Agroecologia</text:span>: as bases científicas para uma agricultura sustentável. Rio de Janeiro: AS-PTA, 2002.</text:p>
            <text:p text:style-name="P13">CRUZIO, Helnon de Oliveira. <text:span text:style-name="T2">Cooperativas em rede e autogestão do conhecimento</text:span>. Rio de Janeiro: Fundação Getúlio Vargas, 2006.</text:p>
            <text:p text:style-name="P13">EHLERS, E. <text:span text:style-name="T2">Agricultura sustentável</text:span>: origens e perspectivas de um novo paradigma. 2. ed. Guaíba: Agropecuária, 1999.</text:p>
            <text:p text:style-name="P13">QUIJANO, Aníbal. <text:span text:style-name="T2">La economia popular y sus caminos en América Latina</text:span>. Lima: Mosca Azul Editores,1998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9" table:number-columns-spanned="4" office:value-type="string">
            <text:p text:style-name="P26">REFERÊNCIAS COMPLEMENTARES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0" table:number-columns-spanned="4" office:value-type="string">
            <text:p text:style-name="P13">ASSMANN, Hugo; MOSUNG, Jung. <text:span text:style-name="T2">Competência e sensibilidade solidária</text:span>: educar para a esperança . Petrópolis: Vozes, 2000.</text:p>
            <text:p text:style-name="P13">BARBOSA, Rosângela N. <text:span text:style-name="T2">A economia solidária como política pública</text:span>: uma tendência de geração de renda e ressignificação do trabalho no Brasil . São Paulo: Cortez, 2007.</text:p>
            <text:p text:style-name="P13">GLIESSSMAN, S. R. <text:span text:style-name="T2">Agroecologia</text:span>: processos ecológicos em agricultura sustentável. Porto Alegre: Editora da UFRGS, 2000.</text:p>
            <text:p text:style-name="P13">PINHO, Diva B. <text:span text:style-name="T2">A doutrina cooperativa nos regimes capitalista e socialista</text:span>. São Paulo: Pioneira, 1966.</text:p>
            <text:p text:style-name="P13">PRIMAVESI, A. M. <text:span text:style-name="T2">A convenção dos ventos</text:span>: agroecologia em contos. São Paulo/SP: Expressão <text:soft-page-break/>Popular. 2016. 168p.</text:p>
            <text:p text:style-name="P13">RIBEIRO, D. S. et al (Orgs.) <text:span text:style-name="T2">Agroecologia na educação básica</text:span>: questões propositivas de conteúdo e metodologia. São Paulo: Expressão Popular. 2017. 164p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 fo:orphans="2" fo:widows="2"/>
      <style:text-properties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>
        <style:tab-stops/>
      </style:paragraph-properties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_5f_A060868" style:display-name="_A060868" style:family="paragraph">
      <style:paragraph-properties fo:margin-left="1.778cm" fo:margin-right="1.016cm" fo:margin-top="0cm" fo:margin-bottom="0cm" loext:contextual-spacing="false" style:line-height-at-least="0.176cm" fo:text-align="justify" style:justify-single-word="false" fo:orphans="2" fo:widows="2" fo:hyphenation-ladder-count="no-limit" fo:text-indent="-0.508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778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5f_A070168" style:display-name="_A070168" style:family="paragraph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524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Body_20_1" style:display-name="Body 1" style:family="paragraph">
      <loext:graphic-properties draw:fill="none" draw:fill-color="#729fc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font-style="normal" style:text-underline-style="none" fo:font-weight="normal" style:letter-kerning="true" style:font-name-asian="Arial Unicode MS" style:font-family-asian="'Arial Unicode MS'" style:font-family-generic-asian="swiss" style:font-size-asian="11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style:text-emphasize="none" fo:hyphenate="true" fo:hyphenation-remain-char-count="2" fo:hyphenation-push-char-count="2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ferencias" style:family="paragraph" style:parent-style-name="Table_20_Contents">
      <style:paragraph-properties fo:margin-top="0.101cm" fo:margin-bottom="0.101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apple-style-span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2">
      <style:text-properties fo:font-size="12pt" style:font-size-asian="12pt" style:font-name-complex="Calibri" style:font-family-complex="Calibri" style:font-family-generic-complex="swiss" style:font-pitch-complex="variable"/>
    </style:style>
    <style:style style:name="A1" style:family="text">
      <style:text-properties fo:color="#000000" fo:font-size="10pt" style:font-size-asian="10pt" style:font-size-complex="10pt"/>
    </style:style>
    <style:style style:name="highlightedsearchterm" style:family="text" style:parent-style-name="Fonte_20_parág._20_padrão2"/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439a6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439a6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39a6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39a6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9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DIGO</dc:title>
    <meta:initial-creator>Usuario</meta:initial-creator>
    <meta:creation-date>2010-05-04T14:34:00</meta:creation-date>
    <dc:date>2018-11-07T14:16:42.268000000</dc:date>
    <meta:editing-cycles>100</meta:editing-cycles>
    <meta:editing-duration>PT8H57M37S</meta:editing-duration>
    <meta:generator>LibreOffice/5.0.5.2$Windows_x86 LibreOffice_project/55b006a02d247b5f7215fc6ea0fde844b30035b3</meta:generator>
    <meta:printed-by>Cesar Capitanio</meta:printed-by>
    <meta:print-date>2018-05-03T16:33:53.976000000</meta:print-date>
    <meta:document-statistic meta:table-count="12" meta:image-count="1" meta:object-count="0" meta:page-count="20" meta:paragraph-count="299" meta:word-count="3237" meta:character-count="23294" meta:non-whitespace-character-count="20320"/>
  </office:meta>
</office:document-meta>
</file>