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Arial" svg:font-family="Arial"/>
    <style:font-face style:name="Calibri" svg:font-family="Calibri"/>
    <style:font-face style:name="Times New Roman2" svg:font-family="'Times New Roman'"/>
    <style:font-face style:name="Times-Roman" svg:font-family="Times-Roman, 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1" style:family="table">
      <style:table-properties style:width="17.099cm" fo:margin-left="0cm" fo:break-before="page" table:align="left" style:may-break-between-rows="true" style:writing-mode="lr-tb"/>
    </style:style>
    <style:style style:name="Tabela1.A" style:family="table-column">
      <style:table-column-properties style:column-width="1.97cm"/>
    </style:style>
    <style:style style:name="Tabela1.B" style:family="table-column">
      <style:table-column-properties style:column-width="11.326cm"/>
    </style:style>
    <style:style style:name="Tabela1.C" style:family="table-column">
      <style:table-column-properties style:column-width="2.314cm"/>
    </style:style>
    <style:style style:name="Tabela1.D" style:family="table-column">
      <style:table-column-properties style:column-width="1.489cm"/>
    </style:style>
    <style:style style:name="Tabela1.A1" style:family="table-cell">
      <style:table-cell-properties fo:background-color="#cccccc" fo:padding-left="0.007cm" fo:padding-right="0.007cm" fo:padding-top="0cm" fo:padding-bottom="0cm" fo:border-left="0.4pt solid #000001" fo:border-right="none" fo:border-top="0.4pt solid #000001" fo:border-bottom="none" fo:vertical-align="center">
        <style:background-image/>
      </style:table-cell-properties>
    </style:style>
    <style:style style:name="Tabela1.C1" style:family="table-cell">
      <style:table-cell-properties fo:background-color="#cccccc" fo:padding-left="0.007cm" fo:padding-right="0.007cm" fo:padding-top="0cm" fo:padding-bottom="0cm" fo:border-left="0.4pt solid #000001" fo:border-right="none" fo:border-top="0.4pt solid #000001" fo:border-bottom="0.4pt solid #000001" fo:vertical-align="center">
        <style:background-image/>
      </style:table-cell-properties>
    </style:style>
    <style:style style:name="Tabela1.D1" style:family="table-cell">
      <style:table-cell-properties fo:background-color="#cccccc" fo:padding-left="0.007cm" fo:padding-right="0.007cm" fo:padding-top="0cm" fo:padding-bottom="0cm" fo:border-left="0.4pt solid #000001" fo:border-right="0.4pt solid #000001" fo:border-top="0.4pt solid #000001" fo:border-bottom="none" fo:vertical-align="center">
        <style:background-image/>
      </style:table-cell-properties>
    </style:style>
    <style:style style:name="Tabela1.A3" style:family="table-cell">
      <style:table-cell-properties fo:background-color="transparent" fo:padding-left="0.007cm" fo:padding-right="0.007cm" fo:padding-top="0cm" fo:padding-bottom="0cm" fo:border-left="0.4pt solid #000001" fo:border-right="none" fo:border-top="0.4pt solid #000001" fo:border-bottom="0.4pt solid #000001" fo:vertical-align="top">
        <style:background-image/>
      </style:table-cell-properties>
    </style:style>
    <style:style style:name="Tabela1.D3" style:family="table-cell">
      <style:table-cell-properties fo:background-color="transparent" fo:padding-left="0.007cm" fo:padding-right="0.007cm" fo:padding-top="0cm" fo:padding-bottom="0cm" fo:border="0.4pt solid #000001" fo:vertical-align="top">
        <style:background-image/>
      </style:table-cell-properties>
    </style:style>
    <style:style style:name="Tabela1.4" style:family="table-row">
      <style:table-row-properties style:min-row-height="0.718cm"/>
    </style:style>
    <style:style style:name="Tabela1.A4" style:family="table-cell">
      <style:table-cell-properties fo:background-color="#cccccc" fo:padding-left="0.007cm" fo:padding-right="0.007cm" fo:padding-top="0cm" fo:padding-bottom="0cm" fo:border="0.4pt solid #000001" fo:vertical-align="top">
        <style:background-image/>
      </style:table-cell-properties>
    </style:style>
    <style:style style:name="Tabela1.5" style:family="table-row">
      <style:table-row-properties style:min-row-height="2.949cm"/>
    </style:style>
    <style:style style:name="Tabela1.A5" style:family="table-cell">
      <style:table-cell-properties fo:background-color="#ffffff" fo:padding-left="0.007cm" fo:padding-right="0.007cm" fo:padding-top="0cm" fo:padding-bottom="0cm" fo:border="0.4pt solid #000001" fo:vertical-align="top">
        <style:background-image/>
      </style:table-cell-properties>
    </style:style>
    <style:style style:name="Tabela1.A6" style:family="table-cell">
      <style:table-cell-properties fo:background-color="#bfbfbf" fo:padding-left="0.007cm" fo:padding-right="0.007cm" fo:padding-top="0cm" fo:padding-bottom="0cm" fo:border="0.4pt solid #000001" fo:vertical-align="top">
        <style:background-image/>
      </style:table-cell-properties>
    </style:style>
    <style:style style:name="Tabela1.7" style:family="table-row">
      <style:table-row-properties style:min-row-height="1.804cm"/>
    </style:style>
    <style:style style:name="Tabela1.A9" style:family="table-cell">
      <style:table-cell-properties fo:background-color="#ffffff" fo:padding-left="0.007cm" fo:padding-right="0.007cm" fo:padding-top="0cm" fo:padding-bottom="0cm" fo:border-left="0.4pt solid #000001" fo:border-right="0.4pt solid #000001" fo:border-top="0.4pt solid #00000a" fo:border-bottom="0.4pt solid #00000a" fo:vertical-align="top">
        <style:background-image/>
      </style:table-cell-properties>
    </style:style>
    <style:style style:name="Tabela1.A10" style:family="table-cell">
      <style:table-cell-properties fo:background-color="#bfbfbf" fo:padding-left="0.007cm" fo:padding-right="0.007cm" fo:padding-top="0cm" fo:padding-bottom="0cm" fo:border="0.4pt solid #00000a" fo:vertical-align="top">
        <style:background-image/>
      </style:table-cell-properties>
    </style:style>
    <style:style style:name="Tabela1.A11" style:family="table-cell">
      <style:table-cell-properties fo:background-color="transparent" fo:padding-left="0.007cm" fo:padding-right="0.007cm" fo:padding-top="0cm" fo:padding-bottom="0cm" fo:border="0.4pt solid #00000a" fo:vertical-align="top">
        <style:background-image/>
      </style:table-cell-properties>
    </style:style>
    <style:style style:name="Tabela2" style:family="table">
      <style:table-properties style:width="17cm" fo:break-before="page" table:align="margins" style:may-break-between-rows="true" style:writing-mode="lr-tb"/>
    </style:style>
    <style:style style:name="Tabela2.A" style:family="table-column">
      <style:table-column-properties style:column-width="2.434cm" style:rel-column-width="1380*"/>
    </style:style>
    <style:style style:name="Tabela2.B" style:family="table-column">
      <style:table-column-properties style:column-width="9.241cm" style:rel-column-width="5239*"/>
    </style:style>
    <style:style style:name="Tabela2.C" style:family="table-column">
      <style:table-column-properties style:column-width="2.829cm" style:rel-column-width="1604*"/>
    </style:style>
    <style:style style:name="Tabela2.D" style:family="table-column">
      <style:table-column-properties style:column-width="2.496cm" style:rel-column-width="1415*"/>
    </style:style>
    <style:style style:name="Tabela2.A1" style:family="table-cell">
      <style:table-cell-properties fo:background-color="#cccccc" fo:padding-left="0.007cm" fo:padding-right="0.007cm" fo:padding-top="0cm" fo:padding-bottom="0cm" fo:border-left="0.4pt solid #000001" fo:border-right="none" fo:border-top="0.4pt solid #000001" fo:border-bottom="none" fo:vertical-align="center">
        <style:background-image/>
      </style:table-cell-properties>
    </style:style>
    <style:style style:name="Tabela2.C1" style:family="table-cell">
      <style:table-cell-properties fo:background-color="#cccccc" fo:padding-left="0.007cm" fo:padding-right="0.007cm" fo:padding-top="0cm" fo:padding-bottom="0cm" fo:border-left="0.4pt solid #000001" fo:border-right="none" fo:border-top="0.4pt solid #000001" fo:border-bottom="0.4pt solid #000001" fo:vertical-align="center">
        <style:background-image/>
      </style:table-cell-properties>
    </style:style>
    <style:style style:name="Tabela2.D1" style:family="table-cell">
      <style:table-cell-properties fo:background-color="#cccccc" fo:padding-left="0.007cm" fo:padding-right="0.007cm" fo:padding-top="0cm" fo:padding-bottom="0cm" fo:border-left="0.4pt solid #000001" fo:border-right="0.4pt solid #000001" fo:border-top="0.4pt solid #000001" fo:border-bottom="none" fo:vertical-align="center">
        <style:background-image/>
      </style:table-cell-properties>
    </style:style>
    <style:style style:name="Tabela2.A3" style:family="table-cell">
      <style:table-cell-properties fo:background-color="transparent" fo:padding-left="0.007cm" fo:padding-right="0.007cm" fo:padding-top="0cm" fo:padding-bottom="0cm" fo:border-left="0.4pt solid #000001" fo:border-right="none" fo:border-top="0.4pt solid #000001" fo:border-bottom="0.4pt solid #000001" fo:vertical-align="top">
        <style:background-image/>
      </style:table-cell-properties>
    </style:style>
    <style:style style:name="Tabela2.D3" style:family="table-cell">
      <style:table-cell-properties fo:background-color="transparent" fo:padding-left="0.007cm" fo:padding-right="0.007cm" fo:padding-top="0cm" fo:padding-bottom="0cm" fo:border="0.4pt solid #000001" fo:vertical-align="top">
        <style:background-image/>
      </style:table-cell-properties>
    </style:style>
    <style:style style:name="Tabela2.A4" style:family="table-cell">
      <style:table-cell-properties fo:background-color="#cccccc" fo:padding-left="0.007cm" fo:padding-right="0.007cm" fo:padding-top="0cm" fo:padding-bottom="0cm" fo:border="0.4pt solid #000001" fo:vertical-align="top">
        <style:background-image/>
      </style:table-cell-properties>
    </style:style>
    <style:style style:name="Tabela2.A10" style:family="table-cell">
      <style:table-cell-properties fo:background-color="#d9d9d9" fo:padding-left="0.007cm" fo:padding-right="0.007cm" fo:padding-top="0cm" fo:padding-bottom="0cm" fo:border="0.4pt solid #000001" fo:vertical-align="top">
        <style:background-image/>
      </style:table-cell-properties>
    </style:style>
    <style:style style:name="Tabela2.11" style:family="table-row">
      <style:table-row-properties style:min-row-height="4.5cm"/>
    </style:style>
    <style:style style:name="Tabela3" style:family="table">
      <style:table-properties style:width="17cm" fo:break-before="page" table:align="margins" style:may-break-between-rows="true" style:writing-mode="lr-tb"/>
    </style:style>
    <style:style style:name="Tabela3.A" style:family="table-column">
      <style:table-column-properties style:column-width="2.826cm" style:rel-column-width="1602*"/>
    </style:style>
    <style:style style:name="Tabela3.B" style:family="table-column">
      <style:table-column-properties style:column-width="9.874cm" style:rel-column-width="5598*"/>
    </style:style>
    <style:style style:name="Tabela3.C" style:family="table-column">
      <style:table-column-properties style:column-width="2.415cm" style:rel-column-width="1369*"/>
    </style:style>
    <style:style style:name="Tabela3.D" style:family="table-column">
      <style:table-column-properties style:column-width="1.886cm" style:rel-column-width="1069*"/>
    </style:style>
    <style:style style:name="Tabela3.A1" style:family="table-cell">
      <style:table-cell-properties fo:background-color="#a6a6a6" fo:padding-left="0.09cm" fo:padding-right="0.09cm" fo:padding-top="0cm" fo:padding-bottom="0cm" fo:border-left="0.6pt solid #000001" fo:border-right="none" fo:border-top="0.6pt solid #000001" fo:border-bottom="0.6pt solid #000001" fo:vertical-align="top">
        <style:background-image/>
      </style:table-cell-properties>
    </style:style>
    <style:style style:name="Tabela3.D1" style:family="table-cell">
      <style:table-cell-properties fo:background-color="#a6a6a6" fo:padding-left="0.09cm" fo:padding-right="0.09cm" fo:padding-top="0cm" fo:padding-bottom="0cm" fo:border="0.6pt solid #000001" fo:vertical-align="top">
        <style:background-image/>
      </style:table-cell-properties>
    </style:style>
    <style:style style:name="Tabela3.A2" style:family="table-cell">
      <style:table-cell-properties fo:background-color="#ffffff" fo:padding-left="0.09cm" fo:padding-right="0.09cm" fo:padding-top="0cm" fo:padding-bottom="0cm" fo:border-left="0.6pt solid #000001" fo:border-right="none" fo:border-top="0.6pt solid #000001" fo:border-bottom="0.6pt solid #000001" fo:vertical-align="top">
        <style:background-image/>
      </style:table-cell-properties>
    </style:style>
    <style:style style:name="Tabela3.D2" style:family="table-cell">
      <style:table-cell-properties fo:background-color="#ffffff" fo:padding-left="0.09cm" fo:padding-right="0.09cm" fo:padding-top="0cm" fo:padding-bottom="0cm" fo:border="0.6pt solid #000001" fo:vertical-align="top">
        <style:background-image/>
      </style:table-cell-properties>
    </style:style>
    <style:style style:name="Tabela3.A4" style:family="table-cell">
      <style:table-cell-properties fo:background-color="transparent" fo:padding-left="0.09cm" fo:padding-right="0.09cm" fo:padding-top="0cm" fo:padding-bottom="0cm" fo:border="0.6pt solid #000001" fo:vertical-align="top">
        <style:background-image/>
      </style:table-cell-properties>
    </style:style>
    <style:style style:name="Tabela4" style:family="table">
      <style:table-properties style:width="16.9cm" table:align="left" style:may-break-between-rows="true" style:writing-mode="lr-tb"/>
    </style:style>
    <style:style style:name="Tabela4.A" style:family="table-column">
      <style:table-column-properties style:column-width="2.713cm"/>
    </style:style>
    <style:style style:name="Tabela4.B" style:family="table-column">
      <style:table-column-properties style:column-width="9.689cm"/>
    </style:style>
    <style:style style:name="Tabela4.C" style:family="table-column">
      <style:table-column-properties style:column-width="2.381cm"/>
    </style:style>
    <style:style style:name="Tabela4.D" style:family="table-column">
      <style:table-column-properties style:column-width="2.117cm"/>
    </style:style>
    <style:style style:name="Tabela4.A1" style:family="table-cell">
      <style:table-cell-properties fo:background-color="#a6a6a6" fo:padding-left="0.09cm" fo:padding-right="0.09cm" fo:padding-top="0cm" fo:padding-bottom="0cm" fo:border-left="0.6pt solid #000001" fo:border-right="none" fo:border-top="0.6pt solid #000001" fo:border-bottom="0.6pt solid #000001" fo:vertical-align="top">
        <style:background-image/>
      </style:table-cell-properties>
    </style:style>
    <style:style style:name="Tabela4.D1" style:family="table-cell">
      <style:table-cell-properties fo:background-color="#a6a6a6" fo:padding-left="0.09cm" fo:padding-right="0.09cm" fo:padding-top="0cm" fo:padding-bottom="0cm" fo:border="0.6pt solid #000001" fo:vertical-align="top">
        <style:background-image/>
      </style:table-cell-properties>
    </style:style>
    <style:style style:name="Tabela4.A2" style:family="table-cell">
      <style:table-cell-properties fo:background-color="#ffffff" fo:padding-left="0.09cm" fo:padding-right="0.09cm" fo:padding-top="0cm" fo:padding-bottom="0cm" fo:border-left="0.6pt solid #000001" fo:border-right="none" fo:border-top="0.6pt solid #000001" fo:border-bottom="0.6pt solid #000001" fo:vertical-align="top">
        <style:background-image/>
      </style:table-cell-properties>
    </style:style>
    <style:style style:name="Tabela4.D2" style:family="table-cell">
      <style:table-cell-properties fo:background-color="#ffffff" fo:padding-left="0.09cm" fo:padding-right="0.09cm" fo:padding-top="0cm" fo:padding-bottom="0cm" fo:border="0.6pt solid #000001" fo:vertical-align="top">
        <style:background-image/>
      </style:table-cell-properties>
    </style:style>
    <style:style style:name="Tabela4.A4" style:family="table-cell">
      <style:table-cell-properties fo:background-color="transparent" fo:padding-left="0.09cm" fo:padding-right="0.09cm" fo:padding-top="0cm" fo:padding-bottom="0cm" fo:border="0.6pt solid #000001" fo:vertical-align="top">
        <style:background-image/>
      </style:table-cell-properties>
    </style:style>
    <style:style style:name="Tabela4.A10" style:family="table-cell">
      <style:table-cell-properties fo:background-color="#ffffff" fo:padding="0.097cm" fo:border="0.6pt solid #000001" fo:vertical-align="top">
        <style:background-image/>
      </style:table-cell-properties>
    </style:style>
    <style:style style:name="Tabela5" style:family="table">
      <style:table-properties style:width="17cm" fo:break-before="page" table:align="margins" style:may-break-between-rows="true" style:writing-mode="lr-tb"/>
    </style:style>
    <style:style style:name="Tabela5.A" style:family="table-column">
      <style:table-column-properties style:column-width="1.969cm" style:rel-column-width="1116*"/>
    </style:style>
    <style:style style:name="Tabela5.B" style:family="table-column">
      <style:table-column-properties style:column-width="10.931cm" style:rel-column-width="6197*"/>
    </style:style>
    <style:style style:name="Tabela5.C" style:family="table-column">
      <style:table-column-properties style:column-width="2.514cm" style:rel-column-width="1425*"/>
    </style:style>
    <style:style style:name="Tabela5.D" style:family="table-column">
      <style:table-column-properties style:column-width="1.588cm" style:rel-column-width="900*"/>
    </style:style>
    <style:style style:name="Tabela5.A1" style:family="table-cell">
      <style:table-cell-properties fo:background-color="#cccccc" fo:padding-left="0.007cm" fo:padding-right="0.007cm" fo:padding-top="0cm" fo:padding-bottom="0cm" fo:border-left="0.4pt solid #000001" fo:border-right="none" fo:border-top="0.4pt solid #000001" fo:border-bottom="none" fo:vertical-align="center">
        <style:background-image/>
      </style:table-cell-properties>
    </style:style>
    <style:style style:name="Tabela5.C1" style:family="table-cell">
      <style:table-cell-properties fo:background-color="#cccccc" fo:padding-left="0.007cm" fo:padding-right="0.007cm" fo:padding-top="0cm" fo:padding-bottom="0cm" fo:border-left="0.4pt solid #000001" fo:border-right="none" fo:border-top="0.4pt solid #000001" fo:border-bottom="0.4pt solid #000001" fo:vertical-align="center">
        <style:background-image/>
      </style:table-cell-properties>
    </style:style>
    <style:style style:name="Tabela5.D1" style:family="table-cell">
      <style:table-cell-properties fo:background-color="#cccccc" fo:padding-left="0.007cm" fo:padding-right="0.007cm" fo:padding-top="0cm" fo:padding-bottom="0cm" fo:border-left="0.4pt solid #000001" fo:border-right="0.4pt solid #000001" fo:border-top="0.4pt solid #000001" fo:border-bottom="none" fo:vertical-align="center">
        <style:background-image/>
      </style:table-cell-properties>
    </style:style>
    <style:style style:name="Tabela5.A3" style:family="table-cell">
      <style:table-cell-properties fo:background-color="transparent" fo:padding-left="0.007cm" fo:padding-right="0.007cm" fo:padding-top="0cm" fo:padding-bottom="0cm" fo:border-left="0.4pt solid #000001" fo:border-right="none" fo:border-top="0.4pt solid #000001" fo:border-bottom="0.4pt solid #000001" fo:vertical-align="top">
        <style:background-image/>
      </style:table-cell-properties>
    </style:style>
    <style:style style:name="Tabela5.D3" style:family="table-cell">
      <style:table-cell-properties fo:background-color="transparent" fo:padding-left="0.007cm" fo:padding-right="0.007cm" fo:padding-top="0cm" fo:padding-bottom="0cm" fo:border="0.4pt solid #000001" fo:vertical-align="top">
        <style:background-image/>
      </style:table-cell-properties>
    </style:style>
    <style:style style:name="Tabela5.A4" style:family="table-cell">
      <style:table-cell-properties fo:background-color="#cccccc" fo:padding-left="0.007cm" fo:padding-right="0.007cm" fo:padding-top="0cm" fo:padding-bottom="0cm" fo:border="0.4pt solid #000001" fo:vertical-align="top">
        <style:background-image/>
      </style:table-cell-properties>
    </style:style>
    <style:style style:name="Tabela5.A5" style:family="table-cell">
      <style:table-cell-properties fo:background-color="transparent" fo:padding="0.097cm" fo:border="0.4pt solid #000001" fo:vertical-align="top">
        <style:background-image/>
      </style:table-cell-properties>
    </style:style>
    <style:style style:name="Tabela5.A10" style:family="table-cell">
      <style:table-cell-properties fo:background-color="#d9d9d9" fo:padding-left="0.007cm" fo:padding-right="0.007cm" fo:padding-top="0cm" fo:padding-bottom="0cm" fo:border="0.4pt solid #000001" fo:vertical-align="top">
        <style:background-image/>
      </style:table-cell-properties>
    </style:style>
    <style:style style:name="Tabela6" style:family="table">
      <style:table-properties style:width="17cm" fo:break-before="page" table:align="margins" style:may-break-between-rows="true" style:writing-mode="lr-tb"/>
    </style:style>
    <style:style style:name="Tabela6.A" style:family="table-column">
      <style:table-column-properties style:column-width="1.97cm" style:rel-column-width="7595*"/>
    </style:style>
    <style:style style:name="Tabela6.B" style:family="table-column">
      <style:table-column-properties style:column-width="10.245cm" style:rel-column-width="39492*"/>
    </style:style>
    <style:style style:name="Tabela6.C" style:family="table-column">
      <style:table-column-properties style:column-width="2.29cm" style:rel-column-width="8825*"/>
    </style:style>
    <style:style style:name="Tabela6.D" style:family="table-column">
      <style:table-column-properties style:column-width="2.496cm" style:rel-column-width="9623*"/>
    </style:style>
    <style:style style:name="Tabela6.A1" style:family="table-cell">
      <style:table-cell-properties fo:background-color="#cccccc" fo:padding-left="0.007cm" fo:padding-right="0.007cm" fo:padding-top="0cm" fo:padding-bottom="0cm" fo:border-left="0.4pt solid #000001" fo:border-right="none" fo:border-top="0.4pt solid #000001" fo:border-bottom="none" fo:vertical-align="center">
        <style:background-image/>
      </style:table-cell-properties>
    </style:style>
    <style:style style:name="Tabela6.C1" style:family="table-cell">
      <style:table-cell-properties fo:background-color="#cccccc" fo:padding-left="0.007cm" fo:padding-right="0.007cm" fo:padding-top="0cm" fo:padding-bottom="0cm" fo:border-left="0.4pt solid #000001" fo:border-right="none" fo:border-top="0.4pt solid #000001" fo:border-bottom="0.4pt solid #000001" fo:vertical-align="center">
        <style:background-image/>
      </style:table-cell-properties>
    </style:style>
    <style:style style:name="Tabela6.D1" style:family="table-cell">
      <style:table-cell-properties fo:background-color="#cccccc" fo:padding-left="0.007cm" fo:padding-right="0.007cm" fo:padding-top="0cm" fo:padding-bottom="0cm" fo:border-left="0.4pt solid #000001" fo:border-right="0.4pt solid #000001" fo:border-top="0.4pt solid #000001" fo:border-bottom="none" fo:vertical-align="center">
        <style:background-image/>
      </style:table-cell-properties>
    </style:style>
    <style:style style:name="Tabela6.A3" style:family="table-cell">
      <style:table-cell-properties fo:background-color="transparent" fo:padding-left="0.007cm" fo:padding-right="0.007cm" fo:padding-top="0cm" fo:padding-bottom="0cm" fo:border-left="0.4pt solid #000001" fo:border-right="none" fo:border-top="0.4pt solid #000001" fo:border-bottom="0.4pt solid #000001" fo:vertical-align="top">
        <style:background-image/>
      </style:table-cell-properties>
    </style:style>
    <style:style style:name="Tabela6.D3" style:family="table-cell">
      <style:table-cell-properties fo:background-color="transparent" fo:padding-left="0.007cm" fo:padding-right="0.007cm" fo:padding-top="0cm" fo:padding-bottom="0cm" fo:border="0.4pt solid #000001" fo:vertical-align="top">
        <style:background-image/>
      </style:table-cell-properties>
    </style:style>
    <style:style style:name="Tabela6.A4" style:family="table-cell">
      <style:table-cell-properties fo:background-color="#cccccc" fo:padding-left="0.007cm" fo:padding-right="0.007cm" fo:padding-top="0cm" fo:padding-bottom="0cm" fo:border="0.4pt solid #000001" fo:vertical-align="top">
        <style:background-image/>
      </style:table-cell-properties>
    </style:style>
    <style:style style:name="Tabela6.A10" style:family="table-cell">
      <style:table-cell-properties fo:background-color="#d9d9d9" fo:padding-left="0.007cm" fo:padding-right="0.007cm" fo:padding-top="0cm" fo:padding-bottom="0cm" fo:border="0.4pt solid #000001" fo:vertical-align="top">
        <style:background-image/>
      </style:table-cell-properties>
    </style:style>
    <style:style style:name="Tabela7" style:family="table">
      <style:table-properties style:width="17cm" fo:break-before="page" table:align="margins" style:may-break-between-rows="true" style:writing-mode="lr-tb"/>
    </style:style>
    <style:style style:name="Tabela7.A" style:family="table-column">
      <style:table-column-properties style:column-width="1.97cm" style:rel-column-width="7595*"/>
    </style:style>
    <style:style style:name="Tabela7.B" style:family="table-column">
      <style:table-column-properties style:column-width="10.245cm" style:rel-column-width="39492*"/>
    </style:style>
    <style:style style:name="Tabela7.C" style:family="table-column">
      <style:table-column-properties style:column-width="2.29cm" style:rel-column-width="8825*"/>
    </style:style>
    <style:style style:name="Tabela7.D" style:family="table-column">
      <style:table-column-properties style:column-width="2.496cm" style:rel-column-width="9623*"/>
    </style:style>
    <style:style style:name="Tabela7.A1" style:family="table-cell">
      <style:table-cell-properties fo:background-color="#cccccc" fo:padding-left="0.007cm" fo:padding-right="0.007cm" fo:padding-top="0cm" fo:padding-bottom="0cm" fo:border-left="0.4pt solid #000001" fo:border-right="none" fo:border-top="0.4pt solid #000001" fo:border-bottom="none" fo:vertical-align="center">
        <style:background-image/>
      </style:table-cell-properties>
    </style:style>
    <style:style style:name="Tabela7.C1" style:family="table-cell">
      <style:table-cell-properties fo:background-color="#cccccc" fo:padding-left="0.007cm" fo:padding-right="0.007cm" fo:padding-top="0cm" fo:padding-bottom="0cm" fo:border-left="0.4pt solid #000001" fo:border-right="none" fo:border-top="0.4pt solid #000001" fo:border-bottom="0.4pt solid #000001" fo:vertical-align="center">
        <style:background-image/>
      </style:table-cell-properties>
    </style:style>
    <style:style style:name="Tabela7.D1" style:family="table-cell">
      <style:table-cell-properties fo:background-color="#cccccc" fo:padding-left="0.007cm" fo:padding-right="0.007cm" fo:padding-top="0cm" fo:padding-bottom="0cm" fo:border-left="0.4pt solid #000001" fo:border-right="0.4pt solid #000001" fo:border-top="0.4pt solid #000001" fo:border-bottom="none" fo:vertical-align="center">
        <style:background-image/>
      </style:table-cell-properties>
    </style:style>
    <style:style style:name="Tabela7.A3" style:family="table-cell">
      <style:table-cell-properties fo:background-color="transparent" fo:padding-left="0.007cm" fo:padding-right="0.007cm" fo:padding-top="0cm" fo:padding-bottom="0cm" fo:border-left="0.4pt solid #000001" fo:border-right="none" fo:border-top="0.4pt solid #000001" fo:border-bottom="0.4pt solid #000001" fo:vertical-align="top">
        <style:background-image/>
      </style:table-cell-properties>
    </style:style>
    <style:style style:name="Tabela7.D3" style:family="table-cell">
      <style:table-cell-properties fo:background-color="transparent" fo:padding-left="0.007cm" fo:padding-right="0.007cm" fo:padding-top="0cm" fo:padding-bottom="0cm" fo:border="0.4pt solid #000001" fo:vertical-align="top">
        <style:background-image/>
      </style:table-cell-properties>
    </style:style>
    <style:style style:name="Tabela7.A4" style:family="table-cell">
      <style:table-cell-properties fo:background-color="#cccccc" fo:padding-left="0.007cm" fo:padding-right="0.007cm" fo:padding-top="0cm" fo:padding-bottom="0cm" fo:border="0.4pt solid #000001" fo:vertical-align="top">
        <style:background-image/>
      </style:table-cell-properties>
    </style:style>
    <style:style style:name="Tabela7.A10" style:family="table-cell">
      <style:table-cell-properties fo:background-color="#d9d9d9" fo:padding-left="0.007cm" fo:padding-right="0.007cm" fo:padding-top="0cm" fo:padding-bottom="0cm" fo:border="0.4pt solid #000001" fo:vertical-align="top">
        <style:background-image/>
      </style:table-cell-properties>
    </style:style>
    <style:style style:name="Tabela8" style:family="table">
      <style:table-properties style:width="17cm" fo:break-before="page" table:align="margins" style:may-break-between-rows="true" style:writing-mode="lr-tb"/>
    </style:style>
    <style:style style:name="Tabela8.A" style:family="table-column">
      <style:table-column-properties style:column-width="1.97cm" style:rel-column-width="7595*"/>
    </style:style>
    <style:style style:name="Tabela8.B" style:family="table-column">
      <style:table-column-properties style:column-width="10.245cm" style:rel-column-width="39492*"/>
    </style:style>
    <style:style style:name="Tabela8.C" style:family="table-column">
      <style:table-column-properties style:column-width="2.29cm" style:rel-column-width="8825*"/>
    </style:style>
    <style:style style:name="Tabela8.D" style:family="table-column">
      <style:table-column-properties style:column-width="2.496cm" style:rel-column-width="9623*"/>
    </style:style>
    <style:style style:name="Tabela8.A1" style:family="table-cell">
      <style:table-cell-properties fo:background-color="#cccccc" fo:padding-left="0.007cm" fo:padding-right="0.007cm" fo:padding-top="0cm" fo:padding-bottom="0cm" fo:border-left="0.4pt solid #000001" fo:border-right="none" fo:border-top="0.4pt solid #000001" fo:border-bottom="none" fo:vertical-align="center">
        <style:background-image/>
      </style:table-cell-properties>
    </style:style>
    <style:style style:name="Tabela8.C1" style:family="table-cell">
      <style:table-cell-properties fo:background-color="#cccccc" fo:padding-left="0.007cm" fo:padding-right="0.007cm" fo:padding-top="0cm" fo:padding-bottom="0cm" fo:border-left="0.4pt solid #000001" fo:border-right="none" fo:border-top="0.4pt solid #000001" fo:border-bottom="0.4pt solid #000001" fo:vertical-align="center">
        <style:background-image/>
      </style:table-cell-properties>
    </style:style>
    <style:style style:name="Tabela8.D1" style:family="table-cell">
      <style:table-cell-properties fo:background-color="#cccccc" fo:padding-left="0.007cm" fo:padding-right="0.007cm" fo:padding-top="0cm" fo:padding-bottom="0cm" fo:border-left="0.4pt solid #000001" fo:border-right="0.4pt solid #000001" fo:border-top="0.4pt solid #000001" fo:border-bottom="none" fo:vertical-align="center">
        <style:background-image/>
      </style:table-cell-properties>
    </style:style>
    <style:style style:name="Tabela8.A3" style:family="table-cell">
      <style:table-cell-properties fo:background-color="transparent" fo:padding-left="0.007cm" fo:padding-right="0.007cm" fo:padding-top="0cm" fo:padding-bottom="0cm" fo:border-left="0.4pt solid #000001" fo:border-right="none" fo:border-top="0.4pt solid #000001" fo:border-bottom="0.4pt solid #000001" fo:vertical-align="top">
        <style:background-image/>
      </style:table-cell-properties>
    </style:style>
    <style:style style:name="Tabela8.D3" style:family="table-cell">
      <style:table-cell-properties fo:background-color="transparent" fo:padding-left="0.007cm" fo:padding-right="0.007cm" fo:padding-top="0cm" fo:padding-bottom="0cm" fo:border="0.4pt solid #000001" fo:vertical-align="top">
        <style:background-image/>
      </style:table-cell-properties>
    </style:style>
    <style:style style:name="Tabela8.A4" style:family="table-cell">
      <style:table-cell-properties fo:background-color="#cccccc" fo:padding-left="0.007cm" fo:padding-right="0.007cm" fo:padding-top="0cm" fo:padding-bottom="0cm" fo:border="0.4pt solid #000001" fo:vertical-align="top">
        <style:background-image/>
      </style:table-cell-properties>
    </style:style>
    <style:style style:name="Tabela8.A10" style:family="table-cell">
      <style:table-cell-properties fo:background-color="#d9d9d9" fo:padding-left="0.007cm" fo:padding-right="0.007cm" fo:padding-top="0cm" fo:padding-bottom="0cm" fo:border="0.4pt solid #000001" fo:vertical-align="top">
        <style:background-image/>
      </style:table-cell-properties>
    </style:style>
    <style:style style:name="Tabela9" style:family="table">
      <style:table-properties style:width="17cm" fo:break-before="page" table:align="margins" style:may-break-between-rows="true" style:writing-mode="lr-tb"/>
    </style:style>
    <style:style style:name="Tabela9.A" style:family="table-column">
      <style:table-column-properties style:column-width="2.351cm" style:rel-column-width="1333*"/>
    </style:style>
    <style:style style:name="Tabela9.B" style:family="table-column">
      <style:table-column-properties style:column-width="10.647cm" style:rel-column-width="6036*"/>
    </style:style>
    <style:style style:name="Tabela9.C" style:family="table-column">
      <style:table-column-properties style:column-width="2.018cm" style:rel-column-width="1144*"/>
    </style:style>
    <style:style style:name="Tabela9.D" style:family="table-column">
      <style:table-column-properties style:column-width="1.984cm" style:rel-column-width="1125*"/>
    </style:style>
    <style:style style:name="Tabela9.A1" style:family="table-cell">
      <style:table-cell-properties fo:background-color="#cccccc" fo:padding-left="0.007cm" fo:padding-right="0.007cm" fo:padding-top="0cm" fo:padding-bottom="0cm" fo:border-left="0.4pt solid #000001" fo:border-right="none" fo:border-top="0.4pt solid #000001" fo:border-bottom="none" fo:vertical-align="center">
        <style:background-image/>
      </style:table-cell-properties>
    </style:style>
    <style:style style:name="Tabela9.C1" style:family="table-cell">
      <style:table-cell-properties fo:background-color="#cccccc" fo:padding-left="0.007cm" fo:padding-right="0.007cm" fo:padding-top="0cm" fo:padding-bottom="0cm" fo:border-left="0.4pt solid #000001" fo:border-right="none" fo:border-top="0.4pt solid #000001" fo:border-bottom="0.4pt solid #000001" fo:vertical-align="center">
        <style:background-image/>
      </style:table-cell-properties>
    </style:style>
    <style:style style:name="Tabela9.D1" style:family="table-cell">
      <style:table-cell-properties fo:background-color="#cccccc" fo:padding-left="0.007cm" fo:padding-right="0.007cm" fo:padding-top="0cm" fo:padding-bottom="0cm" fo:border-left="0.4pt solid #000001" fo:border-right="0.4pt solid #000001" fo:border-top="0.4pt solid #000001" fo:border-bottom="none" fo:vertical-align="center">
        <style:background-image/>
      </style:table-cell-properties>
    </style:style>
    <style:style style:name="Tabela9.A3" style:family="table-cell">
      <style:table-cell-properties fo:background-color="transparent" fo:padding-left="0.007cm" fo:padding-right="0.007cm" fo:padding-top="0cm" fo:padding-bottom="0cm" fo:border-left="0.4pt solid #000001" fo:border-right="none" fo:border-top="0.4pt solid #000001" fo:border-bottom="0.4pt solid #000001" fo:vertical-align="top">
        <style:background-image/>
      </style:table-cell-properties>
    </style:style>
    <style:style style:name="Tabela9.D3" style:family="table-cell">
      <style:table-cell-properties fo:background-color="transparent" fo:padding-left="0.007cm" fo:padding-right="0.007cm" fo:padding-top="0cm" fo:padding-bottom="0cm" fo:border="0.4pt solid #000001" fo:vertical-align="top">
        <style:background-image/>
      </style:table-cell-properties>
    </style:style>
    <style:style style:name="Tabela9.A4" style:family="table-cell">
      <style:table-cell-properties fo:background-color="#cccccc" fo:padding-left="0.007cm" fo:padding-right="0.007cm" fo:padding-top="0cm" fo:padding-bottom="0cm" fo:border="0.4pt solid #000001" fo:vertical-align="top">
        <style:background-image/>
      </style:table-cell-properties>
    </style:style>
    <style:style style:name="Tabela9.A10" style:family="table-cell">
      <style:table-cell-properties fo:background-color="#d9d9d9" fo:padding-left="0.007cm" fo:padding-right="0.007cm" fo:padding-top="0cm" fo:padding-bottom="0cm" fo:border="0.4pt solid #000001" fo:vertical-align="top">
        <style:background-image/>
      </style:table-cell-properties>
    </style:style>
    <style:style style:name="Tabela9.A11" style:family="table-cell">
      <style:table-cell-properties fo:background-color="transparent" fo:padding="0.097cm" fo:border="0.4pt solid #000001" fo:vertical-align="top">
        <style:background-image/>
      </style:table-cell-properties>
    </style:style>
    <style:style style:name="Tabela10" style:family="table">
      <style:table-properties style:width="17cm" fo:break-before="page" table:align="margins" style:may-break-between-rows="true" style:writing-mode="lr-tb"/>
    </style:style>
    <style:style style:name="Tabela10.A" style:family="table-column">
      <style:table-column-properties style:column-width="1.969cm" style:rel-column-width="1116*"/>
    </style:style>
    <style:style style:name="Tabela10.B" style:family="table-column">
      <style:table-column-properties style:column-width="11.328cm" style:rel-column-width="6422*"/>
    </style:style>
    <style:style style:name="Tabela10.C" style:family="table-column">
      <style:table-column-properties style:column-width="2.117cm" style:rel-column-width="1200*"/>
    </style:style>
    <style:style style:name="Tabela10.D" style:family="table-column">
      <style:table-column-properties style:column-width="1.588cm" style:rel-column-width="900*"/>
    </style:style>
    <style:style style:name="Tabela10.A1" style:family="table-cell">
      <style:table-cell-properties fo:background-color="#cccccc" fo:padding-left="0.007cm" fo:padding-right="0.007cm" fo:padding-top="0cm" fo:padding-bottom="0cm" fo:border-left="0.4pt solid #000001" fo:border-right="none" fo:border-top="0.4pt solid #000001" fo:border-bottom="none" fo:vertical-align="center">
        <style:background-image/>
      </style:table-cell-properties>
    </style:style>
    <style:style style:name="Tabela10.C1" style:family="table-cell">
      <style:table-cell-properties fo:background-color="#cccccc" fo:padding-left="0.007cm" fo:padding-right="0.007cm" fo:padding-top="0cm" fo:padding-bottom="0cm" fo:border-left="0.4pt solid #000001" fo:border-right="none" fo:border-top="0.4pt solid #000001" fo:border-bottom="0.4pt solid #000001" fo:vertical-align="center">
        <style:background-image/>
      </style:table-cell-properties>
    </style:style>
    <style:style style:name="Tabela10.D1" style:family="table-cell">
      <style:table-cell-properties fo:background-color="#cccccc" fo:padding-left="0.007cm" fo:padding-right="0.007cm" fo:padding-top="0cm" fo:padding-bottom="0cm" fo:border-left="0.4pt solid #000001" fo:border-right="0.4pt solid #000001" fo:border-top="0.4pt solid #000001" fo:border-bottom="none" fo:vertical-align="center">
        <style:background-image/>
      </style:table-cell-properties>
    </style:style>
    <style:style style:name="Tabela10.A3" style:family="table-cell">
      <style:table-cell-properties fo:background-color="transparent" fo:padding-left="0.007cm" fo:padding-right="0.007cm" fo:padding-top="0cm" fo:padding-bottom="0cm" fo:border-left="0.4pt solid #000001" fo:border-right="none" fo:border-top="0.4pt solid #000001" fo:border-bottom="0.4pt solid #000001" fo:vertical-align="top">
        <style:background-image/>
      </style:table-cell-properties>
    </style:style>
    <style:style style:name="Tabela10.D3" style:family="table-cell">
      <style:table-cell-properties fo:background-color="transparent" fo:padding-left="0.007cm" fo:padding-right="0.007cm" fo:padding-top="0cm" fo:padding-bottom="0cm" fo:border="0.4pt solid #000001" fo:vertical-align="top">
        <style:background-image/>
      </style:table-cell-properties>
    </style:style>
    <style:style style:name="Tabela10.A4" style:family="table-cell">
      <style:table-cell-properties fo:background-color="#cccccc" fo:padding-left="0.007cm" fo:padding-right="0.007cm" fo:padding-top="0cm" fo:padding-bottom="0cm" fo:border="0.4pt solid #000001" fo:vertical-align="top">
        <style:background-image/>
      </style:table-cell-properties>
    </style:style>
    <style:style style:name="Tabela10.A10" style:family="table-cell">
      <style:table-cell-properties fo:background-color="#d9d9d9" fo:padding-left="0.007cm" fo:padding-right="0.007cm" fo:padding-top="0cm" fo:padding-bottom="0cm" fo:border="0.4pt solid #000001" fo:vertical-align="top">
        <style:background-image/>
      </style:table-cell-properties>
    </style:style>
    <style:style style:name="Tabela12" style:family="table">
      <style:table-properties style:width="16.9cm" fo:break-before="page" table:align="left" style:may-break-between-rows="true" style:writing-mode="lr-tb"/>
    </style:style>
    <style:style style:name="Tabela12.A" style:family="table-column">
      <style:table-column-properties style:column-width="1.97cm"/>
    </style:style>
    <style:style style:name="Tabela12.B" style:family="table-column">
      <style:table-column-properties style:column-width="10.245cm"/>
    </style:style>
    <style:style style:name="Tabela12.C" style:family="table-column">
      <style:table-column-properties style:column-width="2.29cm"/>
    </style:style>
    <style:style style:name="Tabela12.D" style:family="table-column">
      <style:table-column-properties style:column-width="2.395cm"/>
    </style:style>
    <style:style style:name="Tabela12.A1" style:family="table-cell">
      <style:table-cell-properties fo:background-color="#cccccc" fo:padding-left="0.007cm" fo:padding-right="0.007cm" fo:padding-top="0cm" fo:padding-bottom="0cm" fo:border-left="0.4pt solid #000001" fo:border-right="none" fo:border-top="0.4pt solid #000001" fo:border-bottom="none" fo:vertical-align="center">
        <style:background-image/>
      </style:table-cell-properties>
    </style:style>
    <style:style style:name="Tabela12.C1" style:family="table-cell">
      <style:table-cell-properties fo:background-color="#cccccc" fo:padding-left="0.007cm" fo:padding-right="0.007cm" fo:padding-top="0cm" fo:padding-bottom="0cm" fo:border-left="0.4pt solid #000001" fo:border-right="none" fo:border-top="0.4pt solid #000001" fo:border-bottom="0.4pt solid #000001" fo:vertical-align="center">
        <style:background-image/>
      </style:table-cell-properties>
    </style:style>
    <style:style style:name="Tabela12.D1" style:family="table-cell">
      <style:table-cell-properties fo:background-color="#cccccc" fo:padding-left="0.007cm" fo:padding-right="0.007cm" fo:padding-top="0cm" fo:padding-bottom="0cm" fo:border-left="0.4pt solid #000001" fo:border-right="0.4pt solid #000001" fo:border-top="0.4pt solid #000001" fo:border-bottom="none" fo:vertical-align="center">
        <style:background-image/>
      </style:table-cell-properties>
    </style:style>
    <style:style style:name="Tabela12.A3" style:family="table-cell">
      <style:table-cell-properties fo:background-color="transparent" fo:padding-left="0.007cm" fo:padding-right="0.007cm" fo:padding-top="0cm" fo:padding-bottom="0cm" fo:border-left="0.4pt solid #000001" fo:border-right="none" fo:border-top="0.4pt solid #000001" fo:border-bottom="0.4pt solid #000001" fo:vertical-align="top">
        <style:background-image/>
      </style:table-cell-properties>
    </style:style>
    <style:style style:name="Tabela12.D3" style:family="table-cell">
      <style:table-cell-properties fo:background-color="transparent" fo:padding-left="0.007cm" fo:padding-right="0.007cm" fo:padding-top="0cm" fo:padding-bottom="0cm" fo:border="0.4pt solid #000001" fo:vertical-align="top">
        <style:background-image/>
      </style:table-cell-properties>
    </style:style>
    <style:style style:name="Tabela12.A4" style:family="table-cell">
      <style:table-cell-properties fo:background-color="#cccccc" fo:padding-left="0.007cm" fo:padding-right="0.007cm" fo:padding-top="0cm" fo:padding-bottom="0cm" fo:border="0.4pt solid #000001" fo:vertical-align="top">
        <style:background-image/>
      </style:table-cell-properties>
    </style:style>
    <style:style style:name="Tabela12.A10" style:family="table-cell">
      <style:table-cell-properties fo:background-color="#d9d9d9" fo:padding-left="0.007cm" fo:padding-right="0.007cm" fo:padding-top="0cm" fo:padding-bottom="0cm" fo:border="0.4pt solid #000001" fo:vertical-align="top">
        <style:background-image/>
      </style:table-cell-properties>
    </style:style>
    <style:style style:name="Tabela15" style:family="table">
      <style:table-properties style:width="17.099cm" fo:margin-left="0.011cm" fo:margin-top="0cm" fo:margin-bottom="0cm" table:align="left" style:writing-mode="lr-tb"/>
    </style:style>
    <style:style style:name="Tabela15.A" style:family="table-column">
      <style:table-column-properties style:column-width="2.381cm"/>
    </style:style>
    <style:style style:name="Tabela15.B" style:family="table-column">
      <style:table-column-properties style:column-width="10.518cm"/>
    </style:style>
    <style:style style:name="Tabela15.C" style:family="table-column">
      <style:table-column-properties style:column-width="2.514cm"/>
    </style:style>
    <style:style style:name="Tabela15.D" style:family="table-column">
      <style:table-column-properties style:column-width="1.686cm"/>
    </style:style>
    <style:style style:name="Tabela15.1" style:family="table-row">
      <style:table-row-properties fo:keep-together="auto"/>
    </style:style>
    <style:style style:name="Tabela15.A1" style:family="table-cell">
      <style:table-cell-properties fo:background-color="#cccccc" fo:padding="0cm" fo:border-left="0.35pt solid #000001" fo:border-right="none" fo:border-top="0.35pt solid #000001" fo:border-bottom="none" style:writing-mode="lr-tb">
        <style:background-image/>
      </style:table-cell-properties>
    </style:style>
    <style:style style:name="Tabela15.C1" style:family="table-cell">
      <style:table-cell-properties fo:background-color="#cccccc" fo:padding="0cm" fo:border-left="0.35pt solid #000001" fo:border-right="none" fo:border-top="0.35pt solid #000001" fo:border-bottom="0.35pt solid #000001" style:writing-mode="lr-tb">
        <style:background-image/>
      </style:table-cell-properties>
    </style:style>
    <style:style style:name="Tabela15.D1" style:family="table-cell">
      <style:table-cell-properties fo:background-color="#cccccc" fo:padding="0cm" fo:border-left="0.35pt solid #000001" fo:border-right="0.35pt solid #000001" fo:border-top="0.35pt solid #000001" fo:border-bottom="none" style:writing-mode="lr-tb">
        <style:background-image/>
      </style:table-cell-properties>
    </style:style>
    <style:style style:name="Tabela15.A3" style:family="table-cell">
      <style:table-cell-properties fo:padding="0cm" fo:border-left="0.35pt solid #000001" fo:border-right="none" fo:border-top="0.35pt solid #000001" fo:border-bottom="0.35pt solid #000001" style:writing-mode="lr-tb"/>
    </style:style>
    <style:style style:name="Tabela15.B3" style:family="table-cell">
      <style:table-cell-properties fo:padding="0cm" fo:border-left="0.35pt solid #000001" fo:border-right="none" fo:border-top="0.35pt solid #000001" fo:border-bottom="0.35pt solid #000001" style:writing-mode="lr-tb"/>
    </style:style>
    <style:style style:name="Tabela15.C3" style:family="table-cell">
      <style:table-cell-properties fo:padding="0cm" fo:border-left="0.35pt solid #000001" fo:border-right="none" fo:border-top="0.35pt solid #000001" fo:border-bottom="0.35pt solid #000001" style:writing-mode="lr-tb"/>
    </style:style>
    <style:style style:name="Tabela15.D3" style:family="table-cell">
      <style:table-cell-properties fo:padding="0cm" fo:border="0.35pt solid #000001" style:writing-mode="lr-tb"/>
    </style:style>
    <style:style style:name="Tabela15.A4" style:family="table-cell">
      <style:table-cell-properties fo:background-color="#cccccc" fo:padding="0cm" fo:border="0.35pt solid #000001" style:writing-mode="lr-tb">
        <style:background-image/>
      </style:table-cell-properties>
    </style:style>
    <style:style style:name="Tabela15.5" style:family="table-row">
      <style:table-row-properties style:min-row-height="2.152cm" fo:keep-together="auto"/>
    </style:style>
    <style:style style:name="Tabela15.A5" style:family="table-cell">
      <style:table-cell-properties fo:padding="0cm" fo:border="0.35pt solid #000001" style:writing-mode="lr-tb"/>
    </style:style>
    <style:style style:name="Tabela15.A7" style:family="table-cell">
      <style:table-cell-properties fo:padding="0cm" fo:border="0.35pt solid #000001" style:writing-mode="lr-tb"/>
    </style:style>
    <style:style style:name="Tabela15.9" style:family="table-row">
      <style:table-row-properties style:min-row-height="4.353cm" fo:keep-together="auto"/>
    </style:style>
    <style:style style:name="Tabela15.A9" style:family="table-cell">
      <style:table-cell-properties fo:padding="0cm" fo:border="0.35pt solid #000001" style:writing-mode="lr-tb"/>
    </style:style>
    <style:style style:name="Tabela15.A10" style:family="table-cell">
      <style:table-cell-properties fo:padding="0cm" fo:border-left="0.35pt solid #000001" fo:border-right="0.35pt solid #000001" fo:border-top="none" fo:border-bottom="0.35pt solid #000001" style:writing-mode="lr-tb"/>
    </style:style>
    <style:style style:name="Tabela16" style:family="table">
      <style:table-properties style:width="17.992cm" fo:margin-left="0.011cm" fo:margin-top="0cm" fo:margin-bottom="0cm" table:align="left" style:writing-mode="lr-tb"/>
    </style:style>
    <style:style style:name="Tabela16.A" style:family="table-column">
      <style:table-column-properties style:column-width="17.992cm"/>
    </style:style>
    <style:style style:name="Tabela16.1" style:family="table-row">
      <style:table-row-properties fo:keep-together="auto"/>
    </style:style>
    <style:style style:name="Tabela16.A1" style:family="table-cell">
      <style:table-cell-properties fo:background-color="#cccccc" fo:padding="0cm" fo:border="0.35pt solid #000001" style:writing-mode="lr-tb">
        <style:background-image/>
      </style:table-cell-properties>
    </style:style>
    <style:style style:name="Tabela13" style:family="table">
      <style:table-properties style:width="22.144cm" fo:margin-left="0cm" table:align="left" style:may-break-between-rows="true" style:writing-mode="lr-tb"/>
    </style:style>
    <style:style style:name="Tabela13.A" style:family="table-column">
      <style:table-column-properties style:column-width="17.099cm"/>
    </style:style>
    <style:style style:name="Tabela13.B" style:family="table-column">
      <style:table-column-properties style:column-width="5.045cm"/>
    </style:style>
    <style:style style:name="Tabela13.1" style:family="table-row">
      <style:table-row-properties style:min-row-height="4.96cm"/>
    </style:style>
    <style:style style:name="Tabela13.A1" style:family="table-cell">
      <style:table-cell-properties fo:background-color="transparent" fo:padding-left="0.007cm" fo:padding-right="0.007cm" fo:padding-top="0cm" fo:padding-bottom="0cm" fo:border="0.4pt solid #000001" fo:vertical-align="top">
        <style:background-image/>
      </style:table-cell-properties>
    </style:style>
    <style:style style:name="Tabela14" style:family="table">
      <style:table-properties style:width="17.099cm" fo:margin-left="0cm" fo:break-before="page" table:align="left" style:may-break-between-rows="true" style:writing-mode="lr-tb"/>
    </style:style>
    <style:style style:name="Tabela14.A" style:family="table-column">
      <style:table-column-properties style:column-width="2.828cm"/>
    </style:style>
    <style:style style:name="Tabela14.B" style:family="table-column">
      <style:table-column-properties style:column-width="9.476cm"/>
    </style:style>
    <style:style style:name="Tabela14.C" style:family="table-column">
      <style:table-column-properties style:column-width="2.48cm"/>
    </style:style>
    <style:style style:name="Tabela14.D" style:family="table-column">
      <style:table-column-properties style:column-width="2.316cm"/>
    </style:style>
    <style:style style:name="Tabela14.1" style:family="table-row">
      <style:table-row-properties style:min-row-height="1.369cm"/>
    </style:style>
    <style:style style:name="Tabela14.A1" style:family="table-cell">
      <style:table-cell-properties fo:background-color="#a6a6a6" fo:padding-left="0.191cm" fo:padding-right="0.191cm" fo:padding-top="0cm" fo:padding-bottom="0cm" fo:border-left="0.6pt solid #000001" fo:border-right="none" fo:border-top="0.6pt solid #000001" fo:border-bottom="0.6pt solid #000001" fo:vertical-align="top">
        <style:background-image/>
      </style:table-cell-properties>
    </style:style>
    <style:style style:name="Tabela14.D1" style:family="table-cell">
      <style:table-cell-properties fo:background-color="#a6a6a6" fo:padding-left="0.191cm" fo:padding-right="0.191cm" fo:padding-top="0cm" fo:padding-bottom="0cm" fo:border="0.6pt solid #000001" fo:vertical-align="top">
        <style:background-image/>
      </style:table-cell-properties>
    </style:style>
    <style:style style:name="Tabela14.A2" style:family="table-cell">
      <style:table-cell-properties fo:background-color="#ffffff" fo:padding-left="0.191cm" fo:padding-right="0.191cm" fo:padding-top="0cm" fo:padding-bottom="0cm" fo:border-left="0.6pt solid #000001" fo:border-right="none" fo:border-top="0.6pt solid #000001" fo:border-bottom="0.6pt solid #000001" fo:vertical-align="top">
        <style:background-image/>
      </style:table-cell-properties>
    </style:style>
    <style:style style:name="Tabela14.D2" style:family="table-cell">
      <style:table-cell-properties fo:background-color="#ffffff" fo:padding-left="0.191cm" fo:padding-right="0.191cm" fo:padding-top="0cm" fo:padding-bottom="0cm" fo:border="0.6pt solid #000001" fo:vertical-align="top">
        <style:background-image/>
      </style:table-cell-properties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5b664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paragraph-rsid="0015b664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15b664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15b664"/>
    </style:style>
    <style:style style:name="P5" style:family="paragraph" style:parent-style-name="ASSINATURA_20_CARGO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writing-mode="page"/>
      <style:text-properties style:font-name="Times New Roman1" fo:font-size="12pt" officeooo:rsid="003e2d4b" officeooo:paragraph-rsid="001a0c2d" style:font-size-asian="12pt" style:font-size-complex="12pt"/>
    </style:style>
    <style:style style:name="P6" style:family="paragraph" style:parent-style-name="TÍTULO_20_DO_20_DOCUMENTO">
      <style:text-properties officeooo:paragraph-rsid="001a0c2d"/>
    </style:style>
    <style:style style:name="P7" style:family="paragraph" style:parent-style-name="TÍTULO_20_DO_20_DOCUMENTO">
      <style:paragraph-properties fo:margin-left="0cm" fo:margin-right="0cm" fo:margin-top="0.101cm" fo:margin-bottom="0.101cm" loext:contextual-spacing="false" fo:line-height="100%" fo:text-indent="0cm" style:auto-text-indent="false"/>
      <style:text-properties style:font-name="Times New Roman1" fo:font-size="12pt" officeooo:paragraph-rsid="001a0c2d" style:font-size-asian="12pt" style:font-size-complex="12pt"/>
    </style:style>
    <style:style style:name="P8" style:family="paragraph" style:parent-style-name="CORPO_20_DE_20_TEXTO_20_PORTARIA">
      <style:paragraph-properties fo:margin-left="0cm" fo:margin-right="0cm" fo:margin-top="0.101cm" fo:margin-bottom="0.101cm" loext:contextual-spacing="false" fo:line-height="100%" fo:text-indent="0cm" style:auto-text-indent="false"/>
      <style:text-properties style:font-name="Times New Roman1" fo:font-size="12pt" fo:font-weight="bold" officeooo:paragraph-rsid="001a0c2d" style:font-size-asian="12pt" style:font-weight-asian="bold" style:font-size-complex="12pt" style:font-weight-complex="bold"/>
    </style:style>
    <style:style style:name="P9" style:family="paragraph" style:parent-style-name="CORPO_20_DE_20_TEXTO_20_PORTARIA">
      <style:paragraph-properties fo:margin-left="0cm" fo:margin-right="0cm" fo:margin-top="0.101cm" fo:margin-bottom="0.101cm" loext:contextual-spacing="false" fo:line-height="100%" fo:text-indent="0cm" style:auto-text-indent="false"/>
      <style:text-properties style:font-name="Times New Roman1" fo:font-size="12pt" officeooo:paragraph-rsid="001a0c2d" style:font-size-asian="12pt" style:font-size-complex="12pt"/>
    </style:style>
    <style:style style:name="P10" style:family="paragraph" style:parent-style-name="NOME_20_ASSINATURA">
      <style:paragraph-properties fo:margin-left="0cm" fo:margin-right="0cm" fo:margin-top="0.101cm" fo:margin-bottom="0.101cm" loext:contextual-spacing="false" fo:line-height="100%" fo:text-indent="0cm" style:auto-text-indent="false"/>
      <style:text-properties style:font-name="Times New Roman1" fo:font-size="12pt" officeooo:rsid="005212f8" officeooo:paragraph-rsid="001a0c2d" style:font-size-asian="12pt" style:font-size-complex="12pt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orphans="0" fo:widows="0" fo:hyphenation-ladder-count="no-limit" fo:text-indent="0cm" style:auto-text-indent="false"/>
      <style:text-properties fo:color="#00000a" style:font-name="Times New Roman1" fo:font-size="12pt" fo:language="pt" fo:country="BR" fo:font-weight="normal" officeooo:paragraph-rsid="0015b664" style:font-name-asian="Times New Roman3" style:font-size-asian="12pt" style:font-weight-asian="normal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a" style:font-name="Times New Roman1" fo:font-size="12pt" fo:language="pt" fo:country="BR" fo:font-weight="normal" officeooo:paragraph-rsid="0015b664" fo:background-color="transparent" style:font-name-asian="Times New Roman2" style:font-size-asian="12pt" style:font-name-complex="Times New Roman2" style:font-size-complex="12pt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fo:color="#00000a" style:font-name="Times New Roman1" fo:font-size="12pt" fo:language="pt" fo:country="BR" fo:font-weight="normal" officeooo:paragraph-rsid="0015b664" fo:background-color="transparent" style:font-name-asian="Times New Roman2" style:font-size-asian="12pt" style:font-name-complex="Times New Roman2" style:font-size-complex="12pt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a" style:font-name="Times New Roman1" fo:font-size="12pt" fo:language="pt" fo:country="BR" fo:font-weight="normal" officeooo:paragraph-rsid="0015b664" fo:background-color="transparent" style:font-name-asian="Times New Roman2" style:font-size-asian="12pt" style:font-name-complex="Times New Roman2" style:font-size-complex="12pt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a" style:font-name="Times New Roman1" fo:font-size="12pt" fo:language="pt" fo:country="BR" fo:font-weight="normal" officeooo:paragraph-rsid="0015b664" fo:background-color="#ffffff" style:font-name-asian="Times New Roman2" style:font-size-asian="12pt" style:font-name-complex="Times New Roman2" style:font-size-complex="12pt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a" style:font-name="Times New Roman1" fo:font-size="12pt" fo:language="pt" fo:country="BR" fo:font-weight="bold" officeooo:paragraph-rsid="0015b664" fo:background-color="transparent" style:font-name-asian="Times New Roman2" style:font-size-asian="12pt" style:font-name-complex="Times New Roman2" style:font-size-complex="12pt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fo:color="#00000a" style:font-name="Times New Roman1" fo:font-size="12pt" fo:language="pt" fo:country="BR" fo:font-weight="bold" officeooo:paragraph-rsid="0015b664" fo:background-color="transparent" style:font-name-asian="Times New Roman2" style:font-size-asian="12pt" style:font-name-complex="Times New Roman2" style:font-size-complex="12pt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fo:color="#00000a" style:font-name="Times New Roman1" fo:font-size="12pt" fo:language="pt" fo:country="BR" fo:font-weight="bold" officeooo:paragraph-rsid="0015b664" fo:background-color="transparent" style:font-name-asian="Times New Roman2" style:font-size-asian="12pt" style:font-weight-asian="bold" style:font-name-complex="Times New Roman2" style:font-size-complex="12pt" style:font-weight-complex="bold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/>
      <style:text-properties fo:color="#00000a" style:font-name="Times New Roman1" fo:font-size="12pt" fo:language="pt" fo:country="BR" fo:font-weight="bold" officeooo:paragraph-rsid="0015b664" style:font-name-asian="Times New Roman3" style:font-size-asian="12pt" style:font-weight-asian="bold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orphans="0" fo:widows="0" fo:hyphenation-ladder-count="no-limit" fo:text-indent="0cm" style:auto-text-indent="false"/>
      <style:text-properties fo:color="#00000a" style:font-name="Times New Roman1" fo:font-size="12pt" fo:language="pt" fo:country="BR" fo:font-weight="bold" officeooo:paragraph-rsid="0015b664" style:font-name-asian="Times New Roman3" style:font-size-asian="12pt" style:font-weight-asian="bold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/>
      <style:text-properties style:font-name="Times New Roman1" fo:font-size="12pt" style:font-size-asian="12pt" style:font-size-complex="12pt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2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Times New Roman1" fo:font-size="12pt" fo:language="pt" fo:country="BR" officeooo:paragraph-rsid="0015b664" style:font-size-asian="12pt" style:font-size-complex="12pt"/>
    </style:style>
    <style:style style:name="P2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Times New Roman1" fo:font-size="12pt" fo:language="pt" fo:country="BR" officeooo:paragraph-rsid="0015b664" style:font-size-asian="12pt" style:font-size-complex="12pt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/>
      <style:text-properties style:font-name="Times New Roman1" fo:font-size="12pt" fo:language="pt" fo:country="BR" officeooo:paragraph-rsid="0015b664" style:font-size-asian="12pt" style:font-size-complex="12pt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16.09cm"/>
        </style:tab-stops>
      </style:paragraph-properties>
      <style:text-properties style:font-name="Times New Roman1" fo:font-size="12pt" fo:language="pt" fo:country="BR" officeooo:paragraph-rsid="0015b664" style:font-size-asian="12pt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/>
      <style:text-properties style:font-name="Times New Roman1" fo:font-size="12pt" fo:language="pt" fo:country="BR" officeooo:paragraph-rsid="0015b664" style:font-size-asian="12pt" style:font-size-complex="12pt"/>
    </style:style>
    <style:style style:name="P28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/>
      <style:text-properties style:font-name="Times New Roman1" fo:font-size="12pt" fo:language="pt" fo:country="BR" officeooo:paragraph-rsid="0015b664" style:font-size-asian="12pt" style:font-size-complex="12pt"/>
    </style:style>
    <style:style style:name="P2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Times New Roman1" fo:font-size="12pt" fo:language="pt" fo:country="BR" officeooo:paragraph-rsid="0015b664" fo:background-color="transparent" style:font-size-asian="12pt" style:font-size-complex="12pt"/>
    </style:style>
    <style:style style:name="P3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Times New Roman1" fo:font-size="12pt" fo:language="pt" fo:country="BR" officeooo:paragraph-rsid="0015b664" fo:background-color="transparent" style:font-size-asian="12pt" style:font-size-complex="12pt"/>
    </style:style>
    <style:style style:name="P31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/>
      <style:text-properties style:font-name="Times New Roman1" fo:font-size="12pt" fo:language="pt" fo:country="BR" officeooo:paragraph-rsid="0015b664" fo:background-color="transparent" style:font-size-asian="12pt" style:font-size-complex="12pt"/>
    </style:style>
    <style:style style:name="P32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style:use-window-font-color="true" style:font-name="Times New Roman1" fo:font-size="12pt" fo:language="pt" fo:country="BR" fo:font-weight="normal" officeooo:rsid="001f0a24" officeooo:paragraph-rsid="0015b664" fo:background-color="transparent" style:font-name-asian="Calibri" style:font-size-asian="12pt" style:font-name-complex="Calibri" style:font-size-complex="12pt"/>
    </style:style>
    <style:style style:name="P3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use-window-font-color="true" style:font-name="Times New Roman1" fo:font-size="12pt" fo:language="pt" fo:country="BR" fo:font-weight="normal" officeooo:paragraph-rsid="0015b664" fo:background-color="transparent" style:font-name-asian="Calibri" style:font-size-asian="12pt" style:font-name-complex="Calibri" style:font-size-complex="12pt"/>
    </style:style>
    <style:style style:name="P34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style:use-window-font-color="true" style:font-name="Times New Roman1" fo:font-size="12pt" fo:language="pt" fo:country="BR" fo:font-weight="normal" officeooo:paragraph-rsid="0015b664" fo:background-color="transparent" style:font-name-asian="Calibri" style:font-size-asian="12pt" style:font-name-complex="Calibri" style:font-size-complex="12pt"/>
    </style:style>
    <style:style style:name="P35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/>
      <style:text-properties style:use-window-font-color="true" style:font-name="Times New Roman1" fo:font-size="12pt" fo:language="pt" fo:country="BR" fo:font-weight="normal" officeooo:paragraph-rsid="0015b664" fo:background-color="transparent" style:font-name-asian="Calibri" style:font-size-asian="12pt" style:font-name-complex="Calibri" style:font-size-complex="12pt"/>
    </style:style>
    <style:style style:name="P36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style:use-window-font-color="true" style:font-name="Times New Roman1" fo:font-size="12pt" fo:language="pt" fo:country="BR" fo:font-weight="normal" officeooo:rsid="0022f5cf" officeooo:paragraph-rsid="0015b664" fo:background-color="transparent" style:font-name-asian="Calibri" style:font-size-asian="12pt" style:font-name-complex="Calibri" style:font-size-complex="12pt"/>
    </style:style>
    <style:style style:name="P37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style:use-window-font-color="true" style:font-name="Times New Roman1" fo:font-size="12pt" fo:language="pt" fo:country="BR" fo:font-weight="normal" officeooo:rsid="0025255d" officeooo:paragraph-rsid="0015b664" fo:background-color="transparent" style:font-name-asian="Calibri" style:font-size-asian="12pt" style:font-name-complex="Calibri" style:font-size-complex="12pt"/>
    </style:style>
    <style:style style:name="P38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style:use-window-font-color="true" style:font-name="Times New Roman1" fo:font-size="12pt" fo:language="pt" fo:country="BR" fo:font-weight="normal" officeooo:rsid="0028379c" officeooo:paragraph-rsid="0015b664" fo:background-color="transparent" style:font-name-asian="Calibri" style:font-size-asian="12pt" style:font-name-complex="Calibri" style:font-size-complex="12pt"/>
    </style:style>
    <style:style style:name="P39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style:use-window-font-color="true" style:font-name="Times New Roman1" fo:font-size="12pt" fo:language="pt" fo:country="BR" fo:font-weight="normal" officeooo:rsid="002eefd9" officeooo:paragraph-rsid="0015b664" fo:background-color="transparent" style:font-name-asian="Calibri" style:font-size-asian="12pt" style:font-name-complex="Calibri" style:font-size-complex="12pt"/>
    </style:style>
    <style:style style:name="P40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style:use-window-font-color="true" style:font-name="Times New Roman1" fo:font-size="12pt" fo:language="pt" fo:country="BR" fo:font-weight="normal" officeooo:rsid="002ef9b0" officeooo:paragraph-rsid="0015b664" fo:background-color="transparent" style:font-name-asian="Calibri" style:font-size-asian="12pt" style:font-name-complex="Calibri" style:font-size-complex="12pt"/>
    </style:style>
    <style:style style:name="P41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style:use-window-font-color="true" style:font-name="Times New Roman1" fo:font-size="12pt" fo:language="pt" fo:country="BR" fo:font-weight="normal" officeooo:rsid="002409c8" officeooo:paragraph-rsid="0015b664" fo:background-color="transparent" style:font-name-asian="Times New Roman2" style:font-size-asian="12pt" style:font-name-complex="Times New Roman2" style:font-size-complex="12pt"/>
    </style:style>
    <style:style style:name="P42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style:use-window-font-color="true" style:font-name="Times New Roman1" fo:font-size="12pt" fo:language="pt" fo:country="BR" fo:font-weight="bold" officeooo:rsid="001f0a24" officeooo:paragraph-rsid="0015b664" fo:background-color="transparent" style:font-name-asian="Calibri" style:font-size-asian="12pt" style:font-weight-asian="bold" style:font-name-complex="Calibri" style:font-size-complex="12pt" style:font-weight-complex="bold"/>
    </style:style>
    <style:style style:name="P43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style:use-window-font-color="true" style:font-name="Times New Roman1" fo:font-size="12pt" fo:language="pt" fo:country="BR" fo:font-weight="bold" officeooo:paragraph-rsid="0015b664" fo:background-color="transparent" style:font-name-asian="Calibri" style:font-size-asian="12pt" style:font-weight-asian="bold" style:font-name-complex="Calibri" style:font-size-complex="12pt" style:font-weight-complex="bold"/>
    </style:style>
    <style:style style:name="P44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style:use-window-font-color="true" style:font-name="Times New Roman1" fo:font-size="12pt" fo:language="pt" fo:country="BR" fo:font-weight="bold" officeooo:rsid="001c3866" officeooo:paragraph-rsid="001c3866" fo:background-color="transparent" style:font-name-asian="Calibri" style:font-size-asian="12pt" style:font-weight-asian="bold" style:font-name-complex="Calibri" style:font-size-complex="12pt" style:font-weight-complex="bold"/>
    </style:style>
    <style:style style:name="P45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fo:color="#000000" style:font-name="Times New Roman1" fo:font-size="12pt" fo:language="pt" fo:country="BR" fo:font-weight="bold" officeooo:paragraph-rsid="0015b664" fo:background-color="transparent" style:font-name-asian="Times New Roman2" style:font-size-asian="12pt" style:font-name-complex="Times New Roman2" style:font-size-complex="12pt"/>
    </style:style>
    <style:style style:name="P46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/>
      <style:text-properties fo:color="#000000" style:font-name="Times New Roman1" fo:font-size="12pt" fo:language="pt" fo:country="BR" fo:font-weight="bold" officeooo:paragraph-rsid="0015b664" fo:background-color="transparent" style:font-name-asian="Times New Roman2" style:font-size-asian="12pt" style:font-name-complex="Times New Roman2" style:font-size-complex="12pt"/>
    </style:style>
    <style:style style:name="P47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orphans="0" fo:widows="0" fo:hyphenation-ladder-count="no-limit" fo:text-indent="0cm" style:auto-text-indent="false"/>
      <style:text-properties fo:color="#000000" style:font-name="Times New Roman1" fo:font-size="12pt" fo:language="pt" fo:country="BR" fo:font-weight="bold" officeooo:paragraph-rsid="0015b664" style:font-name-asian="Times New Roman3" style:font-size-asian="12pt" style:font-weight-asian="bold" style:font-size-complex="12pt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Times New Roman1" fo:font-size="12pt" fo:language="pt" fo:country="BR" fo:font-weight="normal" officeooo:paragraph-rsid="0015b664" fo:background-color="transparent" style:font-name-asian="Times New Roman2" style:font-size-asian="12pt" style:font-name-complex="Times New Roman2" style:font-size-complex="12pt"/>
    </style:style>
    <style:style style:name="P49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/>
      <style:text-properties fo:color="#000000" style:font-name="Times New Roman1" fo:font-size="12pt" fo:language="pt" fo:country="BR" fo:font-weight="normal" officeooo:paragraph-rsid="0015b664" fo:background-color="transparent" style:font-name-asian="Times New Roman2" style:font-size-asian="12pt" style:font-name-complex="Times New Roman2" style:font-size-complex="12pt"/>
    </style:style>
    <style:style style:name="P50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fo:color="#000000" style:font-name="Times New Roman1" fo:font-size="12pt" fo:language="pt" fo:country="BR" fo:font-weight="normal" officeooo:paragraph-rsid="0015b664" fo:background-color="transparent" style:font-name-asian="Times New Roman2" style:font-size-asian="12pt" style:font-name-complex="Times New Roman2" style:font-size-complex="12pt"/>
    </style:style>
    <style:style style:name="P51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orphans="0" fo:widows="0" fo:hyphenation-ladder-count="no-limit" fo:text-indent="0cm" style:auto-text-indent="false"/>
      <style:text-properties fo:color="#000000" style:font-name="Times New Roman1" fo:font-size="12pt" fo:language="pt" fo:country="BR" fo:font-weight="normal" officeooo:paragraph-rsid="0015b664" style:font-name-asian="Times New Roman3" style:font-size-asian="12pt" style:font-weight-asian="normal" style:font-size-complex="12pt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fo:color="#3333ff" style:font-name="Times New Roman1" fo:font-size="12pt" fo:language="pt" fo:country="BR" fo:font-weight="normal" officeooo:paragraph-rsid="0015b664" fo:background-color="transparent" style:font-name-asian="Times New Roman2" style:font-size-asian="12pt" style:font-name-complex="Times New Roman2" style:font-size-complex="12pt"/>
    </style:style>
    <style:style style:name="P5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1a0c2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4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1a0c2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style:font-name="Times New Roman1" fo:font-size="12pt" fo:font-weight="normal" officeooo:paragraph-rsid="001a0c2d" style:font-name-asian="Times New Roman1" style:font-size-asian="12pt" style:font-weight-asian="normal" style:font-name-complex="Times New Roman1" style:font-size-complex="12pt" style:font-weight-complex="normal"/>
    </style:style>
    <style:style style:name="P5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/>
      <style:text-properties style:font-name="Times New Roman1" fo:font-size="12pt" officeooo:paragraph-rsid="001a0c2d" style:font-size-asian="12pt" style:font-name-complex="Times New Roman1" style:font-size-complex="12pt"/>
    </style:style>
    <style:style style:name="P57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fo:break-before="page"/>
      <style:text-properties fo:color="#000000" style:font-name="Times New Roman1" fo:font-size="12pt" fo:language="pt" fo:country="BR" fo:font-weight="normal" officeooo:paragraph-rsid="0015b664" fo:background-color="transparent" style:font-name-asian="Times New Roman2" style:font-size-asian="12pt" style:font-name-complex="Times New Roman2" style:font-size-complex="12pt"/>
    </style:style>
    <style:style style:name="P58" style:family="paragraph" style:parent-style-name="Text_20_body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style:use-window-font-color="true" style:font-name="Times New Roman1" fo:font-size="12pt" fo:language="pt" fo:country="BR" fo:font-weight="normal" officeooo:rsid="0022f5cf" officeooo:paragraph-rsid="0015b664" fo:background-color="transparent" style:font-name-asian="Calibri" style:font-size-asian="12pt" style:font-name-complex="Calibri" style:font-size-complex="12pt"/>
    </style:style>
    <style:style style:name="T1" style:family="text">
      <style:text-properties officeooo:rsid="003e2d4b"/>
    </style:style>
    <style:style style:name="T2" style:family="text">
      <style:text-properties fo:color="#00000a" style:font-name="Times New Roman2" fo:font-size="12pt" fo:font-weight="normal" fo:background-color="transparent" loext:char-shading-value="0" style:font-name-asian="Times New Roman2" style:font-name-complex="Times New Roman2"/>
    </style:style>
    <style:style style:name="T3" style:family="text">
      <style:text-properties fo:color="#00000a" style:font-name="Times New Roman2" fo:font-size="12pt" fo:font-weight="normal" fo:background-color="#ffffff" loext:char-shading-value="0" style:font-name-asian="Times New Roman2" style:font-name-complex="Times New Roman2"/>
    </style:style>
    <style:style style:name="T4" style:family="text">
      <style:text-properties fo:color="#00000a" style:font-name="Times New Roman2" fo:font-size="12pt" fo:font-weight="normal" officeooo:rsid="003479d1" fo:background-color="#ffffff" loext:char-shading-value="0" style:font-name-asian="Times New Roman2" style:font-name-complex="Times New Roman2"/>
    </style:style>
    <style:style style:name="T5" style:family="text">
      <style:text-properties fo:color="#00000a" style:font-name="Times New Roman2" fo:font-size="12pt" fo:font-weight="bold" fo:background-color="transparent" loext:char-shading-value="0" style:font-name-asian="Times New Roman2" style:font-name-complex="Times New Roman2"/>
    </style:style>
    <style:style style:name="T6" style:family="text">
      <style:text-properties fo:color="#00000a" style:font-name="Times New Roman2" fo:font-size="12pt" fo:font-weight="bold" fo:background-color="#ffffff" loext:char-shading-value="0" style:font-name-asian="Times New Roman2" style:font-name-complex="Times New Roman2"/>
    </style:style>
    <style:style style:name="T7" style:family="text">
      <style:text-properties fo:color="#00000a" style:font-name="Times New Roman2" fo:font-size="12pt" fo:font-style="italic" fo:font-weight="normal" fo:background-color="#ffffff" loext:char-shading-value="0" style:font-name-asian="Times New Roman2" style:font-name-complex="Times New Roman2"/>
    </style:style>
    <style:style style:name="T8" style:family="text">
      <style:text-properties fo:color="#00000a" style:font-name="Calibri" fo:font-size="12pt" fo:font-weight="normal" fo:background-color="transparent" loext:char-shading-value="0" style:font-name-asian="Calibri" style:font-name-complex="Calibri"/>
    </style:style>
    <style:style style:name="T9" style:family="text">
      <style:text-properties fo:color="#00000a" style:font-name="Times New Roman1" fo:font-size="12pt" fo:font-weight="normal" style:font-name-asian="Times New Roman3" style:font-size-asian="12pt" style:font-weight-asian="normal"/>
    </style:style>
    <style:style style:name="T10" style:family="text">
      <style:text-properties fo:color="#00000a" style:font-name="Times New Roman1" fo:font-size="12pt" fo:font-style="italic" fo:font-weight="normal" style:font-name-asian="Times New Roman3" style:font-size-asian="12pt" style:font-style-asian="italic" style:font-weight-asian="normal"/>
    </style:style>
    <style:style style:name="T11" style:family="text">
      <style:text-properties fo:color="#00000a" style:font-name="Times New Roman1" fo:font-size="12pt" fo:font-weight="bold" style:font-name-asian="Times New Roman3" style:font-size-asian="12pt" style:font-weight-asian="bold"/>
    </style:style>
    <style:style style:name="T12" style:family="text">
      <style:text-properties fo:color="#00000a" style:font-name="Times New Roman1" fo:font-size="12pt" fo:font-weight="bold" officeooo:rsid="00319154" style:font-name-asian="Times New Roman3" style:font-size-asian="12pt" style:font-weight-asian="bold"/>
    </style:style>
    <style:style style:name="T13" style:family="text">
      <style:text-properties fo:color="#00000a" fo:font-size="12pt" fo:font-weight="normal" fo:background-color="transparent" loext:char-shading-value="0" style:font-name-asian="Times New Roman2" style:font-name-complex="Times New Roman2"/>
    </style:style>
    <style:style style:name="T14" style:family="text">
      <style:text-properties fo:color="#00000a" fo:font-size="12pt" fo:font-weight="normal" fo:background-color="transparent" loext:char-shading-value="0" style:font-name-asian="Calibri" style:font-name-complex="Calibri"/>
    </style:style>
    <style:style style:name="T15" style:family="text">
      <style:text-properties fo:color="#00000a" fo:font-size="12pt" fo:font-weight="normal" fo:background-color="#ffffff" loext:char-shading-value="0" style:font-name-asian="Times New Roman2" style:font-name-complex="Times New Roman2"/>
    </style:style>
    <style:style style:name="T16" style:family="text">
      <style:text-properties fo:color="#00000a" fo:font-size="12pt" fo:font-weight="normal" officeooo:rsid="003479d1" fo:background-color="#ffffff" loext:char-shading-value="0" style:font-name-asian="Times New Roman2" style:font-name-complex="Times New Roman2"/>
    </style:style>
    <style:style style:name="T17" style:family="text">
      <style:text-properties fo:color="#00000a" fo:font-size="12pt" fo:font-weight="normal" style:font-name-asian="Times New Roman3" style:font-size-asian="12pt" style:font-weight-asian="normal"/>
    </style:style>
    <style:style style:name="T18" style:family="text">
      <style:text-properties fo:color="#00000a" fo:font-size="12pt" fo:font-weight="bold" fo:background-color="transparent" loext:char-shading-value="0" style:font-name-asian="Times New Roman2" style:font-name-complex="Times New Roman2"/>
    </style:style>
    <style:style style:name="T19" style:family="text">
      <style:text-properties fo:color="#00000a" fo:font-size="12pt" fo:font-weight="bold" fo:background-color="#ffffff" loext:char-shading-value="0" style:font-name-asian="Times New Roman2" style:font-name-complex="Times New Roman2"/>
    </style:style>
    <style:style style:name="T20" style:family="text">
      <style:text-properties fo:color="#00000a" fo:font-size="12pt" fo:font-weight="bold" style:font-name-asian="Times New Roman3" style:font-size-asian="12pt" style:font-weight-asian="bold"/>
    </style:style>
    <style:style style:name="T21" style:family="text">
      <style:text-properties fo:color="#00000a" fo:font-size="12pt" fo:font-weight="bold" officeooo:rsid="00319154" style:font-name-asian="Times New Roman3" style:font-size-asian="12pt" style:font-weight-asian="bold"/>
    </style:style>
    <style:style style:name="T22" style:family="text">
      <style:text-properties fo:color="#00000a" fo:font-size="12pt" fo:font-style="italic" fo:font-weight="normal" fo:background-color="#ffffff" loext:char-shading-value="0" style:font-name-asian="Times New Roman2" style:font-name-complex="Times New Roman2"/>
    </style:style>
    <style:style style:name="T23" style:family="text">
      <style:text-properties fo:color="#00000a" fo:font-size="12pt" fo:font-style="italic" fo:font-weight="normal" style:font-name-asian="Times New Roman3" style:font-size-asian="12pt" style:font-style-asian="italic" style:font-weight-asian="normal"/>
    </style:style>
    <style:style style:name="T24" style:family="text">
      <style:text-properties fo:color="#00000a" fo:font-weight="normal" fo:background-color="transparent" loext:char-shading-value="0" style:font-name-asian="Times New Roman2" style:font-name-complex="Times New Roman2"/>
    </style:style>
    <style:style style:name="T25" style:family="text">
      <style:text-properties fo:color="#00000a" fo:font-weight="normal" fo:background-color="transparent" loext:char-shading-value="0" style:font-name-asian="Times New Roman2" style:font-name-complex="Times New Roman2"/>
    </style:style>
    <style:style style:name="T26" style:family="text">
      <style:text-properties fo:color="#00000a" fo:font-weight="normal" fo:background-color="transparent" loext:char-shading-value="0" style:font-name-asian="Calibri" style:font-name-complex="Calibri"/>
    </style:style>
    <style:style style:name="T27" style:family="text">
      <style:text-properties fo:color="#00000a" fo:font-weight="normal" fo:background-color="#ffffff" loext:char-shading-value="0" style:font-name-asian="Times New Roman2" style:font-name-complex="Times New Roman2"/>
    </style:style>
    <style:style style:name="T28" style:family="text">
      <style:text-properties fo:color="#00000a" fo:font-weight="normal" officeooo:rsid="003479d1" fo:background-color="#ffffff" loext:char-shading-value="0" style:font-name-asian="Times New Roman2" style:font-name-complex="Times New Roman2"/>
    </style:style>
    <style:style style:name="T29" style:family="text">
      <style:text-properties fo:color="#00000a" fo:font-weight="normal" style:font-name-asian="Times New Roman3" style:font-weight-asian="normal"/>
    </style:style>
    <style:style style:name="T30" style:family="text">
      <style:text-properties fo:color="#00000a" fo:font-weight="normal" style:font-name-asian="Times New Roman2" style:font-name-complex="Times New Roman2"/>
    </style:style>
    <style:style style:name="T31" style:family="text">
      <style:text-properties fo:color="#00000a" fo:font-weight="bold" fo:background-color="transparent" loext:char-shading-value="0" style:font-name-asian="Times New Roman2" style:font-name-complex="Times New Roman2"/>
    </style:style>
    <style:style style:name="T32" style:family="text">
      <style:text-properties fo:color="#00000a" fo:font-weight="bold" fo:background-color="transparent" loext:char-shading-value="0" style:font-name-asian="Times New Roman2" style:font-name-complex="Times New Roman2"/>
    </style:style>
    <style:style style:name="T33" style:family="text">
      <style:text-properties fo:color="#00000a" fo:font-weight="bold" fo:background-color="#ffffff" loext:char-shading-value="0" style:font-name-asian="Times New Roman2" style:font-name-complex="Times New Roman2"/>
    </style:style>
    <style:style style:name="T34" style:family="text">
      <style:text-properties fo:color="#00000a" fo:font-weight="bold" style:font-name-asian="Times New Roman3" style:font-weight-asian="bold"/>
    </style:style>
    <style:style style:name="T35" style:family="text">
      <style:text-properties fo:color="#00000a" fo:font-weight="bold" officeooo:rsid="00319154" style:font-name-asian="Times New Roman3" style:font-weight-asian="bold"/>
    </style:style>
    <style:style style:name="T36" style:family="text">
      <style:text-properties fo:color="#00000a" fo:font-weight="bold" style:font-name-asian="Times New Roman2" style:font-name-complex="Times New Roman2"/>
    </style:style>
    <style:style style:name="T37" style:family="text">
      <style:text-properties fo:color="#00000a" fo:font-style="italic" fo:font-weight="normal" fo:background-color="#ffffff" loext:char-shading-value="0" style:font-name-asian="Times New Roman2" style:font-name-complex="Times New Roman2"/>
    </style:style>
    <style:style style:name="T38" style:family="text">
      <style:text-properties fo:color="#00000a" fo:font-style="italic" fo:font-weight="normal" style:font-name-asian="Times New Roman3" style:font-style-asian="italic" style:font-weight-asian="normal"/>
    </style:style>
    <style:style style:name="T39" style:family="text">
      <style:text-properties fo:color="#00000a" fo:font-style="italic" fo:font-weight="normal" style:font-name-asian="Times New Roman2" style:font-name-complex="Times New Roman2"/>
    </style:style>
    <style:style style:name="T40" style:family="text">
      <style:text-properties fo:color="#000000" style:font-name="Times New Roman2" fo:font-size="12pt" fo:font-weight="normal" fo:background-color="transparent" loext:char-shading-value="0" style:font-name-asian="Times New Roman2" style:font-name-complex="Times New Roman2"/>
    </style:style>
    <style:style style:name="T41" style:family="text">
      <style:text-properties fo:color="#000000" style:font-name="Times New Roman2" fo:font-size="12pt" fo:font-weight="normal" officeooo:rsid="003479d1" fo:background-color="transparent" loext:char-shading-value="0" style:font-name-asian="Times New Roman2" style:font-name-complex="Times New Roman2"/>
    </style:style>
    <style:style style:name="T42" style:family="text">
      <style:text-properties fo:color="#000000" style:font-name="Times New Roman2" fo:font-size="12pt" fo:font-weight="normal" fo:background-color="transparent" loext:char-shading-value="0" style:font-name-asian="Times New Roman2" style:font-size-asian="12pt" style:font-name-complex="Times New Roman2" style:font-size-complex="12pt"/>
    </style:style>
    <style:style style:name="T43" style:family="text">
      <style:text-properties fo:color="#000000" style:font-name="Times New Roman2" fo:font-size="12pt" fo:font-weight="normal" fo:background-color="#ffffff" loext:char-shading-value="0" style:font-name-asian="Times New Roman2" style:font-name-complex="Times New Roman2"/>
    </style:style>
    <style:style style:name="T44" style:family="text">
      <style:text-properties fo:color="#000000" style:font-name="Times New Roman2" fo:font-size="12pt" fo:font-weight="bold" fo:background-color="transparent" loext:char-shading-value="0" style:font-name-asian="Times New Roman2" style:font-name-complex="Times New Roman2"/>
    </style:style>
    <style:style style:name="T45" style:family="text">
      <style:text-properties fo:color="#000000" style:font-name="Times New Roman2" fo:font-size="12pt" fo:font-weight="bold" fo:background-color="#ffffff" loext:char-shading-value="0" style:font-name-asian="Times New Roman2" style:font-name-complex="Times New Roman2"/>
    </style:style>
    <style:style style:name="T46" style:family="text">
      <style:text-properties fo:color="#000000" style:font-name="Times New Roman2" fo:font-size="10pt" fo:font-weight="normal" fo:background-color="transparent" loext:char-shading-value="0" style:font-name-asian="Times New Roman2" style:font-name-complex="Times New Roman2"/>
    </style:style>
    <style:style style:name="T47" style:family="text">
      <style:text-properties fo:color="#000000" style:font-name="Times New Roman1" fo:font-size="12pt" fo:font-weight="normal" style:font-name-asian="Times New Roman3" style:font-size-asian="12pt" style:font-weight-asian="normal"/>
    </style:style>
    <style:style style:name="T48" style:family="text">
      <style:text-properties fo:color="#000000" style:font-name="Times New Roman1" fo:font-size="12pt" fo:font-weight="bold" style:font-name-asian="Times New Roman3" style:font-size-asian="12pt" style:font-weight-asian="bold"/>
    </style:style>
    <style:style style:name="T49" style:family="text">
      <style:text-properties fo:color="#000000" fo:font-size="12pt" fo:font-weight="normal" fo:background-color="transparent" loext:char-shading-value="0" style:font-name-asian="Times New Roman2" style:font-name-complex="Times New Roman2"/>
    </style:style>
    <style:style style:name="T50" style:family="text">
      <style:text-properties fo:color="#000000" fo:font-size="12pt" fo:font-weight="normal" officeooo:rsid="003479d1" fo:background-color="transparent" loext:char-shading-value="0" style:font-name-asian="Times New Roman2" style:font-name-complex="Times New Roman2"/>
    </style:style>
    <style:style style:name="T51" style:family="text">
      <style:text-properties fo:color="#000000" fo:font-size="12pt" fo:font-weight="normal" fo:background-color="transparent" loext:char-shading-value="0" style:font-name-asian="Times New Roman2" style:font-size-asian="12pt" style:font-name-complex="Times New Roman2" style:font-size-complex="12pt"/>
    </style:style>
    <style:style style:name="T52" style:family="text">
      <style:text-properties fo:color="#000000" fo:font-size="12pt" fo:font-weight="normal" fo:background-color="#ffffff" loext:char-shading-value="0" style:font-name-asian="Times New Roman2" style:font-name-complex="Times New Roman2"/>
    </style:style>
    <style:style style:name="T53" style:family="text">
      <style:text-properties fo:color="#000000" fo:font-size="12pt" fo:font-weight="normal" style:font-name-asian="Times New Roman3" style:font-size-asian="12pt" style:font-weight-asian="normal"/>
    </style:style>
    <style:style style:name="T54" style:family="text">
      <style:text-properties fo:color="#000000" fo:font-size="12pt" fo:font-weight="bold" fo:background-color="transparent" loext:char-shading-value="0" style:font-name-asian="Times New Roman2" style:font-name-complex="Times New Roman2"/>
    </style:style>
    <style:style style:name="T55" style:family="text">
      <style:text-properties fo:color="#000000" fo:font-size="12pt" fo:font-weight="bold" fo:background-color="#ffffff" loext:char-shading-value="0" style:font-name-asian="Times New Roman2" style:font-name-complex="Times New Roman2"/>
    </style:style>
    <style:style style:name="T56" style:family="text">
      <style:text-properties fo:color="#000000" fo:font-size="12pt" fo:font-weight="bold" style:font-name-asian="Times New Roman3" style:font-size-asian="12pt" style:font-weight-asian="bold"/>
    </style:style>
    <style:style style:name="T57" style:family="text">
      <style:text-properties fo:color="#000000" fo:font-size="10pt" fo:font-weight="normal" fo:background-color="transparent" loext:char-shading-value="0" style:font-name-asian="Times New Roman2" style:font-name-complex="Times New Roman2"/>
    </style:style>
    <style:style style:name="T58" style:family="text">
      <style:text-properties fo:color="#000000" fo:font-weight="normal" fo:background-color="transparent" loext:char-shading-value="0" style:font-name-asian="Times New Roman2" style:font-name-complex="Times New Roman2"/>
    </style:style>
    <style:style style:name="T59" style:family="text">
      <style:text-properties fo:color="#000000" fo:font-weight="normal" officeooo:rsid="003479d1" fo:background-color="transparent" loext:char-shading-value="0" style:font-name-asian="Times New Roman2" style:font-name-complex="Times New Roman2"/>
    </style:style>
    <style:style style:name="T60" style:family="text">
      <style:text-properties fo:color="#000000" fo:font-weight="normal" fo:background-color="#ffffff" loext:char-shading-value="0" style:font-name-asian="Times New Roman2" style:font-name-complex="Times New Roman2"/>
    </style:style>
    <style:style style:name="T61" style:family="text">
      <style:text-properties fo:color="#000000" fo:font-weight="normal" style:font-name-asian="Times New Roman3" style:font-weight-asian="normal"/>
    </style:style>
    <style:style style:name="T62" style:family="text">
      <style:text-properties fo:color="#000000" fo:font-weight="normal" style:font-name-asian="Times New Roman2" style:font-name-complex="Times New Roman2"/>
    </style:style>
    <style:style style:name="T63" style:family="text">
      <style:text-properties fo:color="#000000" fo:font-weight="normal" style:font-name-asian="Times New Roman2" style:font-name-complex="Times New Roman2" fo:background-color="#ffffff"/>
    </style:style>
    <style:style style:name="T64" style:family="text">
      <style:text-properties fo:color="#000000" fo:font-weight="bold" fo:background-color="transparent" loext:char-shading-value="0" style:font-name-asian="Times New Roman2" style:font-name-complex="Times New Roman2"/>
    </style:style>
    <style:style style:name="T65" style:family="text">
      <style:text-properties fo:color="#000000" fo:font-weight="bold" fo:background-color="#ffffff" loext:char-shading-value="0" style:font-name-asian="Times New Roman2" style:font-name-complex="Times New Roman2"/>
    </style:style>
    <style:style style:name="T66" style:family="text">
      <style:text-properties fo:color="#000000" fo:font-weight="bold" style:font-name-asian="Times New Roman3" style:font-weight-asian="bold"/>
    </style:style>
    <style:style style:name="T67" style:family="text">
      <style:text-properties fo:color="#000000" fo:font-weight="bold" style:font-name-asian="Times New Roman2" style:font-name-complex="Times New Roman2"/>
    </style:style>
    <style:style style:name="T68" style:family="text">
      <style:text-properties fo:color="#000000" fo:font-weight="bold" style:font-name-asian="Times New Roman2" style:font-name-complex="Times New Roman2" fo:background-color="#ffffff"/>
    </style:style>
    <style:style style:name="T69" style:family="text">
      <style:text-properties fo:font-variant="normal" fo:text-transform="none" style:use-window-font-color="true" style:font-name="Times New Roman1" fo:letter-spacing="normal" style:font-name-asian="Calibri" style:font-size-asian="12pt" style:font-name-complex="Calibri" style:font-size-complex="12pt"/>
    </style:style>
    <style:style style:name="T70" style:family="text">
      <style:text-properties fo:font-variant="normal" fo:text-transform="none" style:use-window-font-color="true" style:font-name="Times New Roman1" fo:letter-spacing="normal" fo:font-style="normal" style:font-name-asian="Calibri" style:font-size-asian="12pt" style:font-name-complex="Calibri" style:font-size-complex="12pt"/>
    </style:style>
    <style:style style:name="T71" style:family="text">
      <style:text-properties fo:font-variant="normal" fo:text-transform="none" style:use-window-font-color="true" style:font-name="Times New Roman1" fo:font-size="12pt" fo:letter-spacing="normal" fo:font-style="normal" style:font-name-asian="Calibri" style:font-size-asian="12pt" style:font-name-complex="Calibri" style:font-size-complex="12pt"/>
    </style:style>
    <style:style style:name="T72" style:family="text">
      <style:text-properties fo:font-variant="normal" fo:text-transform="none" style:use-window-font-color="true" fo:letter-spacing="normal" style:font-name-asian="Calibri" style:font-size-asian="12pt" style:font-name-complex="Calibri" style:font-size-complex="12pt"/>
    </style:style>
    <style:style style:name="T73" style:family="text">
      <style:text-properties fo:font-variant="normal" fo:text-transform="none" style:use-window-font-color="true" fo:letter-spacing="normal" style:font-name-asian="Calibri" style:font-name-complex="Calibri"/>
    </style:style>
    <style:style style:name="T74" style:family="text">
      <style:text-properties fo:font-variant="normal" fo:text-transform="none" style:use-window-font-color="true" fo:letter-spacing="normal" fo:font-style="normal" style:font-name-asian="Calibri" style:font-size-asian="12pt" style:font-name-complex="Calibri" style:font-size-complex="12pt"/>
    </style:style>
    <style:style style:name="T75" style:family="text">
      <style:text-properties fo:font-variant="normal" fo:text-transform="none" style:use-window-font-color="true" fo:letter-spacing="normal" fo:font-style="normal" style:font-name-asian="Calibri" style:font-name-complex="Calibri"/>
    </style:style>
    <style:style style:name="T76" style:family="text">
      <style:text-properties fo:font-variant="normal" fo:text-transform="none" style:use-window-font-color="true" fo:font-size="12pt" fo:letter-spacing="normal" fo:font-style="normal" style:font-name-asian="Calibri" style:font-size-asian="12pt" style:font-name-complex="Calibri" style:font-size-complex="12pt"/>
    </style:style>
    <style:style style:name="T77" style:family="text">
      <style:text-properties fo:font-variant="normal" fo:text-transform="none" style:font-name="Times New Roman1" fo:font-size="12pt" fo:letter-spacing="normal" fo:font-style="normal" style:font-size-asian="12pt" style:font-size-complex="12pt"/>
    </style:style>
    <style:style style:name="T78" style:family="text">
      <style:text-properties fo:font-variant="normal" fo:text-transform="none" fo:font-size="12pt" fo:letter-spacing="normal" fo:font-style="normal" style:font-size-asian="12pt" style:font-size-complex="12pt"/>
    </style:style>
    <style:style style:name="T79" style:family="text">
      <style:text-properties fo:font-variant="normal" fo:text-transform="none" fo:letter-spacing="normal" fo:font-style="normal"/>
    </style:style>
    <style:style style:name="T80" style:family="text">
      <style:text-properties style:use-window-font-color="true" style:font-name="Calibri" fo:font-size="11pt" style:font-name-asian="Calibri" style:font-name-complex="Calibri"/>
    </style:style>
    <style:style style:name="T81" style:family="text">
      <style:text-properties style:use-window-font-color="true" style:font-name="Calibri" style:font-name-asian="Calibri" style:font-name-complex="Calibri"/>
    </style:style>
    <style:style style:name="T82" style:family="text">
      <style:text-properties style:use-window-font-color="true" style:font-name="Times New Roman2" fo:font-size="12pt" fo:font-weight="normal" fo:background-color="transparent" loext:char-shading-value="0" style:font-name-asian="Times New Roman2" style:font-name-complex="Times New Roman2"/>
    </style:style>
    <style:style style:name="T83" style:family="text">
      <style:text-properties style:use-window-font-color="true" style:font-name="Times New Roman2" fo:font-size="12pt" fo:font-weight="bold" fo:background-color="transparent" loext:char-shading-value="0" style:font-name-asian="Times New Roman2" style:font-name-complex="Times New Roman2"/>
    </style:style>
    <style:style style:name="T84" style:family="text">
      <style:text-properties style:use-window-font-color="true" style:font-name="Times New Roman2" fo:font-size="10pt" fo:font-weight="normal" fo:background-color="transparent" loext:char-shading-value="0" style:font-name-asian="Times New Roman2" style:font-name-complex="Times New Roman2"/>
    </style:style>
    <style:style style:name="T85" style:family="text">
      <style:text-properties style:use-window-font-color="true" style:font-name="Arial" fo:font-size="12pt" fo:font-weight="normal" fo:background-color="transparent" loext:char-shading-value="0" style:font-name-asian="Arial" style:font-name-complex="Arial"/>
    </style:style>
    <style:style style:name="T86" style:family="text">
      <style:text-properties style:use-window-font-color="true" fo:font-size="11pt" style:font-name-asian="Calibri" style:font-name-complex="Calibri"/>
    </style:style>
    <style:style style:name="T87" style:family="text">
      <style:text-properties style:use-window-font-color="true" fo:font-size="12pt" fo:font-weight="normal" fo:background-color="transparent" loext:char-shading-value="0" style:font-name-asian="Times New Roman2" style:font-name-complex="Times New Roman2"/>
    </style:style>
    <style:style style:name="T88" style:family="text">
      <style:text-properties style:use-window-font-color="true" fo:font-size="12pt" fo:font-weight="normal" fo:background-color="transparent" loext:char-shading-value="0" style:font-name-asian="Arial" style:font-name-complex="Arial"/>
    </style:style>
    <style:style style:name="T89" style:family="text">
      <style:text-properties style:use-window-font-color="true" fo:font-size="12pt" fo:font-weight="bold" fo:background-color="transparent" loext:char-shading-value="0" style:font-name-asian="Times New Roman2" style:font-name-complex="Times New Roman2"/>
    </style:style>
    <style:style style:name="T90" style:family="text">
      <style:text-properties style:use-window-font-color="true" style:font-name-asian="Calibri" style:font-name-complex="Calibri"/>
    </style:style>
    <style:style style:name="T91" style:family="text">
      <style:text-properties style:use-window-font-color="true" fo:font-size="10pt" fo:font-weight="normal" fo:background-color="transparent" loext:char-shading-value="0" style:font-name-asian="Times New Roman2" style:font-name-complex="Times New Roman2"/>
    </style:style>
    <style:style style:name="T92" style:family="text">
      <style:text-properties style:use-window-font-color="true" fo:font-weight="normal" fo:background-color="transparent" loext:char-shading-value="0" style:font-name-asian="Times New Roman2" style:font-name-complex="Times New Roman2"/>
    </style:style>
    <style:style style:name="T93" style:family="text">
      <style:text-properties style:use-window-font-color="true" fo:font-weight="normal" fo:background-color="transparent" loext:char-shading-value="0" style:font-name-asian="Arial" style:font-name-complex="Arial"/>
    </style:style>
    <style:style style:name="T94" style:family="text">
      <style:text-properties style:use-window-font-color="true" fo:font-weight="bold" fo:background-color="transparent" loext:char-shading-value="0" style:font-name-asian="Times New Roman2" style:font-name-complex="Times New Roman2"/>
    </style:style>
    <style:style style:name="T95" style:family="text">
      <style:text-properties officeooo:rsid="0022f5cf"/>
    </style:style>
    <style:style style:name="T96" style:family="text">
      <style:text-properties officeooo:rsid="0034279c"/>
    </style:style>
    <style:style style:name="T97" style:family="text">
      <style:text-properties officeooo:rsid="005212f8"/>
    </style:style>
    <style:style style:name="T98" style:family="text">
      <style:text-properties officeooo:rsid="003e2b53"/>
    </style:style>
    <style:style style:name="T99" style:family="text">
      <style:text-properties officeooo:rsid="0048dd6a"/>
    </style:style>
    <style:style style:name="T100" style:family="text">
      <style:text-properties style:text-line-through-style="none" style:text-line-through-type="none" fo:font-style="normal" style:text-underline-style="none" style:font-style-asian="normal" style:font-style-complex="normal"/>
    </style:style>
    <style:style style:name="T101" style:family="text">
      <style:text-properties style:text-line-through-style="none" style:text-line-through-type="none" fo:font-style="normal" style:text-underline-style="none" officeooo:rsid="005212f8" style:font-style-asian="normal" style:font-style-complex="normal"/>
    </style:style>
    <style:style style:name="T102" style:family="text">
      <style:text-properties style:text-line-through-style="none" style:text-line-through-type="none" fo:font-style="normal" style:text-underline-style="none" officeooo:rsid="00096d99" style:font-style-asian="normal" style:font-style-complex="normal"/>
    </style:style>
    <style:style style:name="T103" style:family="text">
      <style:text-properties style:text-line-through-style="none" style:text-line-through-type="none" fo:font-style="normal" style:text-underline-style="none" officeooo:rsid="0048dd6a" style:font-style-asian="normal" style:font-style-complex="normal"/>
    </style:style>
    <style:style style:name="T104" style:family="text">
      <style:text-properties style:text-line-through-style="none" style:text-line-through-type="none" fo:font-style="normal" style:text-underline-style="none" officeooo:rsid="00096d99" style:font-style-asian="normal" style:font-name-complex="Times-Roman" style:font-style-complex="normal"/>
    </style:style>
    <style:style style:name="T105" style:family="text">
      <style:text-properties style:text-line-through-style="none" style:text-line-through-type="none" style:font-name="Times-Roman" fo:font-style="normal" style:text-underline-style="none" officeooo:rsid="00096d99" style:font-style-asian="normal" style:font-name-complex="Times-Roman" style:font-style-complex="normal"/>
    </style:style>
    <style:style style:name="T106" style:family="text">
      <style:text-properties fo:font-weight="bold" style:font-weight-asian="bold" style:font-weight-complex="bold"/>
    </style:style>
    <style:style style:name="T107" style:family="text">
      <style:text-properties fo:font-style="italic" officeooo:rsid="005212f8" style:font-style-asian="italic" style:font-style-complex="italic"/>
    </style:style>
    <style:style style:name="T108" style:family="text">
      <style:text-properties officeooo:rsid="0055852a"/>
    </style:style>
    <style:style style:name="T109" style:family="text">
      <style:text-properties officeooo:rsid="004ac8a4"/>
    </style:style>
    <style:style style:name="T110" style:family="text">
      <style:text-properties officeooo:rsid="001a0c2d"/>
    </style:style>
    <style:style style:name="T111" style:family="text">
      <style:text-properties officeooo:rsid="001c3866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<text:bookmark-start text:name="__DdeLink__24296_1613082576"/>PORTARIA Nº <text:span text:style-name="T110">33</text:span>/<text:span text:style-name="T98">PROGRAD</text:span>/UFFS/201<text:span text:style-name="T99">8</text:span></text:p>
      <text:p text:style-name="P53"/>
      <text:p text:style-name="P53"/>
      <text:p text:style-name="P55"><text:span text:style-name="T101">O</text:span><text:span text:style-name="T102"> PRÓ-REITOR DE GRADUAÇÃO </text:span><text:span text:style-name="T103">DA</text:span><text:span text:style-name="T102"> UNIVERSIDADE FEDERAL DA FRONTEIRA SUL – UFFS,</text:span><text:span text:style-name="T100"> no uso de suas atribuições </text:span><text:span text:style-name="T102">legais, tendo em vista a delegação de competência do Magnífico Reitor através da Portaria nº 0565/GR/UFFS/2016 </text:span><text:span text:style-name="T101">e o estabelecido na Resolução 9/CONSUNI/CGAE/UFFS/2017</text:span><text:span text:style-name="T102">, </text:span><text:span text:style-name="T104">resolve:</text:span></text:p>
      <text:p text:style-name="P8"/>
      <text:p text:style-name="P9"><text:span text:style-name="T106">Art. 1º</text:span> <text:span text:style-name="T97">APROVAR a caracterização completa dos CCRs do Domínio Conexo entre as Licenciaturas do </text:span><text:span text:style-name="T107">Campus</text:span><text:span text:style-name="T97"> Cerro Largo, conforme o ANEXO I desta Portaria.</text:span></text:p>
      <text:p text:style-name="P9"/>
      <text:p text:style-name="P56"><text:span text:style-name="T106">Art. 2º </text:span><text:s/>Esta Portaria entra em vigor a partir de sua publicação no Boletim Oficial da UFFS.</text:p>
      <text:p text:style-name="P56"/>
      <text:p text:style-name="P9"/>
      <text:p text:style-name="P54">Chapecó-SC, <text:span text:style-name="T110">04</text:span> de <text:span text:style-name="T108">abril</text:span> de 201<text:span text:style-name="T109">8</text:span>. </text:p>
      <text:p text:style-name="P54"/>
      <text:p text:style-name="P54"/>
      <text:p text:style-name="P54"/>
      <text:p text:style-name="P10">JOÃO ALFREDO BRAIDA</text:p>
      <text:p text:style-name="P5">Pró-Reitor de Graduação<text:bookmark-end text:name="__DdeLink__24296_1613082576"/></text:p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rows-spanned="2" office:value-type="string">
            <text:p text:style-name="P17">Código</text:p>
          </table:table-cell>
          <table:table-cell table:style-name="Tabela1.A1" table:number-rows-spanned="2" office:value-type="string">
            <text:p text:style-name="P17">COMPONENTE CURRICULAR</text:p>
          </table:table-cell>
          <table:table-cell table:style-name="Tabela1.C1" office:value-type="string">
            <text:p text:style-name="P17">Créditos</text:p>
          </table:table-cell>
          <table:table-cell table:style-name="Tabela1.D1" table:number-rows-spanned="2" office:value-type="string">
            <text:p text:style-name="P17">Horas</text:p>
          </table:table-cell>
        </table:table-row>
        <table:table-row>
          <table:covered-table-cell/>
          <table:covered-table-cell/>
          <table:table-cell table:style-name="Tabela1.C1" office:value-type="string">
            <text:p text:style-name="P17">T/PE/PCC</text:p>
          </table:table-cell>
          <table:covered-table-cell/>
        </table:table-row>
        <table:table-row>
          <table:table-cell table:style-name="Tabela1.A3" office:value-type="string">
            <text:p text:style-name="P32">GCH810</text:p>
          </table:table-cell>
          <table:table-cell table:style-name="Tabela1.A3" office:value-type="string">
            <text:p text:style-name="P45">EDUCAÇÃO INCLUSIVA</text:p>
          </table:table-cell>
          <table:table-cell table:style-name="Tabela1.A3" office:value-type="string">
            <text:p text:style-name="P13">2 / 0 /0</text:p>
          </table:table-cell>
          <table:table-cell table:style-name="Tabela1.D3" office:value-type="string">
            <text:p text:style-name="P13">30</text:p>
          </table:table-cell>
        </table:table-row>
        <table:table-row table:style-name="Tabela1.4">
          <table:table-cell table:style-name="Tabela1.A4" table:number-columns-spanned="4" office:value-type="string">
            <text:p text:style-name="P16">EMENTA</text:p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4" office:value-type="string">
            <text:p text:style-name="P12">Educação Especial e Educação Inclusiva. A construção da normalidade e da anormalidade. Estudos acerca das condições e possibilidades para a educação do público da educação especial (pessoas com deficiências, transtornos globais do desenvolvimento e superdotação/ altas habilidades). Análises a partir de pesquisas em educação sobre a questão da inclusão escolar.</text:p>
          </table:table-cell>
          <table:covered-table-cell/>
          <table:covered-table-cell/>
          <table:covered-table-cell/>
        </table:table-row>
        <table:table-row>
          <table:table-cell table:style-name="Tabela1.A6" table:number-columns-spanned="4" office:value-type="string">
            <text:p text:style-name="P16">OBJETIVO</text:p>
          </table:table-cell>
          <table:covered-table-cell/>
          <table:covered-table-cell/>
          <table:covered-table-cell/>
        </table:table-row>
        <table:table-row table:style-name="Tabela1.7">
          <table:table-cell table:style-name="Tabela1.A5" table:number-columns-spanned="4" office:value-type="string">
            <text:p text:style-name="P12">Reconhecer os processos de construção da Educação Especial na perspectiva da Educação Inclusiva em seus aspectos históricos, culturais, filosóficos, políticos e pedagógicos, para promover a construção da inclusão nas práticas escolares em geral e nas práticas didático-pedagógicas.</text:p>
          </table:table-cell>
          <table:covered-table-cell/>
          <table:covered-table-cell/>
          <table:covered-table-cell/>
        </table:table-row>
        <table:table-row>
          <table:table-cell table:style-name="Tabela1.A6" table:number-columns-spanned="4" office:value-type="string">
            <text:p text:style-name="P16">REFERÊNCIAS BÁSICAS</text:p>
          </table:table-cell>
          <table:covered-table-cell/>
          <table:covered-table-cell/>
          <table:covered-table-cell/>
        </table:table-row>
        <table:table-row>
          <table:table-cell table:style-name="Tabela1.A9" table:number-columns-spanned="4" office:value-type="string">
            <text:p text:style-name="P23"><text:span text:style-name="T24">AQUINO, J. G. </text:span><text:span text:style-name="T31">Diferenças e preconceito na escola: </text:span><text:span text:style-name="T24">alternativas teóricas e práticas. 9 ed. São Paulo: Summus, 1998.</text:span></text:p>
            <text:p text:style-name="P23"><text:span text:style-name="T58">GÓES, M. C. R. de; LAPLANE, Adriana Lia F. de (orgs). </text:span><text:span text:style-name="T64">Políticas e práticas de educação </text:span><text:span text:style-name="T58">inclusiva. 4 ed. Campinas, SP: Autores Associados, 2013. </text:span></text:p>
            <text:p text:style-name="P23"><text:span text:style-name="T58">MANTOAN, M. T. E. (org). </text:span><text:span text:style-name="T64">O desafio das diferenças nas escolas</text:span><text:span text:style-name="T58">.2 ed. Petrópolis, RJ: Vozes, 2008.</text:span></text:p>
            <text:p text:style-name="P23"><text:span text:style-name="T58">MAZZOTA, M. J. S. </text:span><text:span text:style-name="T64">Educação especial no Brasil:</text:span><text:span text:style-name="T58"> história e políticas públicas. 6. ed. São Paulo: Cortez, 2012. </text:span></text:p>
            <text:p text:style-name="P23"><text:span text:style-name="T24">RIBEIRO, M. L. S.; BAUMEL, R. C. R. C. </text:span><text:span text:style-name="T31">Educação especial:</text:span><text:span text:style-name="T24"> do querer ao fazer. São Paulo: Avercamp, 2003.</text:span></text:p>
          </table:table-cell>
          <table:covered-table-cell/>
          <table:covered-table-cell/>
          <table:covered-table-cell/>
        </table:table-row>
        <table:table-row>
          <table:table-cell table:style-name="Tabela1.A10" table:number-columns-spanned="4" office:value-type="string">
            <text:p text:style-name="P16">REFERÊNCIAS COMPLEMENTARES</text:p>
          </table:table-cell>
          <table:covered-table-cell/>
          <table:covered-table-cell/>
          <table:covered-table-cell/>
        </table:table-row>
        <table:table-row>
          <table:table-cell table:style-name="Tabela1.A11" table:number-columns-spanned="4" office:value-type="string">
            <text:p text:style-name="P23"><text:span text:style-name="T58">BAPTISTA, C. R.; CAIADO, Katia R. M.; JESUS, Denise M. </text:span><text:span text:style-name="T64">Educação Especial:</text:span><text:span text:style-name="T58"> diálogo e pluralidade. 2 ed. Porto Alegre: Mediação, 2010.</text:span></text:p>
            <text:p text:style-name="P23"><text:span text:style-name="T58">BEYER, H. O. </text:span><text:span text:style-name="T64">Inclusão e avaliação na escola de alunos com necessidades educacionais especiais.</text:span><text:span text:style-name="T58"> 3 ed. Porto Alegre: Mediação, 2010.</text:span></text:p>
            <text:p text:style-name="P23"><text:span text:style-name="T58">CARVALHO, R. </text:span><text:span text:style-name="T64">Escola Inclusiva:</text:span><text:span text:style-name="T58"> a reorganização do trabalho pedagógico. 2 ed. Porto Alegre: Mediação, 2008. </text:span></text:p>
            <text:p text:style-name="P23"><text:span text:style-name="T58">JESUS, D. M.; BAPTISTA, C. R.; BARRETO, M. A. S. C. </text:span><text:span text:style-name="T64">Inclusão, práticas pedagógicas e trajetórias de pesquisa.</text:span><text:span text:style-name="T58"> 2 ed. Porto Alegre: Mediação, 2009.</text:span></text:p>
            <text:p text:style-name="P23"><text:soft-page-break/><text:span text:style-name="T58">RAMOS, R. </text:span><text:span text:style-name="T64">Passos para a inclusão</text:span><text:span text:style-name="T58">: algumas orientações em classe regulares com crianças com necessidades especiais. São Paulo: Cortez, 2010. </text:span></text:p>
            <text:p text:style-name="P23"><text:span text:style-name="T58">ROZEK, M.; VIEGAS, L. T. (orgs). </text:span><text:span text:style-name="T64">Educação Inclusiva</text:span><text:span text:style-name="T58">: políticas, pesquisa e formação. Porto Alegre: EDIPUCRS, 2012.</text:span></text:p>
            <text:p text:style-name="P23"><text:span text:style-name="T58">SCHMIDT, C. </text:span><text:span text:style-name="T64">Autismo, Educação e Transdisciplinaridade</text:span><text:span text:style-name="T58">. SP: Campinas. Papirus, 2013.</text:span></text:p>
          </table:table-cell>
          <table:covered-table-cell/>
          <table:covered-table-cell/>
          <table:covered-table-cell/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table:number-rows-spanned="2" office:value-type="string">
            <text:p text:style-name="P17">Código</text:p>
          </table:table-cell>
          <table:table-cell table:style-name="Tabela2.A1" table:number-rows-spanned="2" office:value-type="string">
            <text:p text:style-name="P17">COMPONENTE CURRICULAR</text:p>
          </table:table-cell>
          <table:table-cell table:style-name="Tabela2.C1" office:value-type="string">
            <text:p text:style-name="P17">Créditos</text:p>
          </table:table-cell>
          <table:table-cell table:style-name="Tabela2.D1" table:number-rows-spanned="2" office:value-type="string">
            <text:p text:style-name="P17">Horas</text:p>
          </table:table-cell>
        </table:table-row>
        <table:table-row>
          <table:covered-table-cell/>
          <table:covered-table-cell/>
          <table:table-cell table:style-name="Tabela2.C1" office:value-type="string">
            <text:p text:style-name="P17">T/PE/PCC</text:p>
          </table:table-cell>
          <table:covered-table-cell/>
        </table:table-row>
        <table:table-row>
          <table:table-cell table:style-name="Tabela2.A3" office:value-type="string">
            <text:p text:style-name="P52"><text:span text:style-name="T75">GLA212</text:span><text:span text:style-name="T90"> </text:span></text:p>
          </table:table-cell>
          <table:table-cell table:style-name="Tabela2.A3" office:value-type="string">
            <text:p text:style-name="P42">LÍNGUA BRASILEIRA DE SINAIS (LIBRAS)</text:p>
          </table:table-cell>
          <table:table-cell table:style-name="Tabela2.A3" office:value-type="string">
            <text:p text:style-name="P13">4 /0/ 0</text:p>
          </table:table-cell>
          <table:table-cell table:style-name="Tabela2.D3" office:value-type="string">
            <text:p text:style-name="P13">60</text:p>
          </table:table-cell>
        </table:table-row>
        <table:table-row>
          <table:table-cell table:style-name="Tabela2.A4" table:number-columns-spanned="4" office:value-type="string">
            <text:p text:style-name="P16">EMENTA</text:p>
          </table:table-cell>
          <table:covered-table-cell/>
          <table:covered-table-cell/>
          <table:covered-table-cell/>
        </table:table-row>
        <table:table-row>
          <table:table-cell table:style-name="Tabela2.D3" table:number-columns-spanned="4" office:value-type="string">
            <text:p text:style-name="P12">Visão contemporânea da inclusão na área da surdez e legislação brasileira. Cultura e identidade da pessoa surda. Tecnologias voltadas para a surdez. História da Língua Brasileira de Sinais. Breve introdução aos aspectos clínicos e socioantropológicos da surdez. Aspectos linguísticos da Língua Brasileira de Sinais. Diálogo e conversação.</text:p>
          </table:table-cell>
          <table:covered-table-cell/>
          <table:covered-table-cell/>
          <table:covered-table-cell/>
        </table:table-row>
        <table:table-row>
          <table:table-cell table:style-name="Tabela2.A4" table:number-columns-spanned="4" office:value-type="string">
            <text:p text:style-name="P16">OBJETIVO</text:p>
          </table:table-cell>
          <table:covered-table-cell/>
          <table:covered-table-cell/>
          <table:covered-table-cell/>
        </table:table-row>
        <table:table-row>
          <table:table-cell table:style-name="Tabela2.D3" table:number-columns-spanned="4" office:value-type="string">
            <text:p text:style-name="P48">Conhecer a língua brasileira de sinais, a fim de instrumentalizar para atuação profissional inclusiva.</text:p>
          </table:table-cell>
          <table:covered-table-cell/>
          <table:covered-table-cell/>
          <table:covered-table-cell/>
        </table:table-row>
        <table:table-row>
          <table:table-cell table:style-name="Tabela2.A4" table:number-columns-spanned="4" office:value-type="string">
            <text:p text:style-name="P16">REFERÊNCIAS BÁSICAS</text:p>
          </table:table-cell>
          <table:covered-table-cell/>
          <table:covered-table-cell/>
          <table:covered-table-cell/>
        </table:table-row>
        <table:table-row>
          <table:table-cell table:style-name="Tabela2.D3" table:number-columns-spanned="4" office:value-type="string">
            <text:p text:style-name="P30"><text:span text:style-name="T30">BRASIL. </text:span><text:span text:style-name="T36">Decreto 5.626/05</text:span><text:span text:style-name="T30">. Regulamenta a Lei n. 10.436, de 24 de abril de 2002, que dispõe sobre a Língua Brasileira de Sinais - Libras, e o art. 18 da Lei n. 10.098, de 19 de dezembro de 2000. Brasília, 2005.</text:span></text:p>
            <text:p text:style-name="P30"><text:span text:style-name="T30">QUADROS, R. M. de. </text:span><text:span text:style-name="T36">Língua de sinais brasileira: </text:span><text:span text:style-name="T30">estudos lingüísticos. Porto Alegre: Artmed, 2004.</text:span></text:p>
            <text:p text:style-name="P30"><text:span text:style-name="T30">___________________ </text:span><text:span text:style-name="T36">Educação de surdos.</text:span><text:span text:style-name="T30"> A Aquisição da Linguagem. Porto Alegre: Editora Artmed, 1997.</text:span></text:p>
            <text:p text:style-name="P30"><text:span text:style-name="T30">FERREIRA, L. </text:span><text:span text:style-name="T36">Por uma gramática de língua de sinais. </text:span><text:span text:style-name="T30">Rio de Janeiro, RJ: Edições Tempo Brasileiro, 2010. 273 p. </text:span></text:p>
          </table:table-cell>
          <table:covered-table-cell/>
          <table:covered-table-cell/>
          <table:covered-table-cell/>
        </table:table-row>
        <table:table-row>
          <table:table-cell table:style-name="Tabela2.A10" table:number-columns-spanned="4" office:value-type="string">
            <text:p text:style-name="P16">REFERÊNCIAS COMPLEMENTARES</text:p>
          </table:table-cell>
          <table:covered-table-cell/>
          <table:covered-table-cell/>
          <table:covered-table-cell/>
        </table:table-row>
        <table:table-row table:style-name="Tabela2.11">
          <table:table-cell table:style-name="Tabela2.D3" table:number-columns-spanned="4" office:value-type="string">
            <text:p text:style-name="P23"><text:span text:style-name="T92">CAPOVILLA, F. C.; RAPHAEL, W. D.; MAURICIO, A. C. (Ed). </text:span><text:span text:style-name="T94">Novo Deit-Libras: </text:span><text:span text:style-name="T92">dicionário enciclopédico ilustrado trilíngue da língua de sinais brasileira baseado em Linguística e Neurociências cognitivas. São Paulo: EDUSP: Inep, CNPq, CAPES, 2012. </text:span></text:p>
            <text:p text:style-name="P23"><text:span text:style-name="T24">COUTINHO, D. </text:span><text:span text:style-name="T31">LIBRAS e Língua Portuguesa:</text:span><text:span text:style-name="T24"> Semelhanças e diferenças. João Pessoa: Arpoador, 2000.</text:span></text:p>
            <text:p text:style-name="P23"><text:span text:style-name="T24">FELIPE, T.; MONTEIRO, Myrna. </text:span><text:span text:style-name="T31">LIBRAS em Contexto: Curso Básico</text:span><text:span text:style-name="T24">: Livro do Professor. 4. ed. Rio de Janeiro: LIBRAS Editora Gráfica, 2005.</text:span></text:p>
            <text:p text:style-name="P23"><text:span text:style-name="T24">GESSER, A. </text:span><text:span text:style-name="T31">LIBRAS? Que língua é essa?</text:span><text:span text:style-name="T24"> Crenças e preconceitos em torno da língua de sinais e da realidade surda. São Paulo: Parábola Editorial, 2009.</text:span></text:p>
            <text:p text:style-name="P23"><text:span text:style-name="T58">LOPES, M. C. </text:span><text:span text:style-name="T64">Surdez &amp; educação. </text:span><text:span text:style-name="T58">2. ed. rev. e ampl. Belo Horizonte, MG: Autêntica, c2007. 102 p. (Temas &amp; educação)</text:span></text:p>
            <text:p text:style-name="P23"><text:span text:style-name="T58">MOURA, M. C. de. </text:span><text:span text:style-name="T64">Língua de Sinais e Educação do Surdo</text:span><text:span text:style-name="T58">. Série neuropsicológica. São Paulo: TECART, 1993. v. 3.</text:span></text:p>
            <text:p text:style-name="P23"><text:soft-page-break/><text:span text:style-name="T58">_________________. </text:span><text:span text:style-name="T64">O surdo</text:span><text:span text:style-name="T58">: caminhos para uma nova identidade. Rio de Janeiro: Ed. Revinter, 2000.</text:span></text:p>
            <text:p text:style-name="P23"><text:span text:style-name="T24">PEREIRA, M. C. da C. (Org). </text:span><text:span text:style-name="T31">Libras: </text:span><text:span text:style-name="T24">conhecimento além dos sinais. São Paulo, SP: Pearson Prentice Hall, 2011. 127 p.</text:span></text:p>
            <text:p text:style-name="P23"><text:span text:style-name="T24">ZIESMANN, C. I</text:span><text:span text:style-name="T31">. Educação de surdos em discussão</text:span><text:span text:style-name="T24">: práticas pedagógicas e processo de alfabetização. 1. ed. Curitiba: Editora e Livraria Appris, 2017. v. 1. 145p.</text:span></text:p>
          </table:table-cell>
          <table:covered-table-cell/>
          <table:covered-table-cell/>
          <table:covered-table-cell/>
        </table:table-row>
      </table:table>
      <text:p text:style-name="P49"/>
      <text:p text:style-name="P4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17">C<text:span text:style-name="T111">ódigo</text:span></text:p>
          </table:table-cell>
          <table:table-cell table:style-name="Tabela3.A1" office:value-type="string">
            <text:p text:style-name="P17">COMPONENTE CURRICULAR</text:p>
          </table:table-cell>
          <table:table-cell table:style-name="Tabela3.A1" office:value-type="string">
            <text:p text:style-name="P17">Créditos</text:p>
            <text:p text:style-name="P17">T/ PE/PCC</text:p>
          </table:table-cell>
          <table:table-cell table:style-name="Tabela3.D1" office:value-type="string">
            <text:p text:style-name="P17">Horas</text:p>
          </table:table-cell>
        </table:table-row>
        <table:table-row>
          <table:table-cell table:style-name="Tabela3.A2" office:value-type="string">
            <text:p text:style-name="P34"><text:span text:style-name="T79">GCH811</text:span> </text:p>
          </table:table-cell>
          <table:table-cell table:style-name="Tabela3.A2" office:value-type="string">
            <text:p text:style-name="P17">TEMAS CONTEMPORÂNEOS E EDUCAÇÃO</text:p>
          </table:table-cell>
          <table:table-cell table:style-name="Tabela3.A2" office:value-type="string">
            <text:p text:style-name="P13">4 / 0 / 0</text:p>
          </table:table-cell>
          <table:table-cell table:style-name="Tabela3.D2" office:value-type="string">
            <text:p text:style-name="P13">60</text:p>
          </table:table-cell>
        </table:table-row>
        <table:table-row>
          <table:table-cell table:style-name="Tabela3.D1" table:number-columns-spanned="4" office:value-type="string">
            <text:p text:style-name="P16">EMENTA</text:p>
          </table:table-cell>
          <table:covered-table-cell/>
          <table:covered-table-cell/>
          <table:covered-table-cell/>
        </table:table-row>
        <table:table-row>
          <table:table-cell table:style-name="Tabela3.A4" table:number-columns-spanned="4" office:value-type="string">
            <text:p text:style-name="P12">Educação, currículo e diversidade. Temas emergentes em Educação: Gênero e Sexualidade, Educação e Saúde, Direitos Humanos. Diversidade étnico-racial, cultura e história afro-brasileira e indígena. Educação de Jovens e Adultos. Educação no Campo. Educação em comunidades Quilombolas. Diretrizes Curriculares Nacionais e políticas públicas relacionadas aos respectivos temas. Análise de pesquisas, de propostas e/ou práticas pedagógicas articuladas em currículos que abordam a diversidade e a inclusão.</text:p>
          </table:table-cell>
          <table:covered-table-cell/>
          <table:covered-table-cell/>
          <table:covered-table-cell/>
        </table:table-row>
        <table:table-row>
          <table:table-cell table:style-name="Tabela3.D1" table:number-columns-spanned="4" office:value-type="string">
            <text:p text:style-name="P16">OBJETIVO</text:p>
          </table:table-cell>
          <table:covered-table-cell/>
          <table:covered-table-cell/>
          <table:covered-table-cell/>
        </table:table-row>
        <table:table-row>
          <table:table-cell table:style-name="Tabela3.D2" table:number-columns-spanned="4" office:value-type="string">
            <text:p text:style-name="P12">Discutir temáticas contemporâneas no contexto educacional como elementos estruturantes da formação de professores, tendo como referência a diversidade como articuladoras das propostas de ensino.</text:p>
          </table:table-cell>
          <table:covered-table-cell/>
          <table:covered-table-cell/>
          <table:covered-table-cell/>
        </table:table-row>
        <table:table-row>
          <table:table-cell table:style-name="Tabela3.D1" table:number-columns-spanned="4" office:value-type="string">
            <text:p text:style-name="P49">REFERÊNCIAS BÁSICAS</text:p>
          </table:table-cell>
          <table:covered-table-cell/>
          <table:covered-table-cell/>
          <table:covered-table-cell/>
        </table:table-row>
        <table:table-row>
          <table:table-cell table:style-name="Tabela3.A4" table:number-columns-spanned="4" office:value-type="string">
            <text:p text:style-name="P23"><text:span text:style-name="T58">BRASIL. </text:span><text:span text:style-name="T64">Diretrizes Curriculares Nacionais da Educação Básica</text:span><text:span text:style-name="T58">. Ministério da Educação. Secretaria da Educação Básica. Brasília, 2013. </text:span></text:p>
            <text:p text:style-name="P23"><text:span text:style-name="T58">BOBBIO, N. </text:span><text:span text:style-name="T64">A era dos direitos.</text:span><text:span text:style-name="T58"> Rio de Janeiro</text:span><text:span text:style-name="T59">: Elsevier, </text:span><text:span text:style-name="T58">2004.</text:span></text:p>
            <text:p text:style-name="P23"><text:span text:style-name="T58">CANDAU, V. M. (org). </text:span><text:span text:style-name="T64">Didática crítica intercultural:</text:span><text:span text:style-name="T58"> aproximações. Petrópolis, RJ: Vozes, 2012.</text:span></text:p>
            <text:p text:style-name="P23"><text:span text:style-name="T58">LOURO, G. L. </text:span><text:span text:style-name="T64">Gênero, sexualidade e educação:</text:span><text:span text:style-name="T58"> uma perspectiva pós-estruturalista. Petrópolis, RJ: Vozes, 2000.</text:span></text:p>
            <text:p text:style-name="P23"><text:span text:style-name="T58">MACEDO, E. (Org). </text:span><text:span text:style-name="T64">Currículo:</text:span><text:span text:style-name="T58"> debates contemporâneos. 3. ed. São Paulo: Cortez, 2010. </text:span></text:p>
            <text:p text:style-name="P28"><text:span text:style-name="T58">SILVA, Tomaz Tadeu da. </text:span><text:span text:style-name="T64">Documentos de identidade.</text:span><text:span text:style-name="T58"> Belo Horizonte: Autêntica, 2000.</text:span></text:p>
          </table:table-cell>
          <table:covered-table-cell/>
          <table:covered-table-cell/>
          <table:covered-table-cell/>
        </table:table-row>
        <table:table-row>
          <table:table-cell table:style-name="Tabela3.D1" table:number-columns-spanned="4" office:value-type="string">
            <text:p text:style-name="P16">REFERÊNCIAS COMPLEMENTARES</text:p>
          </table:table-cell>
          <table:covered-table-cell/>
          <table:covered-table-cell/>
          <table:covered-table-cell/>
        </table:table-row>
        <table:table-row>
          <table:table-cell table:style-name="Tabela3.D2" table:number-columns-spanned="4" office:value-type="string">
            <text:p text:style-name="P23"><text:span text:style-name="T58">ALVES, D. S. (org). </text:span><text:span text:style-name="T64">Gênero e diversidade sexual: </text:span><text:span text:style-name="T58">teoria, política e educação em perspectiva. Tubarão, SC; COPIART, 2016. </text:span></text:p>
            <text:p text:style-name="P23"><text:span text:style-name="T58">ANTUNES-ROCHA, I.; HAGE, S. M. (Org). </text:span><text:span text:style-name="T64">Escola de Direito:</text:span><text:span text:style-name="T58"> reinventando a escola multisseriada. Belo Horizonte: Autêntica Editora, 2010.</text:span></text:p>
            <text:p text:style-name="P23"><text:span text:style-name="T58">FREIRE, P. </text:span><text:span text:style-name="T64">A importância do ato de ler</text:span><text:span text:style-name="T58">. São Paulo: Cortez, 2011. </text:span></text:p>
            <text:p text:style-name="P23"><text:span text:style-name="T58">HADDAH, S.; GRACIANO, M. </text:span><text:span text:style-name="T64">A educação entre os direitos humanos</text:span><text:span text:style-name="T58">. SP: Cortez, 2006.</text:span></text:p>
            <text:p text:style-name="P23"><text:span text:style-name="T58">LOURO, G. L; NECKEL, J. F.; GOELLNER, S. V. </text:span><text:span text:style-name="T64">Corpo, gênero e sexualidade</text:span><text:span text:style-name="T58">: um debate contemporâneo. Petrópolis, RJ: Vozes, 2003.</text:span></text:p>
            <text:p text:style-name="P23"><text:soft-page-break/><text:span text:style-name="T58">MATTOS, R. A. de. </text:span><text:span text:style-name="T64">História e cultura afro-brasileira.</text:span><text:span text:style-name="T58"> São Paulo: Contexto, 2007.</text:span></text:p>
            <text:p text:style-name="P23"><text:span text:style-name="T58">SILVA, T. T. da. </text:span><text:span text:style-name="T64">Currículo, cultura e sociedade</text:span><text:span text:style-name="T58">. 12. ed. São Paulo: Cortez,<text:line-break/>2011.</text:span></text:p>
            <text:p text:style-name="P23"><text:span text:style-name="T58">SILVA, E. W. da. </text:span><text:span text:style-name="T64">Estado, sociedade civil e cidadania no Brasil:</text:span><text:span text:style-name="T58"> bases para uma cultura de direitos humanos. Ijuí: UNIJUÍ, 2014.</text:span></text:p>
            <text:p text:style-name="P23"><text:span text:style-name="T58">MOREIRA, A. F. B.; CANDAU, V. M. </text:span><text:span text:style-name="T64">Multiculturalismo:</text:span><text:span text:style-name="T58"> diferenças culturais e práticas pedagógicas. Petrópolis: Vozes, 2008. </text:span></text:p>
          </table:table-cell>
          <table:covered-table-cell/>
          <table:covered-table-cell/>
          <table:covered-table-cell/>
        </table:table-row>
      </table:table>
      <text:p text:style-name="P49"/>
      <text:p text:style-name="P57"/>
      <text:p text:style-name="P4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18">C<text:span text:style-name="T111">ódigo</text:span></text:p>
            <text:p text:style-name="P43"/>
          </table:table-cell>
          <table:table-cell table:style-name="Tabela4.A1" office:value-type="string">
            <text:p text:style-name="P18">COMPONENTE CURRICULAR</text:p>
          </table:table-cell>
          <table:table-cell table:style-name="Tabela4.A1" office:value-type="string">
            <text:p text:style-name="P18">C<text:span text:style-name="T111">réditos</text:span></text:p>
            <text:p text:style-name="P18">T/PE/PCC</text:p>
          </table:table-cell>
          <table:table-cell table:style-name="Tabela4.D1" office:value-type="string">
            <text:p text:style-name="P18">Horas</text:p>
          </table:table-cell>
        </table:table-row>
        <table:table-row>
          <table:table-cell table:style-name="Tabela4.A2" office:value-type="string">
            <text:p text:style-name="P58">GCH812</text:p>
          </table:table-cell>
          <table:table-cell table:style-name="Tabela4.A2" office:value-type="string">
            <text:p text:style-name="P17">POLÍTICAS EDUCACIONAIS</text:p>
          </table:table-cell>
          <table:table-cell table:style-name="Tabela4.A2" office:value-type="string">
            <text:p text:style-name="P13">2 / 0 / 0</text:p>
          </table:table-cell>
          <table:table-cell table:style-name="Tabela4.D2" office:value-type="string">
            <text:p text:style-name="P13">30</text:p>
          </table:table-cell>
        </table:table-row>
        <table:table-row>
          <table:table-cell table:style-name="Tabela4.D1" table:number-columns-spanned="4" office:value-type="string">
            <text:p text:style-name="P16">EMENTA</text:p>
          </table:table-cell>
          <table:covered-table-cell/>
          <table:covered-table-cell/>
          <table:covered-table-cell/>
        </table:table-row>
        <table:table-row>
          <table:table-cell table:style-name="Tabela4.A4" table:number-columns-spanned="4" office:value-type="string">
            <text:p text:style-name="P12">Estado e políticas educacionais no Brasil. O direito à educação na Constituição Federal. Organização do sistema de ensino brasileiro, em específico da educação básica. Políticas nacionais no campo da gestão, da formação de professores, do currículo, do financiamento e de avaliação. Bases político-legais que orientam a organização curricular da escola de educação básica: LDB, PNE, DCN e BNCC da Educação Básica.</text:p>
          </table:table-cell>
          <table:covered-table-cell/>
          <table:covered-table-cell/>
          <table:covered-table-cell/>
        </table:table-row>
        <table:table-row>
          <table:table-cell table:style-name="Tabela4.D1" table:number-columns-spanned="4" office:value-type="string">
            <text:p text:style-name="P16">OBJETIVO</text:p>
          </table:table-cell>
          <table:covered-table-cell/>
          <table:covered-table-cell/>
          <table:covered-table-cell/>
        </table:table-row>
        <table:table-row>
          <table:table-cell table:style-name="Tabela4.D2" table:number-columns-spanned="4" office:value-type="string">
            <text:p text:style-name="P12">Reconhecer as políticas educacionais como pressupostos que garantem constitucionalmente o direito à educação, discutindo-as a partir do contexto político, econômico e social brasileiro como propulsoras da organização do sistema educacional brasileiro quanto aos aspectos curriculares, de gestão, de formação de professores, de avaliação e de financiamento da educação. </text:p>
          </table:table-cell>
          <table:covered-table-cell/>
          <table:covered-table-cell/>
          <table:covered-table-cell/>
        </table:table-row>
        <table:table-row>
          <table:table-cell table:style-name="Tabela4.D1" table:number-columns-spanned="4" office:value-type="string">
            <text:p text:style-name="P16">REFERÊNCIAS BÁSICAS</text:p>
          </table:table-cell>
          <table:covered-table-cell/>
          <table:covered-table-cell/>
          <table:covered-table-cell/>
        </table:table-row>
        <table:table-row>
          <table:table-cell table:style-name="Tabela4.A4" table:number-columns-spanned="4" office:value-type="string">
            <text:p text:style-name="P23"><text:span text:style-name="T27">AZEVEDO, J. M. L. de. </text:span><text:span text:style-name="T33">A educação como política pública. </text:span><text:span text:style-name="T27">3. ed. São Paulo: Autores Associados, 2008.</text:span></text:p>
            <text:p text:style-name="P23"><text:span text:style-name="T27">FÁVERO, O. (Org.). </text:span><text:span text:style-name="T33">A educação nas constituintes brasileiras 1823-1988</text:span><text:span text:style-name="T27">. Campinas: Autores Associados, 2005.</text:span></text:p>
            <text:p text:style-name="P23"><text:span text:style-name="T58">LIBÂNEO, J. C.; OLIVEIRA, J. F. de; TOSCHI, M. S. </text:span><text:span text:style-name="T64">Educação Escolar:</text:span><text:span text:style-name="T58"> políticas, estrutura e organização. 10 ed. São Paulo: Cortez, 2011.</text:span></text:p>
            <text:p text:style-name="P28"><text:span text:style-name="T58">SANDER, B. </text:span><text:span text:style-name="T64">Políticas públicas e gestão democrática da educação.</text:span><text:span text:style-name="T58"> Brasília: Líber Livro, 2005.</text:span></text:p>
            <text:p text:style-name="P23"><text:span text:style-name="T27">SAVIANI, D. </text:span><text:span text:style-name="T33">Da Nova LDB ao FUNDEB: </text:span><text:span text:style-name="T27">por uma outra política educacional. 3. ed. Campinas: Autores Associados, 2008. </text:span></text:p>
            <text:p text:style-name="P23"><text:span text:style-name="T27">SHIROMA, E. O.; MORAES, M. C. M.; EVANGELISTA, O. </text:span><text:span text:style-name="T33">Política educacional</text:span><text:span text:style-name="T27">. 4. ed. Rio de Janeiro: Lamparina, 2007.</text:span></text:p>
          </table:table-cell>
          <table:covered-table-cell/>
          <table:covered-table-cell/>
          <table:covered-table-cell/>
        </table:table-row>
        <table:table-row>
          <table:table-cell table:style-name="Tabela4.D1" table:number-columns-spanned="4" office:value-type="string">
            <text:p text:style-name="P16">REFERÊNCIAS COMPLEMENTARES</text:p>
          </table:table-cell>
          <table:covered-table-cell/>
          <table:covered-table-cell/>
          <table:covered-table-cell/>
        </table:table-row>
        <table:table-row>
          <table:table-cell table:style-name="Tabela4.A10" table:number-columns-spanned="4" office:value-type="string">
            <text:p text:style-name="P23"><text:span text:style-name="T58">DOURADO, L. F. (org.). </text:span><text:span text:style-name="T64">Plano Nacional de Educação (2011-2020):</text:span><text:span text:style-name="T58"> avaliação e perspectivas. 2.ed. Goiânia: Editora UFG; Belo Horizonte: Autêntica Editora, 2011.</text:span></text:p>
            <text:p text:style-name="P23"><text:span text:style-name="T58">_________________. (org.). </text:span><text:span text:style-name="T64">Políticas e Gestão da Educação no Brasil:</text:span><text:span text:style-name="T58"> novos marcos regulatórios. São Paulo: Xamã, 2009.</text:span></text:p>
            <text:p text:style-name="P23"><text:soft-page-break/><text:span text:style-name="T58">FERREIRA, E. B. e OLIVEIRA, D. A. (orgs). </text:span><text:span text:style-name="T64">Crise da Escola e Políticas Educativas</text:span><text:span text:style-name="T58">. Belo Horizonte: Autêntica Editora, 2009.</text:span></text:p>
            <text:p text:style-name="P23"><text:span text:style-name="T58">GENTILI, P.. Adeus a Escola Pública, a desordem Neoliberal, a Violência do Mercado e o Destino da Educação das Maiorias. In: GENTILI, Pablo.(org) </text:span><text:span text:style-name="T64">Pedagogia da Exclusão:</text:span><text:span text:style-name="T58"> Crítica ao Neoliberalismo em Educação. Petrópolis, RJ: Editora Vozes, 2002.</text:span></text:p>
            <text:p text:style-name="P23"><text:span text:style-name="T60">LINHARES, C.; SILVA, W. C. da. </text:span><text:span text:style-name="T65">Políticas de formação de professores</text:span><text:span text:style-name="T60">: limites e possibilidades colocados pela LDB para as séries iniciais do Ensino Fundamental. In: MARTINS, P.de S. O Financiamento da Educação Básica como Política Pública. </text:span><text:span text:style-name="T65">Revista Brasileira de política e Administração da Educação. </text:span><text:span text:style-name="T60">Porto Alegre, V. 26, 2010.</text:span></text:p>
            <text:p text:style-name="P23"><text:span text:style-name="T27">VIEIRA, S. L.; FARIAS. I. M. S. </text:span><text:span text:style-name="T33">Política educacional no Brasil: </text:span><text:span text:style-name="T27">introdução histórica. Brasília: Liber Livro, 2011. </text:span></text:p>
          </table:table-cell>
          <table:covered-table-cell/>
          <table:covered-table-cell/>
          <table:covered-table-cell/>
        </table:table-row>
      </table:table>
      <text:p text:style-name="P49"/>
      <text:p text:style-name="P4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table:number-rows-spanned="2" office:value-type="string">
            <text:p text:style-name="P17">Código</text:p>
          </table:table-cell>
          <table:table-cell table:style-name="Tabela5.A1" table:number-rows-spanned="2" office:value-type="string">
            <text:p text:style-name="P17">COMPONENTE CURRICULAR</text:p>
          </table:table-cell>
          <table:table-cell table:style-name="Tabela5.C1" office:value-type="string">
            <text:p text:style-name="P17">Créditos</text:p>
          </table:table-cell>
          <table:table-cell table:style-name="Tabela5.D1" table:number-rows-spanned="2" office:value-type="string">
            <text:p text:style-name="P17">Horas</text:p>
          </table:table-cell>
        </table:table-row>
        <table:table-row>
          <table:covered-table-cell/>
          <table:covered-table-cell/>
          <table:table-cell table:style-name="Tabela5.C1" office:value-type="string">
            <text:p text:style-name="P17">T/PE/PCC</text:p>
          </table:table-cell>
          <table:covered-table-cell/>
        </table:table-row>
        <table:table-row>
          <table:table-cell table:style-name="Tabela5.A3" office:value-type="string">
            <text:p text:style-name="P36">GCH813</text:p>
          </table:table-cell>
          <table:table-cell table:style-name="Tabela5.A3" office:value-type="string">
            <text:p text:style-name="P45">FUNDAMENTOS HISTÓRICO<text:span text:style-name="T95">S</text:span>, FILOSÓFICOS E SOCIOLÓGICOS <text:span text:style-name="T95">DA EDUCAÇÃO</text:span></text:p>
          </table:table-cell>
          <table:table-cell table:style-name="Tabela5.A3" office:value-type="string">
            <text:p text:style-name="P13">4 /0/ 0</text:p>
          </table:table-cell>
          <table:table-cell table:style-name="Tabela5.D3" office:value-type="string">
            <text:p text:style-name="P13">60</text:p>
          </table:table-cell>
        </table:table-row>
        <table:table-row>
          <table:table-cell table:style-name="Tabela5.A4" table:number-columns-spanned="4" office:value-type="string">
            <text:p text:style-name="P16">EMENTA</text:p>
          </table:table-cell>
          <table:covered-table-cell/>
          <table:covered-table-cell/>
          <table:covered-table-cell/>
        </table:table-row>
        <table:table-row>
          <table:table-cell table:style-name="Tabela5.A5" table:number-columns-spanned="4" office:value-type="string">
            <text:p text:style-name="P15">A educação na Grécia Antiga e em Roma.  A educação cristã na Idade Média.  A formação das Universidades.  Renascimento e educação. As reformas religiosas e a educação. Infância e Pedagogia Moderna. A educação no Brasil colônia, império e república. A formação político filosófica do estado moderno.  Iluminismo e educação. Teoria crítica e educação. Função social da escola. Educação e neoliberalismo. Fundamentos Sociais e Antropológicos da Educação. Educação e racionalidade instrumental/burocracia/dominação. Teoria social e modelos pedagógicos. Teorias pós-críticas e educação.  Educação e pós-modernidade, identidade e diferença. </text:p>
          </table:table-cell>
          <table:covered-table-cell/>
          <table:covered-table-cell/>
          <table:covered-table-cell/>
        </table:table-row>
        <table:table-row>
          <table:table-cell table:style-name="Tabela5.A4" table:number-columns-spanned="4" office:value-type="string">
            <text:p text:style-name="P16">OBJETIVO</text:p>
          </table:table-cell>
          <table:covered-table-cell/>
          <table:covered-table-cell/>
          <table:covered-table-cell/>
        </table:table-row>
        <table:table-row>
          <table:table-cell table:style-name="Tabela5.D3" table:number-columns-spanned="4" office:value-type="string">
            <text:p text:style-name="P12">Discutir os fundamentos teóricos conceituais das áreas histórico-filosóficas e sociológicas do campo educacional, a fim de estimular o desenvolvimento da compreensão crítica acerca das teorias e práticas pedagógicas contemporâneas.</text:p>
          </table:table-cell>
          <table:covered-table-cell/>
          <table:covered-table-cell/>
          <table:covered-table-cell/>
        </table:table-row>
        <table:table-row>
          <table:table-cell table:style-name="Tabela5.A4" table:number-columns-spanned="4" office:value-type="string">
            <text:p text:style-name="P16">REFERÊNCIAS BÁSICAS</text:p>
          </table:table-cell>
          <table:covered-table-cell/>
          <table:covered-table-cell/>
          <table:covered-table-cell/>
        </table:table-row>
        <table:table-row>
          <table:table-cell table:style-name="Tabela5.D3" table:number-columns-spanned="4" office:value-type="string">
            <text:p text:style-name="P30"><text:span text:style-name="T30">ADORNO, T. W. </text:span><text:span text:style-name="T36">Educação e emancipação</text:span><text:span text:style-name="T30">. São Paulo: Paz e Terra, 1995. </text:span></text:p>
            <text:p text:style-name="P30"><text:span text:style-name="T30">ARANHA, M. L. A. </text:span><text:span text:style-name="T36">Filosofia da educação</text:span><text:span text:style-name="T39">. </text:span><text:span text:style-name="T30">São Paulo: Moderna, 2009.</text:span></text:p>
            <text:p text:style-name="P30"><text:span text:style-name="T30">ARIÈS, P. </text:span><text:span text:style-name="T36">História social da criança e da família</text:span><text:span text:style-name="T39">. </text:span><text:span text:style-name="T30">2. ed. Rio de Janeiro: LTC, 1981. </text:span></text:p>
            <text:p text:style-name="P30"><text:span text:style-name="T30">MANACORDA, M. A. </text:span><text:span text:style-name="T36">História da Educação: da Antiguidade aos nossos dias</text:span><text:span text:style-name="T39">. </text:span><text:span text:style-name="T30">São Paulo: Cortez, 2010. </text:span></text:p>
            <text:p text:style-name="P30"><text:span text:style-name="T30">QUINTANEIRO, T. </text:span><text:span text:style-name="T36">Um toque de clássicos: Durkheim, Marx e Weber</text:span><text:span text:style-name="T30">. Belo Horizonte: Ed. UFMG, 2003. </text:span></text:p>
            <text:p text:style-name="P23"><text:span text:style-name="T25">SAVIANI, D. </text:span><text:span text:style-name="T32">História das ideias pedagógicas no Brasil. </text:span><text:span text:style-name="T25">Campina</text:span><text:span text:style-name="T27">s: Autores Associados, 2008. </text:span></text:p>
          </table:table-cell>
          <table:covered-table-cell/>
          <table:covered-table-cell/>
          <table:covered-table-cell/>
        </table:table-row>
        <table:table-row>
          <table:table-cell table:style-name="Tabela5.A10" table:number-columns-spanned="4" office:value-type="string">
            <text:p text:style-name="P16">REFERÊNCIAS COMPLEMENTARES</text:p>
          </table:table-cell>
          <table:covered-table-cell/>
          <table:covered-table-cell/>
          <table:covered-table-cell/>
        </table:table-row>
        <table:table-row>
          <table:table-cell table:style-name="Tabela5.D3" table:number-columns-spanned="4" office:value-type="string">
            <text:p text:style-name="P30"><text:span text:style-name="T30">CAMBI, F. </text:span><text:span text:style-name="T36">História da Pedagogia. </text:span><text:span text:style-name="T30">São Paulo: UNESP, 1999. </text:span></text:p>
            <text:p text:style-name="P30"><text:span text:style-name="T30">COMENIUS. </text:span><text:span text:style-name="T36">Didática Magna</text:span><text:span text:style-name="T39">. </text:span><text:span text:style-name="T30">São Paulo: Martins Fontes, 2006. <text:s/></text:span></text:p>
            <text:p text:style-name="P30"><text:span text:style-name="T30">FREIRE, P. </text:span><text:span text:style-name="T36">Pedagogia da Autonomia: saberes necessários à prática educativa</text:span><text:span text:style-name="T39">. </text:span><text:span text:style-name="T30">São Paulo: Paz e Terra, 2011. </text:span></text:p>
            <text:p text:style-name="P30"><text:span text:style-name="T30">MÉSZAROS, I. </text:span><text:span text:style-name="T36">A educação para além do capital</text:span><text:span text:style-name="T39">. </text:span><text:span text:style-name="T30">São Paulo: Boitempo, 2005.</text:span></text:p>
            <text:p text:style-name="P30"><text:span text:style-name="T30">KANT, I. </text:span><text:span text:style-name="T36">Resposta à pergunta: o que é o esclarecimento</text:span><text:span text:style-name="T30">? In: Textos Seletos. Petrópolis, RJ: Vozes, 2010.</text:span></text:p>
            <text:p text:style-name="P30"><text:soft-page-break/><text:span text:style-name="T30">HALL, S. </text:span><text:span text:style-name="T36">A identidade cultural na pós-modernidade</text:span><text:span text:style-name="T39">.</text:span><text:span text:style-name="T30">11. ed. Rio de Janeiro: DP&amp;A, 2006. <text:s/></text:span></text:p>
            <text:p text:style-name="P30"><text:span text:style-name="T62">HARVEY, D.</text:span><text:span text:style-name="T67">A condição pós-moderna: uma pesquisa sobre as origens da mudança </text:span><text:span text:style-name="T62">cultural.São Paulo: Loyola, 2011. </text:span></text:p>
            <text:p text:style-name="P30"><text:span text:style-name="T62">LE GOFF, J.</text:span><text:span text:style-name="T67">Os intelectuais na Idade Média</text:span><text:span text:style-name="T62">. 4. ed. Rio de Janeiro: José Olympio, 2011.</text:span></text:p>
            <text:p text:style-name="P30"><text:span text:style-name="T30">ROUSSEAU, J. </text:span><text:span text:style-name="T36">Emílio ou da Educação</text:span><text:span text:style-name="T39">. </text:span><text:span text:style-name="T30">3. ed. São Paulo: Martins Fontes, 2004. </text:span></text:p>
            <text:p text:style-name="P30"><text:span text:style-name="T30">SILVA, T. T. </text:span><text:span text:style-name="T36">Documentos de identidade</text:span><text:span text:style-name="T39">. </text:span><text:span text:style-name="T30">Belo Horizonte: Autêntica, 1999.</text:span></text:p>
          </table:table-cell>
          <table:covered-table-cell/>
          <table:covered-table-cell/>
          <table:covered-table-cell/>
        </table:table-row>
      </table:table>
      <text:p text:style-name="P49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table:number-rows-spanned="2" office:value-type="string">
            <text:p text:style-name="P17">Código</text:p>
          </table:table-cell>
          <table:table-cell table:style-name="Tabela6.A1" table:number-rows-spanned="2" office:value-type="string">
            <text:p text:style-name="P17">COMPONENTE CURRICULAR</text:p>
          </table:table-cell>
          <table:table-cell table:style-name="Tabela6.C1" office:value-type="string">
            <text:p text:style-name="P17">Créditos</text:p>
          </table:table-cell>
          <table:table-cell table:style-name="Tabela6.D1" table:number-rows-spanned="2" office:value-type="string">
            <text:p text:style-name="P17">Horas</text:p>
          </table:table-cell>
        </table:table-row>
        <table:table-row>
          <table:covered-table-cell/>
          <table:covered-table-cell/>
          <table:table-cell table:style-name="Tabela6.C1" office:value-type="string">
            <text:p text:style-name="P17">T/PE/PCC</text:p>
          </table:table-cell>
          <table:covered-table-cell/>
        </table:table-row>
        <table:table-row>
          <table:table-cell table:style-name="Tabela6.A3" office:value-type="string">
            <text:p text:style-name="P41">GCH814</text:p>
          </table:table-cell>
          <table:table-cell table:style-name="Tabela6.A3" office:value-type="string">
            <text:p text:style-name="P45">FUNDAMENTOS PEDAGÓGICOS DA EDUCAÇÃO</text:p>
          </table:table-cell>
          <table:table-cell table:style-name="Tabela6.A3" office:value-type="string">
            <text:p text:style-name="P13">4 /0/ 0</text:p>
          </table:table-cell>
          <table:table-cell table:style-name="Tabela6.D3" office:value-type="string">
            <text:p text:style-name="P13">60</text:p>
          </table:table-cell>
        </table:table-row>
        <table:table-row>
          <table:table-cell table:style-name="Tabela6.A4" table:number-columns-spanned="4" office:value-type="string">
            <text:p text:style-name="P16">EMENTA</text:p>
          </table:table-cell>
          <table:covered-table-cell/>
          <table:covered-table-cell/>
          <table:covered-table-cell/>
        </table:table-row>
        <table:table-row>
          <table:table-cell table:style-name="Tabela6.D3" table:number-columns-spanned="4" office:value-type="string">
            <text:p text:style-name="P12">Educação, cultura e escola. Docência. Saberes da docência e formação de professores. Concepções pedagógicas na educação brasileira. Estudos sobre currículo escolar e suas perspectivas: tradicional, crítica e pós-crítica. Processos colaborativos de planejamento escolar: Projeto Político Pedagógico, Regimento Escolar, Plano de Estudos, Plano de Trabalho. A prática pedagógica e a Didática: história e concepções. Planejamento e processos didático-pedagógicos: objetivos, metodologia e avaliação. O debate pedagógico nas pesquisas contemporâneas em educação e ensino.</text:p>
          </table:table-cell>
          <table:covered-table-cell/>
          <table:covered-table-cell/>
          <table:covered-table-cell/>
        </table:table-row>
        <table:table-row>
          <table:table-cell table:style-name="Tabela6.A4" table:number-columns-spanned="4" office:value-type="string">
            <text:p text:style-name="P16">OBJETIVO</text:p>
          </table:table-cell>
          <table:covered-table-cell/>
          <table:covered-table-cell/>
          <table:covered-table-cell/>
        </table:table-row>
        <table:table-row>
          <table:table-cell table:style-name="Tabela6.D3" table:number-columns-spanned="4" office:value-type="string">
            <text:p text:style-name="P12">Discutir a educação considerando as diferentes concepções pedagógicas que fundamentam os currículos escolares, os processos de planejamento escolar e os processos didáticos.</text:p>
          </table:table-cell>
          <table:covered-table-cell/>
          <table:covered-table-cell/>
          <table:covered-table-cell/>
        </table:table-row>
        <table:table-row>
          <table:table-cell table:style-name="Tabela6.A4" table:number-columns-spanned="4" office:value-type="string">
            <text:p text:style-name="P16">REFERÊNCIAS BÁSICAS</text:p>
          </table:table-cell>
          <table:covered-table-cell/>
          <table:covered-table-cell/>
          <table:covered-table-cell/>
        </table:table-row>
        <table:table-row>
          <table:table-cell table:style-name="Tabela6.D3" table:number-columns-spanned="4" office:value-type="string">
            <text:p text:style-name="P23"><text:span text:style-name="T58">CANDAU, Vera M. (org). </text:span><text:span text:style-name="T64">Didática crítica intercultural</text:span><text:span text:style-name="T58">: aproximações. Petrópolis, RJ: Vozes, 2012. </text:span></text:p>
            <text:p text:style-name="P23"><text:span text:style-name="T58">LOPES, A. R. C.; MACEDO, E. (Orgs). </text:span><text:span text:style-name="T64">Currículo:</text:span><text:span text:style-name="T58"> debates contemporâneos. 3. ed. São Paulo: Cortez, 2010. </text:span></text:p>
            <text:p text:style-name="P23"><text:span text:style-name="T24">SAVIANI, D. </text:span><text:span text:style-name="T31">História das ideias pedagógicas no Brasil.</text:span><text:span text:style-name="T24"> Campinas: Autores Associados, 2008.</text:span></text:p>
            <text:p text:style-name="P23"><text:span text:style-name="T24">SILVA, T. T. da. </text:span><text:span text:style-name="T31">Documentos de identidade.</text:span><text:span text:style-name="T24"> Belo Horizonte: Autêntica, 1999. </text:span></text:p>
            <text:p text:style-name="P23"><text:span text:style-name="T24">TARDIF, M. </text:span><text:span text:style-name="T31">Saberes Docentes e formação profissional. </text:span><text:span text:style-name="T24">5. ed. Rio de Janeiro: Vozes, 2013. </text:span></text:p>
            <text:p text:style-name="P23"><text:span text:style-name="T24">VEIGA, I. P. V. </text:span><text:span text:style-name="T31">Repensando a Didática.</text:span><text:span text:style-name="T24"> 28 ed. Campinas: Papirus, 2010. </text:span></text:p>
          </table:table-cell>
          <table:covered-table-cell/>
          <table:covered-table-cell/>
          <table:covered-table-cell/>
        </table:table-row>
        <table:table-row>
          <table:table-cell table:style-name="Tabela6.A10" table:number-columns-spanned="4" office:value-type="string">
            <text:p text:style-name="P16">REFERÊNCIAS COMPLEMENTARES</text:p>
          </table:table-cell>
          <table:covered-table-cell/>
          <table:covered-table-cell/>
          <table:covered-table-cell/>
        </table:table-row>
        <table:table-row>
          <table:table-cell table:style-name="Tabela6.D3" table:number-columns-spanned="4" office:value-type="string">
            <text:p text:style-name="P23"><text:span text:style-name="T58">CANDAU, V. M. (org). </text:span><text:span text:style-name="T64">Rumo a uma nova Didática</text:span><text:span text:style-name="T58">. 21. ed. Petrópolis, RJ: Vozes, 2011. </text:span></text:p>
            <text:p text:style-name="P23"><text:span text:style-name="T58">______. </text:span><text:span text:style-name="T64">Didática, currículo e saberes escolares</text:span><text:span text:style-name="T58">. 2 ed. Rio de Janeiro: DP&amp;A, 2002.</text:span></text:p>
            <text:p text:style-name="P23"><text:span text:style-name="T58">GASPARIN, J. L.. </text:span><text:span text:style-name="T64">Uma Didática para a pedagogia Histórico-Crítica.</text:span><text:span text:style-name="T58"> 5 ed. Campinas, SP: Autores Associados, 2011.</text:span></text:p>
            <text:p text:style-name="P23"><text:span text:style-name="T58">FREIRE, P. </text:span><text:span text:style-name="T64">Pedagogia da autonomia:</text:span><text:span text:style-name="T58"> saberes necessários à prática educativa. 43. ed. São Paulo: Paz e Terra, 2011.</text:span></text:p>
            <text:p text:style-name="P23"><text:span text:style-name="T58">______. </text:span><text:span text:style-name="T64">Teorias do currículo.</text:span><text:span text:style-name="T58"> São Paulo: Cortez, 2011.</text:span></text:p>
            <text:p text:style-name="P23"><text:span text:style-name="T58">MORIN, E. </text:span><text:span text:style-name="T64">Os sete saberes necessários à educação do futuro</text:span><text:span text:style-name="T58">. 16. ed. São Paulo: Cortez, 2011.</text:span></text:p>
            <text:p text:style-name="P28"><text:span text:style-name="T58">NARODOWSKI, M. </text:span><text:span text:style-name="T64">Comenius e a educação.</text:span><text:span text:style-name="T58"> 2 ed. Belo Horizonte: Autêntica, 2006.</text:span></text:p>
            <text:p text:style-name="P23"><text:soft-page-break/><text:span text:style-name="T58">SAVIANI, N. </text:span><text:span text:style-name="T64">Saber escolar, currículo e didática.</text:span><text:span text:style-name="T58"> 5. ed. Campinas: Autores Associados, 2010.</text:span></text:p>
            <text:p text:style-name="P23"><text:span text:style-name="T58">SILVA, Janssen F.; HOFFMAN, Jussara; ESTEBAN, Maria T. </text:span><text:span text:style-name="T24">Práticas avaliativas e aprendizagens significativas: em diferentes áreas do currículo. 8. ed. Porto Alegre, RS: Mediação, 2010.</text:span></text:p>
          </table:table-cell>
          <table:covered-table-cell/>
          <table:covered-table-cell/>
          <table:covered-table-cell/>
        </table:table-row>
      </table:table>
      <text:p text:style-name="P48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table:number-rows-spanned="2" office:value-type="string">
            <text:p text:style-name="P17">Código</text:p>
          </table:table-cell>
          <table:table-cell table:style-name="Tabela7.A1" table:number-rows-spanned="2" office:value-type="string">
            <text:p text:style-name="P17">COMPONENTE CURRICULAR</text:p>
          </table:table-cell>
          <table:table-cell table:style-name="Tabela7.C1" office:value-type="string">
            <text:p text:style-name="P17">Créditos</text:p>
          </table:table-cell>
          <table:table-cell table:style-name="Tabela7.D1" table:number-rows-spanned="2" office:value-type="string">
            <text:p text:style-name="P17">Horas</text:p>
          </table:table-cell>
        </table:table-row>
        <table:table-row>
          <table:covered-table-cell/>
          <table:covered-table-cell/>
          <table:table-cell table:style-name="Tabela7.C1" office:value-type="string">
            <text:p text:style-name="P17">T/PE/PCC</text:p>
          </table:table-cell>
          <table:covered-table-cell/>
        </table:table-row>
        <table:table-row>
          <table:table-cell table:style-name="Tabela7.A3" office:value-type="string">
            <text:p text:style-name="P37">GCH815</text:p>
          </table:table-cell>
          <table:table-cell table:style-name="Tabela7.A3" office:value-type="string">
            <text:p text:style-name="P45">PRÁTICA DE ENSINO: PESQUISA EM EDUCAÇÃO</text:p>
          </table:table-cell>
          <table:table-cell table:style-name="Tabela7.A3" office:value-type="string">
            <text:p text:style-name="P13">0 /0/ 4</text:p>
          </table:table-cell>
          <table:table-cell table:style-name="Tabela7.D3" office:value-type="string">
            <text:p text:style-name="P13">60</text:p>
          </table:table-cell>
        </table:table-row>
        <table:table-row>
          <table:table-cell table:style-name="Tabela7.A4" table:number-columns-spanned="4" office:value-type="string">
            <text:p text:style-name="P16">EMENTA</text:p>
          </table:table-cell>
          <table:covered-table-cell/>
          <table:covered-table-cell/>
          <table:covered-table-cell/>
        </table:table-row>
        <table:table-row>
          <table:table-cell table:style-name="Tabela7.D3" table:number-columns-spanned="4" office:value-type="string">
            <text:p text:style-name="P12">Pesquisa em Educação: conceitos, metodologias, abordagens e estratégias de intervenção. Pesquisa, formação docente e suas racionalidades. O papel das pesquisas educacionais nos processos de ensino e na formação de professores da educação básica. Tendências das investigações sobre o processo de ensino/aprendizagem. Articulação: pesquisa docente, inovação curricular e formação de professores. A investigação-formação-ação como possibilidade de pesquisa educacional e processo de formação de professores. Educar pela Pesquisa. Proposição de problemática de pesquisa, planejamento e projeto de pesquisa.</text:p>
          </table:table-cell>
          <table:covered-table-cell/>
          <table:covered-table-cell/>
          <table:covered-table-cell/>
        </table:table-row>
        <table:table-row>
          <table:table-cell table:style-name="Tabela7.A4" table:number-columns-spanned="4" office:value-type="string">
            <text:p text:style-name="P16">OBJETIVO</text:p>
          </table:table-cell>
          <table:covered-table-cell/>
          <table:covered-table-cell/>
          <table:covered-table-cell/>
        </table:table-row>
        <table:table-row>
          <table:table-cell table:style-name="Tabela7.D3" table:number-columns-spanned="4" office:value-type="string">
            <text:p text:style-name="P12">Fundamentar a docência na educação básica com pesquisa na área da Educação pela via da análise teórica e de modelos de pesquisa, formação de professores e inovação curricular. </text:p>
          </table:table-cell>
          <table:covered-table-cell/>
          <table:covered-table-cell/>
          <table:covered-table-cell/>
        </table:table-row>
        <table:table-row>
          <table:table-cell table:style-name="Tabela7.A4" table:number-columns-spanned="4" office:value-type="string">
            <text:p text:style-name="P16">REFERÊNCIAS BÁSICAS</text:p>
          </table:table-cell>
          <table:covered-table-cell/>
          <table:covered-table-cell/>
          <table:covered-table-cell/>
        </table:table-row>
        <table:table-row>
          <table:table-cell table:style-name="Tabela7.D3" table:number-columns-spanned="4" office:value-type="string">
            <text:p text:style-name="P31"><text:span text:style-name="T30">ALARCÃO, I. </text:span><text:span text:style-name="T36">Professores reflexivos em uma escola reflexiva</text:span><text:span text:style-name="T30">. 7.ed. São Paulo: Cortez, 2011.</text:span></text:p>
            <text:p text:style-name="P31"><text:span text:style-name="T30">BAGNO, M. </text:span><text:span text:style-name="T36">Pesquisa na escola</text:span><text:span text:style-name="T30">: o que é como se faz. 7.ed. São Paulo, 2012. Edições Loyola.</text:span></text:p>
            <text:p text:style-name="P31"><text:span text:style-name="T30">DEMO, P. </text:span><text:span text:style-name="T36">Educar pela pesquisa</text:span><text:span text:style-name="T30">. 4. ed. Campinas: Autores Associados, 2007.</text:span></text:p>
            <text:p text:style-name="P31"><text:span text:style-name="T30">FAZENDA, I. </text:span><text:span text:style-name="T36">Pesquisa em educação</text:span><text:span text:style-name="T30">. São Paulo: Papirus, 2002.</text:span></text:p>
            <text:p text:style-name="P31"><text:span text:style-name="T30">GIL, A. C. </text:span><text:span text:style-name="T36">Como elaborar projetos de pesquisa</text:span><text:span text:style-name="T30">. 4. Ed. São Paulo: ATLAS, 2016</text:span><text:span text:style-name="T62">.</text:span></text:p>
            <text:p text:style-name="P30"><text:span text:style-name="T30">LÜDKE, M.; ANDRÉ, Marli E. D. A. </text:span><text:span text:style-name="T36">Pesquisa em Educação</text:span><text:span text:style-name="T30">: abordagens qualitativas. São Paulo: EPU, 2013.</text:span></text:p>
          </table:table-cell>
          <table:covered-table-cell/>
          <table:covered-table-cell/>
          <table:covered-table-cell/>
        </table:table-row>
        <table:table-row>
          <table:table-cell table:style-name="Tabela7.A10" table:number-columns-spanned="4" office:value-type="string">
            <text:p text:style-name="P16">REFERÊNCIAS COMPLEMENTARES</text:p>
          </table:table-cell>
          <table:covered-table-cell/>
          <table:covered-table-cell/>
          <table:covered-table-cell/>
        </table:table-row>
        <table:table-row>
          <table:table-cell table:style-name="Tabela7.D3" table:number-columns-spanned="4" office:value-type="string">
            <text:p text:style-name="P23"><text:span text:style-name="T24">ALARCÃO, I. (Org.) </text:span><text:span text:style-name="T31">Formação reflexiva de professores</text:span><text:span text:style-name="T24">: estratégias de supervisão. São Paulo: Cortez, 2010.</text:span></text:p>
            <text:p text:style-name="P23"><text:span text:style-name="T24">______. </text:span><text:span text:style-name="T31">Escola reflexiva e nova racionalidade</text:span><text:span text:style-name="T24">. Porto Alegre, Artmed, 2001.</text:span></text:p>
            <text:p text:style-name="P23"><text:span text:style-name="T24">GERALDI, C, FIORENTINI, D., PEREIRA, E. (orgs.).  </text:span><text:span text:style-name="T31">Cartografias do trabalho docente</text:span><text:span text:style-name="T24">: professor(a) pesquisador(a). Campinas: Mercado de letras, 2011. p.137-152.</text:span></text:p>
            <text:p text:style-name="P23"><text:span text:style-name="T24">LAKATOS, E. M.; MARCONI, M. de A. </text:span><text:span text:style-name="T31">Fundamentos de metodologia científica</text:span><text:span text:style-name="T24">. 5. Ed. São Paulo: ATLAS, 2010. </text:span></text:p>
            <text:p text:style-name="P23"><text:span text:style-name="T24">_____________. </text:span><text:span text:style-name="T31">Metodologia do trabalho científico</text:span><text:span text:style-name="T24">. 6.ed. São Paulo: ATLAS, 2013. </text:span></text:p>
            <text:p text:style-name="P23"><text:span text:style-name="T24">MORAES, R.; LIMA, V. M. do R. </text:span><text:span text:style-name="T31">Pesquisa em sala de aula</text:span><text:span text:style-name="T24">: tendências para a educação em novos tempos. Porto Alegre: EDIPUCRS, 2012.</text:span></text:p>
            <text:p text:style-name="P23"><text:soft-page-break/><text:span text:style-name="T24">MORIM, A. </text:span><text:span text:style-name="T31">Pesquisa-ação integral e sistêmica</text:span><text:span text:style-name="T24">: uma antropopedagogia renovada. Trad. Michel Thiollent. Rio de Janeiro: DP&amp;A, 2004.</text:span></text:p>
          </table:table-cell>
          <table:covered-table-cell/>
          <table:covered-table-cell/>
          <table:covered-table-cell/>
        </table:table-row>
      </table:table>
      <text:p text:style-name="P49"/>
      <text:p text:style-name="P49"/>
      <text:p text:style-name="P49"/>
      <text:p text:style-name="P49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table:number-rows-spanned="2" office:value-type="string">
            <text:p text:style-name="P17">Código</text:p>
          </table:table-cell>
          <table:table-cell table:style-name="Tabela8.A1" table:number-rows-spanned="2" office:value-type="string">
            <text:p text:style-name="P17">COMPONENTE CURRICULAR</text:p>
          </table:table-cell>
          <table:table-cell table:style-name="Tabela8.C1" office:value-type="string">
            <text:p text:style-name="P17">Créditos</text:p>
          </table:table-cell>
          <table:table-cell table:style-name="Tabela8.D1" table:number-rows-spanned="2" office:value-type="string">
            <text:p text:style-name="P17">Horas</text:p>
          </table:table-cell>
        </table:table-row>
        <table:table-row>
          <table:covered-table-cell/>
          <table:covered-table-cell/>
          <table:table-cell table:style-name="Tabela8.C1" office:value-type="string">
            <text:p text:style-name="P17">T/PE/PCC</text:p>
          </table:table-cell>
          <table:covered-table-cell/>
        </table:table-row>
        <table:table-row>
          <table:table-cell table:style-name="Tabela8.A3" office:value-type="string">
            <text:p text:style-name="P52"><text:span text:style-name="T75">GCH816</text:span><text:span text:style-name="T90"> </text:span></text:p>
          </table:table-cell>
          <table:table-cell table:style-name="Tabela8.A3" office:value-type="string">
            <text:p text:style-name="P45">FUNDAMENTOS DO ENSINO E DA APRENDIZAGEM</text:p>
          </table:table-cell>
          <table:table-cell table:style-name="Tabela8.A3" office:value-type="string">
            <text:p text:style-name="P13">4 /0/ 0</text:p>
          </table:table-cell>
          <table:table-cell table:style-name="Tabela8.D3" office:value-type="string">
            <text:p text:style-name="P13">60</text:p>
          </table:table-cell>
        </table:table-row>
        <table:table-row>
          <table:table-cell table:style-name="Tabela8.A4" table:number-columns-spanned="4" office:value-type="string">
            <text:p text:style-name="P16">EMENTA</text:p>
          </table:table-cell>
          <table:covered-table-cell/>
          <table:covered-table-cell/>
          <table:covered-table-cell/>
        </table:table-row>
        <table:table-row>
          <table:table-cell table:style-name="Tabela8.D3" table:number-columns-spanned="4" office:value-type="string">
            <text:p text:style-name="P23"><text:span text:style-name="T26"><text:s/></text:span><text:span text:style-name="T58">Desenvolvimento humano em diferentes aspectos: cognitivo, afetivo, social e motor e as suas implicações no contexto escolar. Desenvolvimento humano e adolescência. Diferentes abordagens e perspectivas teóricas de aprendizagem: comparações, limites e possibilidades no ensino. Saberes e Conhecimentos docentes e as suas implicações para os processos de ensino e aprendizagem. Contribuições da psicologia histórico-cultural e da teoria da atividade para os modos de apropriação e significação do conhecimento. Aprendizagem e inclusão das pessoas com deficiências. Os sujeitos da educação: interações estabelecidas em sala de aula no processo do ensinar e aprender.</text:span></text:p>
          </table:table-cell>
          <table:covered-table-cell/>
          <table:covered-table-cell/>
          <table:covered-table-cell/>
        </table:table-row>
        <table:table-row>
          <table:table-cell table:style-name="Tabela8.A4" table:number-columns-spanned="4" office:value-type="string">
            <text:p text:style-name="P16">OBJETIVO</text:p>
          </table:table-cell>
          <table:covered-table-cell/>
          <table:covered-table-cell/>
          <table:covered-table-cell/>
        </table:table-row>
        <table:table-row>
          <table:table-cell table:style-name="Tabela8.D3" table:number-columns-spanned="4" office:value-type="string">
            <text:p text:style-name="P48">Oportunizar compreensões acerca do desenvolvimento humano e do processo de ensino e da aprendizagem escolar, com atenção para as interações estabelecidas em sala de aula e para os modos de apropriação e significação do conhecimento. </text:p>
          </table:table-cell>
          <table:covered-table-cell/>
          <table:covered-table-cell/>
          <table:covered-table-cell/>
        </table:table-row>
        <table:table-row>
          <table:table-cell table:style-name="Tabela8.A4" table:number-columns-spanned="4" office:value-type="string">
            <text:p text:style-name="P16">REFERÊNCIAS BÁSICAS</text:p>
          </table:table-cell>
          <table:covered-table-cell/>
          <table:covered-table-cell/>
          <table:covered-table-cell/>
        </table:table-row>
        <table:table-row>
          <table:table-cell table:style-name="Tabela8.D3" table:number-columns-spanned="4" office:value-type="string">
            <text:p text:style-name="P14">MIZUKAMI, M. da G. N., et al. Escola e aprendizagem da docência: processos de investigação e formação. São Carlos: EDUFSCar, 2002.</text:p>
            <text:p text:style-name="P30"><text:span text:style-name="T62">MOREIRA, M. A. </text:span><text:span text:style-name="T67">Teorias da Aprendizagem.</text:span><text:span text:style-name="T62"> 2. Ed. ampl. – São Paulo: EPU, 2011. </text:span></text:p>
            <text:p text:style-name="P30"><text:span text:style-name="T62">OLIVEIRA, </text:span><text:span text:style-name="T30">M. B. de; OLIVEIRA, M. K. de. (Org.). </text:span><text:span text:style-name="T36">Investigações cognitivas</text:span><text:span text:style-name="T30">: conceitos, linguagem e cultura. Porto Alegre: Artmed, 1999. 146p.</text:span></text:p>
            <text:p text:style-name="P30"><text:span text:style-name="T30">VIGOTSKI, L.S; LURIA, A. R; LEONTIEV, A. N. </text:span><text:span text:style-name="T36">Linguagem, desenvolvimento e aprendizagem. </text:span><text:span text:style-name="T30">12. ed. São Paulo: Ícone, 2012. 228 p.</text:span></text:p>
            <text:p text:style-name="P30"><text:span text:style-name="T62">VYGOTSKY, L. S. </text:span><text:span text:style-name="T67">Pensamento e linguagem</text:span><text:span text:style-name="T62">. São Paulo: Martin Fontes, 2008. </text:span></text:p>
            <text:p text:style-name="P29"><text:span text:style-name="T63">________________. </text:span><text:span text:style-name="T68">A formação social da mente. </text:span><text:span text:style-name="T63">São Paulo: Martins Fontes, 2007.</text:span></text:p>
          </table:table-cell>
          <table:covered-table-cell/>
          <table:covered-table-cell/>
          <table:covered-table-cell/>
        </table:table-row>
        <table:table-row>
          <table:table-cell table:style-name="Tabela8.A10" table:number-columns-spanned="4" office:value-type="string">
            <text:p text:style-name="P16">REFERÊNCIAS COMPLEMENTARES</text:p>
          </table:table-cell>
          <table:covered-table-cell/>
          <table:covered-table-cell/>
          <table:covered-table-cell/>
        </table:table-row>
        <table:table-row>
          <table:table-cell table:style-name="Tabela8.D3" table:number-columns-spanned="4" office:value-type="string">
            <text:p text:style-name="P23"><text:span text:style-name="T92">COLL, C. </text:span><text:span text:style-name="T94">Aprendizagem escolar e construção do conhecimento. </text:span><text:span text:style-name="T92">Porto Alegre: Artes Médicas, 2002.</text:span></text:p>
            <text:p text:style-name="P23"><text:span text:style-name="T24">FACCI, M. G. D. </text:span><text:span text:style-name="T31">Valorização ou esvaziamento do trabalho do professor</text:span><text:span text:style-name="T24">? Um estudo crítico comparativo da teoria do professor reflexivo, do construtivismo e da psicologia vigotskiana. Campinas: Autores Associados, 2004.</text:span></text:p>
            <text:p text:style-name="P23"><text:span text:style-name="T24">LA TAILLE, Y. de; OLIVEIRA, M. K. de; DANTAS, H. de L. </text:span><text:span text:style-name="T31">Piaget, Vygotsky, Wallon</text:span><text:span text:style-name="T24">: teorias psicogenéticas em discussão. São Paulo, SP: Summus, 1992. 117 p.</text:span></text:p>
            <text:p text:style-name="P23"><text:soft-page-break/><text:span text:style-name="T24">OLIVEIRA, M. K. </text:span><text:span text:style-name="T31">Vygotsky</text:span><text:span text:style-name="T24">: desenvolvimento e aprendizado um processo sócio histórico. 5.ed. São Paulo: Scipione, 2010.</text:span></text:p>
            <text:p text:style-name="P23"><text:span text:style-name="T92">PIAGET, J. </text:span><text:span text:style-name="T94">Abstração reflexionante:</text:span><text:span text:style-name="T92"> relações lógico-artiméticas e ordem das relações espaciais. Porto Alegre: Artmed, 1995.</text:span></text:p>
            <text:p text:style-name="P23"><text:span text:style-name="T24">POZO, J. I. </text:span><text:span text:style-name="T31">Aprendizes e mestres: </text:span><text:span text:style-name="T24">a nova cultura da aprendizagem. Porto Alegre: Artmed, 2002.</text:span></text:p>
            <text:p text:style-name="P23"><text:span text:style-name="T24">SALVADOR, C. C. </text:span><text:span text:style-name="T31">Psicologia do ensino</text:span><text:span text:style-name="T24">. Porto Alegre: Artmed, 2000. 408 p. </text:span></text:p>
            <text:p text:style-name="P23"><text:span text:style-name="T24">TARDIF, M. </text:span><text:span text:style-name="T31">Saberes docentes e formação profissional</text:span><text:span text:style-name="T24">. 15. ed. Petrópolis-RJ: Editora Vozes, 2003. </text:span></text:p>
            <text:p text:style-name="P28"><text:span text:style-name="T58">VYGOTSKY, L. S. </text:span><text:span text:style-name="T92">A defectologia e o estudo do desenvolvimento e da educação da criança anormal. In: </text:span><text:span text:style-name="T94">Educação e Pesquisa</text:span><text:span text:style-name="T92">, São Paulo, v. 37, n. 4, p. 861-870, dez. 2011.</text:span></text:p>
            <text:p text:style-name="P23"><text:span text:style-name="T58">WALLON, H. </text:span><text:span text:style-name="T64">Psicologia e Educação da Infância</text:span><text:span text:style-name="T58">. Lisboa: Estampa, 1986.</text:span></text:p>
          </table:table-cell>
          <table:covered-table-cell/>
          <table:covered-table-cell/>
          <table:covered-table-cell/>
        </table:table-row>
      </table:table>
      <text:p text:style-name="P49"/>
      <text:p text:style-name="P49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>
          <table:table-cell table:style-name="Tabela9.A1" table:number-rows-spanned="2" office:value-type="string">
            <text:p text:style-name="P17">Código</text:p>
          </table:table-cell>
          <table:table-cell table:style-name="Tabela9.A1" table:number-rows-spanned="2" office:value-type="string">
            <text:p text:style-name="P17">COMPONENTE CURRICULAR</text:p>
          </table:table-cell>
          <table:table-cell table:style-name="Tabela9.C1" office:value-type="string">
            <text:p text:style-name="P17">Créditos</text:p>
          </table:table-cell>
          <table:table-cell table:style-name="Tabela9.D1" table:number-rows-spanned="2" office:value-type="string">
            <text:p text:style-name="P17">Horas</text:p>
          </table:table-cell>
        </table:table-row>
        <table:table-row>
          <table:covered-table-cell/>
          <table:covered-table-cell/>
          <table:table-cell table:style-name="Tabela9.C1" office:value-type="string">
            <text:p text:style-name="P16">T/PE/PCC</text:p>
          </table:table-cell>
          <table:covered-table-cell/>
        </table:table-row>
        <table:table-row>
          <table:table-cell table:style-name="Tabela9.A3" office:value-type="string">
            <text:p text:style-name="P38">GCH817</text:p>
          </table:table-cell>
          <table:table-cell table:style-name="Tabela9.A3" office:value-type="string">
            <text:p text:style-name="P45">ESTÁGIO CURRICULAR SUPERVISIONADO: GESTÃO ESCOLAR</text:p>
          </table:table-cell>
          <table:table-cell table:style-name="Tabela9.A3" office:value-type="string">
            <text:p text:style-name="P13">6 /0/ 0</text:p>
          </table:table-cell>
          <table:table-cell table:style-name="Tabela9.D3" office:value-type="string">
            <text:p text:style-name="P13">90</text:p>
          </table:table-cell>
        </table:table-row>
        <table:table-row>
          <table:table-cell table:style-name="Tabela9.A4" table:number-columns-spanned="4" office:value-type="string">
            <text:p text:style-name="P16">EMENTA</text:p>
          </table:table-cell>
          <table:covered-table-cell/>
          <table:covered-table-cell/>
          <table:covered-table-cell/>
        </table:table-row>
        <table:table-row>
          <table:table-cell table:style-name="Tabela9.D3" table:number-columns-spanned="4" office:value-type="string">
            <text:p text:style-name="P12">Acompanhamento e reconhecimento do contexto escolar. Vivência de situações e práticas de gestão das(nas) unidades escolares: no planejamento escolar anual; na gestão pedagógica; na gestão dos processos administrativos; na gestão econômico-financeira; na gestão dos mecanismos instituintes da gestão democrática; nas relações com a legislação educacional e normas vigentes nas redes de ensino. Realização das atividades de estágio, reflexão e análise das situações vivenciadas durante o estágio, fundamentadas teoricamente. Apresentar uma proposição para a gestão da escola com a perspectiva de fortalecer as relações democráticas e a qualidade da educação.</text:p>
          </table:table-cell>
          <table:covered-table-cell/>
          <table:covered-table-cell/>
          <table:covered-table-cell/>
        </table:table-row>
        <table:table-row>
          <table:table-cell table:style-name="Tabela9.A4" table:number-columns-spanned="4" office:value-type="string">
            <text:p text:style-name="P12">OBJETIVO</text:p>
          </table:table-cell>
          <table:covered-table-cell/>
          <table:covered-table-cell/>
          <table:covered-table-cell/>
        </table:table-row>
        <table:table-row>
          <table:table-cell table:style-name="Tabela9.D3" table:number-columns-spanned="4" office:value-type="string">
            <text:p text:style-name="P12">Vivenciar, problematizar e reconhecer o contexto escolar como possibilidade de iniciação a docência compreendendo a complexidade da gestão escolar como processo democrático, necessário para fortalecer a qualidade da educação.</text:p>
          </table:table-cell>
          <table:covered-table-cell/>
          <table:covered-table-cell/>
          <table:covered-table-cell/>
        </table:table-row>
        <table:table-row>
          <table:table-cell table:style-name="Tabela9.A4" table:number-columns-spanned="4" office:value-type="string">
            <text:p text:style-name="P16">REFERÊNCIAS BÁSICAS</text:p>
          </table:table-cell>
          <table:covered-table-cell/>
          <table:covered-table-cell/>
          <table:covered-table-cell/>
        </table:table-row>
        <table:table-row>
          <table:table-cell table:style-name="Tabela9.D3" table:number-columns-spanned="4" office:value-type="string">
            <text:p text:style-name="P23"><text:span text:style-name="T24">ALARCÃO, I. </text:span><text:span text:style-name="T31">Professores reflexivos em uma escola reflexiva</text:span><text:span text:style-name="T24">. 8 ed. São Paulo: Cortez, 2011. </text:span></text:p>
            <text:p text:style-name="P23"><text:span text:style-name="T24">CURY, C. R J. </text:span><text:span text:style-name="T31">Legislação educacional brasileira</text:span><text:span text:style-name="T24">. Rio de Janeiro: DP&amp;A, 2000.</text:span></text:p>
            <text:p text:style-name="P23"><text:span text:style-name="T24">LIBÂNEO, J. C. </text:span><text:span text:style-name="T31">Organização e gestão da escola</text:span><text:span text:style-name="T24">: teoria e prática. 5 ed. Goiânia: Alternativa, 2008.</text:span></text:p>
            <text:p text:style-name="P23"><text:span text:style-name="T24">F</text:span><text:span text:style-name="T27">ERREIRA, N. S. C. </text:span><text:span text:style-name="T33">Gestão democrática da educação</text:span><text:span text:style-name="T27">: atuais tendências, novos desafios. 7 ed. São Paulo: Cortez, 2009.</text:span></text:p>
            <text:p text:style-name="P23"><text:span text:style-name="T58">LÜCK, H. </text:span><text:span text:style-name="T64">Gestão educacional:</text:span><text:span text:style-name="T58"> uma questão paradigmática. Petrópolis, RJ: Vozes, 2006.</text:span></text:p>
            <text:p text:style-name="P23"><text:span text:style-name="T24">VEIGA, I. P. A. (Org.) </text:span><text:span text:style-name="T31">Projeto Político-Pedagógico da Escola</text:span><text:span text:style-name="T24">: uma construção possível 11. ed. Campinas, SP: Papirus, 2000.</text:span></text:p>
          </table:table-cell>
          <table:covered-table-cell/>
          <table:covered-table-cell/>
          <table:covered-table-cell/>
        </table:table-row>
        <table:table-row>
          <table:table-cell table:style-name="Tabela9.A10" table:number-columns-spanned="4" office:value-type="string">
            <text:p text:style-name="P16">REFERÊNCIAS COMPLEMENTARES</text:p>
          </table:table-cell>
          <table:covered-table-cell/>
          <table:covered-table-cell/>
          <table:covered-table-cell/>
        </table:table-row>
        <table:table-row>
          <table:table-cell table:style-name="Tabela9.A11" table:number-columns-spanned="4" office:value-type="string">
            <text:p text:style-name="P23"><text:span text:style-name="T24">DOURADO, L. F.; PARO, Vitor H. (Orgs.). </text:span><text:span text:style-name="T31">Políticas públicas e educação básica</text:span><text:span text:style-name="T24">. São Paulo: Ed. Xamã, 2001.</text:span></text:p>
            <text:p text:style-name="P12">FERREIRA, N. S. C. (org.), Gestão democrática da educação: atuais tendências, novos desafios, São Paulo: Ed. Cortez, 2009. </text:p>
            <text:p text:style-name="P23"><text:span text:style-name="T24">LÜCK, Heloísa. </text:span><text:span text:style-name="T31">Gestão participativa na escola</text:span><text:span text:style-name="T24">.11 ed. Petrópolis, RJ: Vozes, 2011.</text:span></text:p>
            <text:p text:style-name="P23"><text:span text:style-name="T24">PARO, V. </text:span><text:span text:style-name="T31">Por dentro da escola pública</text:span><text:span text:style-name="T24">. São Paulo: Cortez, 2016</text:span></text:p>
            <text:p text:style-name="P23"><text:soft-page-break/><text:span text:style-name="T24">__________. </text:span><text:span text:style-name="T31">Gestão escolar, democracia e qualidade de ensino.</text:span><text:span text:style-name="T24"> São Paulo: Ática, 2007.</text:span></text:p>
            <text:p text:style-name="P23"><text:span text:style-name="T24">__________. </text:span><text:span text:style-name="T31">Diretor escolar</text:span><text:span text:style-name="T24">: educador ou gerente. Cortez, 2016.</text:span></text:p>
            <text:p text:style-name="P23"><text:span text:style-name="T24">PLACCO, V. M. N. de S.;ALMEIDA, Laurinda R. de (orgs). </text:span><text:span text:style-name="T31">O coordenador pedagógico e o cotidiano da escola.</text:span><text:span text:style-name="T24"> 4 ed. São Paulo: Loyola, 2006.</text:span></text:p>
            <text:p text:style-name="P23"><text:span text:style-name="T27">VASCONCELLOS, C. dos S. </text:span><text:span text:style-name="T33">Coordenação do Trabalho Pedagógico</text:span><text:span text:style-name="T27">: do projeto político-pedagógico ao cotidiano da sala de aula.  4. ed. São Paulo:</text:span><text:span text:style-name="T28"> Libertad,</text:span><text:span text:style-name="T27"> 2009.</text:span></text:p>
          </table:table-cell>
          <table:covered-table-cell/>
          <table:covered-table-cell/>
          <table:covered-table-cell/>
        </table:table-row>
      </table:table>
      <text:p text:style-name="P49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>
          <table:table-cell table:style-name="Tabela10.A1" table:number-rows-spanned="2" office:value-type="string">
            <text:p text:style-name="P17">Código</text:p>
          </table:table-cell>
          <table:table-cell table:style-name="Tabela10.A1" table:number-rows-spanned="2" office:value-type="string">
            <text:p text:style-name="P17">COMPONENTE CURRICULAR</text:p>
          </table:table-cell>
          <table:table-cell table:style-name="Tabela10.C1" office:value-type="string">
            <text:p text:style-name="P17">Créditos</text:p>
          </table:table-cell>
          <table:table-cell table:style-name="Tabela10.D1" table:number-rows-spanned="2" office:value-type="string">
            <text:p text:style-name="P17">Horas</text:p>
          </table:table-cell>
        </table:table-row>
        <table:table-row>
          <table:covered-table-cell/>
          <table:covered-table-cell/>
          <table:table-cell table:style-name="Tabela10.C1" office:value-type="string">
            <text:p text:style-name="P17">T/PE/PCC</text:p>
          </table:table-cell>
          <table:covered-table-cell/>
        </table:table-row>
        <table:table-row>
          <table:table-cell table:style-name="Tabela10.A3" office:value-type="string">
            <text:p text:style-name="P52"><text:span text:style-name="T75">GCH818</text:span><text:span text:style-name="T90"> </text:span></text:p>
          </table:table-cell>
          <table:table-cell table:style-name="Tabela10.A3" office:value-type="string">
            <text:p text:style-name="P17">EDUCAÇÃO E <text:span text:style-name="T96">ESTUDOS SOCIOLÓGICOS</text:span></text:p>
          </table:table-cell>
          <table:table-cell table:style-name="Tabela10.A3" office:value-type="string">
            <text:p text:style-name="P13">2 / 0 / 0</text:p>
          </table:table-cell>
          <table:table-cell table:style-name="Tabela10.D3" office:value-type="string">
            <text:p text:style-name="P13">30</text:p>
          </table:table-cell>
        </table:table-row>
        <table:table-row>
          <table:table-cell table:style-name="Tabela10.A4" table:number-columns-spanned="4" office:value-type="string">
            <text:p text:style-name="P16">EMENTA</text:p>
          </table:table-cell>
          <table:covered-table-cell/>
          <table:covered-table-cell/>
          <table:covered-table-cell/>
        </table:table-row>
        <table:table-row>
          <table:table-cell table:style-name="Tabela10.D3" table:number-columns-spanned="4" office:value-type="string">
            <text:p text:style-name="P12">Educação como processo social. Educação e integração/manutenção da ordem social. Educação e relações de classe. Educação e Racionalidade Instrumental/burocracia/dominação. Educação e Reprodução. Educação e emancipação. Ideologia e Educação. Educação e desigualdade. Educação e contingência. Educação e ação. Educação e complexidade. </text:p>
          </table:table-cell>
          <table:covered-table-cell/>
          <table:covered-table-cell/>
          <table:covered-table-cell/>
        </table:table-row>
        <table:table-row>
          <table:table-cell table:style-name="Tabela10.A4" table:number-columns-spanned="4" office:value-type="string">
            <text:p text:style-name="P16">OBJETIVO</text:p>
          </table:table-cell>
          <table:covered-table-cell/>
          <table:covered-table-cell/>
          <table:covered-table-cell/>
        </table:table-row>
        <table:table-row>
          <table:table-cell table:style-name="Tabela10.D3" table:number-columns-spanned="4" office:value-type="string">
            <text:p text:style-name="P12">Compreender as contribuições das ciências sociais à análise da educação enquanto processo social, construído em contextos específicos e a partir da interação de sujeitos concretos.</text:p>
          </table:table-cell>
          <table:covered-table-cell/>
          <table:covered-table-cell/>
          <table:covered-table-cell/>
        </table:table-row>
        <table:table-row>
          <table:table-cell table:style-name="Tabela10.A4" table:number-columns-spanned="4" office:value-type="string">
            <text:p text:style-name="P16">REFERÊNCIAS BÁSICAS</text:p>
          </table:table-cell>
          <table:covered-table-cell/>
          <table:covered-table-cell/>
          <table:covered-table-cell/>
        </table:table-row>
        <table:table-row>
          <table:table-cell table:style-name="Tabela10.D3" table:number-columns-spanned="4" office:value-type="string">
            <text:p text:style-name="P23"><text:span text:style-name="T58">BOURDIEU, P. </text:span><text:span text:style-name="T64">A Reprodução.</text:span><text:span text:style-name="T58"> Petrópolis, RJ: Vozes, 2011.</text:span></text:p>
            <text:p text:style-name="P23"><text:span text:style-name="T58">BOURDIEU, P.; CATANI, A. M (Org). </text:span><text:span text:style-name="T64">Escritos de educação</text:span><text:span text:style-name="T58">. 13. ed. Petrópolis, RJ: Vozes, 2012.</text:span></text:p>
            <text:p text:style-name="P23"><text:span text:style-name="T58">DEMO, P. </text:span><text:span text:style-name="T64">Introdução à sociologia:</text:span><text:span text:style-name="T58"> complexidade, interdisciplinaridade e desigualdade social. São Paulo: Atlas, 2002.</text:span></text:p>
            <text:p text:style-name="P23"><text:span text:style-name="T58">FREIRE, P. </text:span><text:span text:style-name="T64">Pedagogia da Autonomia:</text:span><text:span text:style-name="T58"> saberes necessários à prática educativa. São Paulo: Paz e Terra, 2013. </text:span></text:p>
            <text:p text:style-name="P23"><text:span text:style-name="T58">FRIGOTTO, G.; GENTILI, P. (Orgs). </text:span><text:span text:style-name="T64">A cidadania negada:</text:span><text:span text:style-name="T58"> políticas de exclusão na educação e no trabalho. São Paulo: Cortez, 2001.</text:span></text:p>
            <text:p text:style-name="P23"><text:span text:style-name="T58">SACRISTÁN, J.; ROSA, E. </text:span><text:span text:style-name="T64">Educar e conviver na cultura global:</text:span><text:span text:style-name="T58"> as exigências da cidadania. Porto Alegre, RS: Artmed, 2002.</text:span></text:p>
          </table:table-cell>
          <table:covered-table-cell/>
          <table:covered-table-cell/>
          <table:covered-table-cell/>
        </table:table-row>
        <table:table-row>
          <table:table-cell table:style-name="Tabela10.A10" table:number-columns-spanned="4" office:value-type="string">
            <text:p text:style-name="P16">REFERÊNCIAS COMPLEMENTARES</text:p>
          </table:table-cell>
          <table:covered-table-cell/>
          <table:covered-table-cell/>
          <table:covered-table-cell/>
        </table:table-row>
        <table:table-row>
          <table:table-cell table:style-name="Tabela10.D3" table:number-columns-spanned="4" office:value-type="string">
            <text:p text:style-name="P23"><text:span text:style-name="T58">COSTA, M. C. C. </text:span><text:span text:style-name="T64">Sociologia, introdução à ciência da sociedade.</text:span><text:span text:style-name="T58"> São Paulo: Moderna, 2010. </text:span></text:p>
            <text:p text:style-name="P23"><text:span text:style-name="T58">FRIGOTTO, G. </text:span><text:span text:style-name="T64">Educação e a crise do capitalismo real.</text:span><text:span text:style-name="T58"> São Paulo: Cortez, 2010.</text:span></text:p>
            <text:p text:style-name="P23"><text:span text:style-name="T58">GOHN, M. da G. M.. </text:span><text:span text:style-name="T64">Movimentos sociais e educação</text:span><text:span text:style-name="T58">. 7. ed. São Paulo: Cortez, 2009</text:span></text:p>
            <text:p text:style-name="P23"><text:span text:style-name="T58">MEKSENAS, P. </text:span><text:span text:style-name="T64">Sociologia da educação:</text:span><text:span text:style-name="T58"> introdução ao estudo da escola no processo de transformação social. São Paulo: Loyola, 1995.</text:span></text:p>
            <text:p text:style-name="P23"><text:span text:style-name="T58">MELLO, G. N. de. </text:span><text:span text:style-name="T64">Cidadania e competitividade, desafios educacionais do terceiro milênio</text:span><text:span text:style-name="T58">. São Paulo: Cortez, 2000.</text:span></text:p>
            <text:p text:style-name="P23"><text:span text:style-name="T58">MORIN, E. </text:span><text:span text:style-name="T64">Educação e complexidade:</text:span><text:span text:style-name="T58"> os sete saberes e outros ensaios. São Paulo: Cortez, 2002.</text:span></text:p>
            <text:p text:style-name="P23"><text:span text:style-name="T58">NOGUEIRA, M. A., CATANI, A. </text:span><text:span text:style-name="T64">Escritos de Educação</text:span><text:span text:style-name="T58">. Petrópolis: Vozes, 2012.</text:span></text:p>
            <text:p text:style-name="P23"><text:soft-page-break/><text:span text:style-name="T58">ORTIZ, R. (Org.). </text:span><text:span text:style-name="T64">A sociologia de Pierre Bourdieu</text:span><text:span text:style-name="T58">. São Paulo: Olho D’ Agua, 2013. </text:span></text:p>
            <text:p text:style-name="P23"><text:span text:style-name="T58">PERRENOUD, P. </text:span><text:span text:style-name="T64">A pedagogia na escola das diferenças:</text:span><text:span text:style-name="T58"> fragmentos de uma sociologia do fracasso. Porto Alegre: Artmed, 2001.</text:span></text:p>
            <text:p text:style-name="P33"/>
          </table:table-cell>
          <table:covered-table-cell/>
          <table:covered-table-cell/>
          <table:covered-table-cell/>
        </table:table-row>
      </table:table>
      <text:p text:style-name="P49"/>
      <text:p text:style-name="P49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>
          <table:table-cell table:style-name="Tabela12.A1" table:number-rows-spanned="2" office:value-type="string">
            <text:p text:style-name="P17">Código</text:p>
          </table:table-cell>
          <table:table-cell table:style-name="Tabela12.A1" table:number-rows-spanned="2" office:value-type="string">
            <text:p text:style-name="P17">COMPONENTE CURRICULAR</text:p>
          </table:table-cell>
          <table:table-cell table:style-name="Tabela12.C1" office:value-type="string">
            <text:p text:style-name="P17">Créditos</text:p>
          </table:table-cell>
          <table:table-cell table:style-name="Tabela12.D1" table:number-rows-spanned="2" office:value-type="string">
            <text:p text:style-name="P17">Horas</text:p>
          </table:table-cell>
        </table:table-row>
        <table:table-row>
          <table:covered-table-cell/>
          <table:covered-table-cell/>
          <table:table-cell table:style-name="Tabela12.C1" office:value-type="string">
            <text:p text:style-name="P17">T/PE/PCC</text:p>
          </table:table-cell>
          <table:covered-table-cell/>
        </table:table-row>
        <table:table-row>
          <table:table-cell table:style-name="Tabela12.A3" office:value-type="string">
            <text:p text:style-name="P39">GCH819</text:p>
          </table:table-cell>
          <table:table-cell table:style-name="Tabela12.A3" office:value-type="string">
            <text:p text:style-name="P17">FUNDAMENTOS DA EDUCAÇÃO POPULAR</text:p>
          </table:table-cell>
          <table:table-cell table:style-name="Tabela12.A3" office:value-type="string">
            <text:p text:style-name="P13">2 /0/ 0</text:p>
          </table:table-cell>
          <table:table-cell table:style-name="Tabela12.D3" office:value-type="string">
            <text:p text:style-name="P13">30</text:p>
          </table:table-cell>
        </table:table-row>
        <table:table-row>
          <table:table-cell table:style-name="Tabela12.A4" table:number-columns-spanned="4" office:value-type="string">
            <text:p text:style-name="P16">EMENTA</text:p>
          </table:table-cell>
          <table:covered-table-cell/>
          <table:covered-table-cell/>
          <table:covered-table-cell/>
        </table:table-row>
        <table:table-row>
          <table:table-cell table:style-name="Tabela12.D3" table:number-columns-spanned="4" office:value-type="string">
            <text:p text:style-name="P12">Educação popular. Sociedade, classes sociais, movimentos sociais, cultura e saber popular. Educação e participação social e política. Educação: diálogo, conscientização e emancipação. Fundamentos ontológicos e gnoseológicos da Educação Popular. Projetos sócio-comunitários e escola pública. A perspectiva da educação socialista.</text:p>
          </table:table-cell>
          <table:covered-table-cell/>
          <table:covered-table-cell/>
          <table:covered-table-cell/>
        </table:table-row>
        <table:table-row>
          <table:table-cell table:style-name="Tabela12.A4" table:number-columns-spanned="4" office:value-type="string">
            <text:p text:style-name="P16">OBJETIVO</text:p>
          </table:table-cell>
          <table:covered-table-cell/>
          <table:covered-table-cell/>
          <table:covered-table-cell/>
        </table:table-row>
        <table:table-row>
          <table:table-cell table:style-name="Tabela12.D3" table:number-columns-spanned="4" office:value-type="string">
            <text:p text:style-name="P12">Discutir os fundamentos e os princípios da educação popular para compreendê-la como um fenômeno sociocultural e uma concepção de educação transformadora da realidade. </text:p>
          </table:table-cell>
          <table:covered-table-cell/>
          <table:covered-table-cell/>
          <table:covered-table-cell/>
        </table:table-row>
        <table:table-row>
          <table:table-cell table:style-name="Tabela12.A4" table:number-columns-spanned="4" office:value-type="string">
            <text:p text:style-name="P16">REFERÊNCIAS BÁSICAS</text:p>
          </table:table-cell>
          <table:covered-table-cell/>
          <table:covered-table-cell/>
          <table:covered-table-cell/>
        </table:table-row>
        <table:table-row>
          <table:table-cell table:style-name="Tabela12.D3" table:number-columns-spanned="4" office:value-type="string">
            <text:p text:style-name="P28"><text:span text:style-name="T58">FREIRE, P. </text:span><text:span text:style-name="T64">O que é educação popular.</text:span><text:span text:style-name="T58"> São Paulo: Brasiliense, 2006. </text:span></text:p>
            <text:p text:style-name="P23"><text:span text:style-name="T58">______. </text:span><text:span text:style-name="T64">Pedagogia da autonomia:</text:span><text:span text:style-name="T58"> saberes necessários à prática educativa. 7. ed. São Paulo: Paz e Terra, 2011. </text:span></text:p>
            <text:p text:style-name="P23"><text:span text:style-name="T58">______. </text:span><text:span text:style-name="T64">A importância do ato de ler</text:span><text:span text:style-name="T58">. São Paulo: Cortez, 1987.</text:span></text:p>
            <text:p text:style-name="P23"><text:span text:style-name="T58">______.</text:span><text:span text:style-name="T64">Pedagogia do oprimido</text:span><text:span text:style-name="T58">.17. ed. Rio de Janeiro: Paz e Terra, 2011. </text:span></text:p>
            <text:p text:style-name="P23"><text:span text:style-name="T58">______. </text:span><text:span text:style-name="T64">Ação cultural para a liberdade e outros escritos</text:span><text:span text:style-name="T58">.11 ed. Rio de Janeiro: Paz e Terra, 2006.</text:span></text:p>
            <text:p text:style-name="P23"><text:span text:style-name="T58">STRECK, D. R.; ESTEBAN, M. T. (Org.). </text:span><text:span text:style-name="T64">Educação Popular:</text:span><text:span text:style-name="T58"> lugar de construção social coletiva. Petrópolis: Vozes, 2013.</text:span></text:p>
          </table:table-cell>
          <table:covered-table-cell/>
          <table:covered-table-cell/>
          <table:covered-table-cell/>
        </table:table-row>
        <table:table-row>
          <table:table-cell table:style-name="Tabela12.A10" table:number-columns-spanned="4" office:value-type="string">
            <text:p text:style-name="P16">REFERÊNCIAS COMPLEMENTARES</text:p>
          </table:table-cell>
          <table:covered-table-cell/>
          <table:covered-table-cell/>
          <table:covered-table-cell/>
        </table:table-row>
        <table:table-row>
          <table:table-cell table:style-name="Tabela12.D3" table:number-columns-spanned="4" office:value-type="string">
            <text:p text:style-name="P23"><text:span text:style-name="T58">CHAUÍ, M. </text:span><text:span text:style-name="T64">Cidadania cultural.</text:span><text:span text:style-name="T58"> São Paulo: editora Fundação Perseu Abramo, 2006.<text:line-break/>GADOTTI, M; TORRES, C. </text:span><text:span text:style-name="T64">Estado e Educação Popular</text:span><text:span text:style-name="T58">. São Paulo: Liber Livros, 2004.</text:span></text:p>
            <text:p text:style-name="P23"><text:span text:style-name="T58">MÉSZÁROS, I. </text:span><text:span text:style-name="T64">Para além do capital:</text:span><text:span text:style-name="T58"> rumo a uma teoria da transição. São Paulo: Boitempo, 2011. </text:span></text:p>
            <text:p text:style-name="P23"><text:span text:style-name="T58">STREK, D. R. </text:span><text:span text:style-name="T64">Educação popular e docência</text:span><text:span text:style-name="T58">. São Paulo: Cortez, 2014.</text:span></text:p>
            <text:p text:style-name="P23"><text:span text:style-name="T58">STRECK, D. R.; REDIN, E.; ZITKOSKI, J. J. </text:span><text:span text:style-name="T64">Dicionário Paulo Freire</text:span><text:span text:style-name="T58">. Belo Horizonte: Autêntica, 2016.</text:span></text:p>
            <text:p text:style-name="P35"/>
          </table:table-cell>
          <table:covered-table-cell/>
          <table:covered-table-cell/>
          <table:covered-table-cell/>
        </table:table-row>
      </table:table>
      <text:p text:style-name="P49"/>
      <text:p text:style-name="P49"/>
      <text:p text:style-name="P57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table:number-rows-spanned="2" office:value-type="string">
            <text:p text:style-name="P20">Código</text:p>
          </table:table-cell>
          <table:table-cell table:style-name="Tabela15.A1" table:number-rows-spanned="2" office:value-type="string">
            <text:p text:style-name="P20">COMPONENTE CURRICULAR</text:p>
          </table:table-cell>
          <table:table-cell table:style-name="Tabela15.C1" office:value-type="string">
            <text:p text:style-name="P20">Créditos</text:p>
          </table:table-cell>
          <table:table-cell table:style-name="Tabela15.D1" table:number-rows-spanned="2" office:value-type="string">
            <text:p text:style-name="P20">Horas</text:p>
          </table:table-cell>
        </table:table-row>
        <table:table-row table:style-name="Tabela15.1">
          <table:covered-table-cell/>
          <table:covered-table-cell/>
          <table:table-cell table:style-name="Tabela15.C1" office:value-type="string">
            <text:p text:style-name="P20">T/PE/PCC</text:p>
          </table:table-cell>
          <table:covered-table-cell/>
        </table:table-row>
        <table:table-row table:style-name="Tabela15.1">
          <table:table-cell table:style-name="Tabela15.A3" office:value-type="string">
            <text:p text:style-name="P51">GCH820</text:p>
          </table:table-cell>
          <table:table-cell table:style-name="Tabela15.B3" office:value-type="string">
            <text:p text:style-name="P47">ESTUDOS CULTURAIS E EDUCAÇÃO</text:p>
          </table:table-cell>
          <table:table-cell table:style-name="Tabela15.C3" office:value-type="string">
            <text:p text:style-name="P11">2 /0/ 0</text:p>
          </table:table-cell>
          <table:table-cell table:style-name="Tabela15.D3" office:value-type="string">
            <text:p text:style-name="P11">30</text:p>
          </table:table-cell>
        </table:table-row>
        <table:table-row table:style-name="Tabela15.1">
          <table:table-cell table:style-name="Tabela15.A4" table:number-columns-spanned="4" office:value-type="string">
            <text:p text:style-name="P19">EMENTA</text:p>
          </table:table-cell>
          <table:covered-table-cell/>
          <table:covered-table-cell/>
          <table:covered-table-cell/>
        </table:table-row>
        <table:table-row table:style-name="Tabela15.5">
          <table:table-cell table:style-name="Tabela15.A5" table:number-columns-spanned="4" office:value-type="string">
            <text:p text:style-name="P25"><text:span text:style-name="T29">Introdução aos Estudos Culturais com ênfase na vertente pós-estruturalista. Educação e cultura na pós-modernidade. Poder, saber e verdade. Conhecimento, discurso e mídia. Genealogia, arqueologia e ética em Nietzsche e Foucault. Estética, </text:span><text:span text:style-name="T38">performance </text:span><text:span text:style-name="T29">e pedagogias do corpo. Biopoder e biopolítica. Identidade, globalização e multiculturalismo. Diferença e representação. </text:span></text:p>
          </table:table-cell>
          <table:covered-table-cell/>
          <table:covered-table-cell/>
          <table:covered-table-cell/>
        </table:table-row>
        <table:table-row table:style-name="Tabela15.1">
          <table:table-cell table:style-name="Tabela15.A4" table:number-columns-spanned="4" office:value-type="string">
            <text:p text:style-name="P19">OBJETIVO</text:p>
          </table:table-cell>
          <table:covered-table-cell/>
          <table:covered-table-cell/>
          <table:covered-table-cell/>
        </table:table-row>
        <table:table-row table:style-name="Tabela15.1">
          <table:table-cell table:style-name="Tabela15.A7" table:number-columns-spanned="4" office:value-type="string">
            <text:p text:style-name="P25"><text:span text:style-name="T29">A</text:span><text:span text:style-name="T61">presentar o campo dos Estudos Culturais em Educação, enfatizando as transformações da sociedade contemporânea e suas implicações na formação de professores. </text:span></text:p>
          </table:table-cell>
          <table:covered-table-cell/>
          <table:covered-table-cell/>
          <table:covered-table-cell/>
        </table:table-row>
        <table:table-row table:style-name="Tabela15.1">
          <table:table-cell table:style-name="Tabela15.A4" table:number-columns-spanned="4" office:value-type="string">
            <text:p text:style-name="P19">REFERÊNCIAS BÁSICAS</text:p>
          </table:table-cell>
          <table:covered-table-cell/>
          <table:covered-table-cell/>
          <table:covered-table-cell/>
        </table:table-row>
        <table:table-row table:style-name="Tabela15.9">
          <table:table-cell table:style-name="Tabela15.A9" table:number-columns-spanned="4" office:value-type="string">
            <text:p text:style-name="P25"><text:span text:style-name="T29">FOUCAULT, M. </text:span><text:span text:style-name="T34">Microfísica do poder.</text:span><text:span text:style-name="T29"> Tradução Roberto Machado. Rio de Janeiro: Edições Graal, 1979.</text:span></text:p>
            <text:p text:style-name="P25"><text:span text:style-name="T61">______________. </text:span><text:span text:style-name="T66">Vigiar e punir: nascimento da prisão.</text:span><text:span text:style-name="T61"> Tradução Raquel Ramalhete. Petrópolis, RJ: Vozes, 1997.</text:span></text:p>
            <text:p text:style-name="P24"><text:span text:style-name="T61">NIETZSCHE, F. </text:span><text:span text:style-name="T66">Genealogia da moral</text:span><text:span text:style-name="T61">. Tradução Paulo César de Souza. São Paulo: Companhia das Letras, 1998.</text:span></text:p>
            <text:p text:style-name="P25"><text:span text:style-name="T61">ROSE, N. </text:span><text:span text:style-name="T66">Inventando nossos selfs: </text:span><text:span text:style-name="T61">psicologia, poder e subjetividade. Rio de Janeiro: Vozes, 2011.</text:span></text:p>
            <text:p text:style-name="P26"><text:span text:style-name="T61">VEIGA-NETO, A. </text:span><text:span text:style-name="T66">Foucault e a educação</text:span><text:span text:style-name="T61">. Belo Horizonte: Autêntica, 2007.</text:span></text:p>
          </table:table-cell>
          <table:covered-table-cell/>
          <table:covered-table-cell/>
          <table:covered-table-cell/>
        </table:table-row>
        <table:table-row table:style-name="Tabela15.1">
          <table:table-cell table:style-name="Tabela15.A10" table:number-columns-spanned="4" office:value-type="string">
            <table:table table:name="Tabela16" table:style-name="Tabela16">
              <table:table-column table:style-name="Tabela16.A"/>
              <table:table-row table:style-name="Tabela16.1">
                <table:table-cell table:style-name="Tabela16.A1" office:value-type="string">
                  <text:p text:style-name="P24"><text:span text:style-name="T34">REFERÊNCIAS </text:span><text:span text:style-name="T35">COMPLEMENTARES</text:span></text:p>
                </table:table-cell>
              </table:table-row>
            </table:table>
            <text:p text:style-name="P27"/>
          </table:table-cell>
          <table:covered-table-cell/>
          <table:covered-table-cell/>
          <table:covered-table-cell/>
        </table:table-row>
      </table:table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23"><text:span text:style-name="T58">CANCLINI, N. G. </text:span><text:span text:style-name="T64">Consumidores e cidadãos:</text:span><text:span text:style-name="T58"> conflitos multiculturais da globalização. 6ª Edição. Rio de Janeiro: Editora da UFRJ, 2006. </text:span></text:p>
            <text:p text:style-name="P23"><text:span text:style-name="T58">FOUCAULT, M</text:span><text:span text:style-name="T64">. A ordem do discurso.</text:span><text:span text:style-name="T58"> São Paulo: Loyola, 2012. </text:span></text:p>
            <text:p text:style-name="P23"><text:span text:style-name="T58">HALL, S. </text:span><text:span text:style-name="T64">A identidade cultural na pós-modernidade.</text:span><text:span text:style-name="T58"> Rio de Janeiro: DP&amp;A, 2006. </text:span></text:p>
            <text:p text:style-name="P23"><text:span text:style-name="T58">JOHNSON, R.; ESCOSTEGUY, A. C. D; SCHULMAN, N.; SILVA, T. T. da (Org).</text:span><text:span text:style-name="T64">O que é, afinal, estudos culturais?</text:span><text:span text:style-name="T58">4.ed. Belo Horizonte: Autêntica, 2010.</text:span></text:p>
            <text:p text:style-name="P23"><text:span text:style-name="T58">LE BRETON, D. </text:span><text:span text:style-name="T64">Adeus ao corpo.</text:span><text:span text:style-name="T58"> São Paulo: Papirus, 2003.</text:span></text:p>
            <text:p text:style-name="P23"><text:span text:style-name="T58">MACHADO, R. </text:span><text:span text:style-name="T64">Nietzsche e a verdade.</text:span><text:span text:style-name="T58"> Rio de Janeiro: Graal, 1999.</text:span></text:p>
            <text:p text:style-name="P23"><text:span text:style-name="T58">MATTELART, A.; NEVEU, É.. </text:span><text:span text:style-name="T64">Introdução aos estudos culturais</text:span><text:span text:style-name="T58">. Parábola, 2004. </text:span></text:p>
            <text:p text:style-name="P23"><text:span text:style-name="T58">SILVA, T. T. da. </text:span><text:span text:style-name="T64">Documentos de identidade:</text:span><text:span text:style-name="T58"> uma introdução às teorias do currículo. Belo </text:span><text:soft-page-break/><text:span text:style-name="T58">Horizonte: Autêntica, 1999. </text:span></text:p>
            <text:p text:style-name="P23"><text:span text:style-name="T58">SILVA, T. T. da; HALL, S.; WOODWARD, K..</text:span><text:span text:style-name="T64">Identidade e diferença:</text:span><text:span text:style-name="T58">a perspectiva dos estudos culturais.9. ed. Petrópolis: Vozes, 2009.</text:span></text:p>
            <text:p text:style-name="P23"><text:span text:style-name="T58">SILVA, T. T. da. </text:span><text:span text:style-name="T64">O currículo como fetiche.</text:span><text:span text:style-name="T58"> Belo Horizonte: Autêntica Editora, 2010.</text:span></text:p>
          </table:table-cell>
          <table:table-cell office:value-type="string">
            <text:p text:style-name="P27"/>
          </table:table-cell>
        </table:table-row>
      </table:table>
      <text:p text:style-name="P48"/>
      <text:p text:style-name="P48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office:value-type="string">
            <text:p text:style-name="P44">Código</text:p>
          </table:table-cell>
          <table:table-cell table:style-name="Tabela14.A1" office:value-type="string">
            <text:p text:style-name="P45">COMPONENTE CURRICULAR</text:p>
          </table:table-cell>
          <table:table-cell table:style-name="Tabela14.A1" office:value-type="string">
            <text:p text:style-name="P45">C<text:span text:style-name="T111">réditos</text:span></text:p>
            <text:p text:style-name="P45">T / E / PE</text:p>
          </table:table-cell>
          <table:table-cell table:style-name="Tabela14.D1" office:value-type="string">
            <text:p text:style-name="P45">Horas</text:p>
          </table:table-cell>
        </table:table-row>
        <table:table-row>
          <table:table-cell table:style-name="Tabela14.A2" office:value-type="string">
            <text:p text:style-name="P40">GCH821</text:p>
          </table:table-cell>
          <table:table-cell table:style-name="Tabela14.A2" office:value-type="string">
            <text:p text:style-name="P45">DIREITOS HUMANOS E EDUCAÇÃO</text:p>
          </table:table-cell>
          <table:table-cell table:style-name="Tabela14.A2" office:value-type="string">
            <text:p text:style-name="P50">2/ 0 / 0</text:p>
          </table:table-cell>
          <table:table-cell table:style-name="Tabela14.D2" office:value-type="string">
            <text:p text:style-name="P50">30/36</text:p>
          </table:table-cell>
        </table:table-row>
        <table:table-row>
          <table:table-cell table:style-name="Tabela14.D1" table:number-columns-spanned="4" office:value-type="string">
            <text:p text:style-name="P46">EMENTA</text:p>
          </table:table-cell>
          <table:covered-table-cell/>
          <table:covered-table-cell/>
          <table:covered-table-cell/>
        </table:table-row>
        <table:table-row>
          <table:table-cell table:style-name="Tabela14.D2" table:number-columns-spanned="4" office:value-type="string">
            <text:p text:style-name="P48">Conceito e evolução dos Direitos Humanos. Características dos Direitos Humanos. Multiculturalismo e Direitos Humanos. Direitos Humanos e cidadania. A relação entre educação e direitos humanos na consolidação do estado democrático e da cidadania. A Declaração Universal dos Direitos Humanos. Plano Nacional de Educação em Direitos Humanos. Políticas e ações educacionais afirmativas.</text:p>
          </table:table-cell>
          <table:covered-table-cell/>
          <table:covered-table-cell/>
          <table:covered-table-cell/>
        </table:table-row>
        <table:table-row>
          <table:table-cell table:style-name="Tabela14.D1" table:number-columns-spanned="4" office:value-type="string">
            <text:p text:style-name="P46">OBJETIVO</text:p>
          </table:table-cell>
          <table:covered-table-cell/>
          <table:covered-table-cell/>
          <table:covered-table-cell/>
        </table:table-row>
        <table:table-row>
          <table:table-cell table:style-name="Tabela14.D2" table:number-columns-spanned="4" office:value-type="string">
            <text:p text:style-name="P49">Conhecer e analisar os fundamentos e concepções de direitos humanos, oportunizando o conhecimento e o debate sobre a relação entre Direitos Humanos e Educação, bem como, conhecer a Declaração Universal dos Direitos Humanos, seus princípios e valores </text:p>
          </table:table-cell>
          <table:covered-table-cell/>
          <table:covered-table-cell/>
          <table:covered-table-cell/>
        </table:table-row>
        <table:table-row>
          <table:table-cell table:style-name="Tabela14.D1" table:number-columns-spanned="4" office:value-type="string">
            <text:p text:style-name="P46">REFERÊNCIAS BÁSICAS</text:p>
          </table:table-cell>
          <table:covered-table-cell/>
          <table:covered-table-cell/>
          <table:covered-table-cell/>
        </table:table-row>
        <table:table-row>
          <table:table-cell table:style-name="Tabela14.D2" table:number-columns-spanned="4" office:value-type="string">
            <text:p text:style-name="P23"><text:span text:style-name="T92">BOBBIO, N. </text:span><text:span text:style-name="T94">A era dos direitos</text:span><text:span text:style-name="T92">. RJ: Campus, 2004.</text:span></text:p>
            <text:p text:style-name="P23"><text:span text:style-name="T92">GUERRA, S. </text:span><text:span text:style-name="T94">Direitos Humanos:</text:span><text:span text:style-name="T92"> curso elementar. São Paulo, SP: Saraiva, 2013.<text:line-break/>HAHN, P. </text:span><text:span text:style-name="T94">Direitos fundamentais: desafios e perspectivas.</text:span><text:span text:style-name="T92"> Nova Petrópolis: Nova Harmonia, 2010.</text:span></text:p>
            <text:p text:style-name="P23"><text:span text:style-name="T92">MORAIS, F. I.; SILVA, A. M.M; TAVARES, C.(orgs). </text:span><text:span text:style-name="T94">Políticas e fundamentos da educação em direitos humanos.</text:span><text:span text:style-name="T92"> São Paulo: Cortez, 2010.</text:span></text:p>
            <text:p text:style-name="P23"><text:span text:style-name="T92">RIZZI, E.; GONZALES, M.; XIMENES, S. B. </text:span><text:span text:style-name="T94">Direito Humano à Educação</text:span><text:span text:style-name="T92">. 2 ed. Curitiba: Plataforma DhESCA Brasil, 2011</text:span><text:span text:style-name="T93">.</text:span></text:p>
            <text:p text:style-name="P23"><text:span text:style-name="T92">SILVA, E. W. da. </text:span><text:span text:style-name="T94">Estado, sociedade civil e cidadania no Brasil: </text:span><text:span text:style-name="T92">bases para uma cultura de direitos humanos. Ijuí: UNIJUÍ, 2014.</text:span></text:p>
          </table:table-cell>
          <table:covered-table-cell/>
          <table:covered-table-cell/>
          <table:covered-table-cell/>
        </table:table-row>
        <table:table-row>
          <table:table-cell table:style-name="Tabela14.D1" table:number-columns-spanned="4" office:value-type="string">
            <text:p text:style-name="P46">REFERÊNCIAS COMPLEMENTARES</text:p>
          </table:table-cell>
          <table:covered-table-cell/>
          <table:covered-table-cell/>
          <table:covered-table-cell/>
        </table:table-row>
        <table:table-row>
          <table:table-cell table:style-name="Tabela14.D2" table:number-columns-spanned="4" office:value-type="string">
            <text:p text:style-name="P23"><text:span text:style-name="T58">CARBONARI, P. C. (Org). </text:span><text:span text:style-name="T64">Sentido filosófico dos direitos humanos</text:span><text:span text:style-name="T58">: leituras do pensamento contemporâneo. Passo Fundo, RS: IFIBE, 2006-2013.</text:span></text:p>
            <text:p text:style-name="P23"><text:span text:style-name="T58">EYNG, A. M. (Org). </text:span><text:span text:style-name="T64">Direitos Humanos e violência nas escolas:</text:span><text:span text:style-name="T58"> desafios e questões em diálogo. Curitiba, PR: CRV, 2013.</text:span></text:p>
            <text:p text:style-name="P23"><text:span text:style-name="T58">NOGUEIRA, S. V. (Org). </text:span><text:span text:style-name="T64">Educação popular, democracia e direitos humanos: </text:span><text:span text:style-name="T58">ensaios para uma pedagogia universitária interdisciplinar e transversal. Ijuí, RS: UNIJUÍ, 2015.</text:span></text:p>
            <text:p text:style-name="P23"><text:span text:style-name="T58">RIFIOTIS, T.; RODRIGUES, T. H.. </text:span><text:span text:style-name="T64">Educação em Direitos Humanos:</text:span><text:span text:style-name="T58"> discursos críticos e contemporâneos. 2. ed. Florianopólis: Ed UFSC, 2010.</text:span></text:p>
            <text:p text:style-name="P23"><text:span text:style-name="T58">SARLET, I. W. </text:span><text:span text:style-name="T64">A eficácia dos direitos fundamentais:</text:span><text:span text:style-name="T58"> uma teoria geral dos direitos fundamentais </text:span><text:soft-page-break/><text:span text:style-name="T58">na perspectiva constitucional. 10. ed. São Paulo: Livraria do Advogado, 2011.</text:span></text:p>
            <text:p text:style-name="P28"><text:span text:style-name="T58">SCAVINO, S; CANDAU, V. (Orgs). </text:span><text:span text:style-name="T64">Educação em Direitos Humanos</text:span><text:span text:style-name="T58">: temas, questões e propostas. Petrópolis: DP et ali, 2008.</text:span></text:p>
          </table:table-cell>
          <table:covered-table-cell/>
          <table:covered-table-cell/>
          <table:covered-table-cell/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Arial" svg:font-family="Arial"/>
    <style:font-face style:name="Calibri" svg:font-family="Calibri"/>
    <style:font-face style:name="Times New Roman2" svg:font-family="'Times New Roman'"/>
    <style:font-face style:name="Times-Roman" svg:font-family="Times-Roman, 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SINATURA_20_CARGO" style:display-name="ASSINATURA CARGO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color="#000000" style:text-line-through-style="none" style:text-line-through-type="none" style:font-name="Times New Roman1" fo:font-family="'Times New Roman'" style:font-family-generic="roman" style:font-pitch="variable" fo:font-size="12pt" fo:font-style="normal" style:text-underline-style="none" fo:font-weight="normal" officeooo:rsid="01118e5f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 style:font-style-complex="normal" style:font-weight-complex="normal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5b664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paragraph-rsid="0015b664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15b664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15b664"/>
    </style:style>
    <style:style style:name="MT1" style:family="text">
      <style:text-properties officeooo:rsid="003e2d4b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25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span text:style-name="MT1">prograd</text:span>@uffs.edu.br, www.uffs.edu.br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sar Capitanio</meta:initial-creator>
    <meta:creation-date>2018-11-07T11:51:58.610000000</meta:creation-date>
    <dc:date>2018-11-07T14:30:05.022000000</dc:date>
    <meta:editing-duration>PT2H14M43S</meta:editing-duration>
    <meta:editing-cycles>5</meta:editing-cycles>
    <meta:generator>LibreOffice/5.0.5.2$Windows_x86 LibreOffice_project/55b006a02d247b5f7215fc6ea0fde844b30035b3</meta:generator>
    <meta:document-statistic meta:table-count="15" meta:image-count="1" meta:object-count="0" meta:page-count="26" meta:paragraph-count="385" meta:word-count="4470" meta:character-count="30647" meta:non-whitespace-character-count="26484"/>
  </office:meta>
</office:document-meta>
</file>