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D0000018D908CA5B1.png" manifest:media-type="image/png"/>
  <manifest:file-entry manifest:full-path="Pictures/100002010000025800000360CA70D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0.767cm"/>
    </style:style>
    <style:style style:name="Tabela1.C" style:family="table-column">
      <style:table-column-properties style:column-width="2.607cm"/>
    </style:style>
    <style:style style:name="Tabela1.D" style:family="table-column">
      <style:table-column-properties style:column-width="2.307cm"/>
    </style:style>
    <style:style style:name="Tabela1.E" style:family="table-column">
      <style:table-column-properties style:column-width="2.477cm"/>
    </style:style>
    <style:style style:name="Tabela1.F" style:family="table-column">
      <style:table-column-properties style:column-width="4.42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3.374cm"/>
    </style:style>
    <style:style style:name="Tabela2.C" style:family="table-column">
      <style:table-column-properties style:column-width="2.605cm"/>
    </style:style>
    <style:style style:name="Tabela2.D" style:family="table-column">
      <style:table-column-properties style:column-width="2.155cm"/>
    </style:style>
    <style:style style:name="Tabela2.E" style:family="table-column">
      <style:table-column-properties style:column-width="4.45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3" style:family="table">
      <style:table-properties style:width="17.11cm" table:align="left" style:writing-mode="lr-tb"/>
    </style:style>
    <style:style style:name="Tabela3.A" style:family="table-column">
      <style:table-column-properties style:column-width="17.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11cm" table:align="left" style:writing-mode="lr-tb"/>
    </style:style>
    <style:style style:name="Tabela4.A" style:family="table-column">
      <style:table-column-properties style:column-width="17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2pt" fo:font-weight="bold" fo:background-color="transparent" style:font-name-asian="Times New Roman1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2pt" fo:font-weight="normal" fo:background-color="transparent" style:font-name-asian="Times New Roman1" style:font-size-asian="12pt" style:font-weight-asian="normal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fo:color="#000000" fo:font-size="12pt" fo:font-weight="bold" fo:background-color="transparent" style:font-name-asian="Times New Roman1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-1.055cm" fo:margin-top="0cm" fo:margin-bottom="0cm" style:contextual-spacing="false" style:line-height-at-least="0.176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line-height="150%" style:page-number="auto"/>
    </style:style>
    <style:style style:name="P25" style:family="paragraph" style:parent-style-name="Text_20_body">
      <style:paragraph-properties fo:margin-top="0cm" fo:margin-bottom="0cm" style:contextual-spacing="false" style:line-height-at-least="0.176cm"/>
    </style:style>
    <style:style style:name="P26" style:family="paragraph" style:parent-style-name="Text_20_body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2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28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29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P31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32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P33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2pt" fo:font-weight="bold" fo:background-color="transparent" loext:char-shading-value="0" style:font-name-asian="Times New Roman1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fo:font-size="12pt" fo:font-weight="normal" fo:background-color="transparent" loext:char-shading-value="0" style:font-name-asian="Times New Roman1" style:font-size-asian="12pt" style:font-weight-asian="normal" style:font-name-complex="Arial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fo:font-size="12pt" fo:font-weight="bold" fo:background-color="transparent" loext:char-shading-value="0" style:font-name-asian="Times New Roman1" style:font-size-asian="12pt" style:font-weight-asian="bold" style:font-name-complex="Arial" style:font-size-complex="12pt" style:font-weight-complex="bold"/>
    </style:style>
    <style:style style:name="T15" style:family="text">
      <style:text-properties fo:font-size="10pt" style:font-size-asian="10pt" style:font-name-complex="Arial"/>
    </style:style>
    <style:style style:name="T16" style:family="text">
      <style:text-properties fo:font-size="10pt" fo:font-weight="bold" style:font-size-asian="10pt" style:font-weight-asian="bold" style:font-name-complex="Times New Roman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4pt" fo:font-weight="bold" style:font-size-asian="4pt" style:font-weight-asian="bold" style:font-name-complex="Arial"/>
    </style:style>
    <style:style style:name="T19" style:family="text">
      <style:text-properties fo:color="#00863d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55"/></text:span><text:span text:style-name="T2">ANEXO IV</text:span></text:p>
      <text:p text:style-name="P1"/>
      <text:p text:style-name="P6"><text:span text:style-name="T14">REQUERIMENTO PARA INSCRIÇÃO NO </text:span><text:span text:style-name="T2">PROGRAMA DE </text:span></text:p>
      <text:p text:style-name="P1">MOBILIDADE ACADÊMICA INTERNACIONAL</text:p>
      <text:p text:style-name="P3"/>
      <text:p text:style-name="P14">1. Dados Pessoai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3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3">CPF: </text:p>
          </table:table-cell>
          <table:covered-table-cell/>
          <table:covered-table-cell/>
          <table:table-cell table:style-name="Tabela1.D2" table:number-columns-spanned="3" office:value-type="string">
            <text:p text:style-name="P23">RG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Matrícula: </text:p>
          </table:table-cell>
          <table:covered-table-cell/>
          <table:table-cell table:style-name="Tabela1.D2" table:number-columns-spanned="4" office:value-type="string">
            <text:p text:style-name="P7">Curso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Endereço: 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7">Número: 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Complemento:</text:p>
          </table:table-cell>
          <table:covered-table-cell/>
          <table:covered-table-cell/>
          <table:table-cell table:style-name="Tabela1.D2" table:number-columns-spanned="3" office:value-type="string">
            <text:p text:style-name="P7">Bairro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Cep: </text:p>
          </table:table-cell>
          <table:table-cell table:style-name="Tabela1.A2" table:number-columns-spanned="4" office:value-type="string">
            <text:p text:style-name="P7">Cidade: </text:p>
          </table:table-cell>
          <table:covered-table-cell/>
          <table:covered-table-cell/>
          <table:covered-table-cell/>
          <table:table-cell table:style-name="Tabela1.D2" office:value-type="string">
            <text:p text:style-name="P7">UF: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Telefone: </text:p>
          </table:table-cell>
          <table:covered-table-cell/>
          <table:table-cell table:style-name="Tabela1.A2" table:number-columns-spanned="2" office:value-type="string">
            <text:p text:style-name="P7">Celular 1: </text:p>
          </table:table-cell>
          <table:covered-table-cell/>
          <table:table-cell table:style-name="Tabela1.D2" table:number-columns-spanned="2" office:value-type="string">
            <text:p text:style-name="P7">Celular 2: </text:p>
          </table:table-cell>
          <table:covered-table-cell/>
        </table:table-row>
        <table:table-row table:style-name="Tabela1.1">
          <table:table-cell table:style-name="Tabela1.D2" table:number-columns-spanned="6" office:value-type="string">
            <text:p text:style-name="P7">E-mail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6" office:value-type="string">
            <text:p text:style-name="P7">Em caso de emergência avisar:</text:p>
            <text:p text:style-name="P7">Nome: <text:s text:c="44"/>Contat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"><text:span text:style-name="T8">2.</text:span><text:span text:style-name="T5"> O estudante acima identificado vem requerer participação no Programa de Mobilidade Acadêmica Internacional na I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IES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7">Endereço: </text:p>
          </table:table-cell>
          <table:covered-table-cell/>
          <table:covered-table-cell/>
          <table:table-cell table:style-name="Tabela2.A2" table:number-columns-spanned="2" office:value-type="string">
            <text:p text:style-name="P7">Número: 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7">Complemento: </text:p>
          </table:table-cell>
          <table:covered-table-cell/>
          <table:table-cell table:style-name="Tabela2.A2" table:number-columns-spanned="3" office:value-type="string">
            <text:p text:style-name="P7">Bairro: 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Cep: </text:p>
          </table:table-cell>
          <table:table-cell table:style-name="Tabela2.A3" table:number-columns-spanned="3" office:value-type="string">
            <text:p text:style-name="P7">Cidade: </text:p>
          </table:table-cell>
          <table:covered-table-cell/>
          <table:covered-table-cell/>
          <table:table-cell table:style-name="Tabela2.A2" office:value-type="string">
            <text:p text:style-name="P7">UF: </text:p>
          </table:table-cell>
        </table:table-row>
        <table:table-row table:style-name="Tabela2.1">
          <table:table-cell table:style-name="Tabela2.A3" table:number-columns-spanned="3" office:value-type="string">
            <text:p text:style-name="P7">Telefones: </text:p>
          </table:table-cell>
          <table:covered-table-cell/>
          <table:covered-table-cell/>
          <table:table-cell table:style-name="Tabela2.A2" table:number-columns-spanned="2" office:value-type="string">
            <text:p text:style-name="P7">Fax: </text:p>
          </table:table-cell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E-mails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Nome da pessoa para contato: 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<text:span text:style-name="T8">3. </text:span><text:span text:style-name="T11">Justificativa do estudante com relação à sua participação no programa e pela escolha da instituição receptor:</text:span></text:p>
            <text:p text:style-name="P26"/>
            <text:p text:style-name="P8"/>
            <text:p text:style-name="P7">__________________________________________ <text:s text:c="26"/>Data: ___/___/___</text:p>
            <text:p text:style-name="P7">Assinatura do estudante</text:p>
          </table:table-cell>
        </table:table-row>
      </table:table>
      <text:p text:style-name="P7"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<text:span text:style-name="T8">4. </text:span><text:span text:style-name="T11">Observações da Coordenação do Programa de Mobilidade Acadêmica:</text:span></text:p>
            <text:p text:style-name="P19"/>
            <text:p text:style-name="P7"/>
            <text:p text:style-name="P7"/>
            <text:p text:style-name="P7">________________________________________ <text:s text:c="31"/>Data: ___/___/___</text:p>
            <text:p text:style-name="P7">Responsável pelo Programa Mobilidade Acadêmica UFFS</text:p>
          </table:table-cell>
        </table:table-row>
      </table:table>
      <text:p text:style-name="P4">O estudante deverá anexar a este requerimento: histórico escolar atualizado, ementas e programas dos CCR que pretende cursar e dos CCR equivalentes, e fotocópias do documento de identidade com foto, CPF, comprovante de endereço e termo de compromisso.</text:p>
      <text:p text:style-name="P22">ANEXO V</text:p>
      <text:p text:style-name="P2"/>
      <text:p text:style-name="P15">PROGRAMA DE MOBILIDADE ACADÊMICA, EM NÍVEL DE GRADUAÇÃO, COM INSTITUIÇÕES CONVENIADAS ESTRANGEIRAS </text:p>
      <text:p text:style-name="P16"/>
      <text:p text:style-name="P16"/>
      <text:p text:style-name="P17">TERMO DE COMPROMISSO</text:p>
      <text:p text:style-name="P17"/>
      <text:p text:style-name="P18"/>
      <text:p text:style-name="P21"><text:span text:style-name="T6">Eu, ___________________________________________________________________, regulamente matriculado no curso de _______________________________________ da Universidade Federal da Fronteira Sul - UFFS, com matrícula número ____________________________, declaro que me responsabilizo pelo meu transporte e pela minha estada durante o período em que eu estiver realizando estudos na Instituição _____________________________________________________________</text:span></text:p>
      <text:p text:style-name="P21"><text:span text:style-name="T13"><text:s/></text:span><text:span text:style-name="T6">previsto para esta Mobilidade Acadêmica.</text:span></text:p>
      <text:p text:style-name="P9"/>
      <text:p text:style-name="P9"/>
      <text:p text:style-name="P10">________________________________, _______________, _____, ________</text:p>
      <text:p text:style-name="P10"/>
      <text:p text:style-name="P10"/>
      <text:p text:style-name="P11"/>
      <text:p text:style-name="P12"/>
      <text:p text:style-name="P13">_____________________________</text:p>
      <text:p text:style-name="P13">ASSINATURA DO ESTUDANTE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3">____________________________________</text:p>
      <text:p text:style-name="P12"/>
      <text:p text:style-name="P13">ASSINATURA DO REPRESENTANTE LEGAL (em caso de menor de idade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text-autospace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hyphenation-ladder-count="no-limit" fo:text-indent="0cm" style:auto-text-indent="false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cm" style:contextual-spacing="false" fo:hyphenation-ladder-count="no-limit" fo:text-indent="0cm" style:auto-text-indent="false">
        <style:tab-stops>
          <style:tab-stop style:position="18.49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cm" style:contextual-spacing="false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ágrafo_20_da_20_Lista1" style:display-name="Parágrafo da Lista1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pt" fo:country="BR" style:font-name-asian="Times New Roman1" style:font-family-asian="'Times New Roman'" style:font-family-generic-asian="roma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MP6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fo:font-size="10pt" style:font-size-asian="10pt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3cm" svg:y="-0.25cm" svg:width="0.039cm" svg:height="29.628cm" draw:z-index="3"><draw:image xlink:href="Pictures/100002010000025800000360CA70DC71.png" xlink:type="simple" xlink:show="embed" xlink:actuate="onLoad"/></draw:frame></text:p>
        <text:p text:style-name="MP1"><draw:frame draw:style-name="Mfr2" draw:name="Imagem2" text:anchor-type="as-char" svg:width="1.522cm" svg:height="1.522cm" draw:z-index="1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PRO-REITORIA DE GRADUAÇÃO</text:p>
        <text:p text:style-name="MP4">DIRETORIA DE POLÍTICAS DE GRADUAÇÃO</text:p>
        <text:p text:style-name="MP5"><draw:frame draw:style-name="Mfr1" draw:name="Imagem3" text:anchor-type="char" svg:x="-3cm" svg:y="-0.25cm" svg:width="1.457cm" svg:height="29.628cm" draw:z-index="5"><draw:image xlink:href="Pictures/100002010000025800000360CA70DC71.png" xlink:type="simple" xlink:show="embed" xlink:actuate="onLoad"/></draw:frame></text:p>
        <text:p text:style-name="MP6"/>
      </style:header>
      <style:footer>
        <text:p text:style-name="MP7"><text:span text:style-name="MT1">Resolução nº 2/2015 – CONSUNI/Câmara de Graduação <text:s text:c="51"/>Página </text:span><text:span text:style-name="MT1"><text:page-number text:select-page="current">2</text:page-number></text:span><text:span text:style-name="MT1"> de </text:span><text:span text:style-name="MT1"><text:page-count style:num-format="1">2</text:page-count></text:span><text:span text:style-name="MT2"> 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3-04-02T14:52:00</meta:creation-date>
    <dc:date>2015-03-23T10:18:48.296000000</dc:date>
    <meta:print-date>2013-05-24T15:28:00</meta:print-date>
    <meta:editing-cycles>71</meta:editing-cycles>
    <meta:editing-duration>PT6H4M34S</meta:editing-duration>
    <meta:document-statistic meta:table-count="4" meta:image-count="3" meta:object-count="0" meta:page-count="2" meta:paragraph-count="59" meta:word-count="260" meta:character-count="2370" meta:non-whitespace-character-count="1909"/>
    <meta:generator>LibreOffice/4.2.1.1$Windows_x86 LibreOffice_project/d7dbbd7842e6a58b0f521599204e827654e1fb8b</meta:generator>
  </office:meta>
</office:document-meta>
</file>