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455cm"/>
    </style:style>
    <style:style style:name="co15" style:family="table-column">
      <style:table-column-properties fo:break-before="auto" style:column-width="4.401cm"/>
    </style:style>
    <style:style style:name="co16" style:family="table-column">
      <style:table-column-properties fo:break-before="auto" style:column-width="3.614cm"/>
    </style:style>
    <style:style style:name="co17" style:family="table-column">
      <style:table-column-properties fo:break-before="auto" style:column-width="3.956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921cm" fo:break-before="auto" style:use-optimal-row-height="tru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885cm" fo:break-before="auto" style:use-optimal-row-height="true"/>
    </style:style>
    <style:style style:name="ro12" style:family="table-row">
      <style:table-row-properties style:row-height="4.449cm" fo:break-before="auto" style:use-optimal-row-height="true"/>
    </style:style>
    <style:style style:name="ro13" style:family="table-row">
      <style:table-row-properties style:row-height="2.473cm" fo:break-before="auto" style:use-optimal-row-height="true"/>
    </style:style>
    <style:style style:name="ro14" style:family="table-row">
      <style:table-row-properties style:row-height="2.499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2.08cm" fo:break-before="auto" style:use-optimal-row-height="true"/>
    </style:style>
    <style:style style:name="ro17" style:family="table-row">
      <style:table-row-properties style:row-height="1.914cm" fo:break-before="auto" style:use-optimal-row-height="false"/>
    </style:style>
    <style:style style:name="ro18" style:family="table-row">
      <style:table-row-properties style:row-height="0.861cm" fo:break-before="auto" style:use-optimal-row-height="true"/>
    </style:style>
    <style:style style:name="ro19" style:family="table-row">
      <style:table-row-properties style:row-height="4.771cm" fo:break-before="auto" style:use-optimal-row-height="false"/>
    </style:style>
    <style:style style:name="ro20" style:family="table-row">
      <style:table-row-properties style:row-height="2.21cm" fo:break-before="auto" style:use-optimal-row-height="false"/>
    </style:style>
    <style:style style:name="ro21" style:family="table-row">
      <style:table-row-properties style:row-height="4.475cm" fo:break-before="auto" style:use-optimal-row-height="true"/>
    </style:style>
    <style:style style:name="ro22" style:family="table-row">
      <style:table-row-properties style:row-height="3.572cm" fo:break-before="auto" style:use-optimal-row-height="false"/>
    </style:style>
    <style:style style:name="ro23" style:family="table-row">
      <style:table-row-properties style:row-height="1.711cm" fo:break-before="auto" style:use-optimal-row-height="true"/>
    </style:style>
    <style:style style:name="ro24" style:family="table-row">
      <style:table-row-properties style:row-height="4.08cm" fo:break-before="auto" style:use-optimal-row-height="true"/>
    </style:style>
    <style:style style:name="ro25" style:family="table-row">
      <style:table-row-properties style:row-height="5.265cm" fo:break-before="auto" style:use-optimal-row-height="true"/>
    </style:style>
    <style:style style:name="ro26" style:family="table-row">
      <style:table-row-properties style:row-height="3.29cm" fo:break-before="auto" style:use-optimal-row-height="true"/>
    </style:style>
    <style:style style:name="ro27" style:family="table-row">
      <style:table-row-properties style:row-height="2.106cm" fo:break-before="auto" style:use-optimal-row-height="true"/>
    </style:style>
    <style:style style:name="ro28" style:family="table-row">
      <style:table-row-properties style:row-height="1.674cm" fo:break-before="auto" style:use-optimal-row-height="true"/>
    </style:style>
    <style:style style:name="ro29" style:family="table-row">
      <style:table-row-properties style:row-height="5.761cm" fo:break-before="auto" style:use-optimal-row-height="false"/>
    </style:style>
    <style:style style:name="ro30" style:family="table-row">
      <style:table-row-properties style:row-height="3.685cm" fo:break-before="auto" style:use-optimal-row-height="true"/>
    </style:style>
    <style:style style:name="ro31" style:family="table-row">
      <style:table-row-properties style:row-height="1.316cm" fo:break-before="auto" style:use-optimal-row-height="true"/>
    </style:style>
    <style:style style:name="ro32" style:family="table-row">
      <style:table-row-properties style:row-height="2.464cm" fo:break-before="auto" style:use-optimal-row-height="true"/>
    </style:style>
    <style:style style:name="ro33" style:family="table-row">
      <style:table-row-properties style:row-height="0.9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fo:background-color="#77bc65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hi" style:country-asian="IN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5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Mangal"/>
    </style:style>
    <style:style style:name="T7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Setembro-2023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visibility="collapse" table:default-cell-style-name="ce25"/>
        <table:table-column table:style-name="co16" table:visibility="collapse" table:default-cell-style-name="ce25"/>
        <table:table-column table:style-name="co17" table:visibility="collapse" table:default-cell-style-name="ce26"/>
        <table:table-column table:style-name="co18" table:number-columns-repeated="46" table:default-cell-style-name="ce25"/>
        <table:table-column table:style-name="co18" table:number-columns-repeated="959" table:default-cell-style-name="ce29"/>
        <table:table-column table:style-name="co19" table:default-cell-style-name="ce29"/>
        <table:table-row table:style-name="ro1">
          <table:table-cell table:style-name="ce1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number-columns-repeated="2"/>
          <table:table-cell table:style-name="ce37" table:number-columns-spanned="12" table:number-rows-spanned="1"/>
          <table:covered-table-cell table:number-columns-repeated="11"/>
          <table:table-cell table:style-name="ce97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13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3" table:number-rows-spanned="1">
            <text:p>Mês/Ano: Setembro/2023</text:p>
          </table:table-cell>
          <table:covered-table-cell table:number-columns-repeated="2"/>
          <table:table-cell table:style-name="ce42" table:number-columns-spanned="12" table:number-rows-spanned="1"/>
          <table:covered-table-cell table:number-columns-repeated="11"/>
          <table:table-cell table:number-columns-repeated="2" table:style-name="ce94" office:value-type="string" calcext:value-type="string">
            <text:p>ESTA COLUNA NÃO IRIA PARA O RELATÓRIO PUBLICADO NO SITE</text:p>
          </table:table-cell>
          <table:table-cell table:style-name="ce92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113" table:number-columns-repeated="960"/>
        </table:table-row>
        <table:table-row table:style-name="ro3">
          <table:table-cell table:style-name="ce5" office:value-type="string" calcext:value-type="string">
            <text:p>Nome do Servidor</text:p>
          </table:table-cell>
          <table:table-cell table:style-name="ce5" office:value-type="string" calcext:value-type="string">
            <text:p>Carreira</text:p>
          </table:table-cell>
          <table:table-cell table:style-name="ce5" office:value-type="string" calcext:value-type="string">
            <text:p>Objeto da Ação de Desenvolvimento</text:p>
          </table:table-cell>
          <table:table-cell table:style-name="ce5" office:value-type="string" calcext:value-type="string">
            <text:p>Portaria de Concessão**</text:p>
          </table:table-cell>
          <table:table-cell table:style-name="ce5" office:value-type="string" calcext:value-type="string">
            <text:p>Razão Social e CNPJ do Fornecedor</text:p>
          </table:table-cell>
          <table:table-cell table:style-name="ce5" office:value-type="string" calcext:value-type="string">
            <text:p>Necessidade de Desenvolvimento do PDP</text:p>
          </table:table-cell>
          <table:table-cell table:style-name="ce5" office:value-type="string" calcext:value-type="string">
            <text:p>Início do Afastamento</text:p>
          </table:table-cell>
          <table:table-cell table:style-name="ce5" office:value-type="string" calcext:value-type="string">
            <text:p>Término do Afastamento</text:p>
          </table:table-cell>
          <table:table-cell table:style-name="ce5" office:value-type="string" calcext:value-type="string">
            <text:p>Dias de Afastamento no Mês</text:p>
          </table:table-cell>
          <table:table-cell table:style-name="ce5" office:value-type="string" calcext:value-type="string">
            <text:p>Despesa com a Manutenção da Remuneração Mensal do Servidor - Afastamento</text:p>
          </table:table-cell>
          <table:table-cell table:style-name="ce5" office:value-type="string" calcext:value-type="string">
            <text:p>Despesa com Diárias e Passagens</text:p>
          </table:table-cell>
          <table:table-cell table:style-name="ce5" office:value-type="string" calcext:value-type="string">
            <text:p>Despesa com Mensalidade</text:p>
          </table:table-cell>
          <table:table-cell table:style-name="ce5" office:value-type="string" calcext:value-type="string">
            <text:p>Despesa com Inscrição</text:p>
          </table:table-cell>
          <table:table-cell table:style-name="ce5" office:value-type="string" calcext:value-type="string">
            <text:p>Despesa com Contratação, Prorrogação ou Substituição Contratual</text:p>
          </table:table-cell>
          <table:table-cell table:style-name="ce5" office:value-type="string" calcext:value-type="string">
            <text:p>Despesa Mensal Total com a Ação</text:p>
          </table:table-cell>
          <table:table-cell table:style-name="ce97" office:value-type="string" calcext:value-type="string">
            <text:p>Remuneração integral referência do servidor no mês (serve para dar o valor na COLUNA G)</text:p>
          </table:table-cell>
          <table:table-cell table:style-name="ce94" office:value-type="string" calcext:value-type="string">
            <text:p>Nome do substituto (Objeto: <text:span text:style-name="T14">Afastamento para Capacitação no País e estudo no exterior. Para </text:span>docentes)</text:p>
          </table:table-cell>
          <table:table-cell table:style-name="ce92" office:value-type="string" calcext:value-type="string">
            <text:p>remuneração do substituto no mês</text:p>
          </table:table-cell>
          <table:table-cell table:style-name="ce32" table:number-columns-repeated="46"/>
          <table:table-cell table:number-columns-repeated="960"/>
        </table:table-row>
        <table:table-row table:style-name="ro4">
          <table:table-cell table:style-name="ce12" office:value-type="string" calcext:value-type="string">
            <text:p>Everton de Moraes Kozenieski</text:p>
          </table:table-cell>
          <table:table-cell table:style-name="ce13" office:value-type="string" calcext:value-type="string">
            <text:p>Magistério Superior</text:p>
          </table:table-cell>
          <table:table-cell table:style-name="ce12" office:value-type="string" calcext:value-type="string">
            <text:p>Afastamento - Estudo no Exterior</text:p>
          </table:table-cell>
          <table:table-cell table:style-name="ce13" office:value-type="string" calcext:value-type="string">
            <text:p><text:a xlink:href="https://www.uffs.edu.br/atos-normativos/portaria-de-pessoal/gr/2023-0077" xlink:type="simple">PORTARIA DE PESSOAL Nº 77/GR/UFFS/2023</text:a></text:p>
          </table:table-cell>
          <table:table-cell table:style-name="ce13" office:value-type="string" calcext:value-type="string">
            <text:p>Universidade de Coimbra – Portugal</text:p>
          </table:table-cell>
          <table:table-cell table:style-name="ce51" office:value-type="string" calcext:value-type="string">
            <text:p>69 - Aprimorar os conhecimentos em GEOGRAFIA e suas sub áreas.</text:p>
          </table:table-cell>
          <table:table-cell table:style-name="ce65" office:value-type="date" office:date-value="2023-03-01" calcext:value-type="date">
            <text:p>01/03/2023</text:p>
          </table:table-cell>
          <table:table-cell table:style-name="ce65" office:value-type="date" office:date-value="2024-02-29" calcext:value-type="date">
            <text:p>29/02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4]=31;[.P4]/30*30;[.P4]/30*[.I4])" office:value-type="currency" office:currency="BRL" office:value="14468.14" calcext:value-type="currency">
            <text:p>R$ 14.468,1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]" office:value-type="currency" office:currency="BRL" office:value="4692.37" calcext:value-type="currency">
            <text:p>R$ 4.692,37</text:p>
          </table:table-cell>
          <table:table-cell table:style-name="ce79" table:formula="of:=SUM([.J4:.N4])" office:value-type="currency" office:currency="BRL" office:value="19160.51" calcext:value-type="currency">
            <text:p>R$ 19.160,51</text:p>
          </table:table-cell>
          <table:table-cell table:style-name="ce84" office:value-type="currency" office:currency="BRL" office:value="14468.14" calcext:value-type="currency">
            <text:p>R$ 14.468,14</text:p>
          </table:table-cell>
          <table:table-cell table:style-name="ce11" office:value-type="string" calcext:value-type="string">
            <text:p>CAROLINA RUSSO SIMON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Miguel Mundstock Xavier de Carvalho</text:p>
          </table:table-cell>
          <table:table-cell table:style-name="ce13" office:value-type="string" calcext:value-type="string">
            <text:p>Magistério Superior</text:p>
          </table:table-cell>
          <table:table-cell table:style-name="ce12" office:value-type="string" calcext:value-type="string">
            <text:p>Afastamento - Estudo no Exterior</text:p>
          </table:table-cell>
          <table:table-cell table:style-name="ce13" office:value-type="string" calcext:value-type="string">
            <text:p><text:a xlink:href="https://www.uffs.edu.br/atos-normativos/portaria-de-pessoal/gr/2023-0532" xlink:type="simple">PORTARIA DE PESSOAL Nº 532/GR/UFFS/2023</text:a></text:p>
          </table:table-cell>
          <table:table-cell table:style-name="ce13" office:value-type="string" calcext:value-type="string">
            <text:p>Centro Rachel Carson</text:p>
            <text:p>Universidade Luís Maximiliano de Munique</text:p>
          </table:table-cell>
          <table:table-cell table:style-name="ce51" office:value-type="string" calcext:value-type="string">
            <text:p>80 Pesquisa historiográfica e relações bilateriais entre Alemanha e Brasil nas décadas de 70 e 80| Aprimorar os conhecimentos em HISTÓRIA e suas sub áreas.</text:p>
          </table:table-cell>
          <table:table-cell table:style-name="ce65" office:value-type="date" office:date-value="2023-08-01" calcext:value-type="date">
            <text:p>01/08/2023</text:p>
          </table:table-cell>
          <table:table-cell table:style-name="ce65" office:value-type="date" office:date-value="2024-07-31" calcext:value-type="date">
            <text:p>31/07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5]=31;[.P5]/30*30;[.P5]/30*[.I5])" office:value-type="currency" office:currency="BRL" office:value="19560.93" calcext:value-type="currency">
            <text:p>R$ 19.560,9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]" office:value-type="currency" office:currency="BRL" office:value="4692.37" calcext:value-type="currency">
            <text:p>R$ 4.692,37</text:p>
          </table:table-cell>
          <table:table-cell table:style-name="ce79" table:formula="of:=SUM([.J5:.N5])" office:value-type="currency" office:currency="BRL" office:value="24253.3" calcext:value-type="currency">
            <text:p>R$ 24.253,30</text:p>
          </table:table-cell>
          <table:table-cell table:style-name="ce84" office:value-type="currency" office:currency="BRL" office:value="19560.93" calcext:value-type="currency">
            <text:p>R$ 19.560,93</text:p>
          </table:table-cell>
          <table:table-cell table:style-name="ce117" office:value-type="string" calcext:value-type="string">
            <text:p>OLIVIA DA ROCHA ROBBA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3" office:value-type="string" calcext:value-type="string">
            <text:p>Saulo Gomes Thimote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- Estudo no Exterior</text:p>
          </table:table-cell>
          <table:table-cell table:style-name="ce36" office:value-type="string" calcext:value-type="string">
            <text:p><text:a xlink:href="https://www.uffs.edu.br/atos-normativos/portaria-de-pessoal/gr/2023-0031" xlink:type="simple">PORTARIA DE PESSOAL Nº 31/GR/UFFS/2023</text:a></text:p>
          </table:table-cell>
          <table:table-cell table:style-name="ce13" office:value-type="string" calcext:value-type="string">
            <text:p>Centro de Estudos Globais da Universidade Aberta (CEG-Uab) Lisboa/Portugal</text:p>
          </table:table-cell>
          <table:table-cell table:style-name="ce52" office:value-type="string" calcext:value-type="string">
            <text:p>45 - Melhorar o ensino e extensão, fomentar a pesquisa e consolidar a pós-graduação com o que há de atual na área de Educação e Docência.</text:p>
            <text:p>46 - 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</table:table-cell>
          <table:table-cell table:style-name="ce65" office:value-type="date" office:date-value="2023-02-01" calcext:value-type="date">
            <text:p>01/02/2023</text:p>
          </table:table-cell>
          <table:table-cell table:style-name="ce65" office:value-type="date" office:date-value="2024-01-31" calcext:value-type="date">
            <text:p>31/01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6]=31;[.P6]/30*30;[.P6]/30*[.I6])" office:value-type="currency" office:currency="BRL" office:value="18085.19" calcext:value-type="currency">
            <text:p>R$ 18.085,19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]" office:value-type="currency" office:currency="BRL" office:value="6356.02" calcext:value-type="currency">
            <text:p>R$ 6.356,02</text:p>
          </table:table-cell>
          <table:table-cell table:style-name="ce79" table:formula="of:=SUM([.J6:.N6])" office:value-type="currency" office:currency="BRL" office:value="24441.21" calcext:value-type="currency">
            <text:p>R$ 24.441,21</text:p>
          </table:table-cell>
          <table:table-cell table:style-name="ce84" office:value-type="currency" office:currency="BRL" office:value="18085.19" calcext:value-type="currency">
            <text:p>R$ 18.085,19</text:p>
          </table:table-cell>
          <table:table-cell table:style-name="ce11" office:value-type="string" calcext:value-type="string">
            <text:p>ANGELA MARIA MEILI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3" office:value-type="string" calcext:value-type="string">
            <text:p>Alexandre Monkolsk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36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6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53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65" office:value-type="date" office:date-value="2023-04-10" calcext:value-type="date">
            <text:p>10/04/2023</text:p>
          </table:table-cell>
          <table:table-cell table:style-name="ce65" office:value-type="date" office:date-value="2025-10-09" calcext:value-type="date">
            <text:p>09/10/2025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7]=31;[.P7]/30*30;[.P7]/30*[.I7])" office:value-type="currency" office:currency="BRL" office:value="10094.06" calcext:value-type="currency">
            <text:p>R$ 10.094,06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]" office:value-type="currency" office:currency="BRL" office:value="3924.53" calcext:value-type="currency">
            <text:p>R$ 3.924,53</text:p>
          </table:table-cell>
          <table:table-cell table:style-name="ce79" table:formula="of:=SUM([.J7:.N7])" office:value-type="currency" office:currency="BRL" office:value="14018.59" calcext:value-type="currency">
            <text:p>R$ 14.018,59</text:p>
          </table:table-cell>
          <table:table-cell table:style-name="ce84" office:value-type="currency" office:currency="BRL" office:value="10094.06" calcext:value-type="currency">
            <text:p>R$ 10.094,06</text:p>
          </table:table-cell>
          <table:table-cell table:style-name="ce11" office:value-type="string" calcext:value-type="string">
            <text:p>KARINE TELASKA</text:p>
          </table:table-cell>
          <table:table-cell table:style-name="ce95" office:value-type="currency" office:currency="BRL" office:value="3924.53" calcext:value-type="currency">
            <text:p>R$ 3.924,53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3" office:value-type="string" calcext:value-type="string">
            <text:p>Anderson Luiz de Oliveir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36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6" office:value-type="string" calcext:value-type="string">
            <text:p>Universidade Estadual do Centro Oeste – Unicentro CNPJ: 77.902.914/0001-72</text:p>
          </table:table-cell>
          <table:table-cell table:style-name="ce53" office:value-type="string" calcext:value-type="string">
            <text:p>24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Aprimorar os conhecimentos em AGRONOMIA e suas sub áreas.</text:p>
          </table:table-cell>
          <table:table-cell table:style-name="ce68" office:value-type="date" office:date-value="2023-08-31" calcext:value-type="date">
            <text:p>31/08/2023</text:p>
          </table:table-cell>
          <table:table-cell table:style-name="ce68" office:value-type="date" office:date-value="2026-02-13" calcext:value-type="date">
            <text:p>13/02/2026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8]=31;[.P8]/30*30;[.P8]/30*[.I8])" office:value-type="currency" office:currency="BRL" office:value="9705.82" calcext:value-type="currency">
            <text:p>R$ 9.705,8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8]" office:value-type="currency" office:currency="BRL" office:value="6356.02" calcext:value-type="currency">
            <text:p>R$ 6.356,02</text:p>
          </table:table-cell>
          <table:table-cell table:style-name="ce79" table:formula="of:=SUM([.J8:.N8])" office:value-type="currency" office:currency="BRL" office:value="16061.84" calcext:value-type="currency">
            <text:p>R$ 16.061,84</text:p>
          </table:table-cell>
          <table:table-cell table:style-name="ce84" office:value-type="currency" office:currency="BRL" office:value="9705.82" calcext:value-type="currency">
            <text:p>R$ 9.705,82</text:p>
          </table:table-cell>
          <table:table-cell table:style-name="ce117" office:value-type="string" calcext:value-type="string">
            <text:p>ANDERSON SARTORELLI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Andressa Sebben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36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6" office:value-type="string" calcext:value-type="string">
            <text:p>Universidade Federal do Paraná – UFPR </text:p>
            <text:p>CNPJ 75.095.679/0001-49</text:p>
          </table:table-cell>
          <table:table-cell table:style-name="ce53" office:value-type="string" calcext:value-type="string">
            <text:p>44 Desenvolver pesquisas sob diversas óticas.</text:p>
          </table:table-cell>
          <table:table-cell table:style-name="ce65" office:value-type="date" office:date-value="2023-08-23" calcext:value-type="date">
            <text:p>23/08/2023</text:p>
          </table:table-cell>
          <table:table-cell table:style-name="ce68" office:value-type="date" office:date-value="2026-02-22" calcext:value-type="date">
            <text:p>22/02/2026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9]=31;[.P9]/30*30;[.P9]/30*[.I9])" office:value-type="currency" office:currency="BRL" office:value="10094.06" calcext:value-type="currency">
            <text:p>R$ 10.094,06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9]" office:value-type="currency" office:currency="BRL" office:value="3924.53" calcext:value-type="currency">
            <text:p>R$ 3.924,53</text:p>
          </table:table-cell>
          <table:table-cell table:style-name="ce79" table:formula="of:=SUM([.J9:.N9])" office:value-type="currency" office:currency="BRL" office:value="14018.59" calcext:value-type="currency">
            <text:p>R$ 14.018,59</text:p>
          </table:table-cell>
          <table:table-cell table:style-name="ce84" office:value-type="currency" office:currency="BRL" office:value="10094.06" calcext:value-type="currency">
            <text:p>R$ 10.094,06</text:p>
          </table:table-cell>
          <table:table-cell table:style-name="ce117" office:value-type="string" calcext:value-type="string">
            <text:p>EDIMAR ROQUE MARTELLO JUNIOR</text:p>
          </table:table-cell>
          <table:table-cell table:style-name="ce95" office:value-type="currency" office:currency="BRL" office:value="3924.53" calcext:value-type="currency">
            <text:p>R$ 3.924,53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Benhur de Godo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36" office:value-type="string" calcext:value-type="string">
            <text:p><text:a xlink:href="https://www.uffs.edu.br/atos-normativos/portaria-de-pessoal/gr/2023-0794" xlink:type="simple">PORTARIA DE PESSOAL Nº 794/GR/UFFS/2023</text:a></text:p>
          </table:table-cell>
          <table:table-cell table:style-name="ce16" office:value-type="string" calcext:value-type="string">
            <text:p>Universidade Federal de Santa Maria – UFSM CNPJ: <text:s/>83.899.526-0001/82</text:p>
          </table:table-cell>
          <table:table-cell table:style-name="ce53" office:value-type="string" calcext:value-type="string">
            <text:p>109 Aprimorar os conhecimentos em BIOQUÍMICA e suas sub áreas.</text:p>
          </table:table-cell>
          <table:table-cell table:style-name="ce65" office:value-type="date" office:date-value="2023-09-06" calcext:value-type="date">
            <text:p>06/09/2023</text:p>
          </table:table-cell>
          <table:table-cell table:style-name="ce68" office:value-type="date" office:date-value="2024-08-13" calcext:value-type="date">
            <text:p>13/08/2024</text:p>
          </table:table-cell>
          <table:table-cell table:style-name="ce12" office:value-type="float" office:value="25" calcext:value-type="float">
            <text:p>25</text:p>
          </table:table-cell>
          <table:table-cell table:style-name="ce79" table:formula="of:=IF([.I10]=31;[.P10]/30*30;[.P10]/30*[.I10])" office:value-type="currency" office:currency="BRL" office:value="15673.8333333333" calcext:value-type="currency">
            <text:p>R$ 15.673,8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0]" office:value-type="currency" office:currency="BRL" office:value="0" calcext:value-type="currency">
            <text:p>R$ 0,00</text:p>
          </table:table-cell>
          <table:table-cell table:style-name="ce79" table:formula="of:=SUM([.J10:.N10])" office:value-type="currency" office:currency="BRL" office:value="15673.8333333333" calcext:value-type="currency">
            <text:p>R$ 15.673,83</text:p>
          </table:table-cell>
          <table:table-cell table:style-name="ce84" office:value-type="currency" office:currency="BRL" office:value="18808.6" calcext:value-type="currency">
            <text:p>R$ 18.808,60</text:p>
          </table:table-cell>
          <table:table-cell table:style-name="ce117" office:value-type="string" calcext:value-type="string">
            <text:p>não</text:p>
          </table:table-cell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Betina Muelbert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2-0656" xlink:type="simple">PORTARIA DE PESSOAL Nº 656/GR/UFFS/2022</text:a></text:p>
          </table:table-cell>
          <table:table-cell table:style-name="ce41" office:value-type="string" calcext:value-type="string">
            <text:p><text:span text:style-name="T3">Universidade Federal de Santa Catarina – UFSC</text:span></text:p>
            <text:p><text:span text:style-name="T3">CNPJ: 83.899.526/0001-82</text:span></text:p>
          </table:table-cell>
          <table:table-cell table:style-name="ce51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</table:table-cell>
          <table:table-cell table:style-name="ce65" office:value-type="date" office:date-value="2022-10-03" calcext:value-type="date">
            <text:p>03/10/2022</text:p>
          </table:table-cell>
          <table:table-cell table:style-name="ce65" office:value-type="date" office:date-value="2023-10-02" calcext:value-type="date">
            <text:p>02/10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11]=31;[.P11]/30*30;[.P11]/30*[.I11])" office:value-type="currency" office:currency="BRL" office:value="19560.93" calcext:value-type="currency">
            <text:p>R$ 19.560,9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1]" office:value-type="currency" office:currency="BRL" office:value="3046.99" calcext:value-type="currency">
            <text:p>R$ 3.046,99</text:p>
          </table:table-cell>
          <table:table-cell table:style-name="ce79" table:formula="of:=SUM([.J11:.N11])" office:value-type="currency" office:currency="BRL" office:value="22607.92" calcext:value-type="currency">
            <text:p>R$ 22.607,92</text:p>
          </table:table-cell>
          <table:table-cell table:style-name="ce84" office:value-type="currency" office:currency="BRL" office:value="19560.93" calcext:value-type="currency">
            <text:p>R$ 19.560,93</text:p>
          </table:table-cell>
          <table:table-cell table:style-name="ce11" office:value-type="string" calcext:value-type="string">
            <text:p>RENATO PAULO GLOWKA</text:p>
          </table:table-cell>
          <table:table-cell table:style-name="ce95" office:value-type="currency" office:currency="BRL" office:value="3046.99" calcext:value-type="currency">
            <text:p>R$ 3.046,99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3" office:value-type="string" calcext:value-type="string">
            <text:p>Carmen Elisabete de Oliveir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025" xlink:type="simple">PORTARIA DE PESSOAL Nº 25/GR/UFFS/2023</text:a></text:p>
          </table:table-cell>
          <table:table-cell table:style-name="ce13" office:value-type="string" calcext:value-type="string">
            <text:p>Universidade Estadual do Oeste do Paraná – UNIOESTE</text:p>
            <text:p>CNPJ: 78.680.337/0001-84</text:p>
          </table:table-cell>
          <table:table-cell table:style-name="ce51" office:value-type="string" calcext:value-type="string">
            <text:p>1 - Ampliar conhecimentos sobre a Educação Inclusiva.</text:p>
            <text:p>2 - Ampliar e difundir conhecimentos na área de Letras por meio de participação e/ou cooperação em projetos de ensino de instituições nacionais.</text:p>
            <text:p>3 - Aperfeiçoar conhecimentos em línguas na área de metodologias de ensino mediada pelas tecnologias digitais da informação.</text:p>
            <text:p>4 - Aprender a Língua Brasileira de Sinais (LIBRAS) e garantir o atendimento e o tratamento adequado às pessoas surdas.</text:p>
            <text:p>5 - Qualificar/fomentar a pesquisa, propiciar parcerias nacionais e internacionais em âmbitos dos Cursos de Graduação e Pós-Graduação (áreas de Engenharia ambiental Administração,,Matemática,Pedagogia,medicina,Enfermagem,Agronomia,Ciência da Computação, Ciências Sociais, Filosofia, História, Geografia e Letras.</text:p>
          </table:table-cell>
          <table:table-cell table:style-name="ce65" office:value-type="date" office:date-value="2021-10-08" calcext:value-type="date">
            <text:p>08/10/2021</text:p>
          </table:table-cell>
          <table:table-cell table:style-name="ce65" office:value-type="date" office:date-value="2024-01-31" calcext:value-type="date">
            <text:p>31/01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12]=31;[.P12]/30*30;[.P12]/30*[.I12])" office:value-type="currency" office:currency="BRL" office:value="8973.58" calcext:value-type="currency">
            <text:p>R$ 8.973,58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2]" office:value-type="currency" office:currency="BRL" office:value="2681.35" calcext:value-type="currency">
            <text:p>R$ 2.681,35</text:p>
          </table:table-cell>
          <table:table-cell table:style-name="ce79" table:formula="of:=SUM([.J12:.N12])" office:value-type="currency" office:currency="BRL" office:value="11654.93" calcext:value-type="currency">
            <text:p>R$ 11.654,93</text:p>
          </table:table-cell>
          <table:table-cell table:style-name="ce84" office:value-type="currency" office:currency="BRL" office:value="8973.58" calcext:value-type="currency">
            <text:p>R$ 8.973,58</text:p>
          </table:table-cell>
          <table:table-cell table:style-name="ce11" office:value-type="string" calcext:value-type="string">
            <text:p>ANELIZE CAROLINE HERPICH</text:p>
          </table:table-cell>
          <table:table-cell table:style-name="ce95" office:value-type="currency" office:currency="BRL" office:value="2681.35" calcext:value-type="currency">
            <text:p>R$ 2.681,35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3" office:value-type="string" calcext:value-type="string">
            <text:p>Cassio Cunha Soares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184" xlink:type="simple">PORTARIA DE PESSOAL Nº 184/GR/UFFS/2023</text:a></text:p>
          </table:table-cell>
          <table:table-cell table:style-name="ce13" office:value-type="string" calcext:value-type="string">
            <text:p>Universidade de São Paulo – USP</text:p>
            <text:p><text:span text:style-name="T4">CNPJ: 63.025.530/0001-04</text:span></text:p>
          </table:table-cell>
          <table:table-cell table:style-name="ce51" office:value-type="string" calcext:value-type="string">
            <text:p>102 Aprimoramento e formação continuada na área de pesquisa e docência.</text:p>
          </table:table-cell>
          <table:table-cell table:style-name="ce65" office:value-type="date" office:date-value="2023-03-15" calcext:value-type="date">
            <text:p>15/03/2023</text:p>
          </table:table-cell>
          <table:table-cell table:style-name="ce65" office:value-type="date" office:date-value="2023-12-31" calcext:value-type="date">
            <text:p>31/12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13]=31;[.P13]/30*30;[.P13]/30*[.I13])" office:value-type="currency" office:currency="BRL" office:value="18808.6" calcext:value-type="currency">
            <text:p>R$ 18.808,6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3]" office:value-type="currency" office:currency="BRL" office:value="6356.02" calcext:value-type="currency">
            <text:p>R$ 6.356,02</text:p>
          </table:table-cell>
          <table:table-cell table:style-name="ce79" table:formula="of:=SUM([.J13:.N13])" office:value-type="currency" office:currency="BRL" office:value="25164.62" calcext:value-type="currency">
            <text:p>R$ 25.164,62</text:p>
          </table:table-cell>
          <table:table-cell table:style-name="ce84" office:value-type="currency" office:currency="BRL" office:value="18808.6" calcext:value-type="currency">
            <text:p>R$ 18.808,60</text:p>
          </table:table-cell>
          <table:table-cell table:style-name="ce11" office:value-type="string" calcext:value-type="string">
            <text:p>ANDRESSA NUNES SOIL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3" office:value-type="string" calcext:value-type="string">
            <text:p>Celso Eidt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179" xlink:type="simple">PORTARIA DE PESSOAL Nº 179/GR/UFFS/2023</text:a></text:p>
          </table:table-cell>
          <table:table-cell table:style-name="ce13" office:value-type="string" calcext:value-type="string">
            <text:p>Universidade Regional do Noroeste do Rio Grande do Sul – UNIJUI</text:p>
            <text:p>CNPJ: 90.738.014/0002-80</text:p>
          </table:table-cell>
          <table:table-cell table:style-name="ce51" office:value-type="string" calcext:value-type="string">
            <text:p>44 Desenvolver pesquisas sob diversas óticas.</text:p>
            <text:p>46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  <text:p>50 Trabalhar de forma transversal com assuntos exigidos pela legislação nos currículos escolares.</text:p>
          </table:table-cell>
          <table:table-cell table:style-name="ce65" office:value-type="date" office:date-value="2023-03-10" calcext:value-type="date">
            <text:p>10/03/2023</text:p>
          </table:table-cell>
          <table:table-cell table:style-name="ce65" office:value-type="date" office:date-value="2023-12-31" calcext:value-type="date">
            <text:p>31/12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14]=31;[.P14]/30*30;[.P14]/30*[.I14])" office:value-type="currency" office:currency="BRL" office:value="18808.6" calcext:value-type="currency">
            <text:p>R$ 18.808,6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4]" office:value-type="currency" office:currency="BRL" office:value="6356.02" calcext:value-type="currency">
            <text:p>R$ 6.356,02</text:p>
          </table:table-cell>
          <table:table-cell table:style-name="ce79" table:formula="of:=SUM([.J14:.N14])" office:value-type="currency" office:currency="BRL" office:value="25164.62" calcext:value-type="currency">
            <text:p>R$ 25.164,62</text:p>
          </table:table-cell>
          <table:table-cell table:style-name="ce84" office:value-type="currency" office:currency="BRL" office:value="18808.6" calcext:value-type="currency">
            <text:p>R$ 18.808,60</text:p>
          </table:table-cell>
          <table:table-cell table:style-name="ce11" office:value-type="string" calcext:value-type="string">
            <text:p>NADIR ANTONIO PICHLER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Claiton Marcio da Silv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205" xlink:type="simple">PORTARIA DE PESSOAL Nº 205/GR/UFFS/2023</text:a></text:p>
          </table:table-cell>
          <table:table-cell table:style-name="ce13" office:value-type="string" calcext:value-type="string">
            <text:p>Casa de Oswaldo Cruz – Fiocruz</text:p>
            <text:p>CNPJ 33.781.055/0019-64</text:p>
          </table:table-cell>
          <table:table-cell table:style-name="ce51" office:value-type="string" calcext:value-type="string">
            <text:p>70 Necessidade de aprimorar ações de ensino-pesquisa-extensão e aprofundar relações nac. e internacionais para a internacionalização da pós-graduação.</text:p>
          </table:table-cell>
          <table:table-cell table:style-name="ce65" office:value-type="date" office:date-value="2023-03-27" calcext:value-type="date">
            <text:p>27/03/2023</text:p>
          </table:table-cell>
          <table:table-cell table:style-name="ce65" office:value-type="date" office:date-value="2024-03-26" calcext:value-type="date">
            <text:p>26/03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15]=31;[.P15]/30*30;[.P15]/30*[.I15])" office:value-type="currency" office:currency="BRL" office:value="19560.93" calcext:value-type="currency">
            <text:p>R$ 19.560,9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5]" office:value-type="currency" office:currency="BRL" office:value="4692.37" calcext:value-type="currency">
            <text:p>R$ 4.692,37</text:p>
          </table:table-cell>
          <table:table-cell table:style-name="ce79" table:formula="of:=SUM([.J15:.N15])" office:value-type="currency" office:currency="BRL" office:value="24253.3" calcext:value-type="currency">
            <text:p>R$ 24.253,30</text:p>
          </table:table-cell>
          <table:table-cell table:style-name="ce84" office:value-type="currency" office:currency="BRL" office:value="19560.93" calcext:value-type="currency">
            <text:p>R$ 19.560,93</text:p>
          </table:table-cell>
          <table:table-cell table:style-name="ce118" office:value-type="string" calcext:value-type="string">
            <text:p>SARA MUNIQUE NOAL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13" office:value-type="string" calcext:value-type="string">
            <text:p>Daniela Augustin Silveir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13" office:value-type="string" calcext:value-type="string">
            <text:p>Universidade Estadual Paulista – UNESP</text:p>
            <text:p>CNPJ: 48.031.918/0001-24</text:p>
          </table:table-cell>
          <table:table-cell table:style-name="ce51" office:value-type="string" calcext:value-type="string">
            <text:p>192 - Aprimorar os conhecimentos em Imunologia Aplicada.</text:p>
          </table:table-cell>
          <table:table-cell table:style-name="ce65" office:value-type="date" office:date-value="2022-06-30" calcext:value-type="date">
            <text:p>30/06/2022</text:p>
          </table:table-cell>
          <table:table-cell table:style-name="ce65" office:value-type="date" office:date-value="2024-12-29" calcext:value-type="date">
            <text:p>29/12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16]=31;[.P16]/30*30;[.P16]/30*[.I16])" office:value-type="currency" office:currency="BRL" office:value="5758.04" calcext:value-type="currency">
            <text:p>R$ 5.758,0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6]" office:value-type="currency" office:currency="BRL" office:value="3046.99" calcext:value-type="currency">
            <text:p>R$ 3.046,99</text:p>
          </table:table-cell>
          <table:table-cell table:style-name="ce79" table:formula="of:=SUM([.J16:.N16])" office:value-type="currency" office:currency="BRL" office:value="8805.03" calcext:value-type="currency">
            <text:p>R$ 8.805,03</text:p>
          </table:table-cell>
          <table:table-cell table:style-name="ce84" office:value-type="currency" office:currency="BRL" office:value="5758.04" calcext:value-type="currency">
            <text:p>R$ 5.758,04</text:p>
          </table:table-cell>
          <table:table-cell table:style-name="ce11" office:value-type="string" calcext:value-type="string">
            <text:p>SILVANA FATIMA DIDONE</text:p>
          </table:table-cell>
          <table:table-cell table:style-name="ce95" office:value-type="currency" office:currency="BRL" office:value="3046.99" calcext:value-type="currency">
            <text:p>R$ 3.046,99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15" office:value-type="string" calcext:value-type="string">
            <text:p>David Augusto Reynalte Tataje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UFFS/atos-normativos/portaria-de-pessoal/gr/2022-0807" xlink:type="simple">PORTARIA DE PESSOAL Nº 807/GR/UFFS/2022</text:a></text:p>
          </table:table-cell>
          <table:table-cell table:style-name="ce13" office:value-type="string" calcext:value-type="string">
            <text:p>Universidade Estadual de Maringá (UEM)</text:p>
            <text:p> CNPJ: 79.151.312/0001-56</text:p>
          </table:table-cell>
          <table:table-cell table:style-name="ce51" office:value-type="string" calcext:value-type="string">
            <text:p>157 Aprimorar os conhecimentos em Conservação da Natureza, em Ecologia Teórica e Aplicada.</text:p>
          </table:table-cell>
          <table:table-cell table:style-name="ce65" office:value-type="date" office:date-value="2022-12-01" calcext:value-type="date">
            <text:p>01/12/2022</text:p>
          </table:table-cell>
          <table:table-cell table:style-name="ce65" office:value-type="date" office:date-value="2023-11-30" calcext:value-type="date">
            <text:p>30/11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17]=31;[.P17]/30*30;[.P17]/30*[.I17])" office:value-type="currency" office:currency="BRL" office:value="14468.14" calcext:value-type="currency">
            <text:p>R$ 14.468,1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7]" office:value-type="currency" office:currency="BRL" office:value="6356.02" calcext:value-type="currency">
            <text:p>R$ 6.356,02</text:p>
          </table:table-cell>
          <table:table-cell table:style-name="ce79" table:formula="of:=SUM([.J17:.N17])" office:value-type="currency" office:currency="BRL" office:value="20824.16" calcext:value-type="currency">
            <text:p>R$ 20.824,16</text:p>
          </table:table-cell>
          <table:table-cell table:style-name="ce84" office:value-type="currency" office:currency="BRL" office:value="14468.14" calcext:value-type="currency">
            <text:p>R$ 14.468,14</text:p>
          </table:table-cell>
          <table:table-cell table:style-name="ce117" office:value-type="string" calcext:value-type="string">
            <text:p>LISIANE MARTINS VOLCA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15" office:value-type="string" calcext:value-type="string">
            <text:p>Ederson Staudt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564" xlink:type="simple">PORTARIA DE PESSOAL Nº 564/GR/UFFS/2023</text:a></text:p>
          </table:table-cell>
          <table:table-cell table:style-name="ce13" office:value-type="string" calcext:value-type="string">
            <text:p>Universidade Federal do Rio Grande do Sul – UFRGS </text:p>
            <text:p>CNPJ: 92.969.856/0001-98</text:p>
          </table:table-cell>
          <table:table-cell table:style-name="ce51" office:value-type="string" calcext:value-type="string">
            <text:p>62 Necessidade de aprimorar os conhecimentos gerais nas áreas de Física e Engenharias para auxiliar os estudantes em atividades acadêmicas.| Aprimorar os conhecimentos em FÍSICA e suas subáreas.</text:p>
          </table:table-cell>
          <table:table-cell table:style-name="ce65" office:value-type="date" office:date-value="2023-08-01" calcext:value-type="date">
            <text:p>01/08/2023</text:p>
          </table:table-cell>
          <table:table-cell table:style-name="ce65" office:value-type="date" office:date-value="2024-07-31" calcext:value-type="date">
            <text:p>31/07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18]=31;[.P18]/30*30;[.P18]/30*[.I18])" office:value-type="currency" office:currency="BRL" office:value="18808.6" calcext:value-type="currency">
            <text:p>R$ 18.808,6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8]" office:value-type="currency" office:currency="BRL" office:value="6356.02" calcext:value-type="currency">
            <text:p>R$ 6.356,02</text:p>
          </table:table-cell>
          <table:table-cell table:style-name="ce79" table:formula="of:=SUM([.J18:.N18])" office:value-type="currency" office:currency="BRL" office:value="25164.62" calcext:value-type="currency">
            <text:p>R$ 25.164,62</text:p>
          </table:table-cell>
          <table:table-cell table:style-name="ce84" office:value-type="currency" office:currency="BRL" office:value="18808.6" calcext:value-type="currency">
            <text:p>R$ 18.808,60</text:p>
          </table:table-cell>
          <table:table-cell table:style-name="ce117" office:value-type="string" calcext:value-type="string">
            <text:p>FRANCISCO ROBERTO DA SILVA MACHADO JUNIOR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15" office:value-type="string" calcext:value-type="string">
            <text:p>Edio Polacinsk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563" xlink:type="simple">PORTARIA DE PESSOAL Nº 563/GR/UFFS/2023</text:a></text:p>
          </table:table-cell>
          <table:table-cell table:style-name="ce13" office:value-type="string" calcext:value-type="string">
            <text:p>Universidade Federal de Santa Catarina  - UFSC </text:p>
            <text:p>CNPJ: 83.899.526-0001/82</text:p>
          </table:table-cell>
          <table:table-cell table:style-name="ce51" office:value-type="string" calcext:value-type="string">
            <text:p>5 Ampliar conhecimentos a nível de Lato Sensu e Stricto Sensu</text:p>
          </table:table-cell>
          <table:table-cell table:style-name="ce65" office:value-type="date" office:date-value="2023-08-01" calcext:value-type="date">
            <text:p>01/08/2023</text:p>
          </table:table-cell>
          <table:table-cell table:style-name="ce65" office:value-type="date" office:date-value="2024-07-31" calcext:value-type="date">
            <text:p>31/07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19]=31;[.P19]/30*30;[.P19]/30*[.I19])" office:value-type="currency" office:currency="BRL" office:value="13376.61" calcext:value-type="currency">
            <text:p>R$ 13.376,6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9]" office:value-type="currency" office:currency="BRL" office:value="6356.02" calcext:value-type="currency">
            <text:p>R$ 6.356,02</text:p>
          </table:table-cell>
          <table:table-cell table:style-name="ce79" table:formula="of:=SUM([.J19:.N19])" office:value-type="currency" office:currency="BRL" office:value="19732.63" calcext:value-type="currency">
            <text:p>R$ 19.732,63</text:p>
          </table:table-cell>
          <table:table-cell table:style-name="ce84" office:value-type="currency" office:currency="BRL" office:value="13376.61" calcext:value-type="currency">
            <text:p>R$ 13.376,61</text:p>
          </table:table-cell>
          <table:table-cell table:style-name="ce117" office:value-type="string" calcext:value-type="string">
            <text:p>LUIS ADRIANO RODRIGUES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3" office:value-type="string" calcext:value-type="string">
            <text:p>Eliani Frizon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046" xlink:type="simple">PORTARIA DE PESSOAL Nº 46/GR/UFFS/2023</text:a></text:p>
          </table:table-cell>
          <table:table-cell table:style-name="ce13" office:value-type="string" calcext:value-type="string">
            <text:p>Universidade Federal de Mato Grosso – UFMT CNPJ: 33.004.540/0001-00</text:p>
          </table:table-cell>
          <table:table-cell table:style-name="ce51" office:value-type="string" calcext:value-type="string">
            <text:p>495 - Capacitação Docente – Doutorado e/ou Pós Doutorado.</text:p>
          </table:table-cell>
          <table:table-cell table:style-name="ce65" office:value-type="date" office:date-value="2021-11-10" calcext:value-type="date">
            <text:p>10/11/2021</text:p>
          </table:table-cell>
          <table:table-cell table:style-name="ce65" office:value-type="date" office:date-value="2024-02-01" calcext:value-type="date">
            <text:p>01/02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20]=31;[.P20]/30*30;[.P20]/30*[.I20])" office:value-type="currency" office:currency="BRL" office:value="9332.52" calcext:value-type="currency">
            <text:p>R$ 9.332,5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0]" office:value-type="currency" office:currency="BRL" office:value="6356.02" calcext:value-type="currency">
            <text:p>R$ 6.356,02</text:p>
          </table:table-cell>
          <table:table-cell table:style-name="ce79" table:formula="of:=SUM([.J20:.N20])" office:value-type="currency" office:currency="BRL" office:value="15688.54" calcext:value-type="currency">
            <text:p>R$ 15.688,54</text:p>
          </table:table-cell>
          <table:table-cell table:style-name="ce84" office:value-type="currency" office:currency="BRL" office:value="9332.52" calcext:value-type="currency">
            <text:p>R$ 9.332,52</text:p>
          </table:table-cell>
          <table:table-cell table:style-name="ce11" office:value-type="string" calcext:value-type="string">
            <text:p>KARLA SUZANA MORESC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Fabricio Costa de Oliveir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1-0681" xlink:type="simple">PORTARIA DE PESSOAL Nº 681/GR/UFFS/2021</text:a></text:p>
          </table:table-cell>
          <table:table-cell table:style-name="ce13" office:value-type="string" calcext:value-type="string">
            <text:p>Universidade do Estado de Santa Catarina – UDESC CNPJ: 83.891.283/0001-36</text:p>
          </table:table-cell>
          <table:table-cell table:style-name="ce51" office:value-type="string" calcext:value-type="string">
            <text:p>509 - Capacitação Docente – Doutorado e/ou Pós Doutorado.</text:p>
          </table:table-cell>
          <table:table-cell table:style-name="ce65" office:value-type="date" office:date-value="2021-11-12" calcext:value-type="date">
            <text:p>12/11/2021</text:p>
          </table:table-cell>
          <table:table-cell table:style-name="ce65" office:value-type="date" office:date-value="2024-01-31" calcext:value-type="date">
            <text:p>31/01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21]=31;[.P21]/30*30;[.P21]/30*[.I21])" office:value-type="currency" office:currency="BRL" office:value="9332.52" calcext:value-type="currency">
            <text:p>R$ 9.332,5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1]" office:value-type="currency" office:currency="BRL" office:value="6356.02" calcext:value-type="currency">
            <text:p>R$ 6.356,02</text:p>
          </table:table-cell>
          <table:table-cell table:style-name="ce79" table:formula="of:=SUM([.J21:.N21])" office:value-type="currency" office:currency="BRL" office:value="15688.54" calcext:value-type="currency">
            <text:p>R$ 15.688,54</text:p>
          </table:table-cell>
          <table:table-cell table:style-name="ce84" office:value-type="currency" office:currency="BRL" office:value="9332.52" calcext:value-type="currency">
            <text:p>R$ 9.332,52</text:p>
          </table:table-cell>
          <table:table-cell table:style-name="ce11" office:value-type="string" calcext:value-type="string">
            <text:p>LUCIANA SCHERER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3" office:value-type="string" calcext:value-type="string">
            <text:p>Fernanda Machado Dill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571" xlink:type="simple">PORTARIA DE PESSOAL Nº 571/GR/UFFS/2023</text:a></text:p>
          </table:table-cell>
          <table:table-cell table:style-name="ce13" office:value-type="string" calcext:value-type="string">
            <text:p>Universidade Federal de Santa Maria – UFSM</text:p>
            <text:p>CNPJ:  83.899.526-0001/82</text:p>
          </table:table-cell>
          <table:table-cell table:style-name="ce51" office:value-type="string" calcext:value-type="string">
            <text:p>7 Adquirir e ampliar conhecimento para intervenções na área das ações afirmativas.| Desenvolver conhecimentos sobre gestão da diversidade, inclusão social, acessibilidade e políticas afirmativas.</text:p>
            <text:p>39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156 Necessidade de ampliar os conhecimentos na utilização de impressora 3D para auxiliar os estudantes em atividades acadêmicas.| Desenvolvimento de pesquisa na área de Arquitetura e Urbanismo através de conexões internacionais.</text:p>
          </table:table-cell>
          <table:table-cell table:style-name="ce65" office:value-type="date" office:date-value="2023-08-01" calcext:value-type="date">
            <text:p>01/08/2023</text:p>
          </table:table-cell>
          <table:table-cell table:style-name="ce65" office:value-type="date" office:date-value="2024-07-31" calcext:value-type="date">
            <text:p>31/07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22]=31;[.P22]/30*30;[.P22]/30*[.I22])" office:value-type="currency" office:currency="BRL" office:value="10481.64" calcext:value-type="currency">
            <text:p>R$ 10.481,6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2]" office:value-type="currency" office:currency="BRL" office:value="3924.53" calcext:value-type="currency">
            <text:p>R$ 3.924,53</text:p>
          </table:table-cell>
          <table:table-cell table:style-name="ce79" table:formula="of:=SUM([.J22:.N22])" office:value-type="currency" office:currency="BRL" office:value="14406.17" calcext:value-type="currency">
            <text:p>R$ 14.406,17</text:p>
          </table:table-cell>
          <table:table-cell table:style-name="ce84" office:value-type="currency" office:currency="BRL" office:value="10481.64" calcext:value-type="currency">
            <text:p>R$ 10.481,64</text:p>
          </table:table-cell>
          <table:table-cell table:style-name="ce117" office:value-type="string" calcext:value-type="string">
            <text:p>KELLY PAVAN</text:p>
          </table:table-cell>
          <table:table-cell table:style-name="ce95" office:value-type="currency" office:currency="BRL" office:value="3924.53" calcext:value-type="currency">
            <text:p>R$ 3.924,53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Giani Ciocarr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189" xlink:type="simple">PORTARIA DE PESSOAL Nº 189/GR/UFFS/2023</text:a></text:p>
          </table:table-cell>
          <table:table-cell table:style-name="ce13" office:value-type="string" calcext:value-type="string">
            <text:p>Universidade Federal do Rio Grande do Sul – UFRGS </text:p>
            <text:p>CNPJ: 92.969.856/0001-98</text:p>
          </table:table-cell>
          <table:table-cell table:style-name="ce51" office:value-type="string" calcext:value-type="string">
            <text:p>5 Ampliar conhecimentos a nível de Lato Sensu e Stricto Sensu.</text:p>
          </table:table-cell>
          <table:table-cell table:style-name="ce65" office:value-type="date" office:date-value="2023-03-20" calcext:value-type="date">
            <text:p>20/03/2023</text:p>
          </table:table-cell>
          <table:table-cell table:style-name="ce65" office:value-type="date" office:date-value="2025-03-19" calcext:value-type="date">
            <text:p>19/03/2025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23]=31;[.P23]/30*30;[.P23]/30*[.I23])" office:value-type="currency" office:currency="BRL" office:value="3375.31" calcext:value-type="currency">
            <text:p>R$ 3.375,3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3]" office:value-type="currency" office:currency="BRL" office:value="0" calcext:value-type="currency">
            <text:p>R$ 0,00</text:p>
          </table:table-cell>
          <table:table-cell table:style-name="ce79" table:formula="of:=SUM([.J23:.N23])" office:value-type="currency" office:currency="BRL" office:value="3375.31" calcext:value-type="currency">
            <text:p>R$ 3.375,31</text:p>
          </table:table-cell>
          <table:table-cell table:style-name="ce84" office:value-type="currency" office:currency="BRL" office:value="3375.31" calcext:value-type="currency">
            <text:p>R$ 3.375,31</text:p>
          </table:table-cell>
          <table:table-cell table:style-name="ce118" office:value-type="string" calcext:value-type="string">
            <text:p>não</text:p>
          </table:table-cell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3" office:value-type="string" calcext:value-type="string">
            <text:p>Julian Perez Cassarin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329" xlink:type="simple">PORTARIA DE PESSOAL Nº 329/GR/UFFS/2023</text:a></text:p>
          </table:table-cell>
          <table:table-cell table:style-name="ce13" office:value-type="string" calcext:value-type="string">
            <text:p>Universidade Federal Rural de Pernambuco – UFRPE</text:p>
            <text:p>CNPJ: 24.416.174/0001-06</text:p>
          </table:table-cell>
          <table:table-cell table:style-name="ce51" office:value-type="string" calcext:value-type="string">
            <text:p>Ter uma abordagem mais ampla e qualificada no planejamento, desenho, implantação e manejo de práticas agroecológicas.| Técnicas diferenciadas no cultivo e manejo de hortícolas.</text:p>
            <text:p>Aprimorar os conhecimentos em RECURSOS FLORESTAIS, ENGENHARIA FLORESTAL e suas sub áreas.</text:p>
            <text:p>Aprimorar os conhecimentos em AGRONOMIA e suas sub áreas.</text:p>
          </table:table-cell>
          <table:table-cell table:style-name="ce65" office:value-type="date" office:date-value="2023-05-15" calcext:value-type="date">
            <text:p>15/05/2023</text:p>
          </table:table-cell>
          <table:table-cell table:style-name="ce65" office:value-type="date" office:date-value="2024-05-09" calcext:value-type="date">
            <text:p>09/05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24]=31;[.P24]/30*30;[.P24]/30*[.I24])" office:value-type="currency" office:currency="BRL" office:value="18808.6" calcext:value-type="currency">
            <text:p>R$ 18.808,6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4]" office:value-type="currency" office:currency="BRL" office:value="4692.37" calcext:value-type="currency">
            <text:p>R$ 4.692,37</text:p>
          </table:table-cell>
          <table:table-cell table:style-name="ce79" table:formula="of:=SUM([.J24:.N24])" office:value-type="currency" office:currency="BRL" office:value="23500.97" calcext:value-type="currency">
            <text:p>R$ 23.500,97</text:p>
          </table:table-cell>
          <table:table-cell table:style-name="ce84" office:value-type="currency" office:currency="BRL" office:value="18808.6" calcext:value-type="currency">
            <text:p>R$ 18.808,60</text:p>
          </table:table-cell>
          <table:table-cell table:style-name="ce118" office:value-type="string" calcext:value-type="string">
            <text:p>LEONARDO PEREIRA XAVIER</text:p>
          </table:table-cell>
          <table:table-cell table:style-name="ce100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13" office:value-type="string" calcext:value-type="string">
            <text:p>Leandro Henrique Manfred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UFFS/atos-normativos/portaria-de-pessoal/gr/2023-0561" xlink:type="simple">PORTARIA DE PESSOAL Nº 561/GR/UFFS/2023</text:a></text:p>
          </table:table-cell>
          <table:table-cell table:style-name="ce13" office:value-type="string" calcext:value-type="string">
            <text:p>Universidade de São Paulo – USP</text:p>
            <text:p>CNPJ: 63.025.530/0001-04</text:p>
          </table:table-cell>
          <table:table-cell table:style-name="ce51" office:value-type="string" calcext:value-type="string">
            <text:p>4 Falta conhecimento para o desenvolvimento científico, novos métodos e práticas de pesquisa.| Desenvolver atividades de gestão de projetos e equipes, produção de pesquisas visando atuação na pós-graduação da UFFS com gestão mais efetiva.</text:p>
            <text:p>5 Ampliar conhecimentos a nível de Lato Sensu e Stricto Sensu.</text:p>
            <text:p>19 Aprimorar os conhecimentos em BIOLOGIA e suas sub áreas.| Aprimorar conhecimentos visando aprender e implementar novas técnicas e métodos para utilização na área de Biologia.| Aprimorar os conhecimentos em Citologia, Biologia Celular, Bioquímica e Microbiologia.</text:p>
            <text:p>54 Elencar prioridades no planejamento estratégico institucional/setorial, considerando o cenário interno e externo.| Planejamento estratégico de Pesquisa e Pós-Graduação exequível.</text:p>
            <text:p>55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127 Atualização permanente dos conhecimentos relativos à gestão, secretaria, legislação e sistemas de Pesquisa e Pós-Graduação</text:p>
          </table:table-cell>
          <table:table-cell table:style-name="ce65" office:value-type="date" office:date-value="2023-07-31" calcext:value-type="date">
            <text:p>31/07/2023</text:p>
          </table:table-cell>
          <table:table-cell table:style-name="ce65" office:value-type="date" office:date-value="2024-07-30" calcext:value-type="date">
            <text:p>30/07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25]=31;[.P25]/30*30;[.P25]/30*[.I25])" office:value-type="currency" office:currency="BRL" office:value="13911.69" calcext:value-type="currency">
            <text:p>R$ 13.911,69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5]" office:value-type="currency" office:currency="BRL" office:value="6356.02" calcext:value-type="currency">
            <text:p>R$ 6.356,02</text:p>
          </table:table-cell>
          <table:table-cell table:style-name="ce79" table:formula="of:=SUM([.J25:.N25])" office:value-type="currency" office:currency="BRL" office:value="20267.71" calcext:value-type="currency">
            <text:p>R$ 20.267,71</text:p>
          </table:table-cell>
          <table:table-cell table:style-name="ce84" office:value-type="currency" office:currency="BRL" office:value="13911.69" calcext:value-type="currency">
            <text:p>R$ 13.911,69</text:p>
          </table:table-cell>
          <table:table-cell table:style-name="ce117" office:value-type="string" calcext:value-type="string">
            <text:p>DIESSICA PADILHA DALENOGARE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Leticia Ribeiro Lyr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078" xlink:type="simple">PORTARIA DE PESSOAL Nº 78/GR/UFFS/2023</text:a></text:p>
          </table:table-cell>
          <table:table-cell table:style-name="ce13" office:value-type="string" calcext:value-type="string">
            <text:p>Centro Federal de Educação Tecnológica de Minas Gerais – CNPJ 17220203000196</text:p>
          </table:table-cell>
          <table:table-cell table:style-name="ce51" office:value-type="string" calcext:value-type="string">
            <text:p>45 Melhorar o ensino e extensão, fomentar a pesquisa e consolidar a pós-graduação com o que há de atual na área de Educação e Docência</text:p>
          </table:table-cell>
          <table:table-cell table:style-name="ce65" office:value-type="date" office:date-value="2023-03-01" calcext:value-type="date">
            <text:p>01/03/2023</text:p>
          </table:table-cell>
          <table:table-cell table:style-name="ce65" office:value-type="date" office:date-value="2024-02-29" calcext:value-type="date">
            <text:p>29/02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26]=31;[.P26]/30*30;[.P26]/30*[.I26])" office:value-type="currency" office:currency="BRL" office:value="14468.14" calcext:value-type="currency">
            <text:p>R$ 14.468,1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6]" office:value-type="currency" office:currency="BRL" office:value="6356.02" calcext:value-type="currency">
            <text:p>R$ 6.356,02</text:p>
          </table:table-cell>
          <table:table-cell table:style-name="ce79" table:formula="of:=SUM([.J26:.N26])" office:value-type="currency" office:currency="BRL" office:value="20824.16" calcext:value-type="currency">
            <text:p>R$ 20.824,16</text:p>
          </table:table-cell>
          <table:table-cell table:style-name="ce84" office:value-type="currency" office:currency="BRL" office:value="14468.14" calcext:value-type="currency">
            <text:p>R$ 14.468,14</text:p>
          </table:table-cell>
          <table:table-cell table:style-name="ce11" office:value-type="string" calcext:value-type="string">
            <text:p>ANA KARINA BROCC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Marcela Martins Furlan de Lé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634" xlink:type="simple">PORTARIA DE PESSOAL Nº 634/GR/UFFS/2023</text:a></text:p>
          </table:table-cell>
          <table:table-cell table:style-name="ce13" office:value-type="string" calcext:value-type="string">
            <text:p>Universidade Federal de Santa Maria – UFSC</text:p>
            <text:p>CNPJ:  83.899.526-0001/82</text:p>
          </table:table-cell>
          <table:table-cell table:style-name="ce51" office:value-type="string" calcext:value-type="string">
            <text:p>102 Aprimoramento e formação continuada na área de pesquisa e docência.</text:p>
            <text:p>117 Aprimorar os conhecimentos em ENFERMAGEM e suas sub áreas.</text:p>
          </table:table-cell>
          <table:table-cell table:style-name="ce65" office:value-type="date" office:date-value="2023-08-16" calcext:value-type="date">
            <text:p>16/08/2023</text:p>
          </table:table-cell>
          <table:table-cell table:style-name="ce65" office:value-type="date" office:date-value="2024-08-15" calcext:value-type="date">
            <text:p>15/08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27]=31;[.P27]/30*30;[.P27]/30*[.I27])" office:value-type="currency" office:currency="BRL" office:value="18085.19" calcext:value-type="currency">
            <text:p>R$ 18.085,19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7]" office:value-type="currency" office:currency="BRL" office:value="0" calcext:value-type="currency">
            <text:p>R$ 0,00</text:p>
          </table:table-cell>
          <table:table-cell table:style-name="ce79" table:formula="of:=SUM([.J27:.N27])" office:value-type="currency" office:currency="BRL" office:value="18085.19" calcext:value-type="currency">
            <text:p>R$ 18.085,19</text:p>
          </table:table-cell>
          <table:table-cell table:style-name="ce84" office:value-type="currency" office:currency="BRL" office:value="18085.19" calcext:value-type="currency">
            <text:p>R$ 18.085,19</text:p>
          </table:table-cell>
          <table:table-cell table:style-name="ce11" office:value-type="string" calcext:value-type="string">
            <text:p>não</text:p>
          </table:table-cell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6" office:value-type="string" calcext:value-type="string">
            <text:p>Marilene Aparecida Lemos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032" xlink:type="simple">PORTARIA DE PESSOAL Nº 32/GR/UFFS/2023</text:a></text:p>
          </table:table-cell>
          <table:table-cell table:style-name="ce13" office:value-type="string" calcext:value-type="string">
            <text:p>Universidade Federal do Rio Grande do Sul – UFRGS </text:p>
            <text:p>CNPJ: 92.969.856/0001-98</text:p>
          </table:table-cell>
          <table:table-cell table:style-name="ce51" office:value-type="string" calcext:value-type="string">
            <text:p>45 - Melhorar o ensino e extensão, fomentar a pesquisa e consolidar a pós-graduação com o que há de atual na área de Educação e Docência.</text:p>
            <text:p>86 - Comunicar-se em outros idiomas.</text:p>
          </table:table-cell>
          <table:table-cell table:style-name="ce65" office:value-type="date" office:date-value="2023-02-01" calcext:value-type="date">
            <text:p>01/02/2023</text:p>
          </table:table-cell>
          <table:table-cell table:style-name="ce65" office:value-type="date" office:date-value="2024-01-31" calcext:value-type="date">
            <text:p>31/01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28]=31;[.P28]/30*30;[.P28]/30*[.I28])" office:value-type="currency" office:currency="BRL" office:value="14468.14" calcext:value-type="currency">
            <text:p>R$ 14.468,1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8]" office:value-type="currency" office:currency="BRL" office:value="4692.37" calcext:value-type="currency">
            <text:p>R$ 4.692,37</text:p>
          </table:table-cell>
          <table:table-cell table:style-name="ce79" table:formula="of:=SUM([.J28:.N28])" office:value-type="currency" office:currency="BRL" office:value="19160.51" calcext:value-type="currency">
            <text:p>R$ 19.160,51</text:p>
          </table:table-cell>
          <table:table-cell table:style-name="ce84" office:value-type="currency" office:currency="BRL" office:value="14468.14" calcext:value-type="currency">
            <text:p>R$ 14.468,14</text:p>
          </table:table-cell>
          <table:table-cell table:style-name="ce11" office:value-type="string" calcext:value-type="string">
            <text:p>JOAO CARLOS ROSSI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3" office:value-type="string" calcext:value-type="string">
            <text:p>Mary Stela Surd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13" office:value-type="string" calcext:value-type="string">
            <text:p>Universidade Federal da Fronteira Sul – UFFS</text:p>
            <text:p>CNPJ: 11.234.780/0007-46</text:p>
          </table:table-cell>
          <table:table-cell table:style-name="ce51" office:value-type="string" calcext:value-type="string">
            <text:p>193 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65" office:value-type="date" office:date-value="2022-06-01" calcext:value-type="date">
            <text:p>01/06/2022</text:p>
          </table:table-cell>
          <table:table-cell table:style-name="ce65" office:value-type="date" office:date-value="2024-11-30" calcext:value-type="date">
            <text:p>30/11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29]=31;[.P29]/30*30;[.P29]/30*[.I29])" office:value-type="currency" office:currency="BRL" office:value="10094.06" calcext:value-type="currency">
            <text:p>R$ 10.094,06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29]" office:value-type="currency" office:currency="BRL" office:value="6356.02" calcext:value-type="currency">
            <text:p>R$ 6.356,02</text:p>
          </table:table-cell>
          <table:table-cell table:style-name="ce79" table:formula="of:=SUM([.J29:.N29])" office:value-type="currency" office:currency="BRL" office:value="16450.08" calcext:value-type="currency">
            <text:p>R$ 16.450,08</text:p>
          </table:table-cell>
          <table:table-cell table:style-name="ce84" office:value-type="currency" office:currency="BRL" office:value="10094.06" calcext:value-type="currency">
            <text:p>R$ 10.094,06</text:p>
          </table:table-cell>
          <table:table-cell table:style-name="ce11" office:value-type="string" calcext:value-type="string">
            <text:p>JUSSARA MARIA HABEL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5">
          <table:table-cell table:style-name="ce13" office:value-type="string" calcext:value-type="string">
            <text:p>Mauricio Jose Siewerdt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565" xlink:type="simple">PORTARIA DE PESSOAL Nº 565/GR/UFFS/2023</text:a></text:p>
          </table:table-cell>
          <table:table-cell table:style-name="ce13" office:value-type="string" calcext:value-type="string">
            <text:p>Universidade Federal de Santa Catarina  - UFSC </text:p>
            <text:p>CNPJ: 83.899.526-0001/82</text:p>
          </table:table-cell>
          <table:table-cell table:style-name="ce51" office:value-type="string" calcext:value-type="string">
            <text:p>2 Entender o funcionamento da administração pública, considerando seu conjunto de regramentos.| Aprimorar os conhecimentos em ADMINISTRAÇÃO e suas sub áreas.</text:p>
            <text:p>45 Melhorar o ensino e extensão, fomentar a pesquisa e consolidar a pós-graduação com o que há de atual na área de Educação e Docência.</text:p>
          </table:table-cell>
          <table:table-cell table:style-name="ce65" office:value-type="date" office:date-value="2023-08-01" calcext:value-type="date">
            <text:p>01/08/2023</text:p>
          </table:table-cell>
          <table:table-cell table:style-name="ce65" office:value-type="date" office:date-value="2024-07-31" calcext:value-type="date">
            <text:p>31/07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30]=31;[.P30]/30*30;[.P30]/30*[.I30])" office:value-type="currency" office:currency="BRL" office:value="14468.14" calcext:value-type="currency">
            <text:p>R$ 14.468,1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0]" office:value-type="currency" office:currency="BRL" office:value="6356.02" calcext:value-type="currency">
            <text:p>R$ 6.356,02</text:p>
          </table:table-cell>
          <table:table-cell table:style-name="ce79" table:formula="of:=SUM([.J30:.N30])" office:value-type="currency" office:currency="BRL" office:value="20824.16" calcext:value-type="currency">
            <text:p>R$ 20.824,16</text:p>
          </table:table-cell>
          <table:table-cell table:style-name="ce84" office:value-type="currency" office:currency="BRL" office:value="14468.14" calcext:value-type="currency">
            <text:p>R$ 14.468,14</text:p>
          </table:table-cell>
          <table:table-cell table:style-name="ce117" office:value-type="string" calcext:value-type="string">
            <text:p>DIEGO JOSE BACCIN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Naira Estela Roesler Mohr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36" office:value-type="string" calcext:value-type="string">
            <text:p><text:a xlink:href="https://www.uffs.edu.br/atos-normativos/portaria-de-pessoal/gr/2023-0033" xlink:type="simple">PORTARIA DE PESSOAL Nº 33/GR/UFFS/2023</text:a></text:p>
          </table:table-cell>
          <table:table-cell table:style-name="ce13" office:value-type="string" calcext:value-type="string">
            <text:p>Universidade Federal de Santa Catarina – UFSC</text:p>
            <text:p>CNPJ: 83.899.526/0001-82</text:p>
          </table:table-cell>
          <table:table-cell table:style-name="ce51" office:value-type="string" calcext:value-type="string">
            <text:p>159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65" office:value-type="date" office:date-value="2023-02-01" calcext:value-type="date">
            <text:p>01/02/2023</text:p>
          </table:table-cell>
          <table:table-cell table:style-name="ce65" office:value-type="date" office:date-value="2024-01-31" calcext:value-type="date">
            <text:p>31/01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31]=31;[.P31]/30*30;[.P31]/30*[.I31])" office:value-type="currency" office:currency="BRL" office:value="14468.14" calcext:value-type="currency">
            <text:p>R$ 14.468,1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1]" office:value-type="currency" office:currency="BRL" office:value="6356.02" calcext:value-type="currency">
            <text:p>R$ 6.356,02</text:p>
          </table:table-cell>
          <table:table-cell table:style-name="ce79" table:formula="of:=SUM([.J31:.N31])" office:value-type="currency" office:currency="BRL" office:value="20824.16" calcext:value-type="currency">
            <text:p>R$ 20.824,16</text:p>
          </table:table-cell>
          <table:table-cell table:style-name="ce84" office:value-type="currency" office:currency="BRL" office:value="14468.14" calcext:value-type="currency">
            <text:p>R$ 14.468,14</text:p>
          </table:table-cell>
          <table:table-cell table:style-name="ce11" office:value-type="string" calcext:value-type="string">
            <text:p>YUGO LIMA MEL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3" office:value-type="string" calcext:value-type="string">
            <text:p>Rivael Mateus Fabríci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13" office:value-type="string" calcext:value-type="string">
            <text:p>Universidade Federal da Fronteira Sul – UFFS</text:p>
            <text:p>CNPJ: 11.234.780/0007-46</text:p>
          </table:table-cell>
          <table:table-cell table:style-name="ce51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65" office:value-type="date" office:date-value="2023-05-19" calcext:value-type="date">
            <text:p>19/05/2023</text:p>
          </table:table-cell>
          <table:table-cell table:style-name="ce65" office:value-type="date" office:date-value="2025-08-01" calcext:value-type="date">
            <text:p>01/08/2025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32]=31;[.P32]/30*30;[.P32]/30*[.I32])" office:value-type="currency" office:currency="BRL" office:value="8973.58" calcext:value-type="currency">
            <text:p>R$ 8.973,58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2]" office:value-type="currency" office:currency="BRL" office:value="4692.37" calcext:value-type="currency">
            <text:p>R$ 4.692,37</text:p>
          </table:table-cell>
          <table:table-cell table:style-name="ce79" table:formula="of:=SUM([.J32:.N32])" office:value-type="currency" office:currency="BRL" office:value="13665.95" calcext:value-type="currency">
            <text:p>R$ 13.665,95</text:p>
          </table:table-cell>
          <table:table-cell table:style-name="ce84" office:value-type="currency" office:currency="BRL" office:value="8973.58" calcext:value-type="currency">
            <text:p>R$ 8.973,58</text:p>
          </table:table-cell>
          <table:table-cell table:style-name="ce118" office:value-type="string" calcext:value-type="string">
            <text:p>NAIARA LETICIA VALENTINI</text:p>
          </table:table-cell>
          <table:table-cell table:style-name="ce100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Rodrigo Prante Dill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398" xlink:type="simple">PORTARIA DE PESSOAL Nº 398/GR/UFFS/2023</text:a></text:p>
          </table:table-cell>
          <table:table-cell table:style-name="ce13" office:value-type="string" calcext:value-type="string">
            <text:p>Universidade Regional do Noroeste do Estado do Rio Grande do Sul – CNPJ: 90.738.014/0001-08</text:p>
          </table:table-cell>
          <table:table-cell table:style-name="ce51" office:value-type="string" calcext:value-type="string">
            <text:p>Capacitação Docente – Doutorado e/ou Pós Doutorado (economia regional e urbana).</text:p>
          </table:table-cell>
          <table:table-cell table:style-name="ce65" office:value-type="date" office:date-value="2021-03-01" calcext:value-type="date">
            <text:p>01/03/2021</text:p>
          </table:table-cell>
          <table:table-cell table:style-name="ce65" office:value-type="date" office:date-value="2024-07-31" calcext:value-type="date">
            <text:p>31/07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33]=31;[.P33]/30*30;[.P33]/30*[.I33])" office:value-type="currency" office:currency="BRL" office:value="10094.06" calcext:value-type="currency">
            <text:p>R$ 10.094,06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3]" office:value-type="currency" office:currency="BRL" office:value="4692.37" calcext:value-type="currency">
            <text:p>R$ 4.692,37</text:p>
          </table:table-cell>
          <table:table-cell table:style-name="ce79" table:formula="of:=SUM([.J33:.N33])" office:value-type="currency" office:currency="BRL" office:value="14786.43" calcext:value-type="currency">
            <text:p>R$ 14.786,43</text:p>
          </table:table-cell>
          <table:table-cell table:style-name="ce84" office:value-type="currency" office:currency="BRL" office:value="10094.06" calcext:value-type="currency">
            <text:p>R$ 10.094,06</text:p>
          </table:table-cell>
          <table:table-cell table:style-name="ce11" office:value-type="string" calcext:value-type="string">
            <text:p>ENEDINA MARIA TEIXEIRA DA SILVA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3" office:value-type="string" calcext:value-type="string">
            <text:p>Ruben Alexandre Boelter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397" xlink:type="simple">PORTARIA DE PESSOAL Nº 397/GR/UFFS/2023</text:a></text:p>
          </table:table-cell>
          <table:table-cell table:style-name="ce13" office:value-type="string" calcext:value-type="string">
            <text:p>Universidade Federal de Santa Maria – UFSC</text:p>
            <text:p>CNPJ:  83.899.526-0001/82</text:p>
          </table:table-cell>
          <table:table-cell table:style-name="ce51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65" office:value-type="date" office:date-value="2022-04-15" calcext:value-type="date">
            <text:p>15/04/2022</text:p>
          </table:table-cell>
          <table:table-cell table:style-name="ce65" office:value-type="date" office:date-value="2024-07-31" calcext:value-type="date">
            <text:p>31/07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34]=31;[.P34]/30*30;[.P34]/30*[.I34])" office:value-type="currency" office:currency="BRL" office:value="9332.52" calcext:value-type="currency">
            <text:p>R$ 9.332,5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4]" office:value-type="currency" office:currency="BRL" office:value="6356.02" calcext:value-type="currency">
            <text:p>R$ 6.356,02</text:p>
          </table:table-cell>
          <table:table-cell table:style-name="ce79" table:formula="of:=SUM([.J34:.N34])" office:value-type="currency" office:currency="BRL" office:value="15688.54" calcext:value-type="currency">
            <text:p>R$ 15.688,54</text:p>
          </table:table-cell>
          <table:table-cell table:style-name="ce84" office:value-type="currency" office:currency="BRL" office:value="9332.52" calcext:value-type="currency">
            <text:p>R$ 9.332,52</text:p>
          </table:table-cell>
          <table:table-cell table:style-name="ce117" office:value-type="string" calcext:value-type="string">
            <text:p>TIAGO SILVEIRA FERRERA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3" office:value-type="string" calcext:value-type="string">
            <text:p>Samira Peruchi Morett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36" office:value-type="string" calcext:value-type="string">
            <text:p><text:a xlink:href="https://www.uffs.edu.br/atos-normativos/portaria-de-pessoal/gr/2022-0626" xlink:type="simple">PORTARIA DE PESSOAL Nº 626/GR/UFFS/2022</text:a></text:p>
          </table:table-cell>
          <table:table-cell table:style-name="ce13" office:value-type="string" calcext:value-type="string">
            <text:p>Universidade Federal de Santa Catarina – UFSC</text:p>
            <text:p>CNPJ 83.899.526/0001-82</text:p>
          </table:table-cell>
          <table:table-cell table:style-name="ce52" office:value-type="string" calcext:value-type="string">
            <text:p>14 – Ampliar conhecimentos relativos as políticas e diretrizes na área de desenvolvimento de pessoas, objetivando a construção de políticas internas voltadas ao desenvolvimento do servidor em suas competências para o alcance dos objetivos institucionais.</text:p>
            <text:p>17 - Ampliar conhecimento sobre planejamento estratégico e planejamento público em Pesquisa e</text:p>
            <text:p>Pós-Graduação</text:p>
          </table:table-cell>
          <table:table-cell table:style-name="ce65" office:value-type="date" office:date-value="2022-09-13" calcext:value-type="date">
            <text:p>13/09/2022</text:p>
          </table:table-cell>
          <table:table-cell table:style-name="ce65" office:value-type="date" office:date-value="2023-09-12" calcext:value-type="date">
            <text:p>12/09/2023</text:p>
          </table:table-cell>
          <table:table-cell table:style-name="ce12" office:value-type="float" office:value="12" calcext:value-type="float">
            <text:p>12</text:p>
          </table:table-cell>
          <table:table-cell table:style-name="ce79" table:formula="of:=IF([.I35]=31;[.P35]/30*30;[.P35]/30*[.I35])" office:value-type="currency" office:currency="BRL" office:value="5564.676" calcext:value-type="currency">
            <text:p>R$ 5.564,68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5]" office:value-type="currency" office:currency="BRL" office:value="6356.02" calcext:value-type="currency">
            <text:p>R$ 6.356,02</text:p>
          </table:table-cell>
          <table:table-cell table:style-name="ce79" table:formula="of:=SUM([.J35:.N35])" office:value-type="currency" office:currency="BRL" office:value="11920.696" calcext:value-type="currency">
            <text:p>R$ 11.920,70</text:p>
          </table:table-cell>
          <table:table-cell table:style-name="ce84" office:value-type="currency" office:currency="BRL" office:value="13911.69" calcext:value-type="currency">
            <text:p>R$ 13.911,69</text:p>
          </table:table-cell>
          <table:table-cell table:style-name="ce11" office:value-type="string" calcext:value-type="string">
            <text:p>ANDERSON MARCELO SCHMITT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3" office:value-type="string" calcext:value-type="string">
            <text:p>Solange Todero Von Oncay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36" office:value-type="string" calcext:value-type="string">
            <text:p><text:a xlink:href="https://www.uffs.edu.br/atos-normativos/portaria-de-pessoal/gr/2023-0152" xlink:type="simple">PORTARIA DE PESSOAL Nº 152/GR/UFFS/2023</text:a></text:p>
          </table:table-cell>
          <table:table-cell table:style-name="ce13" office:value-type="string" calcext:value-type="string">
            <text:p>Universidade Federal Rural do Rio de Janeiro</text:p>
            <text:p>CNPJ: 29.427.465/0001-05</text:p>
          </table:table-cell>
          <table:table-cell table:style-name="ce53" office:value-type="string" calcext:value-type="string">
            <text:p><text:span text:style-name="T11">44 Desenvolver pesquisas sob diversas óticas.</text:span></text:p>
            <text:p><text:span text:style-name="T11">45 Melhorar o ensino e extensão, fomentar a pesquisa e consolidar a pós-graduação com o que há de atual na área de Educação e Docência.</text:span></text:p>
            <text:p><text:span text:style-name="T11">47 Ampliar o entendimento sobre elementos significativos para a formação de professores de Ciências, atrelados a políticas educacionais.</text:span></text:p>
            <text:p><text:span text:style-name="T11">66 Qualificar e fortalecer a capacidade técnica-operativa e teórica-crítica dos profissionais da assistência estudantil.| Aprimorar o atendimento aos acadêmicos, qualificando a intervenção profissional numa dimensão interdisciplinar (psicologia, serviço social e educação).</text:span></text:p>
            <text:p><text:span text:style-name="T11">121 Organização das ações para elaboração de projeto, capitação de recursos, gestão e prestação de contas em Pesquisa</text:span></text:p>
            <text:p><text:span text:style-name="T11">122 Utilizar eficientemente os sistemas informatizados internos e externos, fazendo uso pleno de suas funcionalidades.</text:span></text:p>
          </table:table-cell>
          <table:table-cell table:style-name="ce65" office:value-type="date" office:date-value="2023-03-06" calcext:value-type="date">
            <text:p>06/03/2023</text:p>
          </table:table-cell>
          <table:table-cell table:style-name="ce65" office:value-type="date" office:date-value="2023-12-31" calcext:value-type="date">
            <text:p>31/12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36]=31;[.P36]/30*30;[.P36]/30*[.I36])" office:value-type="currency" office:currency="BRL" office:value="10094.06" calcext:value-type="currency">
            <text:p>R$ 10.094,06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6]" office:value-type="currency" office:currency="BRL" office:value="4692.37" calcext:value-type="currency">
            <text:p>R$ 4.692,37</text:p>
          </table:table-cell>
          <table:table-cell table:style-name="ce79" table:formula="of:=SUM([.J36:.N36])" office:value-type="currency" office:currency="BRL" office:value="14786.43" calcext:value-type="currency">
            <text:p>R$ 14.786,43</text:p>
          </table:table-cell>
          <table:table-cell table:style-name="ce84" office:value-type="currency" office:currency="BRL" office:value="10094.06" calcext:value-type="currency">
            <text:p>R$ 10.094,06</text:p>
          </table:table-cell>
          <table:table-cell table:style-name="ce117" office:value-type="string" calcext:value-type="string">
            <text:p>MONISE CLARA ORSO</text:p>
          </table:table-cell>
          <table:table-cell table:style-name="ce100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3" office:value-type="string" calcext:value-type="string">
            <text:p>Thiago Bergler Bitencourt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36" office:value-type="string" calcext:value-type="string">
            <text:p><text:a xlink:href="https://www.uffs.edu.br/atos-normativos/portaria-de-pessoal/gr/2023-0562" xlink:type="simple">PORTARIA DE PESSOAL Nº 562/GR/UFFS/2023</text:a></text:p>
          </table:table-cell>
          <table:table-cell table:style-name="ce13" office:value-type="string" calcext:value-type="string">
            <text:p>Universidade do Estado de Santa Catarina – Udesc</text:p>
            <text:p>CNPJ: 83.891.283/0001-36</text:p>
          </table:table-cell>
          <table:table-cell table:style-name="ce53" office:value-type="string" calcext:value-type="string">
            <text:p>23 Aprimorar os conhecimentos em CIÊNCIA E TECNOLOGIA DOS ALIMENTOS e suas sub áreas.</text:p>
            <text:p>49 Aprimorar os conhecimentos em ENGENHARIA DE ALIMENTOS e suas sub áreas.</text:p>
            <text:p>63 Capacitar os servidores para operacionalizar os instrumentos da central analítica do Campus.</text:p>
            <text:p>130 Aprimorar os conhecimentos em Tecnologia Química, em Química Analítica, Inorgânica, Orgânica e em Química de Macromoléculas.</text:p>
            <text:p>131 Aprimorar os preparos de amostras, otimizações de métodos e análises químicas relacionadas a Cromatografia Líquida e Gasosa.| Necessidade de aprender a operar e dar manutenção básica em equipamentos analíticos para garantir a continuidade de atividades de pesquisa.| Necessidade de desenvolver e validar métodos analíticos para aplicação em análises químicas para otimizar os tempos de análises.</text:p>
          </table:table-cell>
          <table:table-cell table:style-name="ce65" office:value-type="date" office:date-value="2023-08-01" calcext:value-type="date">
            <text:p>01/08/2023</text:p>
          </table:table-cell>
          <table:table-cell table:style-name="ce65" office:value-type="date" office:date-value="2024-07-31" calcext:value-type="date">
            <text:p>31/07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37]=31;[.P37]/30*30;[.P37]/30*[.I37])" office:value-type="currency" office:currency="BRL" office:value="19560.93" calcext:value-type="currency">
            <text:p>R$ 19.560,9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7]" office:value-type="currency" office:currency="BRL" office:value="6356.02" calcext:value-type="currency">
            <text:p>R$ 6.356,02</text:p>
          </table:table-cell>
          <table:table-cell table:style-name="ce79" table:formula="of:=SUM([.J37:.N37])" office:value-type="currency" office:currency="BRL" office:value="25916.95" calcext:value-type="currency">
            <text:p>R$ 25.916,95</text:p>
          </table:table-cell>
          <table:table-cell table:style-name="ce84" office:value-type="currency" office:currency="BRL" office:value="19560.93" calcext:value-type="currency">
            <text:p>R$ 19.560,93</text:p>
          </table:table-cell>
          <table:table-cell table:style-name="ce117" office:value-type="string" calcext:value-type="string">
            <text:p>MARCELA MARTA LAZARETTI TORMENA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6" office:value-type="string" calcext:value-type="string">
            <text:p>Tiago Teixeira Simon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074" xlink:type="simple">PORTARIA DE PESSOAL Nº 74/GR/UFFS/2023</text:a></text:p>
          </table:table-cell>
          <table:table-cell table:style-name="ce13" office:value-type="string" calcext:value-type="string">
            <text:p>Universidade Federal da Fronteira Sul – UFFS</text:p>
            <text:p>CNPJ: 11.234.780/0007-46</text:p>
          </table:table-cell>
          <table:table-cell table:style-name="ce51" office:value-type="string" calcext:value-type="string">
            <text:p>5 Ampliar conhecimentos a nível de Lato Sensu e Stricto Sensu.</text:p>
          </table:table-cell>
          <table:table-cell table:style-name="ce65" office:value-type="date" office:date-value="2023-02-02" calcext:value-type="date">
            <text:p>02/02/2023</text:p>
          </table:table-cell>
          <table:table-cell table:style-name="ce65" office:value-type="date" office:date-value="2024-02-01" calcext:value-type="date">
            <text:p>01/02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38]=31;[.P38]/30*30;[.P38]/30*[.I38])" office:value-type="currency" office:currency="BRL" office:value="2970.28" calcext:value-type="currency">
            <text:p>R$ 2.970,28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8]" office:value-type="currency" office:currency="BRL" office:value="3046.99" calcext:value-type="currency">
            <text:p>R$ 3.046,99</text:p>
          </table:table-cell>
          <table:table-cell table:style-name="ce79" table:formula="of:=SUM([.J38:.N38])" office:value-type="currency" office:currency="BRL" office:value="6017.27" calcext:value-type="currency">
            <text:p>R$ 6.017,27</text:p>
          </table:table-cell>
          <table:table-cell table:style-name="ce84" office:value-type="currency" office:currency="BRL" office:value="2970.28" calcext:value-type="currency">
            <text:p>R$ 2.970,28</text:p>
          </table:table-cell>
          <table:table-cell table:style-name="ce11" office:value-type="string" calcext:value-type="string">
            <text:p>NATHALIA BRANCO SCHWEITZER MENDES</text:p>
          </table:table-cell>
          <table:table-cell table:style-name="ce95" office:value-type="currency" office:currency="BRL" office:value="3046.99" calcext:value-type="currency">
            <text:p>R$ 3.046,99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6" office:value-type="string" calcext:value-type="string">
            <text:p>Vander Yamauch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153" xlink:type="simple">PORTARIA DE PESSOAL Nº 153/GR/UFFS/2023</text:a></text:p>
          </table:table-cell>
          <table:table-cell table:style-name="ce13" office:value-type="string" calcext:value-type="string">
            <text:p>Universidade Estadual Paulista “Júlio de Mesquita Filho” -  UNESP</text:p>
            <text:p>CNPJ 48.031.918/0001-24</text:p>
          </table:table-cell>
          <table:table-cell table:style-name="ce51" office:value-type="string" calcext:value-type="string">
            <text:p>39 -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56 - Compras púbicas segundo a nova lei de licitações.</text:p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</table:table-cell>
          <table:table-cell table:style-name="ce65" office:value-type="date" office:date-value="2023-03-06" calcext:value-type="date">
            <text:p>06/03/2023</text:p>
          </table:table-cell>
          <table:table-cell table:style-name="ce65" office:value-type="date" office:date-value="2023-12-24" calcext:value-type="date">
            <text:p>24/12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39]=31;[.P39]/30*30;[.P39]/30*[.I39])" office:value-type="currency" office:currency="BRL" office:value="13376.61" calcext:value-type="currency">
            <text:p>R$ 13.376,6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39]" office:value-type="currency" office:currency="BRL" office:value="4692.37" calcext:value-type="currency">
            <text:p>R$ 4.692,37</text:p>
          </table:table-cell>
          <table:table-cell table:style-name="ce79" table:formula="of:=SUM([.J39:.N39])" office:value-type="currency" office:currency="BRL" office:value="18068.98" calcext:value-type="currency">
            <text:p>R$ 18.068,98</text:p>
          </table:table-cell>
          <table:table-cell table:style-name="ce84" office:value-type="currency" office:currency="BRL" office:value="13376.61" calcext:value-type="currency">
            <text:p>R$ 13.376,61</text:p>
          </table:table-cell>
          <table:table-cell table:style-name="ce11" office:value-type="string" calcext:value-type="string">
            <text:p>NATALIA NAKADOMARI BULA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6" office:value-type="string" calcext:value-type="string">
            <text:p>Alcione Aparecida de Almeida Alves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879" xlink:type="simple">PORTARIA DE PESSOAL Nº 879/GR/UFFS/2023</text:a></text:p>
          </table:table-cell>
          <table:table-cell table:style-name="ce13" office:value-type="string" calcext:value-type="string">
            <text:p>EducaMundo – CNPJ: 19.543.624/0001-83</text:p>
          </table:table-cell>
          <table:table-cell table:style-name="ce51" office:value-type="string" calcext:value-type="string">
            <text:p>46 - Ampliar conhecimentos atinentes às novas tecnologias da comunicação e informação e suas aplicações na educação. Instrumentalizar os docentes para o trabalho com metodologias ativas, Docência com enfoque problematizador, provocando o repensar da ação pedagógica.</text:p>
          </table:table-cell>
          <table:table-cell table:style-name="ce65" office:value-type="date" office:date-value="2023-09-20" calcext:value-type="date">
            <text:p>20/09/2023</text:p>
          </table:table-cell>
          <table:table-cell table:style-name="ce65" office:value-type="date" office:date-value="2023-12-18" calcext:value-type="date">
            <text:p>18/12/2023</text:p>
          </table:table-cell>
          <table:table-cell table:style-name="ce12" office:value-type="float" office:value="11" calcext:value-type="float">
            <text:p>11</text:p>
          </table:table-cell>
          <table:table-cell table:style-name="ce79" table:formula="of:=IF([.I40]=31;[.P40]/30*30;[.P40]/30*[.I40])" office:value-type="currency" office:currency="BRL" office:value="5100.953" calcext:value-type="currency">
            <text:p>R$ 5.100,95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0]" office:value-type="currency" office:currency="BRL" office:value="0" calcext:value-type="currency">
            <text:p>R$ 0,00</text:p>
          </table:table-cell>
          <table:table-cell table:style-name="ce79" table:formula="of:=SUM([.J40:.N40])" office:value-type="currency" office:currency="BRL" office:value="5100.953" calcext:value-type="currency">
            <text:p>R$ 5.100,95</text:p>
          </table:table-cell>
          <table:table-cell table:style-name="ce84" office:value-type="currency" office:currency="BRL" office:value="13911.69" calcext:value-type="currency">
            <text:p>R$ 13.911,69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6" office:value-type="string" calcext:value-type="string">
            <text:p>Aline Cassol Daga Cavalheir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877" xlink:type="simple">PORTARIA DE PESSOAL Nº 877/GR/UFFS/2023</text:a></text:p>
          </table:table-cell>
          <table:table-cell table:style-name="ce13" office:value-type="string" calcext:value-type="string">
            <text:p>Imazon Cursos – CNPJ: 10.910.194/0001-16</text:p>
          </table:table-cell>
          <table:table-cell table:style-name="ce51" office:value-type="string" calcext:value-type="string">
            <text:p>123 - Ampliar conhecimentos concernentes ao planejamento do ensino, com ênfase na avaliação da aprendizagem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45 - Melhorar o ensino e extensão, fomentar a pesquisa e consolidar a pós-graduação com o que há de atual na área de Educação e Docência.</text:p>
          </table:table-cell>
          <table:table-cell table:style-name="ce65" office:value-type="date" office:date-value="2023-09-20" calcext:value-type="date">
            <text:p>20/09/2023</text:p>
          </table:table-cell>
          <table:table-cell table:style-name="ce65" office:value-type="date" office:date-value="2023-12-18" calcext:value-type="date">
            <text:p>18/12/2023</text:p>
          </table:table-cell>
          <table:table-cell table:style-name="ce12" office:value-type="float" office:value="11" calcext:value-type="float">
            <text:p>11</text:p>
          </table:table-cell>
          <table:table-cell table:style-name="ce79" table:formula="of:=IF([.I41]=31;[.P41]/30*30;[.P41]/30*[.I41])" office:value-type="currency" office:currency="BRL" office:value="5304.98466666667" calcext:value-type="currency">
            <text:p>R$ 5.304,98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1]" office:value-type="currency" office:currency="BRL" office:value="0" calcext:value-type="currency">
            <text:p>R$ 0,00</text:p>
          </table:table-cell>
          <table:table-cell table:style-name="ce79" table:formula="of:=SUM([.J41:.N41])" office:value-type="currency" office:currency="BRL" office:value="5304.98466666667" calcext:value-type="currency">
            <text:p>R$ 5.304,98</text:p>
          </table:table-cell>
          <table:table-cell table:style-name="ce84" office:value-type="currency" office:currency="BRL" office:value="14468.14" calcext:value-type="currency">
            <text:p>R$ 14.468,14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6" office:value-type="string" calcext:value-type="string">
            <text:p>Ana Luiza Valadao Freitas Geremi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884" xlink:type="simple">PORTARIA DE PESSOAL Nº 884/GR/UFFS/2023</text:a></text:p>
          </table:table-cell>
          <table:table-cell table:style-name="ce13" office:value-type="string" calcext:value-type="string">
            <text:p>Soeducador – CNPJ: 36.692.668/0001-94</text:p>
          </table:table-cell>
          <table:table-cell table:style-name="ce51" office:value-type="string" calcext:value-type="string">
            <text:p>160 - Aprimorar conhecimentos sobre planejamento e estratégias de estudos, objetivando qualificar os atendimentos ofertados aos estudantes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  <text:p>151 - Aprimorar conhecimentos técnicos nas diversas necessidades da área laboratorial bem como na área de segurança e boas práticas laboratoriais.| Ampliar conhecimentos profissionais de softwares, praticas administrativas e de relacionamento interpessoal e/ou correlatas ao ensino.</text:p>
          </table:table-cell>
          <table:table-cell table:style-name="ce69" office:value-type="date" office:date-value="2023-09-20" calcext:value-type="date">
            <text:p>20/09/2023</text:p>
          </table:table-cell>
          <table:table-cell table:style-name="ce65" office:value-type="date" office:date-value="2023-11-03" calcext:value-type="date">
            <text:p>03/11/2023</text:p>
          </table:table-cell>
          <table:table-cell table:style-name="ce12" office:value-type="float" office:value="11" calcext:value-type="float">
            <text:p>11</text:p>
          </table:table-cell>
          <table:table-cell table:style-name="ce79" table:formula="of:=IF([.I42]=31;[.P42]/30*30;[.P42]/30*[.I42])" office:value-type="currency" office:currency="BRL" office:value="3421.924" calcext:value-type="currency">
            <text:p>R$ 3.421,9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2]" office:value-type="currency" office:currency="BRL" office:value="0" calcext:value-type="currency">
            <text:p>R$ 0,00</text:p>
          </table:table-cell>
          <table:table-cell table:style-name="ce79" table:formula="of:=SUM([.J42:.N42])" office:value-type="currency" office:currency="BRL" office:value="3421.924" calcext:value-type="currency">
            <text:p>R$ 3.421,92</text:p>
          </table:table-cell>
          <table:table-cell table:style-name="ce84" office:value-type="currency" office:currency="BRL" office:value="9332.52" calcext:value-type="currency">
            <text:p>R$ 9.332,52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6" office:value-type="string" calcext:value-type="string">
            <text:p>Cassiani Gotama Tasca 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725" xlink:type="simple">PORTARIA DE PESSOAL Nº 725/GR/UFFS/2023</text:a></text:p>
          </table:table-cell>
          <table:table-cell table:style-name="ce13" office:value-type="string" calcext:value-type="string">
            <text:p>UFSC - CNPJ: 83.899.526/001-82</text:p>
          </table:table-cell>
          <table:table-cell table:style-name="ce51" office:value-type="string" calcext:value-type="string">
            <text:p>1 - Aprimorar conhecimento na gestão de UANs (Rus, Cantina e demais serviços de alimentação da UFFS).</text:p>
            <text:p>44 - Desenvolver pesquisas sob diversas óticas.</text:p>
            <text:p>52 - Aplicar recursos de forma consciente, promovendo a sustentabilidade.</text:p>
          </table:table-cell>
          <table:table-cell table:style-name="ce65" office:value-type="date" office:date-value="2023-09-05" calcext:value-type="date">
            <text:p>05/09/2023</text:p>
          </table:table-cell>
          <table:table-cell table:style-name="ce65" office:value-type="date" office:date-value="2023-10-04" calcext:value-type="date">
            <text:p>04/10/2023</text:p>
          </table:table-cell>
          <table:table-cell table:style-name="ce12" office:value-type="float" office:value="26" calcext:value-type="float">
            <text:p>26</text:p>
          </table:table-cell>
          <table:table-cell table:style-name="ce79" table:formula="of:=IF([.I43]=31;[.P43]/30*30;[.P43]/30*[.I43])" office:value-type="currency" office:currency="BRL" office:value="13467.8353333333" calcext:value-type="currency">
            <text:p>R$ 13.467,8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3]" office:value-type="currency" office:currency="BRL" office:value="0" calcext:value-type="currency">
            <text:p>R$ 0,00</text:p>
          </table:table-cell>
          <table:table-cell table:style-name="ce79" table:formula="of:=SUM([.J43:.N43])" office:value-type="currency" office:currency="BRL" office:value="13467.8353333333" calcext:value-type="currency">
            <text:p>R$ 13.467,84</text:p>
          </table:table-cell>
          <table:table-cell table:style-name="ce84" office:value-type="currency" office:currency="BRL" office:value="15539.81" calcext:value-type="currency">
            <text:p>R$ 15.539,81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6" office:value-type="string" calcext:value-type="string">
            <text:p>Claudecir dos Santos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29" xlink:type="simple">PORTARIA DE PESSOAL Nº 629/GR/UFFS/2023</text:a></text:p>
          </table:table-cell>
          <table:table-cell table:style-name="ce13" office:value-type="string" calcext:value-type="string">
            <text:p>Faculdade Unina – CNPJ: 14683991000169</text:p>
          </table:table-cell>
          <table:table-cell table:style-name="ce51" office:value-type="string" calcext:value-type="string">
            <text:p>46 - Ampliar conhecimentos atinentes às novas tecnologias da comunicação e informação e suas aplicações na educação. Instrumentalizar os docentes para o trabalho com metodologias ativas, com enfoque problematizador, provocando o repensar da ação pedagógica.</text:p>
          </table:table-cell>
          <table:table-cell table:style-name="ce65" office:value-type="date" office:date-value="2023-08-04" calcext:value-type="date">
            <text:p>04/08/2023</text:p>
          </table:table-cell>
          <table:table-cell table:style-name="ce65" office:value-type="date" office:date-value="2023-11-01" calcext:value-type="date">
            <text:p>01/11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44]=31;[.P44]/30*30;[.P44]/30*[.I44])" office:value-type="currency" office:currency="BRL" office:value="14468.14" calcext:value-type="currency">
            <text:p>R$ 14.468,1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4]" office:value-type="currency" office:currency="BRL" office:value="0" calcext:value-type="currency">
            <text:p>R$ 0,00</text:p>
          </table:table-cell>
          <table:table-cell table:style-name="ce79" table:formula="of:=SUM([.J44:.N44])" office:value-type="currency" office:currency="BRL" office:value="14468.14" calcext:value-type="currency">
            <text:p>R$ 14.468,14</text:p>
          </table:table-cell>
          <table:table-cell table:style-name="ce84" office:value-type="currency" office:currency="BRL" office:value="14468.14" calcext:value-type="currency">
            <text:p>R$ 14.468,14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6" office:value-type="string" calcext:value-type="string">
            <text:p>Claudio Claudino da Silva Filh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99" xlink:type="simple">PORTARIA DE PESSOAL Nº 599/GR/UFFS/2023</text:a></text:p>
          </table:table-cell>
          <table:table-cell table:style-name="ce43" office:value-type="string" calcext:value-type="string">
            <text:p>UDESC - CNPJ: 83.891.283/0001-36</text:p>
          </table:table-cell>
          <table:table-cell table:style-name="ce51" office:value-type="string" calcext:value-type="string">
            <text:p>5 - Ampliar conhecimentos a nível de Lato Sensu e Stricto Sensu. 7 - Adquirir e ampliar conhecimento para intervenções na área das ações afirmativas.| Desenvolver conhecimentos sobre gestão da diversidade, inclusão social, acessibilidade e políticas afirmativas. 55 -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 104 - Aprimorar os conhecimentos em SAÚDE COLETIVA e suas sub áreas. 117 - Aprimorar os conhecimentos em ENFERMAGEM e suas sub áreas.</text:p>
          </table:table-cell>
          <table:table-cell table:style-name="ce65" office:value-type="date" office:date-value="2023-08-04" calcext:value-type="date">
            <text:p>04/08/2023</text:p>
          </table:table-cell>
          <table:table-cell table:style-name="ce65" office:value-type="date" office:date-value="2023-11-01" calcext:value-type="date">
            <text:p>01/11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45]=31;[.P45]/30*30;[.P45]/30*[.I45])" office:value-type="currency" office:currency="BRL" office:value="13911.69" calcext:value-type="currency">
            <text:p>R$ 13.911,69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5]" office:value-type="currency" office:currency="BRL" office:value="0" calcext:value-type="currency">
            <text:p>R$ 0,00</text:p>
          </table:table-cell>
          <table:table-cell table:style-name="ce79" table:formula="of:=SUM([.J45:.N45])" office:value-type="currency" office:currency="BRL" office:value="13911.69" calcext:value-type="currency">
            <text:p>R$ 13.911,69</text:p>
          </table:table-cell>
          <table:table-cell table:style-name="ce84" office:value-type="currency" office:currency="BRL" office:value="13911.69" calcext:value-type="currency">
            <text:p>R$ 13.911,69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6" office:value-type="string" calcext:value-type="string">
            <text:p>Clevison Luiz Giacobb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871" xlink:type="simple">PORTARIA DE PESSOAL Nº 871/GR/UFFS/2023</text:a></text:p>
          </table:table-cell>
          <table:table-cell table:style-name="ce43" office:value-type="string" calcext:value-type="string">
            <text:p><text:s/>ESCON – CNPJ: 11.362.429/0001-45</text:p>
          </table:table-cell>
          <table:table-cell table:style-name="ce51" office:value-type="string" calcext:value-type="string">
            <text:p>45 - Melhorar o ensino e extensão, fomentar a pesquisa e consolidar a pós- graduação com o que há de atual na área de Educação e Docência.</text:p>
          </table:table-cell>
          <table:table-cell table:style-name="ce65" office:value-type="date" office:date-value="2023-09-20" calcext:value-type="date">
            <text:p>20/09/2023</text:p>
          </table:table-cell>
          <table:table-cell table:style-name="ce65" office:value-type="date" office:date-value="2023-12-18" calcext:value-type="date">
            <text:p>18/12/2023</text:p>
          </table:table-cell>
          <table:table-cell table:style-name="ce12" office:value-type="float" office:value="11" calcext:value-type="float">
            <text:p>11</text:p>
          </table:table-cell>
          <table:table-cell table:style-name="ce79" table:formula="of:=IF([.I46]=31;[.P46]/30*30;[.P46]/30*[.I46])" office:value-type="currency" office:currency="BRL" office:value="7459.23566666667" calcext:value-type="currency">
            <text:p>R$ 7.459,2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6]" office:value-type="currency" office:currency="BRL" office:value="0" calcext:value-type="currency">
            <text:p>R$ 0,00</text:p>
          </table:table-cell>
          <table:table-cell table:style-name="ce79" table:formula="of:=SUM([.J46:.N46])" office:value-type="currency" office:currency="BRL" office:value="7459.23566666667" calcext:value-type="currency">
            <text:p>R$ 7.459,24</text:p>
          </table:table-cell>
          <table:table-cell table:style-name="ce84" office:value-type="currency" office:currency="BRL" office:value="20343.37" calcext:value-type="currency">
            <text:p>R$ 20.343,37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6" office:value-type="string" calcext:value-type="string">
            <text:p>Everton Bandeira Martins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726" xlink:type="simple">PORTARIA DE PESSOAL Nº 726/GR/UFFS/2023</text:a></text:p>
          </table:table-cell>
          <table:table-cell table:style-name="ce43" office:value-type="string" calcext:value-type="string">
            <text:p>UFRGS – 92.969.856/0001-98</text:p>
          </table:table-cell>
          <table:table-cell table:style-name="ce51" office:value-type="string" calcext:value-type="string">
            <text:p>45 - Melhorar o ensino e extensão, fomentar a pesquisa e consolidar a pós- graduação com o que há de atual na área de Educação e Docência.</text:p>
          </table:table-cell>
          <table:table-cell table:style-name="ce65" office:value-type="date" office:date-value="2023-09-05" calcext:value-type="date">
            <text:p>05/09/2023</text:p>
          </table:table-cell>
          <table:table-cell table:style-name="ce65" office:value-type="date" office:date-value="2023-12-03" calcext:value-type="date">
            <text:p>03/12/2023</text:p>
          </table:table-cell>
          <table:table-cell table:style-name="ce12" office:value-type="float" office:value="26" calcext:value-type="float">
            <text:p>26</text:p>
          </table:table-cell>
          <table:table-cell table:style-name="ce79" table:formula="of:=IF([.I47]=31;[.P47]/30*30;[.P47]/30*[.I47])" office:value-type="currency" office:currency="BRL" office:value="8088.184" calcext:value-type="currency">
            <text:p>R$ 8.088,18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7]" office:value-type="currency" office:currency="BRL" office:value="0" calcext:value-type="currency">
            <text:p>R$ 0,00</text:p>
          </table:table-cell>
          <table:table-cell table:style-name="ce79" table:formula="of:=SUM([.J47:.N47])" office:value-type="currency" office:currency="BRL" office:value="8088.184" calcext:value-type="currency">
            <text:p>R$ 8.088,18</text:p>
          </table:table-cell>
          <table:table-cell table:style-name="ce84" office:value-type="currency" office:currency="BRL" office:value="9332.52" calcext:value-type="currency">
            <text:p>R$ 9.332,52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2" office:value-type="string" calcext:value-type="string">
            <text:p>Fernanda Oliveira Lima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83" xlink:type="simple">PORTARIA DE PESSOAL Nº 483/GR/UFFS/2023</text:a></text:p>
          </table:table-cell>
          <table:table-cell table:style-name="ce36" office:value-type="string" calcext:value-type="string">
            <text:p><text:s/>Imazon – CNPJ: 10.910.194/0001-16</text:p>
          </table:table-cell>
          <table:table-cell table:style-name="ce51" office:value-type="string" calcext:value-type="string">
            <text:p>130: Necessidade de capacitação continua na área, relembrando e renovando os conhecimentos de uso diário. | Aprimorar os conhecimentos em Tecnologia Química, em Química Analítica, Inorgânica, Orgânica e em Química de Macromoléculas.</text:p>
            <text:p>131: Necessidade de aprender a preparar amostras para análises quantitativas e qualitativas utilizando as metodologias padronizadas no meio acadêmico.| Aprimorar os preparos de amostras, otimizações de métodos e análises químicas relacionadas a Cromatografia Líquida e Gasosa.| Necessidade de aprender a operar e dar manutenção básica em equipamentos analíticos para garantir a continuidade de atividades de pesquisa.| Necessidade de desenvolver e validar métodos analíticos para aplicação em análises químicas para otimizar os tempos de análises.</text:p>
          </table:table-cell>
          <table:table-cell table:style-name="ce65" office:value-type="date" office:date-value="2023-07-05" calcext:value-type="date">
            <text:p>05/07/2023</text:p>
          </table:table-cell>
          <table:table-cell table:style-name="ce65" office:value-type="date" office:date-value="2023-10-02" calcext:value-type="date">
            <text:p>02/10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48]=31;[.P48]/30*30;[.P48]/30*[.I48])" office:value-type="currency" office:currency="BRL" office:value="14468.14" calcext:value-type="currency">
            <text:p>R$ 14.468,1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8]" office:value-type="currency" office:currency="BRL" office:value="0" calcext:value-type="currency">
            <text:p>R$ 0,00</text:p>
          </table:table-cell>
          <table:table-cell table:style-name="ce79" table:formula="of:=SUM([.J48:.N48])" office:value-type="currency" office:currency="BRL" office:value="14468.14" calcext:value-type="currency">
            <text:p>R$ 14.468,14</text:p>
          </table:table-cell>
          <table:table-cell table:style-name="ce84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2" office:value-type="string" calcext:value-type="string">
            <text:p>Gismael Francisco Perin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870" xlink:type="simple">PORTARIA DE PESSOAL Nº 870/GR/UFFS/2023</text:a></text:p>
          </table:table-cell>
          <table:table-cell table:style-name="ce36" office:value-type="string" calcext:value-type="string">
            <text:p>CEDEP – CNPJ: 18.182.849/0001-99</text:p>
          </table:table-cell>
          <table:table-cell table:style-name="ce51" office:value-type="string" calcext:value-type="string">
            <text:p>118 Aprimorar os conhecimentos em AGRONOMIA e suas sub áreas. </text:p>
          </table:table-cell>
          <table:table-cell table:style-name="ce65" office:value-type="date" office:date-value="2023-09-20" calcext:value-type="date">
            <text:p>20/09/2023</text:p>
          </table:table-cell>
          <table:table-cell table:style-name="ce65" office:value-type="date" office:date-value="2023-12-18" calcext:value-type="date">
            <text:p>18/12/2023</text:p>
          </table:table-cell>
          <table:table-cell table:style-name="ce12" office:value-type="float" office:value="11" calcext:value-type="float">
            <text:p>11</text:p>
          </table:table-cell>
          <table:table-cell table:style-name="ce79" table:formula="of:=IF([.I49]=31;[.P49]/30*30;[.P49]/30*[.I49])" office:value-type="currency" office:currency="BRL" office:value="6901.33766666667" calcext:value-type="currency">
            <text:p>R$ 6.901,3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49]" office:value-type="currency" office:currency="BRL" office:value="0" calcext:value-type="currency">
            <text:p>R$ 0,00</text:p>
          </table:table-cell>
          <table:table-cell table:style-name="ce79" table:formula="of:=SUM([.J49:.N49])" office:value-type="currency" office:currency="BRL" office:value="6901.33766666667" calcext:value-type="currency">
            <text:p>R$ 6.901,34</text:p>
          </table:table-cell>
          <table:table-cell table:style-name="ce84" office:value-type="currency" office:currency="BRL" office:value="18821.83" calcext:value-type="currency">
            <text:p>R$ 18.821,83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2" office:value-type="string" calcext:value-type="string">
            <text:p>Jean Franco Mendes Calegar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80" xlink:type="simple">PORTARIA DE PESSOAL Nº 680/GR/UFFS/2023</text:a></text:p>
          </table:table-cell>
          <table:table-cell table:style-name="ce36" office:value-type="string" calcext:value-type="string">
            <text:p>UFFS – CNPJ: 11.234.780/0001-50</text:p>
          </table:table-cell>
          <table:table-cell table:style-name="ce51" office:value-type="string" calcext:value-type="string">
            <text:p>44 - Desenvolver pesquisas sob diversas óticas.</text:p>
          </table:table-cell>
          <table:table-cell table:style-name="ce65" office:value-type="date" office:date-value="2023-08-21" calcext:value-type="date">
            <text:p>21/08/2023</text:p>
          </table:table-cell>
          <table:table-cell table:style-name="ce65" office:value-type="date" office:date-value="2023-11-18" calcext:value-type="date">
            <text:p>18/11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50]=31;[.P50]/30*30;[.P50]/30*[.I50])" office:value-type="currency" office:currency="BRL" office:value="14468.14" calcext:value-type="currency">
            <text:p>R$ 14.468,1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0]" office:value-type="currency" office:currency="BRL" office:value="0" calcext:value-type="currency">
            <text:p>R$ 0,00</text:p>
          </table:table-cell>
          <table:table-cell table:style-name="ce79" table:formula="of:=SUM([.J50:.N50])" office:value-type="currency" office:currency="BRL" office:value="14468.14" calcext:value-type="currency">
            <text:p>R$ 14.468,14</text:p>
          </table:table-cell>
          <table:table-cell table:style-name="ce84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2" office:value-type="string" calcext:value-type="string">
            <text:p>Larissa Hermes Thomas Tombini 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88" xlink:type="simple">PORTARIA DE PESSOAL Nº 688/GR/UFFS/2023</text:a></text:p>
          </table:table-cell>
          <table:table-cell table:style-name="ce36" office:value-type="string" calcext:value-type="string">
            <text:p><text:span text:style-name="T5">UNASUS / Fundação Oswaldo Cruz / CNPJ 33.781.055/000 / </text:span><text:span text:style-name="T6">UFFS – CNPJ: 11.234.780/0001-50 </text:span></text:p>
          </table:table-cell>
          <table:table-cell table:style-name="ce51" office:value-type="string" calcext:value-type="string">
            <text:p>45 - Melhorar o ensino e extensão, fomentar a pesquisa e consolidar a pós-graduação com o que há de atual na área de Educação e Docência.</text:p>
            <text:p>104 - Aprimorar os conhecimentos em SAÚDE COLETIVA e suas sub áreas.</text:p>
            <text:p>117 - Aprimorar os conhecimentos em ENFERMAGEM e suas sub áreas.</text:p>
            <text:p>5 - Ampliar conhecimentos a nível de Lato Sensu e Stricto Sensu.</text:p>
            <text:p>55 - Aumentar e difundir o conhecimento sobre a prestação de contas de projetos de pesquisa e de extensão.</text:p>
            <text:p/>
          </table:table-cell>
          <table:table-cell table:style-name="ce65" office:value-type="date" office:date-value="2023-08-21" calcext:value-type="date">
            <text:p>21/08/2023</text:p>
          </table:table-cell>
          <table:table-cell table:style-name="ce69" office:value-type="date" office:date-value="2023-10-19" calcext:value-type="date">
            <text:p>19/10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51]=31;[.P51]/30*30;[.P51]/30*[.I51])" office:value-type="currency" office:currency="BRL" office:value="13376.61" calcext:value-type="currency">
            <text:p>R$ 13.376,6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1]" office:value-type="currency" office:currency="BRL" office:value="0" calcext:value-type="currency">
            <text:p>R$ 0,00</text:p>
          </table:table-cell>
          <table:table-cell table:style-name="ce79" table:formula="of:=SUM([.J51:.N51])" office:value-type="currency" office:currency="BRL" office:value="13376.61" calcext:value-type="currency">
            <text:p>R$ 13.376,61</text:p>
          </table:table-cell>
          <table:table-cell table:style-name="ce84" office:value-type="currency" office:currency="BRL" office:value="13376.61" calcext:value-type="currency">
            <text:p>R$ 13.376,61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Leandro Carlos Ody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00" xlink:type="simple">PORTARIA DE PESSOAL Nº 500/GR/UFFS/2023</text:a></text:p>
          </table:table-cell>
          <table:table-cell table:style-name="ce36" office:value-type="string" calcext:value-type="string">
            <text:p>Universidade Federal do Rio Grande do Sul – CNPJ: 92.969.856/0001-98</text:p>
          </table:table-cell>
          <table:table-cell table:style-name="ce51" office:value-type="string" calcext:value-type="string">
            <text:p>47 - Ampliar o entendimento sobre elementos significativos para a formação de professores de Ciências, atrelados a políticas</text:p>
            <text:p>Educacionais.</text:p>
          </table:table-cell>
          <table:table-cell table:style-name="ce65" office:value-type="date" office:date-value="2023-07-05" calcext:value-type="date">
            <text:p>05/07/2023</text:p>
          </table:table-cell>
          <table:table-cell table:style-name="ce65" office:value-type="date" office:date-value="2023-10-02" calcext:value-type="date">
            <text:p>02/10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52]=31;[.P52]/30*30;[.P52]/30*[.I52])" office:value-type="currency" office:currency="BRL" office:value="14468.14" calcext:value-type="currency">
            <text:p>R$ 14.468,1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2]" office:value-type="currency" office:currency="BRL" office:value="0" calcext:value-type="currency">
            <text:p>R$ 0,00</text:p>
          </table:table-cell>
          <table:table-cell table:style-name="ce79" table:formula="of:=SUM([.J52:.N52])" office:value-type="currency" office:currency="BRL" office:value="14468.14" calcext:value-type="currency">
            <text:p>R$ 14.468,14</text:p>
          </table:table-cell>
          <table:table-cell table:style-name="ce84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12" office:value-type="string" calcext:value-type="string">
            <text:p>Luis Eduardo Azevedo Modler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91" xlink:type="simple">PORTARIA DE PESSOAL Nº 691/GR/UFFS/2023</text:a></text:p>
          </table:table-cell>
          <table:table-cell table:style-name="ce36" office:value-type="string" calcext:value-type="string">
            <text:p>UFSM – CNPJ: 95.591.764/0001-05</text:p>
          </table:table-cell>
          <table:table-cell table:style-name="ce51" office:value-type="string" calcext:value-type="string">
            <text:p>39 - Aprimoramento das legislações referentes à acessibilidade e educação inclusiva/Aprimoramento e inovação de novas tecnologias na construção civil. / Conhecimento de ferramentas computacionais mais adequadas para desenvolvimento de projetos. / Aperfeiçoamento profissional de conhecimentos na área de atuação.</text:p>
            <text:p>156 - Necessidade de ampliar os conhecimentos na utilização de impressora 3D para auxiliar os estudantes em atividades acadêmicas.| Desenvolvimento de pesquisa na área de Arquitetura e Urbanismo através de conexões internacionais.</text:p>
          </table:table-cell>
          <table:table-cell table:style-name="ce65" office:value-type="date" office:date-value="2023-08-21" calcext:value-type="date">
            <text:p>21/08/2023</text:p>
          </table:table-cell>
          <table:table-cell table:style-name="ce65" office:value-type="date" office:date-value="2023-10-19" calcext:value-type="date">
            <text:p>19/10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53]=31;[.P53]/30*30;[.P53]/30*[.I53])" office:value-type="currency" office:currency="BRL" office:value="14468.14" calcext:value-type="currency">
            <text:p>R$ 14.468,1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3]" office:value-type="currency" office:currency="BRL" office:value="0" calcext:value-type="currency">
            <text:p>R$ 0,00</text:p>
          </table:table-cell>
          <table:table-cell table:style-name="ce79" table:formula="of:=SUM([.J53:.N53])" office:value-type="currency" office:currency="BRL" office:value="14468.14" calcext:value-type="currency">
            <text:p>R$ 14.468,14</text:p>
          </table:table-cell>
          <table:table-cell table:style-name="ce84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Marcelo Esposit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718" xlink:type="simple">PORTARIA DE PESSOAL Nº 718/GR/UFFS/2023</text:a></text:p>
          </table:table-cell>
          <table:table-cell table:style-name="ce36" office:value-type="string" calcext:value-type="string">
            <text:p><text:s/>Universidade de Évora (UÉ, Portugal)</text:p>
          </table:table-cell>
          <table:table-cell table:style-name="ce51" office:value-type="string" calcext:value-type="string">
            <text:p>26 - Aprimoramento no desenvolvimento de ações com energias renováveis.</text:p>
            <text:p>110 - Aprimorar os conhecimentos em ENERGIAS RENOVÁVEIS, DESENVOLVIMENTO SUSTENTÁVEL e suas sub áreas.</text:p>
            <text:p>114 - Necessidade: Aprimorar os conhecimentos em ENGENHARIA ELÉTRICA e suas sub áreas.</text:p>
          </table:table-cell>
          <table:table-cell table:style-name="ce65" office:value-type="date" office:date-value="2023-09-05" calcext:value-type="date">
            <text:p>05/09/2023</text:p>
          </table:table-cell>
          <table:table-cell table:style-name="ce65" office:value-type="date" office:date-value="2023-12-03" calcext:value-type="date">
            <text:p>03/12/2023</text:p>
          </table:table-cell>
          <table:table-cell table:style-name="ce12" office:value-type="float" office:value="26" calcext:value-type="float">
            <text:p>26</text:p>
          </table:table-cell>
          <table:table-cell table:style-name="ce79" table:formula="of:=IF([.I54]=31;[.P54]/30*30;[.P54]/30*[.I54])" office:value-type="currency" office:currency="BRL" office:value="17057.9326666667" calcext:value-type="currency">
            <text:p>R$ 17.057,9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4]" office:value-type="currency" office:currency="BRL" office:value="0" calcext:value-type="currency">
            <text:p>R$ 0,00</text:p>
          </table:table-cell>
          <table:table-cell table:style-name="ce79" table:formula="of:=SUM([.J54:.N54])" office:value-type="currency" office:currency="BRL" office:value="17057.9326666667" calcext:value-type="currency">
            <text:p>R$ 17.057,93</text:p>
          </table:table-cell>
          <table:table-cell table:style-name="ce84" office:value-type="currency" office:currency="BRL" office:value="19682.23" calcext:value-type="currency">
            <text:p>R$ 19.682,23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Marcio do Carmo Pinheir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90" xlink:type="simple">PORTARIA DE PESSOAL Nº 690/GR/UFFS/2023</text:a></text:p>
          </table:table-cell>
          <table:table-cell table:style-name="ce36" office:value-type="string" calcext:value-type="string">
            <text:p>Educamundo <text:s/>- CNPJ: 19.543.624/0001-83</text:p>
          </table:table-cell>
          <table:table-cell table:style-name="ce51" office:value-type="string" calcext:value-type="string">
            <text:p>46 - Ampliar conhecimentos atinentes às novas tecnologias da comunicação e informação e suas aplicações na educação. Instrumentalizar os docentes para o trabalho com metodologias ativas, Docência com enfoque problematizador, provocando o repensar da ação pedagógica. 47 - Ampliar o entendimento sobre elementos significativos para a formação de professores de Ciências, atrelados a políticas educacionais.</text:p>
          </table:table-cell>
          <table:table-cell table:style-name="ce65" office:value-type="date" office:date-value="2023-08-21" calcext:value-type="date">
            <text:p>21/08/2023</text:p>
          </table:table-cell>
          <table:table-cell table:style-name="ce65" office:value-type="date" office:date-value="2023-11-18" calcext:value-type="date">
            <text:p>18/11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55]=31;[.P55]/30*30;[.P55]/30*[.I55])" office:value-type="currency" office:currency="BRL" office:value="18808.6" calcext:value-type="currency">
            <text:p>R$ 18.808,6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5]" office:value-type="currency" office:currency="BRL" office:value="0" calcext:value-type="currency">
            <text:p>R$ 0,00</text:p>
          </table:table-cell>
          <table:table-cell table:style-name="ce79" table:formula="of:=SUM([.J55:.N55])" office:value-type="currency" office:currency="BRL" office:value="18808.6" calcext:value-type="currency">
            <text:p>R$ 18.808,60</text:p>
          </table:table-cell>
          <table:table-cell table:style-name="ce84" office:value-type="currency" office:currency="BRL" office:value="18808.6" calcext:value-type="currency">
            <text:p>R$ 18.808,60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2" office:value-type="string" calcext:value-type="string">
            <text:p>Marilda Merencia Rodrigues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81" xlink:type="simple">PORTARIA DE PESSOAL Nº 681/GR/UFFS/2023</text:a></text:p>
          </table:table-cell>
          <table:table-cell table:style-name="ce36" office:value-type="string" calcext:value-type="string">
            <text:p><text:s/>UFFS – CNPJ: 11.234.780/0001-50</text:p>
          </table:table-cell>
          <table:table-cell table:style-name="ce51" office:value-type="string" calcext:value-type="string">
            <text:p>44 - Desenvolver pesquisas sob diversas óticas.</text:p>
          </table:table-cell>
          <table:table-cell table:style-name="ce65" office:value-type="date" office:date-value="2023-08-21" calcext:value-type="date">
            <text:p>21/08/2023</text:p>
          </table:table-cell>
          <table:table-cell table:style-name="ce65" office:value-type="date" office:date-value="2023-11-18" calcext:value-type="date">
            <text:p>18/11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56]=31;[.P56]/30*30;[.P56]/30*[.I56])" office:value-type="currency" office:currency="BRL" office:value="19560.93" calcext:value-type="currency">
            <text:p>R$ 19.560,9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6]" office:value-type="currency" office:currency="BRL" office:value="0" calcext:value-type="currency">
            <text:p>R$ 0,00</text:p>
          </table:table-cell>
          <table:table-cell table:style-name="ce79" table:formula="of:=SUM([.J56:.N56])" office:value-type="currency" office:currency="BRL" office:value="19560.93" calcext:value-type="currency">
            <text:p>R$ 19.560,93</text:p>
          </table:table-cell>
          <table:table-cell table:style-name="ce84" office:value-type="currency" office:currency="BRL" office:value="19560.93" calcext:value-type="currency">
            <text:p>R$ 19.560,93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12" office:value-type="string" calcext:value-type="string">
            <text:p>Nebora Lazzarotto Modler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89" xlink:type="simple">PORTARIA DE PESSOAL Nº 689/GR/UFFS/2023</text:a></text:p>
          </table:table-cell>
          <table:table-cell table:style-name="ce13" office:value-type="string" calcext:value-type="string">
            <text:p>UFRJ – CNPJ: 33.663.683/0001-16</text:p>
          </table:table-cell>
          <table:table-cell table:style-name="ce51" office:value-type="string" calcext:value-type="string">
            <text:p>39 - Aprimoramento das legislações referentes à acessibilidade e educação inclusiva/Aprimoramento e inovação de novas tecnologias na construção civil. / Conhecimento de ferramentas computacionais mais adequadas para desenvolvimento de projetos. / Aperfeiçoamento profissional de conhecimentos na área de atuação.</text:p>
            <text:p>156 - Necessidade de ampliar os conhecimentos na utilização de impressora 3D para auxiliar os estudantes em atividades acadêmicas.| Desenvolvimento de pesquisa na área de Arquitetura e Urbanismo através de conexões internacionais.</text:p>
          </table:table-cell>
          <table:table-cell table:style-name="ce65" office:value-type="date" office:date-value="2023-08-21" calcext:value-type="date">
            <text:p>21/08/2023</text:p>
          </table:table-cell>
          <table:table-cell table:style-name="ce65" office:value-type="date" office:date-value="2023-10-19" calcext:value-type="date">
            <text:p>19/10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57]=31;[.P57]/30*30;[.P57]/30*[.I57])" office:value-type="currency" office:currency="BRL" office:value="14468.14" calcext:value-type="currency">
            <text:p>R$ 14.468,1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7]" office:value-type="currency" office:currency="BRL" office:value="0" calcext:value-type="currency">
            <text:p>R$ 0,00</text:p>
          </table:table-cell>
          <table:table-cell table:style-name="ce79" table:formula="of:=SUM([.J57:.N57])" office:value-type="currency" office:currency="BRL" office:value="14468.14" calcext:value-type="currency">
            <text:p>R$ 14.468,14</text:p>
          </table:table-cell>
          <table:table-cell table:style-name="ce84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11" office:value-type="string" calcext:value-type="string">
            <text:p>Rubi Garcia Vieir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40" office:value-type="string" calcext:value-type="string">
            <text:p><text:a xlink:href="https://www.uffs.edu.br/atos-normativos/portaria-de-pessoal/gr/2023-0611" xlink:type="simple">PORTARIA DE PESSOAL Nº 611/GR/UFFS/2023</text:a></text:p>
          </table:table-cell>
          <table:table-cell table:style-name="ce40" office:value-type="string" calcext:value-type="string">
            <text:p><text:s/>Nossa Maloca Produções Artísticas LTDA / CNPJ: 19.184.177/0001-13</text:p>
          </table:table-cell>
          <table:table-cell table:style-name="ce55" office:value-type="string" calcext:value-type="string">
            <text:p>44 - Desenvolver pesquisas sob diversas óticas.</text:p>
            <text:p>45 - Melhorar o ensino e extensão, fomentar a pesquisa e consolidar a pós-graduação com o que há de atual na área de Educação e Docência.</text:p>
            <text:p>102 - Aprimoramento e formação continuada na área de pesquisa e docência.</text:p>
            <text:p>159 - Atender efetivamente a demandas sobre Direitos Humanos, Processos migratórios, Diversidade, Diferenças, Inclusão, Questões</text:p>
            <text:p>étnico-raciais e Cidadania. Desenvolver conhecimentos sobre Atendimento Educacional Especializado na Perspectiva da Educação Inclusiva.</text:p>
          </table:table-cell>
          <table:table-cell table:style-name="ce70" office:value-type="date" office:date-value="2023-08-04" calcext:value-type="date">
            <text:p>04/08/2023</text:p>
          </table:table-cell>
          <table:table-cell table:style-name="ce70" office:value-type="date" office:date-value="2023-11-01" calcext:value-type="date">
            <text:p>01/11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58]=31;[.P58]/30*30;[.P58]/30*[.I58])" office:value-type="currency" office:currency="BRL" office:value="20343.37" calcext:value-type="currency">
            <text:p>R$ 20.343,37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8]" office:value-type="currency" office:currency="BRL" office:value="0" calcext:value-type="currency">
            <text:p>R$ 0,00</text:p>
          </table:table-cell>
          <table:table-cell table:style-name="ce79" table:formula="of:=SUM([.J58:.N58])" office:value-type="currency" office:currency="BRL" office:value="20343.37" calcext:value-type="currency">
            <text:p>R$ 20.343,37</text:p>
          </table:table-cell>
          <table:table-cell table:style-name="ce84" office:value-type="currency" office:currency="BRL" office:value="20343.37" calcext:value-type="currency">
            <text:p>R$ 20.343,3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Sabrina Casagrande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724" xlink:type="simple">PORTARIA DE PESSOAL Nº 724/GR/UFFS/2023</text:a></text:p>
          </table:table-cell>
          <table:table-cell table:style-name="ce13" office:value-type="string" calcext:value-type="string">
            <text:p>IMAZON – CNPJ: 10.919.194/0001-19</text:p>
          </table:table-cell>
          <table:table-cell table:style-name="ce51" office:value-type="string" calcext:value-type="string"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65" office:value-type="date" office:date-value="2023-09-05" calcext:value-type="date">
            <text:p>05/09/2023</text:p>
          </table:table-cell>
          <table:table-cell table:style-name="ce65" office:value-type="date" office:date-value="2023-12-03" calcext:value-type="date">
            <text:p>03/12/2023</text:p>
          </table:table-cell>
          <table:table-cell table:style-name="ce12" office:value-type="float" office:value="26" calcext:value-type="float">
            <text:p>26</text:p>
          </table:table-cell>
          <table:table-cell table:style-name="ce79" table:formula="of:=IF([.I59]=31;[.P59]/30*30;[.P59]/30*[.I59])" office:value-type="currency" office:currency="BRL" office:value="16952.806" calcext:value-type="currency">
            <text:p>R$ 16.952,8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59]" office:value-type="currency" office:currency="BRL" office:value="0" calcext:value-type="currency">
            <text:p>R$ 0,00</text:p>
          </table:table-cell>
          <table:table-cell table:style-name="ce79" table:formula="of:=SUM([.J59:.N59])" office:value-type="currency" office:currency="BRL" office:value="16952.806" calcext:value-type="currency">
            <text:p>R$ 16.952,81</text:p>
          </table:table-cell>
          <table:table-cell table:style-name="ce84" office:value-type="currency" office:currency="BRL" office:value="19560.93" calcext:value-type="currency">
            <text:p>R$ 19.560,93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2" office:value-type="string" calcext:value-type="string">
            <text:p>Thiago Soares Leite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869" xlink:type="simple">PORTARIA DE PESSOAL Nº 869/GR/UFFS/2023</text:a></text:p>
          </table:table-cell>
          <table:table-cell table:style-name="ce13" office:value-type="string" calcext:value-type="string">
            <text:p>Colégio Pedro II – CNPJ: 42.414.284/0001-02</text:p>
          </table:table-cell>
          <table:table-cell table:style-name="ce51" office:value-type="string" calcext:value-type="string"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102 - Aprimoramento e formação continuada na área de pesquisa e docência. </text:p>
            <text:p>50 - Trabalhar de forma transversal com assuntos exigidos pela legislação nos currículos escolares.</text:p>
            <text:p>44 - Desenvolver pesquisas sob diversas óticas.</text:p>
            <text:p>45 - Melhorar o ensino e extensão, fomentar a pesquisa e consolidar a pósgraduação com o que há de atual na área de Educação e Docência.</text:p>
          </table:table-cell>
          <table:table-cell table:style-name="ce65" office:value-type="date" office:date-value="2023-09-20" calcext:value-type="date">
            <text:p>20/09/2023</text:p>
          </table:table-cell>
          <table:table-cell table:style-name="ce65" office:value-type="date" office:date-value="2023-12-18" calcext:value-type="date">
            <text:p>18/12/2023</text:p>
          </table:table-cell>
          <table:table-cell table:style-name="ce12" office:value-type="float" office:value="11" calcext:value-type="float">
            <text:p>11</text:p>
          </table:table-cell>
          <table:table-cell table:style-name="ce79" table:formula="of:=IF([.I60]=31;[.P60]/30*30;[.P60]/30*[.I60])" office:value-type="currency" office:currency="BRL" office:value="6893.53133333333" calcext:value-type="currency">
            <text:p>R$ 6.893,5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0]" office:value-type="currency" office:currency="BRL" office:value="0" calcext:value-type="currency">
            <text:p>R$ 0,00</text:p>
          </table:table-cell>
          <table:table-cell table:style-name="ce79" table:formula="of:=SUM([.J60:.N60])" office:value-type="currency" office:currency="BRL" office:value="6893.53133333333" calcext:value-type="currency">
            <text:p>R$ 6.893,53</text:p>
          </table:table-cell>
          <table:table-cell table:style-name="ce84" office:value-type="currency" office:currency="BRL" office:value="18800.54" calcext:value-type="currency">
            <text:p>R$ 18.800,5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1" office:value-type="string" calcext:value-type="string">
            <text:p>Wanderson Gonçalves Wanzeller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40" office:value-type="string" calcext:value-type="string">
            <text:p><text:a xlink:href="https://www.uffs.edu.br/atos-normativos/portaria-de-pessoal/gr/2023-0692" xlink:type="simple">PORTARIA DE PESSOAL Nº 692/GR/UFFS/2023</text:a></text:p>
          </table:table-cell>
          <table:table-cell table:style-name="ce40" office:value-type="string" calcext:value-type="string">
            <text:p>ENAP - CNPJ: 00.627.612/0001-09</text:p>
          </table:table-cell>
          <table:table-cell table:style-name="ce55" office:value-type="string" calcext:value-type="string">
            <text:p>46 -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</table:table-cell>
          <table:table-cell table:style-name="ce70" office:value-type="date" office:date-value="2023-08-21" calcext:value-type="date">
            <text:p>21/08/2023</text:p>
          </table:table-cell>
          <table:table-cell table:style-name="ce70" office:value-type="date" office:date-value="2023-09-19" calcext:value-type="date">
            <text:p>19/09/2023</text:p>
          </table:table-cell>
          <table:table-cell table:style-name="ce12" office:value-type="float" office:value="19" calcext:value-type="float">
            <text:p>19</text:p>
          </table:table-cell>
          <table:table-cell table:style-name="ce79" table:formula="of:=IF([.I61]=31;[.P61]/30*30;[.P61]/30*[.I61])" office:value-type="currency" office:currency="BRL" office:value="12388.589" calcext:value-type="currency">
            <text:p>R$ 12.388,59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1]" office:value-type="currency" office:currency="BRL" office:value="0" calcext:value-type="currency">
            <text:p>R$ 0,00</text:p>
          </table:table-cell>
          <table:table-cell table:style-name="ce79" table:formula="of:=SUM([.J61:.N61])" office:value-type="currency" office:currency="BRL" office:value="12388.589" calcext:value-type="currency">
            <text:p>R$ 12.388,59</text:p>
          </table:table-cell>
          <table:table-cell table:style-name="ce84" office:value-type="currency" office:currency="BRL" office:value="19560.93" calcext:value-type="currency">
            <text:p>R$ 19.560,9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1" office:value-type="string" calcext:value-type="string">
            <text:p>Zoraia Aguiar Bittencourt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40" office:value-type="string" calcext:value-type="string">
            <text:p><text:a xlink:href="https://www.uffs.edu.br/atos-normativos/portaria-de-pessoal/gr/2023-0683" xlink:type="simple">PORTARIA DE PESSOAL Nº 683/GR/UFFS/2023</text:a></text:p>
          </table:table-cell>
          <table:table-cell table:style-name="ce44" office:value-type="string" calcext:value-type="string">
            <text:p>UFSM – CNPJ: 95.591.764/0001-05</text:p>
          </table:table-cell>
          <table:table-cell table:style-name="ce55" office:value-type="string" calcext:value-type="string">
            <text:p>45 - Melhorar o ensino e extensão, fomentar a pesquisa e consolidar a pós-graduação com o que há de atual na área de Educação e Docência.</text:p>
          </table:table-cell>
          <table:table-cell table:style-name="ce73" office:value-type="date" office:date-value="2023-08-21" calcext:value-type="date">
            <text:p>21/08/2023</text:p>
          </table:table-cell>
          <table:table-cell table:style-name="ce73" office:value-type="date" office:date-value="2023-11-18" calcext:value-type="date">
            <text:p>18/11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62]=31;[.P62]/30*30;[.P62]/30*[.I62])" office:value-type="currency" office:currency="BRL" office:value="18085.19" calcext:value-type="currency">
            <text:p>R$ 18.085,19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2]" office:value-type="currency" office:currency="BRL" office:value="0" calcext:value-type="currency">
            <text:p>R$ 0,00</text:p>
          </table:table-cell>
          <table:table-cell table:style-name="ce79" table:formula="of:=SUM([.J62:.N62])" office:value-type="currency" office:currency="BRL" office:value="18085.19" calcext:value-type="currency">
            <text:p>R$ 18.085,19</text:p>
          </table:table-cell>
          <table:table-cell table:style-name="ce84" office:value-type="currency" office:currency="BRL" office:value="18085.19" calcext:value-type="currency">
            <text:p>R$ 18.085,19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11" office:value-type="string" calcext:value-type="string">
            <text:p>Aline Luiza Brusco Pletsch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40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44" office:value-type="string" calcext:value-type="string">
            <text:p>Universidade do Oeste de Santa Catarina – UNOESC <text:s text:c="2"/>CNPJ: <text:s/>84.592.369/0001-20</text:p>
          </table:table-cell>
          <table:table-cell table:style-name="ce55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73" office:value-type="date" office:date-value="2023-09-04" calcext:value-type="date">
            <text:p>04/09/2023</text:p>
          </table:table-cell>
          <table:table-cell table:style-name="ce73" office:value-type="date" office:date-value="2026-03-03" calcext:value-type="date">
            <text:p>03/03/2026</text:p>
          </table:table-cell>
          <table:table-cell table:style-name="ce12" office:value-type="float" office:value="27" calcext:value-type="float">
            <text:p>27</text:p>
          </table:table-cell>
          <table:table-cell table:style-name="ce79" table:formula="of:=IF([.I63]=31;[.P63]/30*30;[.P63]/30*[.I63])" office:value-type="currency" office:currency="BRL" office:value="8466.066" calcext:value-type="currency">
            <text:p>R$ 8.466,07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3]" office:value-type="currency" office:currency="BRL" office:value="0" calcext:value-type="currency">
            <text:p>R$ 0,00</text:p>
          </table:table-cell>
          <table:table-cell table:style-name="ce79" table:formula="of:=SUM([.J63:.N63])" office:value-type="currency" office:currency="BRL" office:value="8466.066" calcext:value-type="currency">
            <text:p>R$ 8.466,07</text:p>
          </table:table-cell>
          <table:table-cell table:style-name="ce84" office:value-type="currency" office:currency="BRL" office:value="9406.74" calcext:value-type="currency">
            <text:p>R$ 9.406,7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2" office:value-type="string" calcext:value-type="string">
            <text:p>Camila Chiodi Agostin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UFFS/atos-normativos/portaria-de-pessoal/gr/2023-0728" xlink:type="simple">PORTARIA DE PESSOAL Nº 728/GR/UFFS/2023</text:a></text:p>
          </table:table-cell>
          <table:table-cell table:style-name="ce13" office:value-type="string" calcext:value-type="string">
            <text:p>Fundação Universidade de Passo Fundo – UPF</text:p>
            <text:p>CNPJ: 92.034.321/0001-25</text:p>
          </table:table-cell>
          <table:table-cell table:style-name="ce51" office:value-type="string" calcext:value-type="string">
            <text:p>164 – Ampliar os conhecimento das legislações que embasam a Educação Superior, CAPES e CNPq, além de aprimorar as questões ligadas à educação com o intuito de entender as mudanças constantes na educação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65" office:value-type="date" office:date-value="2022-04-07" calcext:value-type="date">
            <text:p>07/04/2022</text:p>
          </table:table-cell>
          <table:table-cell table:style-name="ce65" office:value-type="date" office:date-value="2023-09-03" calcext:value-type="date">
            <text:p>03/09/2023</text:p>
          </table:table-cell>
          <table:table-cell table:style-name="ce12" office:value-type="float" office:value="3" calcext:value-type="float">
            <text:p>3</text:p>
          </table:table-cell>
          <table:table-cell table:style-name="ce79" table:formula="of:=IF([.I64]=31;[.P64]/30*30;[.P64]/30*[.I64])" office:value-type="currency" office:currency="BRL" office:value="594.365" calcext:value-type="currency">
            <text:p>R$ 594,37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4]" office:value-type="currency" office:currency="BRL" office:value="0" calcext:value-type="currency">
            <text:p>R$ 0,00</text:p>
          </table:table-cell>
          <table:table-cell table:style-name="ce79" table:formula="of:=SUM([.J64:.N64])" office:value-type="currency" office:currency="BRL" office:value="594.365" calcext:value-type="currency">
            <text:p>R$ 594,37</text:p>
          </table:table-cell>
          <table:table-cell table:style-name="ce84" office:value-type="currency" office:currency="BRL" office:value="5943.65" calcext:value-type="currency">
            <text:p>R$ 5.943,6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2" office:value-type="string" calcext:value-type="string">
            <text:p>Carlos Eduardo Ceret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13" office:value-type="string" calcext:value-type="string">
            <text:p>Universidade Tecnológica Federal do Paraná – UTFPR CNPJ 75.101.873/0001-90</text:p>
          </table:table-cell>
          <table:table-cell table:style-name="ce51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65" office:value-type="date" office:date-value="2021-09-01" calcext:value-type="date">
            <text:p>01/09/2021</text:p>
          </table:table-cell>
          <table:table-cell table:style-name="ce65" office:value-type="date" office:date-value="2024-02-29" calcext:value-type="date">
            <text:p>29/02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65]=31;[.P65]/30*30;[.P65]/30*[.I65])" office:value-type="currency" office:currency="BRL" office:value="10550.83" calcext:value-type="currency">
            <text:p>R$ 10.550,8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5]" office:value-type="currency" office:currency="BRL" office:value="0" calcext:value-type="currency">
            <text:p>R$ 0,00</text:p>
          </table:table-cell>
          <table:table-cell table:style-name="ce79" table:formula="of:=SUM([.J65:.N65])" office:value-type="currency" office:currency="BRL" office:value="10550.83" calcext:value-type="currency">
            <text:p>R$ 10.550,83</text:p>
          </table:table-cell>
          <table:table-cell table:style-name="ce84" office:value-type="currency" office:currency="BRL" office:value="10550.83" calcext:value-type="currency">
            <text:p>R$ 10.550,8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12" office:value-type="string" calcext:value-type="string">
            <text:p>Diego Berwald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250" xlink:type="simple">PORTARIA DE PESSOAL Nº 250/GR/UFFS/2023</text:a></text:p>
          </table:table-cell>
          <table:table-cell table:style-name="ce13" office:value-type="string" calcext:value-type="string">
            <text:p>Universidade Federal da Fronteira Sul – UFFS CNPJ: 11.234.780/0001-50</text:p>
          </table:table-cell>
          <table:table-cell table:style-name="ce51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74" office:value-type="date" office:date-value="2023-04-10" calcext:value-type="date">
            <text:p>10/04/2023</text:p>
          </table:table-cell>
          <table:table-cell table:style-name="ce65" office:value-type="date" office:date-value="2024-10-09" calcext:value-type="date">
            <text:p>09/10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66]=31;[.P66]/30*30;[.P66]/30*[.I66])" office:value-type="currency" office:currency="BRL" office:value="4892.57" calcext:value-type="currency">
            <text:p>R$ 4.892,57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6]" office:value-type="currency" office:currency="BRL" office:value="0" calcext:value-type="currency">
            <text:p>R$ 0,00</text:p>
          </table:table-cell>
          <table:table-cell table:style-name="ce79" table:formula="of:=SUM([.J66:.N66])" office:value-type="currency" office:currency="BRL" office:value="4892.57" calcext:value-type="currency">
            <text:p>R$ 4.892,57</text:p>
          </table:table-cell>
          <table:table-cell table:style-name="ce84" office:value-type="currency" office:currency="BRL" office:value="4892.57" calcext:value-type="currency">
            <text:p>R$ 4.892,5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Elenice Gome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13" office:value-type="string" calcext:value-type="string">
            <text:p>Universidade Federal do Rio Grande do Sul – UFRGS CNPJ: 92.969.856/0001-98</text:p>
          </table:table-cell>
          <table:table-cell table:style-name="ce51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74" office:value-type="date" office:date-value="2023-04-17" calcext:value-type="date">
            <text:p>17/04/2023</text:p>
          </table:table-cell>
          <table:table-cell table:style-name="ce65" office:value-type="date" office:date-value="2025-10-16" calcext:value-type="date">
            <text:p>16/10/2025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67]=31;[.P67]/30*30;[.P67]/30*[.I67])" office:value-type="currency" office:currency="BRL" office:value="5080.75" calcext:value-type="currency">
            <text:p>R$ 5.080,75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7]" office:value-type="currency" office:currency="BRL" office:value="0" calcext:value-type="currency">
            <text:p>R$ 0,00</text:p>
          </table:table-cell>
          <table:table-cell table:style-name="ce79" table:formula="of:=SUM([.J67:.N67])" office:value-type="currency" office:currency="BRL" office:value="5080.75" calcext:value-type="currency">
            <text:p>R$ 5.080,75</text:p>
          </table:table-cell>
          <table:table-cell table:style-name="ce84" office:value-type="currency" office:currency="BRL" office:value="5080.75" calcext:value-type="currency">
            <text:p>R$ 5.080,7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9">
          <table:table-cell table:style-name="ce12" office:value-type="string" calcext:value-type="string">
            <text:p>Eliton Paulo Novai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13" office:value-type="string" calcext:value-type="string">
            <text:p>Universidade Federal do Rio Grande do Sul – UFRGS</text:p>
            <text:p>CNPJ: 92.969.856/0001-98</text:p>
          </table:table-cell>
          <table:table-cell table:style-name="ce51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65" office:value-type="date" office:date-value="2022-09-19" calcext:value-type="date">
            <text:p>19/09/2022</text:p>
          </table:table-cell>
          <table:table-cell table:style-name="ce65" office:value-type="date" office:date-value="2025-03-18" calcext:value-type="date">
            <text:p>18/03/2025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68]=31;[.P68]/30*30;[.P68]/30*[.I68])" office:value-type="currency" office:currency="BRL" office:value="9053.66" calcext:value-type="currency">
            <text:p>R$ 9.053,66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8]" office:value-type="currency" office:currency="BRL" office:value="0" calcext:value-type="currency">
            <text:p>R$ 0,00</text:p>
          </table:table-cell>
          <table:table-cell table:style-name="ce79" table:formula="of:=SUM([.J68:.N68])" office:value-type="currency" office:currency="BRL" office:value="9053.66" calcext:value-type="currency">
            <text:p>R$ 9.053,66</text:p>
          </table:table-cell>
          <table:table-cell table:style-name="ce84" office:value-type="currency" office:currency="BRL" office:value="9053.66" calcext:value-type="currency">
            <text:p>R$ 9.053,6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0">
          <table:table-cell table:style-name="ce12" office:value-type="string" calcext:value-type="string">
            <text:p>Fernanda Mara Peretti 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13" office:value-type="string" calcext:value-type="string">
            <text:p>Universidade do Oeste de Santa Catarina – UNOESC <text:s text:c="2"/>CNPJ: <text:s/>84.592.369/0001-20</text:p>
          </table:table-cell>
          <table:table-cell table:style-name="ce51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65" office:value-type="date" office:date-value="2023-09-18" calcext:value-type="date">
            <text:p>18/09/2023</text:p>
          </table:table-cell>
          <table:table-cell table:style-name="ce65" office:value-type="date" office:date-value="2026-02-28" calcext:value-type="date">
            <text:p>28/02/2026</text:p>
          </table:table-cell>
          <table:table-cell table:style-name="ce12" office:value-type="float" office:value="13" calcext:value-type="float">
            <text:p>13</text:p>
          </table:table-cell>
          <table:table-cell table:style-name="ce79" table:formula="of:=IF([.I69]=31;[.P69]/30*30;[.P69]/30*[.I69])" office:value-type="currency" office:currency="BRL" office:value="4716.68166666667" calcext:value-type="currency">
            <text:p>R$ 4.716,68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69]" office:value-type="currency" office:currency="BRL" office:value="0" calcext:value-type="currency">
            <text:p>R$ 0,00</text:p>
          </table:table-cell>
          <table:table-cell table:style-name="ce79" table:formula="of:=SUM([.J69:.N69])" office:value-type="currency" office:currency="BRL" office:value="4716.68166666667" calcext:value-type="currency">
            <text:p>R$ 4.716,68</text:p>
          </table:table-cell>
          <table:table-cell table:style-name="ce84" office:value-type="currency" office:currency="BRL" office:value="10884.65" calcext:value-type="currency">
            <text:p>R$ 10.884,6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1">
          <table:table-cell table:style-name="ce12" office:value-type="string" calcext:value-type="string">
            <text:p>Fernanda Natali Demichell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13" office:value-type="string" calcext:value-type="string">
            <text:p>Universidade Estadual do Oeste do Paraná – UNIOESTE</text:p>
            <text:p>CNPJ: 78.680.337/0002-65</text:p>
          </table:table-cell>
          <table:table-cell table:style-name="ce51" office:value-type="string" calcext:value-type="string">
            <text:p>165 –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65" office:value-type="date" office:date-value="2022-04-08" calcext:value-type="date">
            <text:p>08/04/2022</text:p>
          </table:table-cell>
          <table:table-cell table:style-name="ce65" office:value-type="date" office:date-value="2024-06-30" calcext:value-type="date">
            <text:p>30/06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70]=31;[.P70]/30*30;[.P70]/30*[.I70])" office:value-type="currency" office:currency="BRL" office:value="4113.58" calcext:value-type="currency">
            <text:p>R$ 4.113,58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0]" office:value-type="currency" office:currency="BRL" office:value="0" calcext:value-type="currency">
            <text:p>R$ 0,00</text:p>
          </table:table-cell>
          <table:table-cell table:style-name="ce79" table:formula="of:=SUM([.J70:.N70])" office:value-type="currency" office:currency="BRL" office:value="4113.58" calcext:value-type="currency">
            <text:p>R$ 4.113,58</text:p>
          </table:table-cell>
          <table:table-cell table:style-name="ce84" office:value-type="currency" office:currency="BRL" office:value="4113.58" calcext:value-type="currency">
            <text:p>R$ 4.113,5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2" office:value-type="string" calcext:value-type="string">
            <text:p>Francesco Jurinic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UFFS/atos-normativos/portaria-de-pessoal/gr/2023-0708" xlink:type="simple">PORTARIA DE PESSOAL Nº 708/GR/UFFS/2023</text:a></text:p>
          </table:table-cell>
          <table:table-cell table:style-name="ce45" office:value-type="string" calcext:value-type="string">
            <text:p>Universidade Federal de Santa Maria – UFSM</text:p>
            <text:p>CNPJ: 95.591.764/0001-05</text:p>
          </table:table-cell>
          <table:table-cell table:style-name="ce51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65" office:value-type="date" office:date-value="2021-05-01" calcext:value-type="date">
            <text:p>01/05/2021</text:p>
          </table:table-cell>
          <table:table-cell table:style-name="ce65" office:value-type="date" office:date-value="2023-11-30" calcext:value-type="date">
            <text:p>30/11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71]=31;[.P71]/30*30;[.P71]/30*[.I71])" office:value-type="currency" office:currency="BRL" office:value="5720.55" calcext:value-type="currency">
            <text:p>R$ 5.720,55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1]" office:value-type="currency" office:currency="BRL" office:value="0" calcext:value-type="currency">
            <text:p>R$ 0,00</text:p>
          </table:table-cell>
          <table:table-cell table:style-name="ce79" table:formula="of:=SUM([.J71:.N71])" office:value-type="currency" office:currency="BRL" office:value="5720.55" calcext:value-type="currency">
            <text:p>R$ 5.720,55</text:p>
          </table:table-cell>
          <table:table-cell table:style-name="ce84" office:value-type="currency" office:currency="BRL" office:value="5720.55" calcext:value-type="currency">
            <text:p>R$ 5.720,5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2" office:value-type="string" calcext:value-type="string">
            <text:p>Francieli Brusco da Silva 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368" xlink:type="simple">PORTARIA DE PESSOAL Nº 368/GR/UFFS/2023</text:a></text:p>
          </table:table-cell>
          <table:table-cell table:style-name="ce13" office:value-type="string" calcext:value-type="string">
            <text:p>Universidade do Estado de Santa Catarina – UDESC</text:p>
          </table:table-cell>
          <table:table-cell table:style-name="ce51" office:value-type="string" calcext:value-type="string">
            <text:p>76 - Ampliar conhecimentos por meio da Formação continuada e atualização de temáticas da Saúde Pública.</text:p>
            <text:p>109- Ampliar conhecimentos sobre práticas de biossegurança no âmbito laboratorial e segurança laboratorial para ofertar educação permanente em Saúde e Biossegurança.</text:p>
            <text:p>370 - Aprimorar o conhecimento dos servidores que atuam com as questões de Saúde e Segurança do Trabalho no âmbito da UFFS, melhorando a oferta à comunidade acadêmica de condições seguras para o atendimento de suas finalidades, de modo a prevenir riscos de acidentes ou doenças</text:p>
            <text:p>853 - Ofertar educação permanente em Saúde e Biossegurança. </text:p>
          </table:table-cell>
          <table:table-cell table:style-name="ce65" office:value-type="date" office:date-value="2021-09-06" calcext:value-type="date">
            <text:p>06/09/2021</text:p>
          </table:table-cell>
          <table:table-cell table:style-name="ce77" office:value-type="date" office:date-value="2023-12-11" calcext:value-type="date">
            <text:p>11/12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72]=31;[.P72]/30*30;[.P72]/30*[.I72])" office:value-type="currency" office:currency="BRL" office:value="8359.01" calcext:value-type="currency">
            <text:p>R$ 8.359,0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2]" office:value-type="currency" office:currency="BRL" office:value="0" calcext:value-type="currency">
            <text:p>R$ 0,00</text:p>
          </table:table-cell>
          <table:table-cell table:style-name="ce79" table:formula="of:=SUM([.J72:.N72])" office:value-type="currency" office:currency="BRL" office:value="8359.01" calcext:value-type="currency">
            <text:p>R$ 8.359,01</text:p>
          </table:table-cell>
          <table:table-cell table:style-name="ce84" office:value-type="currency" office:currency="BRL" office:value="8359.01" calcext:value-type="currency">
            <text:p>R$ 8.359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2">
          <table:table-cell table:style-name="ce12" office:value-type="string" calcext:value-type="string">
            <text:p>Julie Rossato Fagunde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../../../../claudia.mueller/Desktop/PORTARIA%20DE%20PESSOAL%20Nº%20742/GR/UFFS/2021" xlink:type="simple">PORTARIA DE PESSOAL Nº 742/GR/UFFS/2021</text:a></text:p>
          </table:table-cell>
          <table:table-cell table:style-name="ce13" office:value-type="string" calcext:value-type="string">
            <text:p>Universidade Federal de Santa Catarina – UFSC - <text:s/>CNPJ 83.899.526/0001-82</text:p>
          </table:table-cell>
          <table:table-cell table:style-name="ce51" office:value-type="string" calcext:value-type="string">
            <text:p>- 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65" office:value-type="date" office:date-value="2021-12-17" calcext:value-type="date">
            <text:p>17/12/2021</text:p>
          </table:table-cell>
          <table:table-cell table:style-name="ce65" office:value-type="date" office:date-value="2024-06-13" calcext:value-type="date">
            <text:p>13/06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73]=31;[.P73]/30*30;[.P73]/30*[.I73])" office:value-type="currency" office:currency="BRL" office:value="4908.79" calcext:value-type="currency">
            <text:p>R$ 4.908,79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3]" office:value-type="currency" office:currency="BRL" office:value="0" calcext:value-type="currency">
            <text:p>R$ 0,00</text:p>
          </table:table-cell>
          <table:table-cell table:style-name="ce79" table:formula="of:=SUM([.J73:.N73])" office:value-type="currency" office:currency="BRL" office:value="4908.79" calcext:value-type="currency">
            <text:p>R$ 4.908,79</text:p>
          </table:table-cell>
          <table:table-cell table:style-name="ce84" office:value-type="currency" office:currency="BRL" office:value="4908.79" calcext:value-type="currency">
            <text:p>R$ 4.908,79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Lucelia Peron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36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13" office:value-type="string" calcext:value-type="string">
            <text:p>Universidade Federal de Santa Catarina – UFSC </text:p>
            <text:p>CNPJ 83.899.526/0001-82</text:p>
          </table:table-cell>
          <table:table-cell table:style-name="ce51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65" office:value-type="date" office:date-value="2022-09-12" calcext:value-type="date">
            <text:p>12/09/2022</text:p>
          </table:table-cell>
          <table:table-cell table:style-name="ce65" office:value-type="date" office:date-value="2025-03-11" calcext:value-type="date">
            <text:p>11/03/2025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74]=31;[.P74]/30*30;[.P74]/30*[.I74])" office:value-type="currency" office:currency="BRL" office:value="10154.78" calcext:value-type="currency">
            <text:p>R$ 10.154,78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4]" office:value-type="currency" office:currency="BRL" office:value="0" calcext:value-type="currency">
            <text:p>R$ 0,00</text:p>
          </table:table-cell>
          <table:table-cell table:style-name="ce79" table:formula="of:=SUM([.J74:.N74])" office:value-type="currency" office:currency="BRL" office:value="10154.78" calcext:value-type="currency">
            <text:p>R$ 10.154,78</text:p>
          </table:table-cell>
          <table:table-cell table:style-name="ce84" office:value-type="currency" office:currency="BRL" office:value="10154.78" calcext:value-type="currency">
            <text:p>R$ 10.154,7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2" office:value-type="string" calcext:value-type="string">
            <text:p>Lucimara Lemiechek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13" office:value-type="string" calcext:value-type="string">
            <text:p>Universidade Federal de Santa Catarina – UFSC CNPJ: 83.899.526/0001-82</text:p>
          </table:table-cell>
          <table:table-cell table:style-name="ce51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65" office:value-type="date" office:date-value="2021-09-01" calcext:value-type="date">
            <text:p>01/09/2021</text:p>
          </table:table-cell>
          <table:table-cell table:style-name="ce65" office:value-type="date" office:date-value="2024-02-29" calcext:value-type="date">
            <text:p>29/02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75]=31;[.P75]/30*30;[.P75]/30*[.I75])" office:value-type="currency" office:currency="BRL" office:value="10550.83" calcext:value-type="currency">
            <text:p>R$ 10.550,8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5]" office:value-type="currency" office:currency="BRL" office:value="0" calcext:value-type="currency">
            <text:p>R$ 0,00</text:p>
          </table:table-cell>
          <table:table-cell table:style-name="ce79" table:formula="of:=SUM([.J75:.N75])" office:value-type="currency" office:currency="BRL" office:value="10550.83" calcext:value-type="currency">
            <text:p>R$ 10.550,83</text:p>
          </table:table-cell>
          <table:table-cell table:style-name="ce84" office:value-type="currency" office:currency="BRL" office:value="10550.83" calcext:value-type="currency">
            <text:p>R$ 10.550,8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Michele Batista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796" xlink:type="simple">PORTARIA DE PESSOAL Nº 796/GR/UFFS/2023</text:a></text:p>
          </table:table-cell>
          <table:table-cell table:style-name="ce13" office:value-type="string" calcext:value-type="string">
            <text:p>Universidade Federal da Fronteira Sul – UFFS <text:s/>CNPJ: 11.234.780/0001-50</text:p>
          </table:table-cell>
          <table:table-cell table:style-name="ce56" office:value-type="string" calcext:value-type="string">
            <text:p>5 - Ampliar conhecimentos a nível de Lato Sensu e Stricto Sensu</text:p>
          </table:table-cell>
          <table:table-cell table:style-name="ce65" office:value-type="date" office:date-value="2023-09-11" calcext:value-type="date">
            <text:p>11/09/2023</text:p>
          </table:table-cell>
          <table:table-cell table:style-name="ce74" office:value-type="date" office:date-value="2025-03-04" calcext:value-type="date">
            <text:p>04/03/2025</text:p>
          </table:table-cell>
          <table:table-cell table:style-name="ce12" office:value-type="float" office:value="20" calcext:value-type="float">
            <text:p>20</text:p>
          </table:table-cell>
          <table:table-cell table:style-name="ce79" table:formula="of:=IF([.I76]=31;[.P76]/30*30;[.P76]/30*[.I76])" office:value-type="currency" office:currency="BRL" office:value="5790.00666666667" calcext:value-type="currency">
            <text:p>R$ 5.790,0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6]" office:value-type="currency" office:currency="BRL" office:value="0" calcext:value-type="currency">
            <text:p>R$ 0,00</text:p>
          </table:table-cell>
          <table:table-cell table:style-name="ce79" table:formula="of:=SUM([.J76:.N76])" office:value-type="currency" office:currency="BRL" office:value="5790.00666666667" calcext:value-type="currency">
            <text:p>R$ 5.790,01</text:p>
          </table:table-cell>
          <table:table-cell table:style-name="ce84" office:value-type="currency" office:currency="BRL" office:value="8685.01" calcext:value-type="currency">
            <text:p>R$ 8.685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3">
          <table:table-cell table:style-name="ce12" office:value-type="string" calcext:value-type="string">
            <text:p>Murilo Billig Schafer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632" xlink:type="simple">PORTARIA DE PESSOAL Nº 632/GR/UFFS/2023</text:a></text:p>
          </table:table-cell>
          <table:table-cell table:style-name="ce13" office:value-type="string" calcext:value-type="string">
            <text:p>Universidade Federal de Santa Catarina – UFSC - CNPJ: 83.899.526/0001-82</text:p>
          </table:table-cell>
          <table:table-cell table:style-name="ce51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65" office:value-type="date" office:date-value="2021-04-05" calcext:value-type="date">
            <text:p>05/04/2021</text:p>
          </table:table-cell>
          <table:table-cell table:style-name="ce65" office:value-type="date" office:date-value="2025-04-04" calcext:value-type="date">
            <text:p>04/04/2025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77]=31;[.P77]/30*30;[.P77]/30*[.I77])" office:value-type="currency" office:currency="BRL" office:value="10550.83" calcext:value-type="currency">
            <text:p>R$ 10.550,8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7]" office:value-type="currency" office:currency="BRL" office:value="0" calcext:value-type="currency">
            <text:p>R$ 0,00</text:p>
          </table:table-cell>
          <table:table-cell table:style-name="ce79" table:formula="of:=SUM([.J77:.N77])" office:value-type="currency" office:currency="BRL" office:value="10550.83" calcext:value-type="currency">
            <text:p>R$ 10.550,83</text:p>
          </table:table-cell>
          <table:table-cell table:style-name="ce84" office:value-type="currency" office:currency="BRL" office:value="10550.83" calcext:value-type="currency">
            <text:p>R$ 10.550,8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4">
          <table:table-cell table:style-name="ce12" office:value-type="string" calcext:value-type="string">
            <text:p>Raul Tavora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269" xlink:type="simple">PORTARIA DE PESSOAL Nº 269/GR/UFFS/2023</text:a></text:p>
          </table:table-cell>
          <table:table-cell table:style-name="ce13" office:value-type="string" calcext:value-type="string">
            <text:p>Universidade Comunitária da Região de Chapecó CNPJ 82.804.642/0001-8</text:p>
          </table:table-cell>
          <table:table-cell table:style-name="ce59" office:value-type="string" calcext:value-type="string">
            <text:p><text:span text:style-name="T12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12">27 - Ampliar conhecimentos sobre propriedade intelectual, gestão, difusão, inovações e transferência tecnológica no setor público, para atuação na comunidade universitária.</text:span></text:p>
            <text:p><text:span text:style-name="T12">39 - Aplicar técnicas de desburocratização nos fluxos administrativos, a fim de eliminar procedimentos desnecessários que tornam uma atividade e/ou processo menos célere.</text:span></text:p>
            <text:p><text:span text:style-name="T12">41 - Aprendizagem sobre o novo marco legal da Ciência, Tecnologia e Inovação.</text:span></text:p>
            <text:p><text:span text:style-name="T12">71 - Atualizar conhecimentos na área de gestão de pessoas, envolvendo estudo em legislações, melhores práticas e tendências que visem uma gestão de pessoas mais efetiva.</text:span></text:p>
          </table:table-cell>
          <table:table-cell table:style-name="ce65" office:value-type="date" office:date-value="2023-04-17" calcext:value-type="date">
            <text:p>17/04/2023</text:p>
          </table:table-cell>
          <table:table-cell table:style-name="ce65" office:value-type="date" office:date-value="2024-12-31" calcext:value-type="date">
            <text:p>31/12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78]=31;[.P78]/30*30;[.P78]/30*[.I78])" office:value-type="currency" office:currency="BRL" office:value="4457.73" calcext:value-type="currency">
            <text:p>R$ 4.457,7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8]" office:value-type="currency" office:currency="BRL" office:value="0" calcext:value-type="currency">
            <text:p>R$ 0,00</text:p>
          </table:table-cell>
          <table:table-cell table:style-name="ce79" table:formula="of:=SUM([.J78:.N78])" office:value-type="currency" office:currency="BRL" office:value="4457.73" calcext:value-type="currency">
            <text:p>R$ 4.457,73</text:p>
          </table:table-cell>
          <table:table-cell table:style-name="ce84" office:value-type="currency" office:currency="BRL" office:value="4457.73" calcext:value-type="currency">
            <text:p>R$ 4.457,7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Ronaldo Cesar Daro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13" office:value-type="string" calcext:value-type="string">
            <text:p>Universidade Tecnológica Federal do Paraná – UTFPR CNPJ: 75.101.873/0001-90</text:p>
          </table:table-cell>
          <table:table-cell table:style-name="ce59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65" office:value-type="date" office:date-value="2023-04-10" calcext:value-type="date">
            <text:p>10/04/2023</text:p>
          </table:table-cell>
          <table:table-cell table:style-name="ce65" office:value-type="date" office:date-value="2025-10-09" calcext:value-type="date">
            <text:p>09/10/2025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79]=31;[.P79]/30*30;[.P79]/30*[.I79])" office:value-type="currency" office:currency="BRL" office:value="10154.78" calcext:value-type="currency">
            <text:p>R$ 10.154,78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79]" office:value-type="currency" office:currency="BRL" office:value="0" calcext:value-type="currency">
            <text:p>R$ 0,00</text:p>
          </table:table-cell>
          <table:table-cell table:style-name="ce79" table:formula="of:=SUM([.J79:.N79])" office:value-type="currency" office:currency="BRL" office:value="10154.78" calcext:value-type="currency">
            <text:p>R$ 10.154,78</text:p>
          </table:table-cell>
          <table:table-cell table:style-name="ce84" office:value-type="currency" office:currency="BRL" office:value="10154.78" calcext:value-type="currency">
            <text:p>R$ 10.154,7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Roselaine de Lima Cordeiro 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13" office:value-type="string" calcext:value-type="string">
            <text:p>Universidade Federal da Fronteira Sul – UFFS </text:p>
            <text:p>CNPJ: 11.234.780/0001-50</text:p>
          </table:table-cell>
          <table:table-cell table:style-name="ce59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65" office:value-type="date" office:date-value="2023-04-13" calcext:value-type="date">
            <text:p>13/04/2023</text:p>
          </table:table-cell>
          <table:table-cell table:style-name="ce65" office:value-type="date" office:date-value="2025-04-10" calcext:value-type="date">
            <text:p>10/04/2025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80]=31;[.P80]/30*30;[.P80]/30*[.I80])" office:value-type="currency" office:currency="BRL" office:value="10962.31" calcext:value-type="currency">
            <text:p>R$ 10.962,3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80]" office:value-type="currency" office:currency="BRL" office:value="0" calcext:value-type="currency">
            <text:p>R$ 0,00</text:p>
          </table:table-cell>
          <table:table-cell table:style-name="ce79" table:formula="of:=SUM([.J80:.N80])" office:value-type="currency" office:currency="BRL" office:value="10962.31" calcext:value-type="currency">
            <text:p>R$ 10.962,31</text:p>
          </table:table-cell>
          <table:table-cell table:style-name="ce84" office:value-type="currency" office:currency="BRL" office:value="10962.31" calcext:value-type="currency">
            <text:p>R$ 10.962,3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5">
          <table:table-cell table:style-name="ce12" office:value-type="string" calcext:value-type="string">
            <text:p>Silvia Lucia Borowicc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12" office:value-type="string" calcext:value-type="string">
            <text:p>Universidade de São Paulo – USP – CNPJ 63.025.530/0001-04</text:p>
          </table:table-cell>
          <table:table-cell table:style-name="ce60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65" office:value-type="date" office:date-value="2021-04-05" calcext:value-type="date">
            <text:p>05/04/2021</text:p>
          </table:table-cell>
          <table:table-cell table:style-name="ce65" office:value-type="date" office:date-value="2025-03-31" calcext:value-type="date">
            <text:p>31/03/2025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81]=31;[.P81]/30*30;[.P81]/30*[.I81])" office:value-type="currency" office:currency="BRL" office:value="8685.01" calcext:value-type="currency">
            <text:p>R$ 8.685,0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81]" office:value-type="currency" office:currency="BRL" office:value="0" calcext:value-type="currency">
            <text:p>R$ 0,00</text:p>
          </table:table-cell>
          <table:table-cell table:style-name="ce79" table:formula="of:=SUM([.J81:.N81])" office:value-type="currency" office:currency="BRL" office:value="8685.01" calcext:value-type="currency">
            <text:p>R$ 8.685,01</text:p>
          </table:table-cell>
          <table:table-cell table:style-name="ce84" office:value-type="currency" office:currency="BRL" office:value="8685.01" calcext:value-type="currency">
            <text:p>R$ 8.685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Sonia Venturin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324" xlink:type="simple">PORTARIA DE PESSOAL Nº 324/GR/UFFS/2023</text:a></text:p>
          </table:table-cell>
          <table:table-cell table:style-name="ce12" office:value-type="string" calcext:value-type="string">
            <text:p>Universidade Federal da Fronteira Sul – UFFS </text:p>
            <text:p>CNPJ: 11.234.780/0001-50</text:p>
          </table:table-cell>
          <table:table-cell table:style-name="ce60" office:value-type="string" calcext:value-type="string">
            <text:p>5. Ampliar conhecimentos a nível de Lato Sensu e Stricto Sensu.</text:p>
          </table:table-cell>
          <table:table-cell table:style-name="ce65" office:value-type="date" office:date-value="2023-05-10" calcext:value-type="date">
            <text:p>10/05/2023</text:p>
          </table:table-cell>
          <table:table-cell table:style-name="ce65" office:value-type="date" office:date-value="2024-05-02" calcext:value-type="date">
            <text:p>02/05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82]=31;[.P82]/30*30;[.P82]/30*[.I82])" office:value-type="currency" office:currency="BRL" office:value="4887.87" calcext:value-type="currency">
            <text:p>R$ 4.887,87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82]" office:value-type="currency" office:currency="BRL" office:value="0" calcext:value-type="currency">
            <text:p>R$ 0,00</text:p>
          </table:table-cell>
          <table:table-cell table:style-name="ce79" table:formula="of:=SUM([.J82:.N82])" office:value-type="currency" office:currency="BRL" office:value="4887.87" calcext:value-type="currency">
            <text:p>R$ 4.887,87</text:p>
          </table:table-cell>
          <table:table-cell table:style-name="ce84" office:value-type="currency" office:currency="BRL" office:value="4887.87" calcext:value-type="currency">
            <text:p>R$ 4.887,8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1">
          <table:table-cell table:style-name="ce18" office:value-type="string" calcext:value-type="string">
            <text:p>Suelem Kaczala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8" office:value-type="string" calcext:value-type="string">
            <text:p>Afastamento para Capacitação no País</text:p>
          </table:table-cell>
          <table:table-cell table:style-name="ce18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18" office:value-type="string" calcext:value-type="string">
            <text:p>Universidade Estadual do Centro-Oeste – UNICENTRO </text:p>
            <text:p>CNPJ: 77.902.914/0001-72</text:p>
          </table:table-cell>
          <table:table-cell table:style-name="ce61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65" office:value-type="date" office:date-value="2022-04-15" calcext:value-type="date">
            <text:p>15/04/2022</text:p>
          </table:table-cell>
          <table:table-cell table:style-name="ce65" office:value-type="date" office:date-value="2024-09-30" calcext:value-type="date">
            <text:p>30/09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83]=31;[.P83]/30*30;[.P83]/30*[.I83])" office:value-type="currency" office:currency="BRL" office:value="9773.61" calcext:value-type="currency">
            <text:p>R$ 9.773,6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83]" office:value-type="currency" office:currency="BRL" office:value="0" calcext:value-type="currency">
            <text:p>R$ 0,00</text:p>
          </table:table-cell>
          <table:table-cell table:style-name="ce79" table:formula="of:=SUM([.J83:.N83])" office:value-type="currency" office:currency="BRL" office:value="9773.61" calcext:value-type="currency">
            <text:p>R$ 9.773,61</text:p>
          </table:table-cell>
          <table:table-cell table:style-name="ce84" office:value-type="currency" office:currency="BRL" office:value="9773.61" calcext:value-type="currency">
            <text:p>R$ 9.773,6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4">
          <table:table-cell table:style-name="ce12" office:value-type="string" calcext:value-type="string">
            <text:p>Suzana Fatima Bazot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2-0256" xlink:type="simple">PORTARIA DE PESSOAL Nº 256/GR/UFFS/2022</text:a></text:p>
          </table:table-cell>
          <table:table-cell table:style-name="ce13" office:value-type="string" calcext:value-type="string">
            <text:p>Universidade Federal de Santa Catarina – UFSC CNPJ 83.899.526/0001-82</text:p>
          </table:table-cell>
          <table:table-cell table:style-name="ce51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  <text:p>27 - Ampliar conhecimentos sobre propriedade intelectual, gestão, difusão, inovações e transferência tecnológica no setor público, para atuação na comunidade universitária.</text:p>
            <text:p>57 - Aprimorar conhecimentos técnicos na área laboratorial: histopatologia, gerenciamento de resíduos, segurança laboratorial, regulamentação e funcionamento de laboratórios, técnicas de uso de equipamentos laboratoriais, questões e práticas ambientais, segurança e boas práticas laboratoriais.</text:p>
            <text:p>17 - Ampliar conhecimento sobre planejamento estratégico e planejamento público em Pesquisa e Pós-Graduação.</text:p>
            <text:p>6 - Aprimorar os conhecimentos no ramo da Bioenergia, em Energia de Biomassa Florestal e demais matérias orgânicas.</text:p>
            <text:p>181 – Aprimorar os conhecimentos em Operações Industriais e Equipamentos para Engenharia Química.</text:p>
          </table:table-cell>
          <table:table-cell table:style-name="ce65" office:value-type="date" office:date-value="2022-04-08" calcext:value-type="date">
            <text:p>08/04/2022</text:p>
          </table:table-cell>
          <table:table-cell table:style-name="ce65" office:value-type="date" office:date-value="2024-04-03" calcext:value-type="date">
            <text:p>03/04/2024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84]=31;[.P84]/30*30;[.P84]/30*[.I84])" office:value-type="currency" office:currency="BRL" office:value="5720.55" calcext:value-type="currency">
            <text:p>R$ 5.720,55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84]" office:value-type="currency" office:currency="BRL" office:value="0" calcext:value-type="currency">
            <text:p>R$ 0,00</text:p>
          </table:table-cell>
          <table:table-cell table:style-name="ce79" table:formula="of:=SUM([.J84:.N84])" office:value-type="currency" office:currency="BRL" office:value="5720.55" calcext:value-type="currency">
            <text:p>R$ 5.720,55</text:p>
          </table:table-cell>
          <table:table-cell table:style-name="ce84" office:value-type="currency" office:currency="BRL" office:value="5720.55" calcext:value-type="currency">
            <text:p>R$ 5.720,5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9" office:value-type="string" calcext:value-type="string">
            <text:p>Adriana Maria Reichert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722" xlink:type="simple">PORTARIA DE PESSOAL Nº 722/GR/UFFS/2023</text:a></text:p>
          </table:table-cell>
          <table:table-cell table:style-name="ce19" office:value-type="string" calcext:value-type="string">
            <text:p><text:s/>ENAP - CNPJ 00.627.612/0001-09</text:p>
          </table:table-cell>
          <table:table-cell table:style-name="ce63" office:value-type="string" calcext:value-type="string">
            <text:p>25 - Propor mecanismos de controle.| Utilizar sistemas que apresentem visualizações interativas e recursos de business intelligence para criar relatórios e dashboards| Aprimorar capacidade de compreensão da contabilidade pública no dia a dia.</text:p>
          </table:table-cell>
          <table:table-cell table:style-name="ce69" office:value-type="date" office:date-value="2023-09-05" calcext:value-type="date">
            <text:p>05/09/2023</text:p>
          </table:table-cell>
          <table:table-cell table:style-name="ce69" office:value-type="date" office:date-value="2023-09-19" calcext:value-type="date">
            <text:p>19/09/2023</text:p>
          </table:table-cell>
          <table:table-cell table:style-name="ce12" office:value-type="float" office:value="15" calcext:value-type="float">
            <text:p>15</text:p>
          </table:table-cell>
          <table:table-cell table:style-name="ce79" table:formula="of:=IF([.I85]=31;[.P85]/30*30;[.P85]/30*[.I85])" office:value-type="currency" office:currency="BRL" office:value="2556.165" calcext:value-type="currency">
            <text:p>R$ 2.556,17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85]" office:value-type="currency" office:currency="BRL" office:value="0" calcext:value-type="currency">
            <text:p>R$ 0,00</text:p>
          </table:table-cell>
          <table:table-cell table:style-name="ce79" table:formula="of:=SUM([.J85:.N85])" office:value-type="currency" office:currency="BRL" office:value="2556.165" calcext:value-type="currency">
            <text:p>R$ 2.556,17</text:p>
          </table:table-cell>
          <table:table-cell table:style-name="ce84" office:value-type="currency" office:currency="BRL" office:value="5112.33" calcext:value-type="currency">
            <text:p>R$ 5.112,3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19" office:value-type="string" calcext:value-type="string">
            <text:p>Adriano Jose Lentz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96" xlink:type="simple">PORTARIA DE PESSOAL Nº 596/GR/UFFS/2023</text:a></text:p>
          </table:table-cell>
          <table:table-cell table:style-name="ce19" office:value-type="string" calcext:value-type="string">
            <text:p>ESCON - CNPJ: 11.362.429/0001-45</text:p>
          </table:table-cell>
          <table:table-cell table:style-name="ce63" office:value-type="string" calcext:value-type="string">
            <text:p>71 - Gerir adequadamente os documentos institucionais, garantindo o acesso à informação e a proteção de dados, além da guarda adequada dos mesmos.</text:p>
          </table:table-cell>
          <table:table-cell table:style-name="ce69" office:value-type="date" office:date-value="2023-08-04" calcext:value-type="date">
            <text:p>04/08/2023</text:p>
          </table:table-cell>
          <table:table-cell table:style-name="ce69" office:value-type="date" office:date-value="2023-09-02" calcext:value-type="date">
            <text:p>02/09/2023</text:p>
          </table:table-cell>
          <table:table-cell table:style-name="ce12" office:value-type="float" office:value="2" calcext:value-type="float">
            <text:p>2</text:p>
          </table:table-cell>
          <table:table-cell table:style-name="ce79" table:formula="of:=IF([.I86]=31;[.P86]/30*30;[.P86]/30*[.I86])" office:value-type="currency" office:currency="BRL" office:value="396.243333333333" calcext:value-type="currency">
            <text:p>R$ 396,2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86]" office:value-type="currency" office:currency="BRL" office:value="0" calcext:value-type="currency">
            <text:p>R$ 0,00</text:p>
          </table:table-cell>
          <table:table-cell table:style-name="ce79" table:formula="of:=SUM([.J86:.N86])" office:value-type="currency" office:currency="BRL" office:value="396.243333333333" calcext:value-type="currency">
            <text:p>R$ 396,24</text:p>
          </table:table-cell>
          <table:table-cell table:style-name="ce84" office:value-type="currency" office:currency="BRL" office:value="5943.65" calcext:value-type="currency">
            <text:p>R$ 5.943,6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6">
          <table:table-cell table:style-name="ce19" office:value-type="string" calcext:value-type="string">
            <text:p>Alex Sandro Fedrigo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880" xlink:type="simple">PORTARIA DE PESSOAL Nº 880/GR/UFFS/2023</text:a></text:p>
          </table:table-cell>
          <table:table-cell table:style-name="ce19" office:value-type="string" calcext:value-type="string">
            <text:p><text:s/>ENAP - CNPJ: 00.627.612/0001-09 / Refuturiza – CNPJ: 32.283.883/0001-80</text:p>
          </table:table-cell>
          <table:table-cell table:style-name="ce63" office:value-type="string" calcext:value-type="string">
            <text:p>72 - -Aprimorar o conhecimento dos servidores que atuam com as questões de Saúde e Segurança do Trabalho no âmbito da UFFS.</text:p>
            <text:p>144 - Capacitação em PowerBI.</text:p>
            <text:p>25 - Propor mecanismos de controle. Utilizar sistemas que apresentem visualizações interativas e recursos de business intelligence para criar relatórios e dashboards.</text:p>
            <text:p>143 - Falta de conhecimento em linguagem Python.</text:p>
            <text:p>82 - Ampliar conhecimento na linguagem de programação em geral, especialmente Python, interiorizando a análise para implementação de rotinas.</text:p>
            <text:p>153 - Utilizar assertivamente diferentes ferramentas para criação/edição de planilhas, textos, banco de dados, apresentações.</text:p>
          </table:table-cell>
          <table:table-cell table:style-name="ce69" office:value-type="date" office:date-value="2023-09-20" calcext:value-type="date">
            <text:p>20/09/2023</text:p>
          </table:table-cell>
          <table:table-cell table:style-name="ce69" office:value-type="date" office:date-value="2023-11-18" calcext:value-type="date">
            <text:p>18/11/2023</text:p>
          </table:table-cell>
          <table:table-cell table:style-name="ce12" office:value-type="float" office:value="11" calcext:value-type="float">
            <text:p>11</text:p>
          </table:table-cell>
          <table:table-cell table:style-name="ce79" table:formula="of:=IF([.I87]=31;[.P87]/30*30;[.P87]/30*[.I87])" office:value-type="currency" office:currency="BRL" office:value="1893.24666666667" calcext:value-type="currency">
            <text:p>R$ 1.893,25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87]" office:value-type="currency" office:currency="BRL" office:value="0" calcext:value-type="currency">
            <text:p>R$ 0,00</text:p>
          </table:table-cell>
          <table:table-cell table:style-name="ce79" table:formula="of:=SUM([.J87:.N87])" office:value-type="currency" office:currency="BRL" office:value="1893.24666666667" calcext:value-type="currency">
            <text:p>R$ 1.893,25</text:p>
          </table:table-cell>
          <table:table-cell table:style-name="ce84" office:value-type="currency" office:currency="BRL" office:value="5163.4" calcext:value-type="currency">
            <text:p>R$ 5.163,4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19" office:value-type="string" calcext:value-type="string">
            <text:p>Aline Asturian Kerber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97" xlink:type="simple">PORTARIA DE PESSOAL Nº 597/GR/UFFS/2023</text:a></text:p>
          </table:table-cell>
          <table:table-cell table:style-name="ce19" office:value-type="string" calcext:value-type="string">
            <text:p>Educa Mundo – CNPJ: 19.543.624/0001-83</text:p>
          </table:table-cell>
          <table:table-cell table:style-name="ce63" office:value-type="string" calcext:value-type="string">
            <text:p>30 - Redigir documentos oficiais de acordo com a norma culta e ortográfica, respeitando a tipologia de documentos para cada situação.</text:p>
          </table:table-cell>
          <table:table-cell table:style-name="ce69" office:value-type="date" office:date-value="2023-08-04" calcext:value-type="date">
            <text:p>04/08/2023</text:p>
          </table:table-cell>
          <table:table-cell table:style-name="ce69" office:value-type="date" office:date-value="2023-09-02" calcext:value-type="date">
            <text:p>02/09/2023</text:p>
          </table:table-cell>
          <table:table-cell table:style-name="ce12" office:value-type="float" office:value="2" calcext:value-type="float">
            <text:p>2</text:p>
          </table:table-cell>
          <table:table-cell table:style-name="ce79" table:formula="of:=IF([.I88]=31;[.P88]/30*30;[.P88]/30*[.I88])" office:value-type="currency" office:currency="BRL" office:value="367.055333333333" calcext:value-type="currency">
            <text:p>R$ 367,06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88]" office:value-type="currency" office:currency="BRL" office:value="0" calcext:value-type="currency">
            <text:p>R$ 0,00</text:p>
          </table:table-cell>
          <table:table-cell table:style-name="ce79" table:formula="of:=SUM([.J88:.N88])" office:value-type="currency" office:currency="BRL" office:value="367.055333333333" calcext:value-type="currency">
            <text:p>R$ 367,06</text:p>
          </table:table-cell>
          <table:table-cell table:style-name="ce84" office:value-type="currency" office:currency="BRL" office:value="5505.83" calcext:value-type="currency">
            <text:p>R$ 5.505,8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9" office:value-type="string" calcext:value-type="string">
            <text:p>Aline Lanzarin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82" xlink:type="simple">PORTARIA DE PESSOAL Nº 682/GR/UFFS/2023</text:a></text:p>
          </table:table-cell>
          <table:table-cell table:style-name="ce19" office:value-type="string" calcext:value-type="string">
            <text:p>ENAP - CNPJ: 00.627.612/0001-09</text:p>
          </table:table-cell>
          <table:table-cell table:style-name="ce63" office:value-type="string" calcext:value-type="string">
            <text:p>98 - Incorporar conhecimentos teóricos e práticos nas áreas de TI, especialmente nos processos de inovação tecnológica e transformação digital. 140 - Não se sabe estar focado no que esta fazendo no momento presente. Treinamento para melhorar o foco no que se está fazendo. 90 - Aprimorar os métodos de gerenciamento dos recursos materiais e patrimoniais dos servidores da Universidade.| Atualizar os servidores envolvidos em processos de compras e licitações em relação as novas leis e práticas em compras e licitações.</text:p>
          </table:table-cell>
          <table:table-cell table:style-name="ce69" office:value-type="date" office:date-value="2023-08-21" calcext:value-type="date">
            <text:p>21/08/2023</text:p>
          </table:table-cell>
          <table:table-cell table:style-name="ce69" office:value-type="date" office:date-value="2023-09-04" calcext:value-type="date">
            <text:p>04/09/2023</text:p>
          </table:table-cell>
          <table:table-cell table:style-name="ce12" office:value-type="float" office:value="4" calcext:value-type="float">
            <text:p>4</text:p>
          </table:table-cell>
          <table:table-cell table:style-name="ce79" table:formula="of:=IF([.I89]=31;[.P89]/30*30;[.P89]/30*[.I89])" office:value-type="currency" office:currency="BRL" office:value="799.598666666667" calcext:value-type="currency">
            <text:p>R$ 799,6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89]" office:value-type="currency" office:currency="BRL" office:value="0" calcext:value-type="currency">
            <text:p>R$ 0,00</text:p>
          </table:table-cell>
          <table:table-cell table:style-name="ce79" table:formula="of:=SUM([.J89:.N89])" office:value-type="currency" office:currency="BRL" office:value="799.598666666667" calcext:value-type="currency">
            <text:p>R$ 799,60</text:p>
          </table:table-cell>
          <table:table-cell table:style-name="ce84" office:value-type="currency" office:currency="BRL" office:value="5996.99" calcext:value-type="currency">
            <text:p>R$ 5.996,99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9" office:value-type="string" calcext:value-type="string">
            <text:p>Ana Thaisa Pozzan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98" xlink:type="simple">PORTARIA DE PESSOAL Nº 598/GR/UFFS/2023</text:a></text:p>
          </table:table-cell>
          <table:table-cell table:style-name="ce12" office:value-type="string" calcext:value-type="string">
            <text:p><text:span text:style-name="T5">Faculdade Metropolitana - CNPJ: 05.960.291/0001-83 / </text:span><text:span text:style-name="T6">ENAP – CNPJ: 00.627.612/0001-09</text:span></text:p>
          </table:table-cell>
          <table:table-cell table:style-name="ce51" office:value-type="string" calcext:value-type="string">
            <text:p>100 - Gerir o orçamento público de forma efetiva e eficiente. Desenvolver de capacidades frente as mudanças na retenção de impostos.</text:p>
            <text:p>78 - Gerenciamento de serviços de TIC.</text:p>
          </table:table-cell>
          <table:table-cell table:style-name="ce69" office:value-type="date" office:date-value="2023-08-04" calcext:value-type="date">
            <text:p>04/08/2023</text:p>
          </table:table-cell>
          <table:table-cell table:style-name="ce69" office:value-type="date" office:date-value="2023-09-02" calcext:value-type="date">
            <text:p>02/09/2023</text:p>
          </table:table-cell>
          <table:table-cell table:style-name="ce12" office:value-type="float" office:value="2" calcext:value-type="float">
            <text:p>2</text:p>
          </table:table-cell>
          <table:table-cell table:style-name="ce79" table:formula="of:=IF([.I90]=31;[.P90]/30*30;[.P90]/30*[.I90])" office:value-type="currency" office:currency="BRL" office:value="377.556" calcext:value-type="currency">
            <text:p>R$ 377,56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90]" office:value-type="currency" office:currency="BRL" office:value="0" calcext:value-type="currency">
            <text:p>R$ 0,00</text:p>
          </table:table-cell>
          <table:table-cell table:style-name="ce79" table:formula="of:=SUM([.J90:.N90])" office:value-type="currency" office:currency="BRL" office:value="377.556" calcext:value-type="currency">
            <text:p>R$ 377,56</text:p>
          </table:table-cell>
          <table:table-cell table:style-name="ce84" office:value-type="currency" office:currency="BRL" office:value="5663.34" calcext:value-type="currency">
            <text:p>R$ 5.663,3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9" office:value-type="string" calcext:value-type="string">
            <text:p>Andre Luiz Zabott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874" xlink:type="simple">PORTARIA DE PESSOAL Nº 874/GR/UFFS/2023</text:a></text:p>
          </table:table-cell>
          <table:table-cell table:style-name="ce12" office:value-type="string" calcext:value-type="string">
            <text:p><text:s/>Imazon – CNPJ: 10.910.194/0001-16</text:p>
          </table:table-cell>
          <table:table-cell table:style-name="ce51" office:value-type="string" calcext:value-type="string"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</table:table-cell>
          <table:table-cell table:style-name="ce69" office:value-type="date" office:date-value="2023-09-20" calcext:value-type="date">
            <text:p>20/09/2023</text:p>
          </table:table-cell>
          <table:table-cell table:style-name="ce69" office:value-type="date" office:date-value="2023-10-19" calcext:value-type="date">
            <text:p>19/10/2023</text:p>
          </table:table-cell>
          <table:table-cell table:style-name="ce12" office:value-type="float" office:value="11" calcext:value-type="float">
            <text:p>11</text:p>
          </table:table-cell>
          <table:table-cell table:style-name="ce79" table:formula="of:=IF([.I91]=31;[.P91]/30*30;[.P91]/30*[.I91])" office:value-type="currency" office:currency="BRL" office:value="2183.82266666667" calcext:value-type="currency">
            <text:p>R$ 2.183,8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91]" office:value-type="currency" office:currency="BRL" office:value="0" calcext:value-type="currency">
            <text:p>R$ 0,00</text:p>
          </table:table-cell>
          <table:table-cell table:style-name="ce79" table:formula="of:=SUM([.J91:.N91])" office:value-type="currency" office:currency="BRL" office:value="2183.82266666667" calcext:value-type="currency">
            <text:p>R$ 2.183,82</text:p>
          </table:table-cell>
          <table:table-cell table:style-name="ce84" office:value-type="currency" office:currency="BRL" office:value="5955.88" calcext:value-type="currency">
            <text:p>R$ 5.955,8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Andrea Machado Pereira Franco</text:p>
          </table:table-cell>
          <table:table-cell table:style-name="ce2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85" xlink:type="simple">PORTARIA DE PESSOAL Nº 685/GR/UFFS/2023</text:a></text:p>
          </table:table-cell>
          <table:table-cell table:style-name="ce19" office:value-type="string" calcext:value-type="string">
            <text:p><text:span text:style-name="T7">CEBTEC AGRO – CNPJ:10.255.763/0001-37 / ABRASCANOLA – CNPJ: 13.509.908/0001-77 / </text:span><text:span text:style-name="T8">EMBRAPA – CNPJ: 00.348.003/0001-10</text:span></text:p>
          </table:table-cell>
          <table:table-cell table:style-name="ce63" office:value-type="string" calcext:value-type="string">
            <text:p>118 - Aprimorar os conhecimentos em AGRONOMIA e suas sub áreas. </text:p>
          </table:table-cell>
          <table:table-cell table:style-name="ce69" office:value-type="date" office:date-value="2023-08-21" calcext:value-type="date">
            <text:p>21/08/2023</text:p>
          </table:table-cell>
          <table:table-cell table:style-name="ce69" office:value-type="date" office:date-value="2023-11-03" calcext:value-type="date">
            <text:p>03/11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92]=31;[.P92]/30*30;[.P92]/30*[.I92])" office:value-type="currency" office:currency="BRL" office:value="6101" calcext:value-type="currency">
            <text:p>R$ 6.101,0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92]" office:value-type="currency" office:currency="BRL" office:value="0" calcext:value-type="currency">
            <text:p>R$ 0,00</text:p>
          </table:table-cell>
          <table:table-cell table:style-name="ce79" table:formula="of:=SUM([.J92:.N92])" office:value-type="currency" office:currency="BRL" office:value="6101" calcext:value-type="currency">
            <text:p>R$ 6.101,00</text:p>
          </table:table-cell>
          <table:table-cell table:style-name="ce84" office:value-type="currency" office:currency="BRL" office:value="6101" calcext:value-type="currency">
            <text:p>R$ 6.101,0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3">
          <table:table-cell table:style-name="ce19" office:value-type="string" calcext:value-type="string">
            <text:p>Daiane Truyli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84" xlink:type="simple">PORTARIA DE PESSOAL Nº 684/GR/UFFS/2023</text:a></text:p>
          </table:table-cell>
          <table:table-cell table:style-name="ce43" office:value-type="string" calcext:value-type="string">
            <text:p>EducaMundo – CNPJ: 19.543.624/0001-83</text:p>
          </table:table-cell>
          <table:table-cell table:style-name="ce51" office:value-type="string" calcext:value-type="string">
            <text:p>40 -Capacitar os servidores responsáveis pela gestão/fiscalização dos contratos com terceiros, seja DEMO ou não.| Conhecimentos, normativas e negociações referente às normas e métodos de manutenção preventiva e corretiva de equipamentos institucionais.| Aprimoramento nas legislações vigentes referente à licitações e contratos de obras.| Melhoria na gestão e fiscalização de contratos de obras e de manutenções. 89 - Gerir contratos de forma efetiva e eficiente.</text:p>
          </table:table-cell>
          <table:table-cell table:style-name="ce69" office:value-type="date" office:date-value="2023-08-21" calcext:value-type="date">
            <text:p>21/08/2023</text:p>
          </table:table-cell>
          <table:table-cell table:style-name="ce69" office:value-type="date" office:date-value="2023-09-19" calcext:value-type="date">
            <text:p>19/09/2023</text:p>
          </table:table-cell>
          <table:table-cell table:style-name="ce12" office:value-type="float" office:value="19" calcext:value-type="float">
            <text:p>19</text:p>
          </table:table-cell>
          <table:table-cell table:style-name="ce79" table:formula="of:=IF([.I93]=31;[.P93]/30*30;[.P93]/30*[.I93])" office:value-type="currency" office:currency="BRL" office:value="5294.03966666667" calcext:value-type="currency">
            <text:p>R$ 5.294,0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93]" office:value-type="currency" office:currency="BRL" office:value="0" calcext:value-type="currency">
            <text:p>R$ 0,00</text:p>
          </table:table-cell>
          <table:table-cell table:style-name="ce79" table:formula="of:=SUM([.J93:.N93])" office:value-type="currency" office:currency="BRL" office:value="5294.03966666667" calcext:value-type="currency">
            <text:p>R$ 5.294,04</text:p>
          </table:table-cell>
          <table:table-cell table:style-name="ce84" office:value-type="currency" office:currency="BRL" office:value="8359.01" calcext:value-type="currency">
            <text:p>R$ 8.359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7">
          <table:table-cell table:style-name="ce12" office:value-type="string" calcext:value-type="string">
            <text:p>Daniele Ramos Zimmermann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06" xlink:type="simple">PORTARIA DE PESSOAL Nº 506/GR/UFFS/2023</text:a></text:p>
          </table:table-cell>
          <table:table-cell table:style-name="ce13" office:value-type="string" calcext:value-type="string">
            <text:p>ENAP – CNPJ: 00.627.612/0001-09</text:p>
          </table:table-cell>
          <table:table-cell table:style-name="ce51" office:value-type="string" calcext:value-type="string">
            <text:p>71 – Gerir adequadamente os documentos institucionais, garantindo o acesso à informação e a proteção de dados, além da guarda adequada dos mesmos.</text:p>
            <text:p>14 – Aprimorar os procedimentos de classificação e os trâmites para a avaliação e destinação de documentos, que são atualizados pelo Arquivo Nacional. Aperfeiçoar o entendimento da aplicação da Lei Geral de Proteção de Dados – LGPD e da Lei de Acesso à Informação – LAI. Aprimorar a utilização de ferramentas para a difusão de documentos e aplicação das normas de descrição de documentos. </text:p>
          </table:table-cell>
          <table:table-cell table:style-name="ce65" office:value-type="date" office:date-value="2023-07-05" calcext:value-type="date">
            <text:p>05/07/2023</text:p>
          </table:table-cell>
          <table:table-cell table:style-name="ce65" office:value-type="date" office:date-value="2023-09-02" calcext:value-type="date">
            <text:p>02/09/2023</text:p>
          </table:table-cell>
          <table:table-cell table:style-name="ce12" office:value-type="float" office:value="2" calcext:value-type="float">
            <text:p>2</text:p>
          </table:table-cell>
          <table:table-cell table:style-name="ce79" table:formula="of:=IF([.I94]=31;[.P94]/30*30;[.P94]/30*[.I94])" office:value-type="currency" office:currency="BRL" office:value="326.171333333333" calcext:value-type="currency">
            <text:p>R$ 326,17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94]" office:value-type="currency" office:currency="BRL" office:value="0" calcext:value-type="currency">
            <text:p>R$ 0,00</text:p>
          </table:table-cell>
          <table:table-cell table:style-name="ce79" table:formula="of:=SUM([.J94:.N94])" office:value-type="currency" office:currency="BRL" office:value="326.171333333333" calcext:value-type="currency">
            <text:p>R$ 326,17</text:p>
          </table:table-cell>
          <table:table-cell table:style-name="ce84" office:value-type="currency" office:currency="BRL" office:value="4892.57" calcext:value-type="currency">
            <text:p>R$ 4.892,5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Edivandro Luiz Tecchi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00" xlink:type="simple">PORTARIA DE PESSOAL Nº 600/GR/UFFS/2023</text:a></text:p>
          </table:table-cell>
          <table:table-cell table:style-name="ce43" office:value-type="string" calcext:value-type="string">
            <text:p>ENAP - CNPJ: 00.627.612/0001-09</text:p>
          </table:table-cell>
          <table:table-cell table:style-name="ce63" office:value-type="string" calcext:value-type="string">
            <text:p>2 - Entender o funcionamento da administração pública, considerando seu conjunto de regramentos.| Aprimorar os conhecimentos em ADMINISTRAÇÃO e suas sub áreas.</text:p>
          </table:table-cell>
          <table:table-cell table:style-name="ce69" office:value-type="date" office:date-value="2023-08-04" calcext:value-type="date">
            <text:p>04/08/2023</text:p>
          </table:table-cell>
          <table:table-cell table:style-name="ce69" office:value-type="date" office:date-value="2023-09-02" calcext:value-type="date">
            <text:p>02/09/2023</text:p>
          </table:table-cell>
          <table:table-cell table:style-name="ce12" office:value-type="float" office:value="2" calcext:value-type="float">
            <text:p>2</text:p>
          </table:table-cell>
          <table:table-cell table:style-name="ce79" table:formula="of:=IF([.I95]=31;[.P95]/30*30;[.P95]/30*[.I95])" office:value-type="currency" office:currency="BRL" office:value="1258.892" calcext:value-type="currency">
            <text:p>R$ 1.258,89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95]" office:value-type="currency" office:currency="BRL" office:value="0" calcext:value-type="currency">
            <text:p>R$ 0,00</text:p>
          </table:table-cell>
          <table:table-cell table:style-name="ce79" table:formula="of:=SUM([.J95:.N95])" office:value-type="currency" office:currency="BRL" office:value="1258.892" calcext:value-type="currency">
            <text:p>R$ 1.258,89</text:p>
          </table:table-cell>
          <table:table-cell table:style-name="ce84" office:value-type="currency" office:currency="BRL" office:value="18883.38" calcext:value-type="currency">
            <text:p>R$ 18.883,3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8">
          <table:table-cell table:style-name="ce12" office:value-type="string" calcext:value-type="string">
            <text:p>Edson Comin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875" xlink:type="simple">PORTARIA DE PESSOAL Nº 875/GR/UFFS/2023</text:a></text:p>
          </table:table-cell>
          <table:table-cell table:style-name="ce43" office:value-type="string" calcext:value-type="string">
            <text:p>GINEAD - CNPJ: 26.962.760/0001-73</text:p>
          </table:table-cell>
          <table:table-cell table:style-name="ce63" office:value-type="string" calcext:value-type="string"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  <text:p>2 - Entender o funcionamento da administração pública, considerando seu conjunto de regramentos.| Aprimorar os conhecimentos em ADMINISTRAÇÃO e suas sub áreas.</text:p>
          </table:table-cell>
          <table:table-cell table:style-name="ce69" office:value-type="date" office:date-value="2023-09-20" calcext:value-type="date">
            <text:p>20/09/2023</text:p>
          </table:table-cell>
          <table:table-cell table:style-name="ce69" office:value-type="date" office:date-value="2023-10-04" calcext:value-type="date">
            <text:p>04/10/2023</text:p>
          </table:table-cell>
          <table:table-cell table:style-name="ce12" office:value-type="float" office:value="11" calcext:value-type="float">
            <text:p>11</text:p>
          </table:table-cell>
          <table:table-cell table:style-name="ce79" table:formula="of:=IF([.I96]=31;[.P96]/30*30;[.P96]/30*[.I96])" office:value-type="currency" office:currency="BRL" office:value="4515.80066666667" calcext:value-type="currency">
            <text:p>R$ 4.515,8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96]" office:value-type="currency" office:currency="BRL" office:value="0" calcext:value-type="currency">
            <text:p>R$ 0,00</text:p>
          </table:table-cell>
          <table:table-cell table:style-name="ce79" table:formula="of:=SUM([.J96:.N96])" office:value-type="currency" office:currency="BRL" office:value="4515.80066666667" calcext:value-type="currency">
            <text:p>R$ 4.515,80</text:p>
          </table:table-cell>
          <table:table-cell table:style-name="ce84" office:value-type="currency" office:currency="BRL" office:value="12315.82" calcext:value-type="currency">
            <text:p>R$ 12.315,82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9">
          <table:table-cell table:style-name="ce12" office:value-type="string" calcext:value-type="string">
            <text:p>Elaine Aparecida Lorenzon 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02" xlink:type="simple">PORTARIA DE PESSOAL Nº 502/GR/UFFS/2023</text:a></text:p>
          </table:table-cell>
          <table:table-cell table:style-name="ce43" office:value-type="string" calcext:value-type="string">
            <text:p>Cursos 24 horas - CNPJ 09.428.468/0001-56</text:p>
            <text:p>ENAP – CNPJ: 00627612/0001-09</text:p>
            <text:p>Portal Educação – CNPJ: 17.543.049/0001-93</text:p>
            <text:p/>
          </table:table-cell>
          <table:table-cell table:style-name="ce51" office:value-type="string" calcext:value-type="string"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 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  <text:p>133 - Utilizar os conhecimentos sobre legislação educacional para aplicar na prestação dos serviços educacionais prestados pela UFFS.| Acompanhar de forma assertiva as mudanças de legislação com impacto institucional.| Atualizar e aprofundar conhecimentos de legislação e normas do serviço público (políticas públicas, direitos</text:p>
            <text:p>humanos, educação inclusiva…</text:p>
            <text:p>14 - Aprimorar os procedimentos de classificação e os trâmites para a avaliação e destinação de documentos, que são atualizados pelo Arquivo Nacional| Planejar, implantar, utilizar e gerenciar um Repositório Arquivístico Digital Confiável| Aperfeiçoar o entendimento da aplicação da Lei Geral de Proteção de Dados – LGPD e da Lei de Acesso à Informação – LAI | Aplicar as recomendações técnicas e entender os requisitos para a digitalização de documentos públicos| Aprimorar a utilização de ferramentas para a difusão de documentos e aplicação das normas de descrição de documentos.</text:p>
            <text:p/>
          </table:table-cell>
          <table:table-cell table:style-name="ce65" office:value-type="date" office:date-value="2023-07-05" calcext:value-type="date">
            <text:p>05/07/2023</text:p>
          </table:table-cell>
          <table:table-cell table:style-name="ce65" office:value-type="date" office:date-value="2023-10-02" calcext:value-type="date">
            <text:p>02/10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97]=31;[.P97]/30*30;[.P97]/30*[.I97])" office:value-type="currency" office:currency="BRL" office:value="8685.01" calcext:value-type="currency">
            <text:p>R$ 8.685,0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97]" office:value-type="currency" office:currency="BRL" office:value="0" calcext:value-type="currency">
            <text:p>R$ 0,00</text:p>
          </table:table-cell>
          <table:table-cell table:style-name="ce79" table:formula="of:=SUM([.J97:.N97])" office:value-type="currency" office:currency="BRL" office:value="8685.01" calcext:value-type="currency">
            <text:p>R$ 8.685,01</text:p>
          </table:table-cell>
          <table:table-cell table:style-name="ce84" office:value-type="currency" office:currency="BRL" office:value="8685.01" calcext:value-type="currency">
            <text:p>R$ 8.685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12" office:value-type="string" calcext:value-type="string">
            <text:p>Elza Antonia Spagnol Vanin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96" xlink:type="simple">PORTARIA DE PESSOAL Nº 496/GR/UFFS/2023</text:a></text:p>
          </table:table-cell>
          <table:table-cell table:style-name="ce13" office:value-type="string" calcext:value-type="string">
            <text:p>Cursos Virtuais NET – 08.179.401/0001-62</text:p>
          </table:table-cell>
          <table:table-cell table:style-name="ce51" office:value-type="string" calcext:value-type="string">
            <text:p>5 - Ampliar conhecimentos a nível de Lato Sensu e Stricto Sensu.</text:p>
          </table:table-cell>
          <table:table-cell table:style-name="ce65" office:value-type="date" office:date-value="2023-07-05" calcext:value-type="date">
            <text:p>05/07/2023</text:p>
          </table:table-cell>
          <table:table-cell table:style-name="ce65" office:value-type="date" office:date-value="2023-10-02" calcext:value-type="date">
            <text:p>02/10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98]=31;[.P98]/30*30;[.P98]/30*[.I98])" office:value-type="currency" office:currency="BRL" office:value="9732.7" calcext:value-type="currency">
            <text:p>R$ 9.732,7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98]" office:value-type="currency" office:currency="BRL" office:value="0" calcext:value-type="currency">
            <text:p>R$ 0,00</text:p>
          </table:table-cell>
          <table:table-cell table:style-name="ce79" table:formula="of:=SUM([.J98:.N98])" office:value-type="currency" office:currency="BRL" office:value="9732.7" calcext:value-type="currency">
            <text:p>R$ 9.732,70</text:p>
          </table:table-cell>
          <table:table-cell table:style-name="ce84" office:value-type="currency" office:currency="BRL" office:value="9732.7" calcext:value-type="currency">
            <text:p>R$ 9.732,7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12" office:value-type="string" calcext:value-type="string">
            <text:p>Evertom Licovisk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873" xlink:type="simple">PORTARIA DE PESSOAL Nº 873/GR/UFFS/2023</text:a></text:p>
          </table:table-cell>
          <table:table-cell table:style-name="ce13" office:value-type="string" calcext:value-type="string">
            <text:p>CEDEP - CNPJ 18.182.849/0001-99</text:p>
          </table:table-cell>
          <table:table-cell table:style-name="ce51" office:value-type="string" calcext:value-type="string">
            <text:p>100 - Gerir o orçamento público de forma efetiva e eficiente.| Desenvolver de capacidades frente as mudanças na retenção de impostos.</text:p>
          </table:table-cell>
          <table:table-cell table:style-name="ce65" office:value-type="date" office:date-value="2023-09-20" calcext:value-type="date">
            <text:p>20/09/2023</text:p>
          </table:table-cell>
          <table:table-cell table:style-name="ce65" office:value-type="date" office:date-value="2023-10-04" calcext:value-type="date">
            <text:p>04/10/2023</text:p>
          </table:table-cell>
          <table:table-cell table:style-name="ce12" office:value-type="float" office:value="11" calcext:value-type="float">
            <text:p>11</text:p>
          </table:table-cell>
          <table:table-cell table:style-name="ce79" table:formula="of:=IF([.I99]=31;[.P99]/30*30;[.P99]/30*[.I99])" office:value-type="currency" office:currency="BRL" office:value="1761.1" calcext:value-type="currency">
            <text:p>R$ 1.761,1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99]" office:value-type="currency" office:currency="BRL" office:value="0" calcext:value-type="currency">
            <text:p>R$ 0,00</text:p>
          </table:table-cell>
          <table:table-cell table:style-name="ce79" table:formula="of:=SUM([.J99:.N99])" office:value-type="currency" office:currency="BRL" office:value="1761.1" calcext:value-type="currency">
            <text:p>R$ 1.761,10</text:p>
          </table:table-cell>
          <table:table-cell table:style-name="ce84" office:value-type="currency" office:currency="BRL" office:value="4803" calcext:value-type="currency">
            <text:p>R$ 4.803,0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8">
          <table:table-cell table:style-name="ce12" office:value-type="string" calcext:value-type="string">
            <text:p>Fabio Alex Zenar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719" xlink:type="simple">PORTARIA DE PESSOAL Nº 719/GR/UFFS/2023</text:a></text:p>
          </table:table-cell>
          <table:table-cell table:style-name="ce13" office:value-type="string" calcext:value-type="string">
            <text:p>ENAP - CNPJ: 00.627.612/0001-09</text:p>
          </table:table-cell>
          <table:table-cell table:style-name="ce51" office:value-type="string" calcext:value-type="string">
            <text:p>40 - Melhoria da gestão e fiscalização de contratos de obras e manutenção.</text:p>
            <text:p>75 - Gerir pessoas de forma efetiva, aplicando as melhores práticas e tendências trazidas pela legislação.| Ampliar os conhecimento dos vários temas de Gestão Pública na área de Gestão de Pessoas.</text:p>
            <text:p/>
          </table:table-cell>
          <table:table-cell table:style-name="ce65" office:value-type="date" office:date-value="2023-09-05" calcext:value-type="date">
            <text:p>05/09/2023</text:p>
          </table:table-cell>
          <table:table-cell table:style-name="ce65" office:value-type="date" office:date-value="2023-10-04" calcext:value-type="date">
            <text:p>04/10/2023</text:p>
          </table:table-cell>
          <table:table-cell table:style-name="ce12" office:value-type="float" office:value="26" calcext:value-type="float">
            <text:p>26</text:p>
          </table:table-cell>
          <table:table-cell table:style-name="ce79" table:formula="of:=IF([.I100]=31;[.P100]/30*30;[.P100]/30*[.I100])" office:value-type="currency" office:currency="BRL" office:value="9090.432" calcext:value-type="currency">
            <text:p>R$ 9.090,4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00]" office:value-type="currency" office:currency="BRL" office:value="0" calcext:value-type="currency">
            <text:p>R$ 0,00</text:p>
          </table:table-cell>
          <table:table-cell table:style-name="ce79" table:formula="of:=SUM([.J100:.N100])" office:value-type="currency" office:currency="BRL" office:value="9090.432" calcext:value-type="currency">
            <text:p>R$ 9.090,43</text:p>
          </table:table-cell>
          <table:table-cell table:style-name="ce84" office:value-type="currency" office:currency="BRL" office:value="10488.96" calcext:value-type="currency">
            <text:p>R$ 10.488,9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Fabricio Perin da Rosa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01" xlink:type="simple">PORTARIA DE PESSOAL Nº 601/GR/UFFS/2023</text:a></text:p>
          </table:table-cell>
          <table:table-cell table:style-name="ce43" office:value-type="string" calcext:value-type="string">
            <text:p>Sóeducador / CNPJ 36.692.668/0001-94</text:p>
          </table:table-cell>
          <table:table-cell table:style-name="ce51" office:value-type="string" calcext:value-type="string">
            <text:p>123 - <text:s/>Ampliar conhecimentos concernentes ao planejamento do ensino, com ênfase na avaliação da aprendizagem.| Domínio das experiências sobre a divulgação, a promoção e o acompanhamento dos trabalhos de Iniciação Científica em outras Instituições de Ensino Superior; 160 - Aprimorar conhecimentos sobre planejamento e estratégias de estudos, objetivando qualificar os atendimentos ofertados aos estudantes.</text:p>
          </table:table-cell>
          <table:table-cell table:style-name="ce69" office:value-type="date" office:date-value="2023-08-04" calcext:value-type="date">
            <text:p>04/08/2023</text:p>
          </table:table-cell>
          <table:table-cell table:style-name="ce69" office:value-type="date" office:date-value="2023-09-02" calcext:value-type="date">
            <text:p>02/09/2023</text:p>
          </table:table-cell>
          <table:table-cell table:style-name="ce12" office:value-type="float" office:value="2" calcext:value-type="float">
            <text:p>2</text:p>
          </table:table-cell>
          <table:table-cell table:style-name="ce79" table:formula="of:=IF([.I101]=31;[.P101]/30*30;[.P101]/30*[.I101])" office:value-type="currency" office:currency="BRL" office:value="674.464666666667" calcext:value-type="currency">
            <text:p>R$ 674,46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01]" office:value-type="currency" office:currency="BRL" office:value="0" calcext:value-type="currency">
            <text:p>R$ 0,00</text:p>
          </table:table-cell>
          <table:table-cell table:style-name="ce79" table:formula="of:=SUM([.J101:.N101])" office:value-type="currency" office:currency="BRL" office:value="674.464666666667" calcext:value-type="currency">
            <text:p>R$ 674,46</text:p>
          </table:table-cell>
          <table:table-cell table:style-name="ce84" office:value-type="currency" office:currency="BRL" office:value="10116.97" calcext:value-type="currency">
            <text:p>R$ 10.116,9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9" office:value-type="string" calcext:value-type="string">
            <text:p>Felipe Rafael Niemie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02" xlink:type="simple">PORTARIA DE PESSOAL Nº 602/GR/UFFS/2023</text:a></text:p>
          </table:table-cell>
          <table:table-cell table:style-name="ce43" office:value-type="string" calcext:value-type="string">
            <text:p>ENAP – CNPJ: 00.627.612/0001-09</text:p>
          </table:table-cell>
          <table:table-cell table:style-name="ce51" office:value-type="string" calcext:value-type="string">
            <text:p>11 - Conhecer as leis do RPPS.</text:p>
            <text:p>75 - Gerir pessoas de forma efetiva, aplicando as melhores práticas e tendências trazidas pela legislação.| Ampliar os conhecimento dos vários temas de Gestão Pública na área de Gestão de Pessoas.</text:p>
            <text:p>85 - Liderar de forma efetiva, com foco na gestão de equipes, na gestão de conflitos, na tomada de decisão e na resolução de problemas.| Liderar equipes de forma efetiva.</text:p>
            <text:p>134 - Trabalhar em equipe de forma efetiva, mantendo um bom relacionamento interpessoal no ambiente de trabalho.</text:p>
          </table:table-cell>
          <table:table-cell table:style-name="ce69" office:value-type="date" office:date-value="2023-08-04" calcext:value-type="date">
            <text:p>04/08/2023</text:p>
          </table:table-cell>
          <table:table-cell table:style-name="ce69" office:value-type="date" office:date-value="2023-09-02" calcext:value-type="date">
            <text:p>02/09/2023</text:p>
          </table:table-cell>
          <table:table-cell table:style-name="ce12" office:value-type="float" office:value="2" calcext:value-type="float">
            <text:p>2</text:p>
          </table:table-cell>
          <table:table-cell table:style-name="ce79" table:formula="of:=IF([.I102]=31;[.P102]/30*30;[.P102]/30*[.I102])" office:value-type="currency" office:currency="BRL" office:value="372.742" calcext:value-type="currency">
            <text:p>R$ 372,7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02]" office:value-type="currency" office:currency="BRL" office:value="0" calcext:value-type="currency">
            <text:p>R$ 0,00</text:p>
          </table:table-cell>
          <table:table-cell table:style-name="ce79" table:formula="of:=SUM([.J102:.N102])" office:value-type="currency" office:currency="BRL" office:value="372.742" calcext:value-type="currency">
            <text:p>R$ 372,74</text:p>
          </table:table-cell>
          <table:table-cell table:style-name="ce84" office:value-type="currency" office:currency="BRL" office:value="5591.13" calcext:value-type="currency">
            <text:p>R$ 5.591,1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Geomara Balsanell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86" xlink:type="simple">PORTARIA DE PESSOAL Nº 686/GR/UFFS/2023</text:a></text:p>
          </table:table-cell>
          <table:table-cell table:style-name="ce43" office:value-type="string" calcext:value-type="string">
            <text:p>ENAP – CNPJ: 00.627.612/0001-09</text:p>
          </table:table-cell>
          <table:table-cell table:style-name="ce51" office:value-type="string" calcext:value-type="string">
            <text:p>85 - Liderar de forma efetiva, com foco na gestão de equipes, na gestão de conflitos, na tomada de decisão e na resolução de problemas.| Liderar equipes de forma efetiva. 75 - Gerir pessoas de forma efetiva, aplicando as melhores práticas e tendências trazidas pela legislação.| Ampliar os conhecimento dos vários temas de Gestão Pública na área de Gestão de Pessoas.</text:p>
          </table:table-cell>
          <table:table-cell table:style-name="ce69" office:value-type="date" office:date-value="2023-08-21" calcext:value-type="date">
            <text:p>21/08/2023</text:p>
          </table:table-cell>
          <table:table-cell table:style-name="ce69" office:value-type="date" office:date-value="2023-09-04" calcext:value-type="date">
            <text:p>04/09/2023</text:p>
          </table:table-cell>
          <table:table-cell table:style-name="ce12" office:value-type="float" office:value="4" calcext:value-type="float">
            <text:p>4</text:p>
          </table:table-cell>
          <table:table-cell table:style-name="ce79" table:formula="of:=IF([.I103]=31;[.P103]/30*30;[.P103]/30*[.I103])" office:value-type="currency" office:currency="BRL" office:value="1302.53466666667" calcext:value-type="currency">
            <text:p>R$ 1.302,5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03]" office:value-type="currency" office:currency="BRL" office:value="0" calcext:value-type="currency">
            <text:p>R$ 0,00</text:p>
          </table:table-cell>
          <table:table-cell table:style-name="ce79" table:formula="of:=SUM([.J103:.N103])" office:value-type="currency" office:currency="BRL" office:value="1302.53466666667" calcext:value-type="currency">
            <text:p>R$ 1.302,53</text:p>
          </table:table-cell>
          <table:table-cell table:style-name="ce84" office:value-type="currency" office:currency="BRL" office:value="9769.01" calcext:value-type="currency">
            <text:p>R$ 9.769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30">
          <table:table-cell table:style-name="ce19" office:value-type="string" calcext:value-type="string">
            <text:p>Gustavo Antunes da Silva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03" xlink:type="simple">PORTARIA DE PESSOAL Nº 603/GR/UFFS/2023</text:a></text:p>
          </table:table-cell>
          <table:table-cell table:style-name="ce43" office:value-type="string" calcext:value-type="string">
            <text:p>ENAP – CNPJ: 00.627.612/0001-09</text:p>
          </table:table-cell>
          <table:table-cell table:style-name="ce51" office:value-type="string" calcext:value-type="string">
            <text:p>17 - Ampliar conhecimentos referentes à auditoria interna e à gestão de riscos,controles internos e governança voltados p/ o desenvolvimento das atividades| Atualização de conhecimentos nas mais diversas áreas institucionais a fim de subsidiar o desenvolvimento de atividades de auditoria interna. 3 - Incorporar conhecimentos em frameworks e ferramentas de gestão de TI tais como COBIT, ITIL, SCRUM, PMBOK, BABOK, etc. 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 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</table:table-cell>
          <table:table-cell table:style-name="ce69" office:value-type="date" office:date-value="2023-08-04" calcext:value-type="date">
            <text:p>04/08/2023</text:p>
          </table:table-cell>
          <table:table-cell table:style-name="ce69" office:value-type="date" office:date-value="2023-09-02" calcext:value-type="date">
            <text:p>02/09/2023</text:p>
          </table:table-cell>
          <table:table-cell table:style-name="ce12" office:value-type="float" office:value="2" calcext:value-type="float">
            <text:p>2</text:p>
          </table:table-cell>
          <table:table-cell table:style-name="ce79" table:formula="of:=IF([.I104]=31;[.P104]/30*30;[.P104]/30*[.I104])" office:value-type="currency" office:currency="BRL" office:value="313.626666666667" calcext:value-type="currency">
            <text:p>R$ 313,6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04]" office:value-type="currency" office:currency="BRL" office:value="0" calcext:value-type="currency">
            <text:p>R$ 0,00</text:p>
          </table:table-cell>
          <table:table-cell table:style-name="ce79" table:formula="of:=SUM([.J104:.N104])" office:value-type="currency" office:currency="BRL" office:value="313.626666666667" calcext:value-type="currency">
            <text:p>R$ 313,63</text:p>
          </table:table-cell>
          <table:table-cell table:style-name="ce84" office:value-type="currency" office:currency="BRL" office:value="4704.4" calcext:value-type="currency">
            <text:p>R$ 4.704,4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9" office:value-type="string" calcext:value-type="string">
            <text:p>Jorge Valdair Psidonik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878" xlink:type="simple">PORTARIA DE PESSOAL Nº 878/GR/UFFS/2023</text:a></text:p>
          </table:table-cell>
          <table:table-cell table:style-name="ce43" office:value-type="string" calcext:value-type="string">
            <text:p>Escon – CNPJ: 11.362.429/0001-45</text:p>
          </table:table-cell>
          <table:table-cell table:style-name="ce51" office:value-type="string" calcext:value-type="string">
            <text:p>135 – Aplicações e estratégias que formam o universo do marketing digital e da gestão de redes e mídias sociais.| Planejar estrategicamente campanhas para redes; gerenciar e acompanhar o desempenho dessas; utilizar todos os recursos disponíveis. | Planejar estrategicamente campanhas para redes; gerenciar e acompanhar o desempenho dessas; utilizar todos os recursos disponíveis. | Planejar estrategicamente campanhas para redes; gerenciar e acompanhar o desempenho dessas; utilizar todos os recursos disponíveis</text:p>
          </table:table-cell>
          <table:table-cell table:style-name="ce69" office:value-type="date" office:date-value="2023-09-20" calcext:value-type="date">
            <text:p>20/09/2023</text:p>
          </table:table-cell>
          <table:table-cell table:style-name="ce69" office:value-type="date" office:date-value="2023-11-03" calcext:value-type="date">
            <text:p>03/11/2023</text:p>
          </table:table-cell>
          <table:table-cell table:style-name="ce12" office:value-type="float" office:value="11" calcext:value-type="float">
            <text:p>11</text:p>
          </table:table-cell>
          <table:table-cell table:style-name="ce79" table:formula="of:=IF([.I105]=31;[.P105]/30*30;[.P105]/30*[.I105])" office:value-type="currency" office:currency="BRL" office:value="3583.657" calcext:value-type="currency">
            <text:p>R$ 3.583,66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05]" office:value-type="currency" office:currency="BRL" office:value="0" calcext:value-type="currency">
            <text:p>R$ 0,00</text:p>
          </table:table-cell>
          <table:table-cell table:style-name="ce79" table:formula="of:=SUM([.J105:.N105])" office:value-type="currency" office:currency="BRL" office:value="3583.657" calcext:value-type="currency">
            <text:p>R$ 3.583,66</text:p>
          </table:table-cell>
          <table:table-cell table:style-name="ce84" office:value-type="currency" office:currency="BRL" office:value="9773.61" calcext:value-type="currency">
            <text:p>R$ 9.773,6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Josiana Salete Kempka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720" xlink:type="simple">PORTARIA DE PESSOAL Nº 720/GR/UFFS/2023</text:a></text:p>
          </table:table-cell>
          <table:table-cell table:style-name="ce43" office:value-type="string" calcext:value-type="string">
            <text:p><text:s/>Imazon - CNPJ: 10.910.194/0001-16</text:p>
          </table:table-cell>
          <table:table-cell table:style-name="ce51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</table:table-cell>
          <table:table-cell table:style-name="ce69" office:value-type="date" office:date-value="2023-09-05" calcext:value-type="date">
            <text:p>05/09/2023</text:p>
          </table:table-cell>
          <table:table-cell table:style-name="ce69" office:value-type="date" office:date-value="2023-10-04" calcext:value-type="date">
            <text:p>04/10/2023</text:p>
          </table:table-cell>
          <table:table-cell table:style-name="ce12" office:value-type="float" office:value="26" calcext:value-type="float">
            <text:p>26</text:p>
          </table:table-cell>
          <table:table-cell table:style-name="ce79" table:formula="of:=IF([.I106]=31;[.P106]/30*30;[.P106]/30*[.I106])" office:value-type="currency" office:currency="BRL" office:value="4860.19733333333" calcext:value-type="currency">
            <text:p>R$ 4.860,2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06]" office:value-type="currency" office:currency="BRL" office:value="0" calcext:value-type="currency">
            <text:p>R$ 0,00</text:p>
          </table:table-cell>
          <table:table-cell table:style-name="ce79" table:formula="of:=SUM([.J106:.N106])" office:value-type="currency" office:currency="BRL" office:value="4860.19733333333" calcext:value-type="currency">
            <text:p>R$ 4.860,20</text:p>
          </table:table-cell>
          <table:table-cell table:style-name="ce84" office:value-type="currency" office:currency="BRL" office:value="5607.92" calcext:value-type="currency">
            <text:p>R$ 5.607,92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9" office:value-type="string" calcext:value-type="string">
            <text:p>Josiane Luisa Brand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05" xlink:type="simple">PORTARIA DE PESSOAL Nº 605/GR/UFFS/2023</text:a></text:p>
          </table:table-cell>
          <table:table-cell table:style-name="ce43" office:value-type="string" calcext:value-type="string">
            <text:p>ENAP - CNPJ: 00.627.612/0001-09</text:p>
          </table:table-cell>
          <table:table-cell table:style-name="ce51" office:value-type="string" calcext:value-type="string">
            <text:p>2 - Entender o funcionamento da administração pública, considerando seu conjunto de regramentos.| Aprimorar os conhecimentos em ADMINISTRAÇÃO e suas sub áreas. </text:p>
          </table:table-cell>
          <table:table-cell table:style-name="ce69" office:value-type="date" office:date-value="2023-08-04" calcext:value-type="date">
            <text:p>04/08/2023</text:p>
          </table:table-cell>
          <table:table-cell table:style-name="ce69" office:value-type="date" office:date-value="2023-09-02" calcext:value-type="date">
            <text:p>02/09/2023</text:p>
          </table:table-cell>
          <table:table-cell table:style-name="ce12" office:value-type="float" office:value="2" calcext:value-type="float">
            <text:p>2</text:p>
          </table:table-cell>
          <table:table-cell table:style-name="ce79" table:formula="of:=IF([.I107]=31;[.P107]/30*30;[.P107]/30*[.I107])" office:value-type="currency" office:currency="BRL" office:value="279.887333333333" calcext:value-type="currency">
            <text:p>R$ 279,89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07]" office:value-type="currency" office:currency="BRL" office:value="0" calcext:value-type="currency">
            <text:p>R$ 0,00</text:p>
          </table:table-cell>
          <table:table-cell table:style-name="ce79" table:formula="of:=SUM([.J107:.N107])" office:value-type="currency" office:currency="BRL" office:value="279.887333333333" calcext:value-type="currency">
            <text:p>R$ 279,89</text:p>
          </table:table-cell>
          <table:table-cell table:style-name="ce84" office:value-type="currency" office:currency="BRL" office:value="4198.31" calcext:value-type="currency">
            <text:p>R$ 4.198,3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Kelly Cristina dos Rei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06" xlink:type="simple">PORTARIA DE PESSOAL Nº 606/GR/UFFS/2023</text:a></text:p>
          </table:table-cell>
          <table:table-cell table:style-name="ce43" office:value-type="string" calcext:value-type="string">
            <text:p><text:s/>ENAP – CNPJ: 00.627.612/0001-09</text:p>
          </table:table-cell>
          <table:table-cell table:style-name="ce51" office:value-type="string" calcext:value-type="string">
            <text:p>85 - Liderar de forma efetiva, com foco na gestão de equipes, na gestão de conflitos, na tomada de decisão e na resolução de problemas.| Liderar equipes de forma efetiva. 134 - Trabalhar em equipe de forma efetiva, mantendo um bom relacionamento interpessoal no ambiente de trabalho.</text:p>
          </table:table-cell>
          <table:table-cell table:style-name="ce65" office:value-type="date" office:date-value="2023-08-04" calcext:value-type="date">
            <text:p>04/08/2023</text:p>
          </table:table-cell>
          <table:table-cell table:style-name="ce69" office:value-type="date" office:date-value="2023-09-17" calcext:value-type="date">
            <text:p>17/09/2023</text:p>
          </table:table-cell>
          <table:table-cell table:style-name="ce12" office:value-type="float" office:value="17" calcext:value-type="float">
            <text:p>17</text:p>
          </table:table-cell>
          <table:table-cell table:style-name="ce79" table:formula="of:=IF([.I108]=31;[.P108]/30*30;[.P108]/30*[.I108])" office:value-type="currency" office:currency="BRL" office:value="3499.42166666667" calcext:value-type="currency">
            <text:p>R$ 3.499,4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08]" office:value-type="currency" office:currency="BRL" office:value="0" calcext:value-type="currency">
            <text:p>R$ 0,00</text:p>
          </table:table-cell>
          <table:table-cell table:style-name="ce79" table:formula="of:=SUM([.J108:.N108])" office:value-type="currency" office:currency="BRL" office:value="3499.42166666667" calcext:value-type="currency">
            <text:p>R$ 3.499,42</text:p>
          </table:table-cell>
          <table:table-cell table:style-name="ce84" office:value-type="currency" office:currency="BRL" office:value="6175.45" calcext:value-type="currency">
            <text:p>R$ 6.175,4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Lilian Carla Simion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87" xlink:type="simple">PORTARIA DE PESSOAL Nº 687/GR/UFFS/2023</text:a></text:p>
          </table:table-cell>
          <table:table-cell table:style-name="ce43" office:value-type="string" calcext:value-type="string">
            <text:p>Escola de Cursos Online – CNPJ: 11.362.429/0001-45</text:p>
          </table:table-cell>
          <table:table-cell table:style-name="ce51" office:value-type="string" calcext:value-type="string">
            <text:p>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</table:table-cell>
          <table:table-cell table:style-name="ce69" office:value-type="date" office:date-value="2023-08-21" calcext:value-type="date">
            <text:p>21/08/2023</text:p>
          </table:table-cell>
          <table:table-cell table:style-name="ce69" office:value-type="date" office:date-value="2023-09-19" calcext:value-type="date">
            <text:p>19/09/2023</text:p>
          </table:table-cell>
          <table:table-cell table:style-name="ce12" office:value-type="float" office:value="19" calcext:value-type="float">
            <text:p>19</text:p>
          </table:table-cell>
          <table:table-cell table:style-name="ce79" table:formula="of:=IF([.I109]=31;[.P109]/30*30;[.P109]/30*[.I109])" office:value-type="currency" office:currency="BRL" office:value="5937.918" calcext:value-type="currency">
            <text:p>R$ 5.937,9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09]" office:value-type="currency" office:currency="BRL" office:value="0" calcext:value-type="currency">
            <text:p>R$ 0,00</text:p>
          </table:table-cell>
          <table:table-cell table:style-name="ce79" table:formula="of:=SUM([.J109:.N109])" office:value-type="currency" office:currency="BRL" office:value="5937.918" calcext:value-type="currency">
            <text:p>R$ 5.937,92</text:p>
          </table:table-cell>
          <table:table-cell table:style-name="ce84" office:value-type="currency" office:currency="BRL" office:value="9375.66" calcext:value-type="currency">
            <text:p>R$ 9.375,6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Luiz Carlos de Oliveira Junior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87" xlink:type="simple">PORTARIA DE PESSOAL Nº 487/GR/UFFS/2023</text:a></text:p>
          </table:table-cell>
          <table:table-cell table:style-name="ce13" office:value-type="string" calcext:value-type="string">
            <text:p>CEDEP – CNPJ: 18.182.849/0001-99</text:p>
          </table:table-cell>
          <table:table-cell table:style-name="ce51" office:value-type="string" calcext:value-type="string"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</table:table-cell>
          <table:table-cell table:style-name="ce65" office:value-type="date" office:date-value="2023-07-05" calcext:value-type="date">
            <text:p>05/07/2023</text:p>
          </table:table-cell>
          <table:table-cell table:style-name="ce65" office:value-type="date" office:date-value="2023-09-02" calcext:value-type="date">
            <text:p>02/09/2023</text:p>
          </table:table-cell>
          <table:table-cell table:style-name="ce12" office:value-type="float" office:value="2" calcext:value-type="float">
            <text:p>2</text:p>
          </table:table-cell>
          <table:table-cell table:style-name="ce79" table:formula="of:=IF([.I110]=31;[.P110]/30*30;[.P110]/30*[.I110])" office:value-type="currency" office:currency="BRL" office:value="302.144666666667" calcext:value-type="currency">
            <text:p>R$ 302,1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10]" office:value-type="currency" office:currency="BRL" office:value="0" calcext:value-type="currency">
            <text:p>R$ 0,00</text:p>
          </table:table-cell>
          <table:table-cell table:style-name="ce79" table:formula="of:=SUM([.J110:.N110])" office:value-type="currency" office:currency="BRL" office:value="302.144666666667" calcext:value-type="currency">
            <text:p>R$ 302,14</text:p>
          </table:table-cell>
          <table:table-cell table:style-name="ce84" office:value-type="currency" office:currency="BRL" office:value="4532.17" calcext:value-type="currency">
            <text:p>R$ 4.532,1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9" office:value-type="string" calcext:value-type="string">
            <text:p>Marina Fachinetto Schizzi 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608" xlink:type="simple">PORTARIA DE PESSOAL Nº 608/GR/UFFS/2023</text:a></text:p>
          </table:table-cell>
          <table:table-cell table:style-name="ce43" office:value-type="string" calcext:value-type="string">
            <text:p>ENAP – CNPJ: 00.627.612/0001-09</text:p>
          </table:table-cell>
          <table:table-cell table:style-name="ce51" office:value-type="string" calcext:value-type="string">
            <text:p>85 - Liderar de forma efetiva, com foco na gestão de equipes, na gestão de conflitos, na tomada de decisão e na resolução de problemas.| Liderar equipes de forma efetiva. 97 - Ter conhecimento das novas tecnologias e inovações para melhorar a qualidade nos serviços prestados. 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 2 - Entender o funcionamento da administração pública, considerando seu conjunto de regramentos.| Aprimorar os conhecimentos em ADMINISTRAÇÃO e suas sub áreas.</text:p>
          </table:table-cell>
          <table:table-cell table:style-name="ce69" office:value-type="date" office:date-value="2023-08-04" calcext:value-type="date">
            <text:p>04/08/2023</text:p>
          </table:table-cell>
          <table:table-cell table:style-name="ce69" office:value-type="date" office:date-value="2023-09-02" calcext:value-type="date">
            <text:p>02/09/2023</text:p>
          </table:table-cell>
          <table:table-cell table:style-name="ce12" office:value-type="float" office:value="2" calcext:value-type="float">
            <text:p>2</text:p>
          </table:table-cell>
          <table:table-cell table:style-name="ce79" table:formula="of:=IF([.I111]=31;[.P111]/30*30;[.P111]/30*[.I111])" office:value-type="currency" office:currency="BRL" office:value="336.226" calcext:value-type="currency">
            <text:p>R$ 336,2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11]" office:value-type="currency" office:currency="BRL" office:value="0" calcext:value-type="currency">
            <text:p>R$ 0,00</text:p>
          </table:table-cell>
          <table:table-cell table:style-name="ce79" table:formula="of:=SUM([.J111:.N111])" office:value-type="currency" office:currency="BRL" office:value="336.226" calcext:value-type="currency">
            <text:p>R$ 336,23</text:p>
          </table:table-cell>
          <table:table-cell table:style-name="ce84" office:value-type="currency" office:currency="BRL" office:value="5043.39" calcext:value-type="currency">
            <text:p>R$ 5.043,39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9" office:value-type="string" calcext:value-type="string">
            <text:p>Mario Guilberto Machado Souza 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29" xlink:type="simple">PORTARIA DE PESSOAL Nº 429/GR/UFFS/2023</text:a></text:p>
          </table:table-cell>
          <table:table-cell table:style-name="ce13" office:value-type="string" calcext:value-type="string">
            <text:p>Educa Mundo – CNPJ: 19.543.624/0001-83</text:p>
          </table:table-cell>
          <table:table-cell table:style-name="ce51" office:value-type="string" calcext:value-type="string">
            <text:p>78 - Gerenciamento de serviços de TIC.</text:p>
            <text:p>97 - Ter conhecimento das novas tecnologias e inovações para melhorar a qualidade nos serviços prestados.</text:p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</table:table-cell>
          <table:table-cell table:style-name="ce65" office:value-type="date" office:date-value="2023-06-20" calcext:value-type="date">
            <text:p>20/06/2023</text:p>
          </table:table-cell>
          <table:table-cell table:style-name="ce65" office:value-type="date" office:date-value="2023-09-17" calcext:value-type="date">
            <text:p>17/09/2023</text:p>
          </table:table-cell>
          <table:table-cell table:style-name="ce12" office:value-type="float" office:value="17" calcext:value-type="float">
            <text:p>17</text:p>
          </table:table-cell>
          <table:table-cell table:style-name="ce79" table:formula="of:=IF([.I112]=31;[.P112]/30*30;[.P112]/30*[.I112])" office:value-type="currency" office:currency="BRL" office:value="2302.25333333333" calcext:value-type="currency">
            <text:p>R$ 2.302,25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12]" office:value-type="currency" office:currency="BRL" office:value="0" calcext:value-type="currency">
            <text:p>R$ 0,00</text:p>
          </table:table-cell>
          <table:table-cell table:style-name="ce79" table:formula="of:=SUM([.J112:.N112])" office:value-type="currency" office:currency="BRL" office:value="2302.25333333333" calcext:value-type="currency">
            <text:p>R$ 2.302,25</text:p>
          </table:table-cell>
          <table:table-cell table:style-name="ce84" office:value-type="currency" office:currency="BRL" office:value="4062.8" calcext:value-type="currency">
            <text:p>R$ 4.062,8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31">
          <table:table-cell table:style-name="ce19" office:value-type="string" calcext:value-type="string">
            <text:p>Maristela Parise de Lima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727" xlink:type="simple">PORTARIA DE PESSOAL Nº 727/GR/UFFS/2023</text:a></text:p>
          </table:table-cell>
          <table:table-cell table:style-name="ce13" office:value-type="string" calcext:value-type="string">
            <text:p>ESCOLA CENED – CNPJ: 10.326.300/0001-19</text:p>
          </table:table-cell>
          <table:table-cell table:style-name="ce51" office:value-type="string" calcext:value-type="string"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</table:table-cell>
          <table:table-cell table:style-name="ce65" office:value-type="date" office:date-value="2023-09-05" calcext:value-type="date">
            <text:p>05/09/2023</text:p>
          </table:table-cell>
          <table:table-cell table:style-name="ce65" office:value-type="date" office:date-value="2023-10-04" calcext:value-type="date">
            <text:p>04/10/2023</text:p>
          </table:table-cell>
          <table:table-cell table:style-name="ce12" office:value-type="float" office:value="26" calcext:value-type="float">
            <text:p>26</text:p>
          </table:table-cell>
          <table:table-cell table:style-name="ce79" table:formula="of:=IF([.I113]=31;[.P113]/30*30;[.P113]/30*[.I113])" office:value-type="currency" office:currency="BRL" office:value="6072.69866666667" calcext:value-type="currency">
            <text:p>R$ 6.072,7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13]" office:value-type="currency" office:currency="BRL" office:value="0" calcext:value-type="currency">
            <text:p>R$ 0,00</text:p>
          </table:table-cell>
          <table:table-cell table:style-name="ce79" table:formula="of:=SUM([.J113:.N113])" office:value-type="currency" office:currency="BRL" office:value="6072.69866666667" calcext:value-type="currency">
            <text:p>R$ 6.072,70</text:p>
          </table:table-cell>
          <table:table-cell table:style-name="ce84" office:value-type="currency" office:currency="BRL" office:value="7006.96" calcext:value-type="currency">
            <text:p>R$ 7.006,9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9" office:value-type="string" calcext:value-type="string">
            <text:p>Naudio Ladir Diering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543" xlink:type="simple">PORTARIA DE PESSOAL Nº 543/GR/UFFS/2023</text:a></text:p>
          </table:table-cell>
          <table:table-cell table:style-name="ce48" office:value-type="string" calcext:value-type="string">
            <text:p>Escon – CNPJ:11.362.429/0001-45</text:p>
          </table:table-cell>
          <table:table-cell table:style-name="ce60" office:value-type="string" calcext:value-type="string">
            <text:p>65 – Melhorar as técnicas de cultivo agroecológico de plantas. Manter a atualização em novas técnicas de manejo agroecológico. Capacitar servidores para novas tecnologias que podem ser integradas nas atividades da área experimental e no atendimento aos usuários das estruturas.</text:p>
          </table:table-cell>
          <table:table-cell table:style-name="ce77" office:value-type="date" office:date-value="2023-07-20" calcext:value-type="date">
            <text:p>20/07/2023</text:p>
          </table:table-cell>
          <table:table-cell table:style-name="ce77" office:value-type="date" office:date-value="2023-10-02" calcext:value-type="date">
            <text:p>02/10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114]=31;[.P114]/30*30;[.P114]/30*[.I114])" office:value-type="currency" office:currency="BRL" office:value="6175.45" calcext:value-type="currency">
            <text:p>R$ 6.175,45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14]" office:value-type="currency" office:currency="BRL" office:value="0" calcext:value-type="currency">
            <text:p>R$ 0,00</text:p>
          </table:table-cell>
          <table:table-cell table:style-name="ce79" table:formula="of:=SUM([.J114:.N114])" office:value-type="currency" office:currency="BRL" office:value="6175.45" calcext:value-type="currency">
            <text:p>R$ 6.175,45</text:p>
          </table:table-cell>
          <table:table-cell table:style-name="ce84" office:value-type="currency" office:currency="BRL" office:value="6175.45" calcext:value-type="currency">
            <text:p>R$ 6.175,4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Odair Schmidt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609" xlink:type="simple">PORTARIA DE PESSOAL Nº 609/GR/UFFS/2023</text:a></text:p>
          </table:table-cell>
          <table:table-cell table:style-name="ce49" office:value-type="string" calcext:value-type="string">
            <text:p>Imazon – CNPJ: 10.910.194/0001-16</text:p>
          </table:table-cell>
          <table:table-cell table:style-name="ce60" office:value-type="string" calcext:value-type="string">
            <text:p>89 - Gerir contratos de forma efetiva e eficiente.</text:p>
            <text:p>02 - Entender o funcionamento da administração pública, considerando seu conjunto de regramentos.| Aprimorar os conhecimentos em ADMINISTRAÇÃO e suas sub áreas.</text:p>
          </table:table-cell>
          <table:table-cell table:style-name="ce78" office:value-type="date" office:date-value="2023-08-04" calcext:value-type="date">
            <text:p>04/08/2023</text:p>
          </table:table-cell>
          <table:table-cell table:style-name="ce78" office:value-type="date" office:date-value="2023-10-02" calcext:value-type="date">
            <text:p>02/10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115]=31;[.P115]/30*30;[.P115]/30*[.I115])" office:value-type="currency" office:currency="BRL" office:value="10550.83" calcext:value-type="currency">
            <text:p>R$ 10.550,8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15]" office:value-type="currency" office:currency="BRL" office:value="0" calcext:value-type="currency">
            <text:p>R$ 0,00</text:p>
          </table:table-cell>
          <table:table-cell table:style-name="ce79" table:formula="of:=SUM([.J115:.N115])" office:value-type="currency" office:currency="BRL" office:value="10550.83" calcext:value-type="currency">
            <text:p>R$ 10.550,83</text:p>
          </table:table-cell>
          <table:table-cell table:style-name="ce84" office:value-type="currency" office:currency="BRL" office:value="10550.83" calcext:value-type="currency">
            <text:p>R$ 10.550,8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30">
          <table:table-cell table:style-name="ce19" office:value-type="string" calcext:value-type="string">
            <text:p>Ronaldo Antonio Bred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881" xlink:type="simple">PORTARIA DE PESSOAL Nº 881/GR/UFFS/2023</text:a></text:p>
          </table:table-cell>
          <table:table-cell table:style-name="ce49" office:value-type="string" calcext:value-type="string">
            <text:p><text:span text:style-name="T9"> Fundação Bradesco – CNPJ: 60.701.521/0001-06 ; </text:span><text:span text:style-name="T10">ENAP – CNPJ: 00.627.612/0001-09; CGO - FASUL Educacional - Cnpj: 26.625.682/0001-11;  CENED - CNPJ: 10.326.300/0001-19</text:span></text:p>
          </table:table-cell>
          <table:table-cell table:style-name="ce60" office:value-type="string" calcext:value-type="string">
            <text:p>152 Desenvolver e aprimorar competências em infraestrutura de Tecnologia da Informação| Desenvolver e aprimorar competências em </text:p>
            <text:p>redes de computadores, comunicação de dados e segurança da informação| Aprimoramento em suporte e apoio ao usuário de tecnologia da informação.</text:p>
            <text:p>151 - Aprimorar conhecimentos técnicos nas diversas necessidades da área laboratorial bem como na área de segurança e boas práticas laboratoriais.| Ampliar conhecimentos profissionais de softwares, praticas administrativas e de relacionamento interpessoal e/ou correlatas ao ensino.</text:p>
            <text:p>85 - Liderar de forma efetiva, com foco na gestão de equipes, na gestão de conflitos, na tomada de decisão e na resolução de problemas.| Liderar equipes de forma efetiva.</text:p>
            <text:p>125 - Gestão ágil de demandas de TIC.</text:p>
          </table:table-cell>
          <table:table-cell table:style-name="ce78" office:value-type="date" office:date-value="2023-09-20" calcext:value-type="date">
            <text:p>20/09/2023</text:p>
          </table:table-cell>
          <table:table-cell table:style-name="ce78" office:value-type="date" office:date-value="2023-12-18" calcext:value-type="date">
            <text:p>18/12/2023</text:p>
          </table:table-cell>
          <table:table-cell table:style-name="ce12" office:value-type="float" office:value="11" calcext:value-type="float">
            <text:p>11</text:p>
          </table:table-cell>
          <table:table-cell table:style-name="ce79" table:formula="of:=IF([.I116]=31;[.P116]/30*30;[.P116]/30*[.I116])" office:value-type="currency" office:currency="BRL" office:value="2148.641" calcext:value-type="currency">
            <text:p>R$ 2.148,6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16]" office:value-type="currency" office:currency="BRL" office:value="0" calcext:value-type="currency">
            <text:p>R$ 0,00</text:p>
          </table:table-cell>
          <table:table-cell table:style-name="ce79" table:formula="of:=SUM([.J116:.N116])" office:value-type="currency" office:currency="BRL" office:value="2148.641" calcext:value-type="currency">
            <text:p>R$ 2.148,64</text:p>
          </table:table-cell>
          <table:table-cell table:style-name="ce84" office:value-type="currency" office:currency="BRL" office:value="5859.93" calcext:value-type="currency">
            <text:p>R$ 5.859,9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Rosileia Lucia Nierotk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723" xlink:type="simple">PORTARIA DE PESSOAL Nº 723/GR/UFFS/2023</text:a></text:p>
          </table:table-cell>
          <table:table-cell table:style-name="ce49" office:value-type="string" calcext:value-type="string">
            <text:p><text:s/>Aperfeiçoar educacional <text:s/>- CNPJ: 50300838/0001-79</text:p>
          </table:table-cell>
          <table:table-cell table:style-name="ce60" office:value-type="string" calcext:value-type="string">
            <text:p>141 - Qualificar e fortalecer a capacidade técnica-operativa e teórica-crítica dos assistentes sociais das equipes dos SAEs.</text:p>
            <text:p>66 - Qualificar e fortalecer a capacidade técnica-operativa e teórica-crítica dos profissionais da assistência estudantil.| Aprimorar o atendimento aos acadêmicos, qualificando a intervenção profissional numa dimensão interdisciplinar (psicologia, serviço social e educação).</text:p>
          </table:table-cell>
          <table:table-cell table:style-name="ce78" office:value-type="date" office:date-value="2023-09-05" calcext:value-type="date">
            <text:p>05/09/2023</text:p>
          </table:table-cell>
          <table:table-cell table:style-name="ce78" office:value-type="date" office:date-value="2023-10-19" calcext:value-type="date">
            <text:p>19/10/2023</text:p>
          </table:table-cell>
          <table:table-cell table:style-name="ce12" office:value-type="float" office:value="26" calcext:value-type="float">
            <text:p>26</text:p>
          </table:table-cell>
          <table:table-cell table:style-name="ce79" table:formula="of:=IF([.I117]=31;[.P117]/30*30;[.P117]/30*[.I117])" office:value-type="currency" office:currency="BRL" office:value="10938.2693333333" calcext:value-type="currency">
            <text:p>R$ 10.938,27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17]" office:value-type="currency" office:currency="BRL" office:value="0" calcext:value-type="currency">
            <text:p>R$ 0,00</text:p>
          </table:table-cell>
          <table:table-cell table:style-name="ce79" table:formula="of:=SUM([.J117:.N117])" office:value-type="currency" office:currency="BRL" office:value="10938.2693333333" calcext:value-type="currency">
            <text:p>R$ 10.938,27</text:p>
          </table:table-cell>
          <table:table-cell table:style-name="ce84" office:value-type="currency" office:currency="BRL" office:value="12621.08" calcext:value-type="currency">
            <text:p>R$ 12.621,0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Rozilene Bellaver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505" xlink:type="simple">PORTARIA DE PESSOAL Nº 505/GR/UFFS/2023</text:a></text:p>
          </table:table-cell>
          <table:table-cell table:style-name="ce48" office:value-type="string" calcext:value-type="string">
            <text:p><text:s/>UFFS - CNPJ: 11.234.780/0001-50</text:p>
          </table:table-cell>
          <table:table-cell table:style-name="ce60" office:value-type="string" calcext:value-type="string">
            <text:p>5 - Ampliar conhecimentos a nível de Lato Sensu e Stricto Sensu. </text:p>
            <text:p>7 - Adquirir e ampliar conhecimento para intervenções na área das ações afirmativas.| Desenvolver conhecimentos sobre gestão da diversidade, inclusão social, acessibilidade e políticas afirmativas.</text:p>
          </table:table-cell>
          <table:table-cell table:style-name="ce77" office:value-type="date" office:date-value="2023-07-05" calcext:value-type="date">
            <text:p>05/07/2023</text:p>
          </table:table-cell>
          <table:table-cell table:style-name="ce77" office:value-type="date" office:date-value="2023-10-02" calcext:value-type="date">
            <text:p>02/10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118]=31;[.P118]/30*30;[.P118]/30*[.I118])" office:value-type="currency" office:currency="BRL" office:value="8685.01" calcext:value-type="currency">
            <text:p>R$ 8.685,01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18]" office:value-type="currency" office:currency="BRL" office:value="0" calcext:value-type="currency">
            <text:p>R$ 0,00</text:p>
          </table:table-cell>
          <table:table-cell table:style-name="ce79" table:formula="of:=SUM([.J118:.N118])" office:value-type="currency" office:currency="BRL" office:value="8685.01" calcext:value-type="currency">
            <text:p>R$ 8.685,01</text:p>
          </table:table-cell>
          <table:table-cell table:style-name="ce84" office:value-type="currency" office:currency="BRL" office:value="8685.01" calcext:value-type="currency">
            <text:p>R$ 8.685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Sheila Marques Duarte Bassol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428" xlink:type="simple">PORTARIA DE PESSOAL Nº 428/GR/UFFS/2023</text:a></text:p>
          </table:table-cell>
          <table:table-cell table:style-name="ce48" office:value-type="string" calcext:value-type="string">
            <text:p>UFFS – CNPJ: 11.234.780/0001-50</text:p>
          </table:table-cell>
          <table:table-cell table:style-name="ce60" office:value-type="string" calcext:value-type="string">
            <text:p>159 –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160 Aprimorar conhecimentos sobre planejamento e estratégias de estudos, objetivando qualificar os atendimentos ofertados aos estudantes.</text:p>
          </table:table-cell>
          <table:table-cell table:style-name="ce77" office:value-type="date" office:date-value="2023-06-20" calcext:value-type="date">
            <text:p>20/06/2023</text:p>
          </table:table-cell>
          <table:table-cell table:style-name="ce77" office:value-type="date" office:date-value="2023-09-17" calcext:value-type="date">
            <text:p>17/09/2023</text:p>
          </table:table-cell>
          <table:table-cell table:style-name="ce12" office:value-type="float" office:value="17" calcext:value-type="float">
            <text:p>17</text:p>
          </table:table-cell>
          <table:table-cell table:style-name="ce79" table:formula="of:=IF([.I119]=31;[.P119]/30*30;[.P119]/30*[.I119])" office:value-type="currency" office:currency="BRL" office:value="2772.45633333333" calcext:value-type="currency">
            <text:p>R$ 2.772,46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19]" office:value-type="currency" office:currency="BRL" office:value="0" calcext:value-type="currency">
            <text:p>R$ 0,00</text:p>
          </table:table-cell>
          <table:table-cell table:style-name="ce79" table:formula="of:=SUM([.J119:.N119])" office:value-type="currency" office:currency="BRL" office:value="2772.45633333333" calcext:value-type="currency">
            <text:p>R$ 2.772,46</text:p>
          </table:table-cell>
          <table:table-cell table:style-name="ce84" office:value-type="currency" office:currency="BRL" office:value="4892.57" calcext:value-type="currency">
            <text:p>R$ 4.892,5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9" office:value-type="string" calcext:value-type="string">
            <text:p>Silvana Lucia Rodrigues Ecco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612" xlink:type="simple">PORTARIA DE PESSOAL Nº 612/GR/UFFS/2023</text:a></text:p>
          </table:table-cell>
          <table:table-cell table:style-name="ce48" office:value-type="string" calcext:value-type="string">
            <text:p><text:s/>ENAP – CNPJ: 00.627.612/0001-09</text:p>
          </table:table-cell>
          <table:table-cell table:style-name="ce60" office:value-type="string" calcext:value-type="string">
            <text:p>71 - Gerir adequadamente os documentos institucionais, garantindo o acesso à informação e a proteção de dados, além da guarda adequada dos mesmos.</text:p>
            <text:p>52 - Aplicar recursos de forma consciente, promovendo a sustentabilidade.</text:p>
            <text:p>85 - Liderar de forma efetiva, com foco na gestão de equipes, na gestão de conflitos, na tomada de decisão e na resolução de problemas. Liderar equipes de forma efetiva.</text:p>
            <text:p>140 - Não se sabe estar focado no que esta fazendo no momento presente. Treinamento para melhorar o foco no que se está fazendo.</text:p>
          </table:table-cell>
          <table:table-cell table:style-name="ce77" office:value-type="date" office:date-value="2023-08-04" calcext:value-type="date">
            <text:p>04/08/2023</text:p>
          </table:table-cell>
          <table:table-cell table:style-name="ce77" office:value-type="date" office:date-value="2023-09-02" calcext:value-type="date">
            <text:p>02/09/2023</text:p>
          </table:table-cell>
          <table:table-cell table:style-name="ce12" office:value-type="float" office:value="2" calcext:value-type="float">
            <text:p>2</text:p>
          </table:table-cell>
          <table:table-cell table:style-name="ce79" table:formula="of:=IF([.I120]=31;[.P120]/30*30;[.P120]/30*[.I120])" office:value-type="currency" office:currency="BRL" office:value="260.686666666667" calcext:value-type="currency">
            <text:p>R$ 260,69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20]" office:value-type="currency" office:currency="BRL" office:value="0" calcext:value-type="currency">
            <text:p>R$ 0,00</text:p>
          </table:table-cell>
          <table:table-cell table:style-name="ce79" table:formula="of:=SUM([.J120:.N120])" office:value-type="currency" office:currency="BRL" office:value="260.686666666667" calcext:value-type="currency">
            <text:p>R$ 260,69</text:p>
          </table:table-cell>
          <table:table-cell table:style-name="ce84" office:value-type="currency" office:currency="BRL" office:value="3910.3" calcext:value-type="currency">
            <text:p>R$ 3.910,3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32">
          <table:table-cell table:style-name="ce19" office:value-type="string" calcext:value-type="string">
            <text:p>Simone Knakievicz Preste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721" xlink:type="simple">PORTARIA DE PESSOAL Nº 721/GR/UFFS/2023</text:a></text:p>
          </table:table-cell>
          <table:table-cell table:style-name="ce48" office:value-type="string" calcext:value-type="string">
            <text:p>ENAP – CNPJ: 00.627.612/0001-09</text:p>
          </table:table-cell>
          <table:table-cell table:style-name="ce60" office:value-type="string" calcext:value-type="string">
            <text:p>111 - Oportunizar o autoconhecimento e o desenvolvimento de técnicas de autoconhecimento e desenvolvimento pessoal.</text:p>
            <text:p>97 - Ter conhecimento das novas tecnologias e inovações para melhorar a qualidade nos serviços prestados.</text:p>
            <text:p>98 - Incorporar conhecimentos teóricos e práticos nas áreas de TI, especialmente nos processos de inovação tecnológica e transformação digital.</text:p>
            <text:p>85 - Liderar de forma efetiva, com foco na gestão de equipes, na gestão de conflitos, na tomada de decisão e na resolução de problemas.| Liderar equipes de forma efetiva.</text:p>
            <text:p>140 - Não se sabe estar focado no que esta fazendo no momento presente. Treinamento para melhorar o foco no que se está fazendo.</text:p>
          </table:table-cell>
          <table:table-cell table:style-name="ce77" office:value-type="date" office:date-value="2023-09-05" calcext:value-type="date">
            <text:p>05/09/2023</text:p>
          </table:table-cell>
          <table:table-cell table:style-name="ce77" office:value-type="date" office:date-value="2023-09-19" calcext:value-type="date">
            <text:p>19/09/2023</text:p>
          </table:table-cell>
          <table:table-cell table:style-name="ce12" office:value-type="float" office:value="15" calcext:value-type="float">
            <text:p>15</text:p>
          </table:table-cell>
          <table:table-cell table:style-name="ce79" table:formula="of:=IF([.I121]=31;[.P121]/30*30;[.P121]/30*[.I121])" office:value-type="currency" office:currency="BRL" office:value="2998.495" calcext:value-type="currency">
            <text:p>R$ 2.998,5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21]" office:value-type="currency" office:currency="BRL" office:value="0" calcext:value-type="currency">
            <text:p>R$ 0,00</text:p>
          </table:table-cell>
          <table:table-cell table:style-name="ce79" table:formula="of:=SUM([.J121:.N121])" office:value-type="currency" office:currency="BRL" office:value="2998.495" calcext:value-type="currency">
            <text:p>R$ 2.998,50</text:p>
          </table:table-cell>
          <table:table-cell table:style-name="ce84" office:value-type="currency" office:currency="BRL" office:value="5996.99" calcext:value-type="currency">
            <text:p>R$ 5.996,99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9" office:value-type="string" calcext:value-type="string">
            <text:p>Tatiani Cristina Ferreira de Lim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484" xlink:type="simple">PORTARIA DE PESSOAL Nº 484/GR/UFFS/2023</text:a></text:p>
          </table:table-cell>
          <table:table-cell table:style-name="ce48" office:value-type="string" calcext:value-type="string">
            <text:p>ABBA Cursos online – 32.987.204/0001-54</text:p>
          </table:table-cell>
          <table:table-cell table:style-name="ce60" office:value-type="string" calcext:value-type="string">
            <text:p>7 - Adquirir e ampliar conhecimento para intervenção na área das ações afirmativas . Desenvolver conhecimentos sobre gestão da diversidade, inclusão social, acessibilidade e políticas afirmativas.</text:p>
          </table:table-cell>
          <table:table-cell table:style-name="ce77" office:value-type="date" office:date-value="2023-07-05" calcext:value-type="date">
            <text:p>05/07/2023</text:p>
          </table:table-cell>
          <table:table-cell table:style-name="ce77" office:value-type="date" office:date-value="2023-10-02" calcext:value-type="date">
            <text:p>02/10/2023</text:p>
          </table:table-cell>
          <table:table-cell table:style-name="ce12" office:value-type="float" office:value="30" calcext:value-type="float">
            <text:p>30</text:p>
          </table:table-cell>
          <table:table-cell table:style-name="ce79" table:formula="of:=IF([.I122]=31;[.P122]/30*30;[.P122]/30*[.I122])" office:value-type="currency" office:currency="BRL" office:value="4362.04" calcext:value-type="currency">
            <text:p>R$ 4.362,0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22]" office:value-type="currency" office:currency="BRL" office:value="0" calcext:value-type="currency">
            <text:p>R$ 0,00</text:p>
          </table:table-cell>
          <table:table-cell table:style-name="ce79" table:formula="of:=SUM([.J122:.N122])" office:value-type="currency" office:currency="BRL" office:value="4362.04" calcext:value-type="currency">
            <text:p>R$ 4.362,04</text:p>
          </table:table-cell>
          <table:table-cell table:style-name="ce84" office:value-type="currency" office:currency="BRL" office:value="4362.04" calcext:value-type="currency">
            <text:p>R$ 4.362,0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9" office:value-type="string" calcext:value-type="string">
            <text:p>Tiago Daniel de Brag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876" xlink:type="simple">PORTARIA DE PESSOAL Nº 876/GR/UFFS/2023</text:a></text:p>
          </table:table-cell>
          <table:table-cell table:style-name="ce48" office:value-type="string" calcext:value-type="string">
            <text:p>Certificado Cursos Online - CNPJ: 29.191.067/0001-32</text:p>
          </table:table-cell>
          <table:table-cell table:style-name="ce60" office:value-type="string" calcext:value-type="string">
            <text:p>153 - Utilizar assertivamente diferentes ferramentas para criação/edição de planilhas, textos, banco de dados, apresentações.</text:p>
            <text:p>93 - Necessidade de ampliar os conhecimentos em planilhas eletrônicas com foco para implementação de macros para criar bancos de dados locais.</text:p>
          </table:table-cell>
          <table:table-cell table:style-name="ce77" office:value-type="date" office:date-value="2023-09-20" calcext:value-type="date">
            <text:p>20/09/2023</text:p>
          </table:table-cell>
          <table:table-cell table:style-name="ce77" office:value-type="date" office:date-value="2023-10-19" calcext:value-type="date">
            <text:p>19/10/2023</text:p>
          </table:table-cell>
          <table:table-cell table:style-name="ce12" office:value-type="float" office:value="11" calcext:value-type="float">
            <text:p>11</text:p>
          </table:table-cell>
          <table:table-cell table:style-name="ce79" table:formula="of:=IF([.I123]=31;[.P123]/30*30;[.P123]/30*[.I123])" office:value-type="currency" office:currency="BRL" office:value="1660.20066666667" calcext:value-type="currency">
            <text:p>R$ 1.660,2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23]" office:value-type="currency" office:currency="BRL" office:value="0" calcext:value-type="currency">
            <text:p>R$ 0,00</text:p>
          </table:table-cell>
          <table:table-cell table:style-name="ce79" table:formula="of:=SUM([.J123:.N123])" office:value-type="currency" office:currency="BRL" office:value="1660.20066666667" calcext:value-type="currency">
            <text:p>R$ 1.660,20</text:p>
          </table:table-cell>
          <table:table-cell table:style-name="ce84" office:value-type="currency" office:currency="BRL" office:value="4527.82" calcext:value-type="currency">
            <text:p>R$ 4.527,82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19" office:value-type="string" calcext:value-type="string">
            <text:p>Vagner Garcias de Varga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613" xlink:type="simple">PORTARIA DE PESSOAL Nº 613/GR/UFFS/2023</text:a></text:p>
          </table:table-cell>
          <table:table-cell table:style-name="ce49" office:value-type="string" calcext:value-type="string">
            <text:p>ENAP – CNPJ: 00.627.612/0001-09</text:p>
          </table:table-cell>
          <table:table-cell table:style-name="ce64" office:value-type="string" calcext:value-type="string">
            <text:p>56 - Compras públicas segundo a nova lei de licitações</text:p>
          </table:table-cell>
          <table:table-cell table:style-name="ce78" office:value-type="date" office:date-value="2023-08-04" calcext:value-type="date">
            <text:p>04/08/2023</text:p>
          </table:table-cell>
          <table:table-cell table:style-name="ce78" office:value-type="date" office:date-value="2023-09-02" calcext:value-type="date">
            <text:p>02/09/2023</text:p>
          </table:table-cell>
          <table:table-cell table:style-name="ce12" office:value-type="float" office:value="2" calcext:value-type="float">
            <text:p>2</text:p>
          </table:table-cell>
          <table:table-cell table:style-name="ce79" table:formula="of:=IF([.I124]=31;[.P124]/30*30;[.P124]/30*[.I124])" office:value-type="currency" office:currency="BRL" office:value="313.928666666667" calcext:value-type="currency">
            <text:p>R$ 313,93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24]" office:value-type="currency" office:currency="BRL" office:value="0" calcext:value-type="currency">
            <text:p>R$ 0,00</text:p>
          </table:table-cell>
          <table:table-cell table:style-name="ce79" table:formula="of:=SUM([.J124:.N124])" office:value-type="currency" office:currency="BRL" office:value="313.928666666667" calcext:value-type="currency">
            <text:p>R$ 313,93</text:p>
          </table:table-cell>
          <table:table-cell table:style-name="ce84" office:value-type="currency" office:currency="BRL" office:value="4708.93" calcext:value-type="currency">
            <text:p>R$ 4.708,9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Vera Bregalda da Cruz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872" xlink:type="simple">PORTARIA DE PESSOAL Nº 872/GR/UFFS/2023</text:a></text:p>
          </table:table-cell>
          <table:table-cell table:style-name="ce49" office:value-type="string" calcext:value-type="string">
            <text:p>Educa Mundo – CNPJ: 19.543.624/0001-83</text:p>
          </table:table-cell>
          <table:table-cell table:style-name="ce64" office:value-type="string" calcext:value-type="string">
            <text:p>14 - Aperfeiçoar o entendimento da aplicação da Lei Geral de Proteção de Dados – LGPD e da Lei de Acesso à Informação – LAI.</text:p>
            <text:p>16 - Atender de forma assertiva os cidadãos e servidores | Organização e funcionamento do serviço público (institucionalização de processos, atendimento ao público, gestão e assessoramento... etc).</text:p>
          </table:table-cell>
          <table:table-cell table:style-name="ce78" office:value-type="date" office:date-value="2023-09-20" calcext:value-type="date">
            <text:p>20/09/2023</text:p>
          </table:table-cell>
          <table:table-cell table:style-name="ce78" office:value-type="date" office:date-value="2023-11-03" calcext:value-type="date">
            <text:p>03/11/2023</text:p>
          </table:table-cell>
          <table:table-cell table:style-name="ce12" office:value-type="float" office:value="11" calcext:value-type="float">
            <text:p>11</text:p>
          </table:table-cell>
          <table:table-cell table:style-name="ce79" table:formula="of:=IF([.I125]=31;[.P125]/30*30;[.P125]/30*[.I125])" office:value-type="currency" office:currency="BRL" office:value="1858.91933333333" calcext:value-type="currency">
            <text:p>R$ 1.858,92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[.R125]" office:value-type="currency" office:currency="BRL" office:value="0" calcext:value-type="currency">
            <text:p>R$ 0,00</text:p>
          </table:table-cell>
          <table:table-cell table:style-name="ce79" table:formula="of:=SUM([.J125:.N125])" office:value-type="currency" office:currency="BRL" office:value="1858.91933333333" calcext:value-type="currency">
            <text:p>R$ 1.858,92</text:p>
          </table:table-cell>
          <table:table-cell table:style-name="ce84" office:value-type="currency" office:currency="BRL" office:value="5069.78" calcext:value-type="currency">
            <text:p>R$ 5.069,7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29" table:number-columns-repeated="15"/>
          <table:table-cell table:style-name="ce101" table:number-columns-repeated="3"/>
          <table:table-cell table:style-name="ce29" table:number-columns-repeated="46"/>
          <table:table-cell table:number-columns-repeated="960"/>
        </table:table-row>
        <table:table-row table:style-name="ro4">
          <table:table-cell table:style-name="ce30" office:value-type="string" calcext:value-type="string">
            <text:p>* Fundamentação Legal: Instrução Normativa SGP-ENAP/SEDGG/ME Nº 21/2021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28">
          <table:table-cell table:style-name="ce31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33">
          <table:table-cell table:style-name="ce31" office:value-type="string" calcext:value-type="string">
            <text:p><text:span text:style-name="T1">Fonte:</text:span> Controles internos, SPA, DW, SIGEPE</text:p>
          </table:table-cell>
          <table:table-cell table:style-name="ce39" table:number-columns-repeated="9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15" table:number-rows-repeated="8">
          <table:table-cell table:style-name="ce32"/>
          <table:table-cell table:style-name="ce39" table:number-columns-repeated="9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15">
          <table:table-cell table:style-name="ce32"/>
          <table:table-cell table:style-name="ce39"/>
          <table:table-cell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15" table:number-rows-repeated="5">
          <table:table-cell table:style-name="ce32"/>
          <table:table-cell table:style-name="ce39"/>
          <table:table-cell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15" table:number-rows-repeated="4">
          <table:table-cell table:style-name="ce25"/>
          <table:table-cell table:number-columns-repeated="16"/>
          <table:table-cell table:style-name="ce25"/>
          <table:table-cell table:number-columns-repeated="1006"/>
        </table:table-row>
        <table:table-row table:style-name="ro15" table:number-rows-repeated="104842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Setembro-2023'.A3:'Relatório_Setembro-2023'.R12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 style:data-style-name="N2" text:time-value="11:11:38.3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1-09-06T15:30:28Z</meta:creation-date>
    <dc:date>2023-10-05T11:45:29.813000000</dc:date>
    <meta:editing-cycles>1233</meta:editing-cycles>
    <meta:editing-duration>P7DT33M</meta:editing-duration>
    <meta:document-statistic meta:table-count="1" meta:cell-count="2048" meta:object-count="0"/>
  </office:meta>
</office:document-meta>
</file>