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6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2.464cm" fo:break-before="auto" style:use-optimal-row-height="tru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0.885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674cm" fo:break-before="auto" style:use-optimal-row-height="true"/>
    </style:style>
    <style:style style:name="ro17" style:family="table-row">
      <style:table-row-properties style:row-height="2.08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0.861cm" fo:break-before="auto" style:use-optimal-row-height="true"/>
    </style:style>
    <style:style style:name="ro20" style:family="table-row">
      <style:table-row-properties style:row-height="4.771cm" fo:break-before="auto" style:use-optimal-row-height="false"/>
    </style:style>
    <style:style style:name="ro21" style:family="table-row">
      <style:table-row-properties style:row-height="2.21cm" fo:break-before="auto" style:use-optimal-row-height="false"/>
    </style:style>
    <style:style style:name="ro22" style:family="table-row">
      <style:table-row-properties style:row-height="4.053cm" fo:break-before="auto" style:use-optimal-row-height="true"/>
    </style:style>
    <style:style style:name="ro23" style:family="table-row">
      <style:table-row-properties style:row-height="3.572cm" fo:break-before="auto" style:use-optimal-row-height="false"/>
    </style:style>
    <style:style style:name="ro24" style:family="table-row">
      <style:table-row-properties style:row-height="4.844cm" fo:break-before="auto" style:use-optimal-row-height="true"/>
    </style:style>
    <style:style style:name="ro25" style:family="table-row">
      <style:table-row-properties style:row-height="5.634cm" fo:break-before="auto" style:use-optimal-row-height="true"/>
    </style:style>
    <style:style style:name="ro26" style:family="table-row">
      <style:table-row-properties style:row-height="2.342cm" fo:break-before="auto" style:use-optimal-row-height="false"/>
    </style:style>
    <style:style style:name="ro27" style:family="table-row">
      <style:table-row-properties style:row-height="7.273cm" fo:break-before="auto" style:use-optimal-row-height="false"/>
    </style:style>
    <style:style style:name="ro28" style:family="table-row">
      <style:table-row-properties style:row-height="3.448cm" fo:break-before="auto" style:use-optimal-row-height="false"/>
    </style:style>
    <style:style style:name="ro29" style:family="table-row">
      <style:table-row-properties style:row-height="3.254cm" fo:break-before="auto" style:use-optimal-row-height="true"/>
    </style:style>
    <style:style style:name="ro30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Outubro-2023" table:style-name="ta1" table:protected="true" table:protection-key="9ii+awAZe8ZNgcvJkEvgUWmdUhc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visibility="collapse" table:default-cell-style-name="ce25"/>
        <table:table-column table:style-name="co16" table:visibility="collapse" table:default-cell-style-name="ce25"/>
        <table:table-column table:style-name="co17" table:visibility="collapse" table:default-cell-style-name="ce26"/>
        <table:table-column table:style-name="co18" table:number-columns-repeated="46" table:default-cell-style-name="ce25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37" table:number-columns-spanned="12" table:number-rows-spanned="1"/>
          <table:covered-table-cell table:number-columns-repeated="11"/>
          <table:table-cell table:style-name="ce96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3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Outubro/2023</text:p>
          </table:table-cell>
          <table:covered-table-cell table:number-columns-repeated="2"/>
          <table:table-cell table:style-name="ce42" table:number-columns-spanned="12" table:number-rows-spanned="1"/>
          <table:covered-table-cell table:number-columns-repeated="11"/>
          <table:table-cell table:number-columns-repeated="2" table:style-name="ce94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6" office:value-type="string" calcext:value-type="string">
            <text:p>Nome do Servidor</text:p>
          </table:table-cell>
          <table:table-cell table:style-name="ce6" office:value-type="string" calcext:value-type="string">
            <text:p>Carreira</text:p>
          </table:table-cell>
          <table:table-cell table:style-name="ce6" office:value-type="string" calcext:value-type="string">
            <text:p>Objeto da Ação de Desenvolvimento</text:p>
          </table:table-cell>
          <table:table-cell table:style-name="ce6" office:value-type="string" calcext:value-type="string">
            <text:p>Portaria de Concessão**</text:p>
          </table:table-cell>
          <table:table-cell table:style-name="ce6" office:value-type="string" calcext:value-type="string">
            <text:p>Razão Social e CNPJ do Fornecedor</text:p>
          </table:table-cell>
          <table:table-cell table:style-name="ce6" office:value-type="string" calcext:value-type="string">
            <text:p>Necessidade de Desenvolvimento do PDP</text:p>
          </table:table-cell>
          <table:table-cell table:style-name="ce6" office:value-type="string" calcext:value-type="string">
            <text:p>Início do Afastamento</text:p>
          </table:table-cell>
          <table:table-cell table:style-name="ce6" office:value-type="string" calcext:value-type="string">
            <text:p>Término do Afastamento</text:p>
          </table:table-cell>
          <table:table-cell table:style-name="ce6" office:value-type="string" calcext:value-type="string">
            <text:p>Dias de Afastamento no Mês</text:p>
          </table:table-cell>
          <table:table-cell table:style-name="ce6" office:value-type="string" calcext:value-type="string">
            <text:p>Despesa com a Manutenção da Remuneração Mensal do Servidor - Afastamento</text:p>
          </table:table-cell>
          <table:table-cell table:style-name="ce6" office:value-type="string" calcext:value-type="string">
            <text:p>Despesa com Diárias e Passagens</text:p>
          </table:table-cell>
          <table:table-cell table:style-name="ce6" office:value-type="string" calcext:value-type="string">
            <text:p>Despesa com Mensalidade</text:p>
          </table:table-cell>
          <table:table-cell table:style-name="ce6" office:value-type="string" calcext:value-type="string">
            <text:p>Despesa com Inscrição</text:p>
          </table:table-cell>
          <table:table-cell table:style-name="ce6" office:value-type="string" calcext:value-type="string">
            <text:p>Despesa com Contratação, Prorrogação ou Substituição Contratual</text:p>
          </table:table-cell>
          <table:table-cell table:style-name="ce6" office:value-type="string" calcext:value-type="string">
            <text:p>Despesa Mensal Total com a Ação</text:p>
          </table:table-cell>
          <table:table-cell table:style-name="ce96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Nome do substituto (Objeto: <text:span text:style-name="T14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7" office:value-type="string" calcext:value-type="string">
            <text:p>Everton de Moraes Kozenieski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8" office:value-type="string" calcext:value-type="string">
            <text:p>Universidade de Coimbra – Portugal</text:p>
          </table:table-cell>
          <table:table-cell table:style-name="ce71" office:value-type="string" calcext:value-type="string">
            <text:p>69 - Aprimorar os conhecimentos em GEOGRAFIA e suas sub áreas.</text:p>
          </table:table-cell>
          <table:table-cell table:style-name="ce87" office:value-type="date" office:date-value="2023-03-01" calcext:value-type="date">
            <text:p>01/03/2023</text:p>
          </table:table-cell>
          <table:table-cell table:style-name="ce87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]" office:value-type="currency" office:currency="BRL" office:value="4692.37" calcext:value-type="currency">
            <text:p>R$ 4.692,37</text:p>
          </table:table-cell>
          <table:table-cell table:style-name="ce99" table:formula="of:=SUM([.J4:.N4])" office:value-type="currency" office:currency="BRL" office:value="19160.51" calcext:value-type="currency">
            <text:p>R$ 19.160,51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CAROLINA RUSSO SIMON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Miguel Mundstock Xavier de Carvalho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8" office:value-type="string" calcext:value-type="string">
            <text:p>Centro Rachel Carson</text:p>
            <text:p>Universidade Luís Maximiliano de Munique</text:p>
          </table:table-cell>
          <table:table-cell table:style-name="ce71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87" office:value-type="date" office:date-value="2023-08-01" calcext:value-type="date">
            <text:p>01/08/2023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5]=31;[.P5]/30*30;[.P5]/30*[.I5])" office:value-type="currency" office:currency="BRL" office:value="19560.93" calcext:value-type="currency">
            <text:p>R$ 19.560,9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]" office:value-type="currency" office:currency="BRL" office:value="4692.37" calcext:value-type="currency">
            <text:p>R$ 4.692,37</text:p>
          </table:table-cell>
          <table:table-cell table:style-name="ce99" table:formula="of:=SUM([.J5:.N5])" office:value-type="currency" office:currency="BRL" office:value="24253.3" calcext:value-type="currency">
            <text:p>R$ 24.253,30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7" office:value-type="string" calcext:value-type="string">
            <text:p>OLIVIA DA ROCHA ROBB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Saulo Gomes Thimote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47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8" office:value-type="string" calcext:value-type="string">
            <text:p>Centro de Estudos Globais da Universidade Aberta (CEG-Uab) Lisboa/Portugal</text:p>
          </table:table-cell>
          <table:table-cell table:style-name="ce72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87" office:value-type="date" office:date-value="2023-02-01" calcext:value-type="date">
            <text:p>01/02/2023</text:p>
          </table:table-cell>
          <table:table-cell table:style-name="ce87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]=31;[.P6]/30*30;[.P6]/30*[.I6])" office:value-type="currency" office:currency="BRL" office:value="18085.19" calcext:value-type="currency">
            <text:p>R$ 18.085,1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]" office:value-type="currency" office:currency="BRL" office:value="6356.02" calcext:value-type="currency">
            <text:p>R$ 6.356,02</text:p>
          </table:table-cell>
          <table:table-cell table:style-name="ce99" table:formula="of:=SUM([.J6:.N6])" office:value-type="currency" office:currency="BRL" office:value="24441.21" calcext:value-type="currency">
            <text:p>R$ 24.441,21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ANGELA MARIA MEI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75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87" office:value-type="date" office:date-value="2023-04-10" calcext:value-type="date">
            <text:p>10/04/2023</text:p>
          </table:table-cell>
          <table:table-cell table:style-name="ce87" office:value-type="date" office:date-value="2025-10-09" calcext:value-type="date">
            <text:p>09/10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]=31;[.P7]/30*30;[.P7]/30*[.I7])" office:value-type="currency" office:currency="BRL" office:value="10094.06" calcext:value-type="currency">
            <text:p>R$ 10.094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]" office:value-type="currency" office:currency="BRL" office:value="3924.53" calcext:value-type="currency">
            <text:p>R$ 3.924,53</text:p>
          </table:table-cell>
          <table:table-cell table:style-name="ce99" table:formula="of:=SUM([.J7:.N7])" office:value-type="currency" office:currency="BRL" office:value="14018.59" calcext:value-type="currency">
            <text:p>R$ 14.018,59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KARINE TELASKA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line Massaro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1001" xlink:type="simple">PORTARIA DE PESSOAL Nº 1001/GR/UFFS/2023</text:a></text:p>
          </table:table-cell>
          <table:table-cell table:style-name="ce10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75" office:value-type="string" calcext:value-type="string">
            <text:p>162 – Ampliar conhecimentos profissionais e acadêmicos nas áreas ambiental, química e ciências</text:p>
            <text:p>biológicas, fisiologia, fisioterapia, enfermagem e metodologias e trabalhos técnicos, no intuito de</text:p>
            <text:p>habilitar servidores para o desenvolvimento de atividades correlatas a função e do ensino.</text:p>
          </table:table-cell>
          <table:table-cell table:style-name="ce87" office:value-type="date" office:date-value="2023-10-14" calcext:value-type="date">
            <text:p>14/10/2023</text:p>
          </table:table-cell>
          <table:table-cell table:style-name="ce87" office:value-type="date" office:date-value="2024-01-26" calcext:value-type="date">
            <text:p>26/01/2024</text:p>
          </table:table-cell>
          <table:table-cell table:style-name="ce7" office:value-type="float" office:value="18" calcext:value-type="float">
            <text:p>18</text:p>
          </table:table-cell>
          <table:table-cell table:style-name="ce99" table:formula="of:=IF([.I8]=31;[.P8]/30*30;[.P8]/30*[.I8])" office:value-type="currency" office:currency="BRL" office:value="8025.966" calcext:value-type="currency">
            <text:p>R$ 8.025,9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]" office:value-type="currency" office:currency="BRL" office:value="4316.98" calcext:value-type="currency">
            <text:p>R$ 4.316,98</text:p>
          </table:table-cell>
          <table:table-cell table:style-name="ce99" table:formula="of:=SUM([.J8:.N8])" office:value-type="currency" office:currency="BRL" office:value="12342.946" calcext:value-type="currency">
            <text:p>R$ 12.342,95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17" office:value-type="string" calcext:value-type="string">
            <text:p>TIAGO LUAN LABRES DE FREITAS</text:p>
          </table:table-cell>
          <table:table-cell table:style-name="ce95" office:value-type="currency" office:currency="BRL" office:value="4316.98" calcext:value-type="currency">
            <text:p>R$ 4.316,98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0" office:value-type="string" calcext:value-type="string">
            <text:p>Universidade Estadual do Centro Oeste – Unicentro CNPJ: 77.902.914/0001-72</text:p>
          </table:table-cell>
          <table:table-cell table:style-name="ce75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88" office:value-type="date" office:date-value="2023-08-31" calcext:value-type="date">
            <text:p>31/08/2023</text:p>
          </table:table-cell>
          <table:table-cell table:style-name="ce88" office:value-type="date" office:date-value="2026-02-13" calcext:value-type="date">
            <text:p>13/02/2026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]" office:value-type="currency" office:currency="BRL" office:value="6356.02" calcext:value-type="currency">
            <text:p>R$ 6.356,02</text:p>
          </table:table-cell>
          <table:table-cell table:style-name="ce99" table:formula="of:=SUM([.J9:.N9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7" office:value-type="string" calcext:value-type="string">
            <text:p>ANDERSON SARTOREL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0" office:value-type="string" calcext:value-type="string">
            <text:p>Universidade Federal do Paraná – UFPR </text:p>
            <text:p>CNPJ 75.095.679/0001-49</text:p>
          </table:table-cell>
          <table:table-cell table:style-name="ce75" office:value-type="string" calcext:value-type="string">
            <text:p>44 Desenvolver pesquisas sob diversas óticas.</text:p>
          </table:table-cell>
          <table:table-cell table:style-name="ce87" office:value-type="date" office:date-value="2023-08-23" calcext:value-type="date">
            <text:p>23/08/2023</text:p>
          </table:table-cell>
          <table:table-cell table:style-name="ce88" office:value-type="date" office:date-value="2026-02-22" calcext:value-type="date">
            <text:p>22/02/2026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]" office:value-type="currency" office:currency="BRL" office:value="3924.53" calcext:value-type="currency">
            <text:p>R$ 3.924,53</text:p>
          </table:table-cell>
          <table:table-cell table:style-name="ce99" table:formula="of:=SUM([.J10:.N10])" office:value-type="currency" office:currency="BRL" office:value="14018.59" calcext:value-type="currency">
            <text:p>R$ 14.018,59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7" office:value-type="string" calcext:value-type="string">
            <text:p>EDIMAR ROQUE MARTELLO JUNIOR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Benhur de Godo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0" office:value-type="string" calcext:value-type="string">
            <text:p>Universidade Federal de Santa Maria – UFSM CNPJ: <text:s/>83.899.526-0001/82</text:p>
          </table:table-cell>
          <table:table-cell table:style-name="ce75" office:value-type="string" calcext:value-type="string">
            <text:p>109 Aprimorar os conhecimentos em BIOQUÍMICA e suas sub áreas.</text:p>
          </table:table-cell>
          <table:table-cell table:style-name="ce87" office:value-type="date" office:date-value="2023-09-06" calcext:value-type="date">
            <text:p>06/09/2023</text:p>
          </table:table-cell>
          <table:table-cell table:style-name="ce88" office:value-type="date" office:date-value="2024-08-13" calcext:value-type="date">
            <text:p>13/08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1]=31;[.P11]/30*30;[.P11]/30*[.I11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]" office:value-type="currency" office:currency="BRL" office:value="4692.37" calcext:value-type="currency">
            <text:p>R$ 4.692,37</text:p>
          </table:table-cell>
          <table:table-cell table:style-name="ce99" table:formula="of:=SUM([.J11:.N11])" office:value-type="currency" office:currency="BRL" office:value="23500.97" calcext:value-type="currency">
            <text:p>R$ 23.500,97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7" office:value-type="string" calcext:value-type="string">
            <text:p>WAGNER DANTON DE BITTENCOURT BILHALV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Betina Muelbe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54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71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</table:table-cell>
          <table:table-cell table:style-name="ce87" office:value-type="date" office:date-value="2022-10-03" calcext:value-type="date">
            <text:p>03/10/2022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2]=31;[.P12]/30*30;[.P12]/30*[.I12])" office:value-type="currency" office:currency="BRL" office:value="1556.032" calcext:value-type="currency">
            <text:p>R$ 1.556,0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]" office:value-type="currency" office:currency="BRL" office:value="196.58" calcext:value-type="currency">
            <text:p>R$ 196,58</text:p>
          </table:table-cell>
          <table:table-cell table:style-name="ce99" table:formula="of:=SUM([.J12:.N12])" office:value-type="currency" office:currency="BRL" office:value="1752.612" calcext:value-type="currency">
            <text:p>R$ 1.752,61</text:p>
          </table:table-cell>
          <table:table-cell table:style-name="ce95" office:value-type="currency" office:currency="BRL" office:value="23340.48" calcext:value-type="currency">
            <text:p>R$ 23.340,48</text:p>
          </table:table-cell>
          <table:table-cell table:style-name="ce11" office:value-type="string" calcext:value-type="string">
            <text:p>RENATO PAULO GLOWKA</text:p>
          </table:table-cell>
          <table:table-cell table:style-name="ce95" office:value-type="currency" office:currency="BRL" office:value="196.58" calcext:value-type="currency">
            <text:p>R$ 196,58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Carmen Elisabete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1-84</text:p>
          </table:table-cell>
          <table:table-cell table:style-name="ce71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87" office:value-type="date" office:date-value="2021-10-08" calcext:value-type="date">
            <text:p>08/10/2021</text:p>
          </table:table-cell>
          <table:table-cell table:style-name="ce87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3]=31;[.P13]/30*30;[.P13]/30*[.I13])" office:value-type="currency" office:currency="BRL" office:value="8973.58" calcext:value-type="currency">
            <text:p>R$ 8.973,58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]" office:value-type="currency" office:currency="BRL" office:value="2681.35" calcext:value-type="currency">
            <text:p>R$ 2.681,35</text:p>
          </table:table-cell>
          <table:table-cell table:style-name="ce99" table:formula="of:=SUM([.J13:.N13])" office:value-type="currency" office:currency="BRL" office:value="11654.93" calcext:value-type="currency">
            <text:p>R$ 11.654,93</text:p>
          </table:table-cell>
          <table:table-cell table:style-name="ce95" office:value-type="currency" office:currency="BRL" office:value="8973.58" calcext:value-type="currency">
            <text:p>R$ 8.973,58</text:p>
          </table:table-cell>
          <table:table-cell table:style-name="ce11" office:value-type="string" calcext:value-type="string">
            <text:p>ANELIZE CAROLINE HERPICH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Cassio Cunha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8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71" office:value-type="string" calcext:value-type="string">
            <text:p>102 Aprimoramento e formação continuada na área de pesquisa e docência.</text:p>
          </table:table-cell>
          <table:table-cell table:style-name="ce87" office:value-type="date" office:date-value="2023-03-15" calcext:value-type="date">
            <text:p>15/03/2023</text:p>
          </table:table-cell>
          <table:table-cell table:style-name="ce87" office:value-type="date" office:date-value="2023-12-31" calcext:value-type="date">
            <text:p>3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4]" office:value-type="currency" office:currency="BRL" office:value="6356.02" calcext:value-type="currency">
            <text:p>R$ 6.356,02</text:p>
          </table:table-cell>
          <table:table-cell table:style-name="ce99" table:formula="of:=SUM([.J14:.N14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" office:value-type="string" calcext:value-type="string">
            <text:p>ANDRESSA NUNES SOI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Celso Ei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8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71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87" office:value-type="date" office:date-value="2023-03-10" calcext:value-type="date">
            <text:p>10/03/2023</text:p>
          </table:table-cell>
          <table:table-cell table:style-name="ce87" office:value-type="date" office:date-value="2023-12-31" calcext:value-type="date">
            <text:p>3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5]=31;[.P15]/30*30;[.P15]/30*[.I15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5]" office:value-type="currency" office:currency="BRL" office:value="6356.02" calcext:value-type="currency">
            <text:p>R$ 6.356,02</text:p>
          </table:table-cell>
          <table:table-cell table:style-name="ce99" table:formula="of:=SUM([.J15:.N15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" office:value-type="string" calcext:value-type="string">
            <text:p>NADIR ANTONIO PICHL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8" office:value-type="string" calcext:value-type="string">
            <text:p>Casa de Oswaldo Cruz – Fiocruz</text:p>
            <text:p>CNPJ 33.781.055/0019-64</text:p>
          </table:table-cell>
          <table:table-cell table:style-name="ce71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87" office:value-type="date" office:date-value="2023-03-27" calcext:value-type="date">
            <text:p>27/03/2023</text:p>
          </table:table-cell>
          <table:table-cell table:style-name="ce87" office:value-type="date" office:date-value="2024-03-26" calcext:value-type="date">
            <text:p>26/03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6]=31;[.P16]/30*30;[.P16]/30*[.I16])" office:value-type="currency" office:currency="BRL" office:value="19560.93" calcext:value-type="currency">
            <text:p>R$ 19.560,9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6]" office:value-type="currency" office:currency="BRL" office:value="1059.56" calcext:value-type="currency">
            <text:p>R$ 1.059,56</text:p>
          </table:table-cell>
          <table:table-cell table:style-name="ce99" table:formula="of:=SUM([.J16:.N16])" office:value-type="currency" office:currency="BRL" office:value="20620.49" calcext:value-type="currency">
            <text:p>R$ 20.620,49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8" office:value-type="string" calcext:value-type="string">
            <text:p>SARA MUNIQUE NOAL</text:p>
          </table:table-cell>
          <table:table-cell table:style-name="ce95" office:value-type="currency" office:currency="BRL" office:value="1059.56" calcext:value-type="currency">
            <text:p>R$ 1.059,56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71" office:value-type="string" calcext:value-type="string">
            <text:p>192 - Aprimorar os conhecimentos em Imunologia Aplicada.</text:p>
          </table:table-cell>
          <table:table-cell table:style-name="ce87" office:value-type="date" office:date-value="2022-06-30" calcext:value-type="date">
            <text:p>30/06/2022</text:p>
          </table:table-cell>
          <table:table-cell table:style-name="ce87" office:value-type="date" office:date-value="2024-12-29" calcext:value-type="date">
            <text:p>29/1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7]=31;[.P17]/30*30;[.P17]/30*[.I17])" office:value-type="currency" office:currency="BRL" office:value="5758.04" calcext:value-type="currency">
            <text:p>R$ 5.758,0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7]" office:value-type="currency" office:currency="BRL" office:value="3046.99" calcext:value-type="currency">
            <text:p>R$ 3.046,99</text:p>
          </table:table-cell>
          <table:table-cell table:style-name="ce99" table:formula="of:=SUM([.J17:.N17])" office:value-type="currency" office:currency="BRL" office:value="8805.03" calcext:value-type="currency">
            <text:p>R$ 8.805,03</text:p>
          </table:table-cell>
          <table:table-cell table:style-name="ce95" office:value-type="currency" office:currency="BRL" office:value="5758.04" calcext:value-type="currency">
            <text:p>R$ 5.758,04</text:p>
          </table:table-cell>
          <table:table-cell table:style-name="ce11" office:value-type="string" calcext:value-type="string">
            <text:p>SILVANA FATIMA DIDONE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David Augusto Reynalte Tataj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8" office:value-type="string" calcext:value-type="string">
            <text:p>Universidade Estadual de Maringá (UEM)</text:p>
            <text:p> CNPJ: 79.151.312/0001-56</text:p>
          </table:table-cell>
          <table:table-cell table:style-name="ce71" office:value-type="string" calcext:value-type="string">
            <text:p>157 Aprimorar os conhecimentos em Conservação da Natureza, em Ecologia Teórica e Aplicada.</text:p>
          </table:table-cell>
          <table:table-cell table:style-name="ce87" office:value-type="date" office:date-value="2022-12-01" calcext:value-type="date">
            <text:p>01/12/2022</text:p>
          </table:table-cell>
          <table:table-cell table:style-name="ce87" office:value-type="date" office:date-value="2023-11-30" calcext:value-type="date">
            <text:p>30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8]=31;[.P18]/30*30;[.P18]/30*[.I18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8]" office:value-type="currency" office:currency="BRL" office:value="6356.02" calcext:value-type="currency">
            <text:p>R$ 6.356,02</text:p>
          </table:table-cell>
          <table:table-cell table:style-name="ce99" table:formula="of:=SUM([.J18:.N18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7" office:value-type="string" calcext:value-type="string">
            <text:p>LISIANE MARTINS VOLCA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Ederson Stau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1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87" office:value-type="date" office:date-value="2023-08-01" calcext:value-type="date">
            <text:p>01/08/2023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9]=31;[.P19]/30*30;[.P19]/30*[.I19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9]" office:value-type="currency" office:currency="BRL" office:value="6356.02" calcext:value-type="currency">
            <text:p>R$ 6.356,02</text:p>
          </table:table-cell>
          <table:table-cell table:style-name="ce99" table:formula="of:=SUM([.J19:.N19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7" office:value-type="string" calcext:value-type="string">
            <text:p>FRANCISCO ROBERTO DA SILVA MACHADO JUNIO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Edio Polacin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8" office:value-type="string" calcext:value-type="string">
            <text:p>Universidade Federal de Santa Catarina  - UFSC </text:p>
            <text:p>CNPJ: 83.899.526-0001/82</text:p>
          </table:table-cell>
          <table:table-cell table:style-name="ce71" office:value-type="string" calcext:value-type="string">
            <text:p>5 Ampliar conhecimentos a nível de Lato Sensu e Stricto Sensu</text:p>
          </table:table-cell>
          <table:table-cell table:style-name="ce87" office:value-type="date" office:date-value="2023-08-01" calcext:value-type="date">
            <text:p>01/08/2023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0]=31;[.P20]/30*30;[.P20]/30*[.I20])" office:value-type="currency" office:currency="BRL" office:value="13376.61" calcext:value-type="currency">
            <text:p>R$ 13.376,6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0]" office:value-type="currency" office:currency="BRL" office:value="6356.02" calcext:value-type="currency">
            <text:p>R$ 6.356,02</text:p>
          </table:table-cell>
          <table:table-cell table:style-name="ce99" table:formula="of:=SUM([.J20:.N20])" office:value-type="currency" office:currency="BRL" office:value="19732.63" calcext:value-type="currency">
            <text:p>R$ 19.732,63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17" office:value-type="string" calcext:value-type="string">
            <text:p>LUIS ADRIANO RODRIGUES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Eliani Friz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8" office:value-type="string" calcext:value-type="string">
            <text:p>Universidade Federal de Mato Grosso – UFMT CNPJ: 33.004.540/0001-00</text:p>
          </table:table-cell>
          <table:table-cell table:style-name="ce71" office:value-type="string" calcext:value-type="string">
            <text:p>495 - Capacitação Docente – Doutorado e/ou Pós Doutorado.</text:p>
          </table:table-cell>
          <table:table-cell table:style-name="ce87" office:value-type="date" office:date-value="2021-11-10" calcext:value-type="date">
            <text:p>10/11/2021</text:p>
          </table:table-cell>
          <table:table-cell table:style-name="ce87" office:value-type="date" office:date-value="2024-02-01" calcext:value-type="date">
            <text:p>01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1]=31;[.P21]/30*30;[.P21]/30*[.I21])" office:value-type="currency" office:currency="BRL" office:value="9332.52" calcext:value-type="currency">
            <text:p>R$ 9.332,5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1]" office:value-type="currency" office:currency="BRL" office:value="6356.02" calcext:value-type="currency">
            <text:p>R$ 6.356,02</text:p>
          </table:table-cell>
          <table:table-cell table:style-name="ce99" table:formula="of:=SUM([.J21:.N21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KARLA SUZANA MORES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Fabricio Costa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8" office:value-type="string" calcext:value-type="string">
            <text:p>Universidade do Estado de Santa Catarina – UDESC CNPJ: 83.891.283/0001-36</text:p>
          </table:table-cell>
          <table:table-cell table:style-name="ce71" office:value-type="string" calcext:value-type="string">
            <text:p>509 - Capacitação Docente – Doutorado e/ou Pós Doutorado.</text:p>
          </table:table-cell>
          <table:table-cell table:style-name="ce87" office:value-type="date" office:date-value="2021-11-12" calcext:value-type="date">
            <text:p>12/11/2021</text:p>
          </table:table-cell>
          <table:table-cell table:style-name="ce87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2]=31;[.P22]/30*30;[.P22]/30*[.I22])" office:value-type="currency" office:currency="BRL" office:value="9332.52" calcext:value-type="currency">
            <text:p>R$ 9.332,5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2]" office:value-type="currency" office:currency="BRL" office:value="6356.02" calcext:value-type="currency">
            <text:p>R$ 6.356,02</text:p>
          </table:table-cell>
          <table:table-cell table:style-name="ce99" table:formula="of:=SUM([.J22:.N22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LUCIANA SCHER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Fernanda Machado Dil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71" xlink:type="simple">PORTARIA DE PESSOAL Nº 571/GR/UFFS/2023</text:a></text:p>
          </table:table-cell>
          <table:table-cell table:style-name="ce8" office:value-type="string" calcext:value-type="string">
            <text:p>Universidade Federal de Santa Maria – UFSM</text:p>
            <text:p>CNPJ:  83.899.526-0001/82</text:p>
          </table:table-cell>
          <table:table-cell table:style-name="ce71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87" office:value-type="date" office:date-value="2023-08-01" calcext:value-type="date">
            <text:p>01/08/2023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3]=31;[.P23]/30*30;[.P23]/30*[.I23])" office:value-type="currency" office:currency="BRL" office:value="10481.64" calcext:value-type="currency">
            <text:p>R$ 10.481,6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3]" office:value-type="currency" office:currency="BRL" office:value="3924.53" calcext:value-type="currency">
            <text:p>R$ 3.924,53</text:p>
          </table:table-cell>
          <table:table-cell table:style-name="ce99" table:formula="of:=SUM([.J23:.N23])" office:value-type="currency" office:currency="BRL" office:value="14406.17" calcext:value-type="currency">
            <text:p>R$ 14.406,17</text:p>
          </table:table-cell>
          <table:table-cell table:style-name="ce95" office:value-type="currency" office:currency="BRL" office:value="10481.64" calcext:value-type="currency">
            <text:p>R$ 10.481,64</text:p>
          </table:table-cell>
          <table:table-cell table:style-name="ce117" office:value-type="string" calcext:value-type="string">
            <text:p>KELLY PAVAN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iani Ciocarr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1" office:value-type="string" calcext:value-type="string">
            <text:p>5 Ampliar conhecimentos a nível de Lato Sensu e Stricto Sensu.</text:p>
          </table:table-cell>
          <table:table-cell table:style-name="ce87" office:value-type="date" office:date-value="2023-03-20" calcext:value-type="date">
            <text:p>20/03/2023</text:p>
          </table:table-cell>
          <table:table-cell table:style-name="ce87" office:value-type="date" office:date-value="2025-03-19" calcext:value-type="date">
            <text:p>19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4]=31;[.P24]/30*30;[.P24]/30*[.I24])" office:value-type="currency" office:currency="BRL" office:value="3375.31" calcext:value-type="currency">
            <text:p>R$ 3.375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4]" office:value-type="currency" office:currency="BRL" office:value="0" calcext:value-type="currency">
            <text:p>R$ 0,00</text:p>
          </table:table-cell>
          <table:table-cell table:style-name="ce99" table:formula="of:=SUM([.J24:.N24])" office:value-type="currency" office:currency="BRL" office:value="3375.31" calcext:value-type="currency">
            <text:p>R$ 3.375,31</text:p>
          </table:table-cell>
          <table:table-cell table:style-name="ce95" office:value-type="currency" office:currency="BRL" office:value="3375.31" calcext:value-type="currency">
            <text:p>R$ 3.375,31</text:p>
          </table:table-cell>
          <table:table-cell table:style-name="ce117" office:value-type="string" calcext:value-type="string">
            <text:p>JULIANA CRISTINA DE MELLO (sem remuneração)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8" office:value-type="string" calcext:value-type="string">
            <text:p>Ione Ines Pinsson Slong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93" xlink:type="simple">PORTARIA DE PESSOAL Nº 893/GR/UFFS/2023</text:a></text:p>
          </table:table-cell>
          <table:table-cell table:style-name="ce8" office:value-type="string" calcext:value-type="string">
            <text:p>Universidade Federal do Paraná – UFPR </text:p>
            <text:p>CNPJ 75.095.679/0001-49</text:p>
          </table:table-cell>
          <table:table-cell table:style-name="ce71" office:value-type="string" calcext:value-type="string">
            <text:p>44 Desenvolver pesquisas sob diversas óticas. 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87" office:value-type="date" office:date-value="2023-10-01" calcext:value-type="date">
            <text:p>01/10/2023</text:p>
          </table:table-cell>
          <table:table-cell table:style-name="ce87" office:value-type="date" office:date-value="2024-09-30" calcext:value-type="date">
            <text:p>30/09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5]=31;[.P25]/30*30;[.P25]/30*[.I25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5]" office:value-type="currency" office:currency="BRL" office:value="3046.99" calcext:value-type="currency">
            <text:p>R$ 3.046,99</text:p>
          </table:table-cell>
          <table:table-cell table:style-name="ce99" table:formula="of:=SUM([.J25:.N25])" office:value-type="currency" office:currency="BRL" office:value="21855.59" calcext:value-type="currency">
            <text:p>R$ 21.855,59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7" office:value-type="string" calcext:value-type="string">
            <text:p>MARCOS VINICIUS PERINI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ulian Perez Cassar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8" office:value-type="string" calcext:value-type="string">
            <text:p>Universidade Federal Rural de Pernambuco – UFRPE</text:p>
            <text:p>CNPJ: 24.416.174/0001-06</text:p>
          </table:table-cell>
          <table:table-cell table:style-name="ce71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87" office:value-type="date" office:date-value="2023-05-15" calcext:value-type="date">
            <text:p>15/05/2023</text:p>
          </table:table-cell>
          <table:table-cell table:style-name="ce87" office:value-type="date" office:date-value="2024-05-09" calcext:value-type="date">
            <text:p>09/05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6]=31;[.P26]/30*30;[.P26]/30*[.I26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6]" office:value-type="currency" office:currency="BRL" office:value="4692.37" calcext:value-type="currency">
            <text:p>R$ 4.692,37</text:p>
          </table:table-cell>
          <table:table-cell table:style-name="ce99" table:formula="of:=SUM([.J26:.N26])" office:value-type="currency" office:currency="BRL" office:value="23500.97" calcext:value-type="currency">
            <text:p>R$ 23.500,97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8" office:value-type="string" calcext:value-type="string">
            <text:p>LEONARDO PEREIRA XAVIER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Leandro Henrique Manfred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71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87" office:value-type="date" office:date-value="2023-07-31" calcext:value-type="date">
            <text:p>31/07/2023</text:p>
          </table:table-cell>
          <table:table-cell table:style-name="ce87" office:value-type="date" office:date-value="2024-07-30" calcext:value-type="date">
            <text:p>30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7]=31;[.P27]/30*30;[.P27]/30*[.I27])" office:value-type="currency" office:currency="BRL" office:value="13911.69" calcext:value-type="currency">
            <text:p>R$ 13.911,6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7]" office:value-type="currency" office:currency="BRL" office:value="6356.02" calcext:value-type="currency">
            <text:p>R$ 6.356,02</text:p>
          </table:table-cell>
          <table:table-cell table:style-name="ce99" table:formula="of:=SUM([.J27:.N27])" office:value-type="currency" office:currency="BRL" office:value="20267.71" calcext:value-type="currency">
            <text:p>R$ 20.267,71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17" office:value-type="string" calcext:value-type="string">
            <text:p>DIESSICA PADILHA DALENOGARE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eticia Ribeiro Ly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8" office:value-type="string" calcext:value-type="string">
            <text:p>Centro Federal de Educação Tecnológica de Minas Gerais – CNPJ 17220203000196</text:p>
          </table:table-cell>
          <table:table-cell table:style-name="ce71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87" office:value-type="date" office:date-value="2023-03-01" calcext:value-type="date">
            <text:p>01/03/2023</text:p>
          </table:table-cell>
          <table:table-cell table:style-name="ce87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8]=31;[.P28]/30*30;[.P28]/30*[.I28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8]" office:value-type="currency" office:currency="BRL" office:value="6356.02" calcext:value-type="currency">
            <text:p>R$ 6.356,02</text:p>
          </table:table-cell>
          <table:table-cell table:style-name="ce99" table:formula="of:=SUM([.J28:.N28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ANA KARINA BROC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arcela Martins Furlan de Lé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8" office:value-type="string" calcext:value-type="string">
            <text:p>Universidade Federal de Santa Maria – UFSC</text:p>
            <text:p>CNPJ:  83.899.526-0001/82</text:p>
          </table:table-cell>
          <table:table-cell table:style-name="ce71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87" office:value-type="date" office:date-value="2023-08-16" calcext:value-type="date">
            <text:p>16/08/2023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29]=31;[.P29]/30*30;[.P29]/30*[.I29])" office:value-type="currency" office:currency="BRL" office:value="18085.19" calcext:value-type="currency">
            <text:p>R$ 18.085,1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29]" office:value-type="currency" office:currency="BRL" office:value="0" calcext:value-type="currency">
            <text:p>R$ 0,00</text:p>
          </table:table-cell>
          <table:table-cell table:style-name="ce99" table:formula="of:=SUM([.J29:.N29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0" office:value-type="string" calcext:value-type="string">
            <text:p>Marilene Aparecida Lem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1" office:value-type="string" calcext:value-type="string">
            <text:p>45 - Melhorar o ensino e extensão, fomentar a pesquisa e consolidar a pós-graduação com o que há de atual na área de Educação e Docência.</text:p>
            <text:p>86 - Comunicar-se em outros idiomas.</text:p>
          </table:table-cell>
          <table:table-cell table:style-name="ce87" office:value-type="date" office:date-value="2023-02-01" calcext:value-type="date">
            <text:p>01/02/2023</text:p>
          </table:table-cell>
          <table:table-cell table:style-name="ce87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0]" office:value-type="currency" office:currency="BRL" office:value="4692.37" calcext:value-type="currency">
            <text:p>R$ 4.692,37</text:p>
          </table:table-cell>
          <table:table-cell table:style-name="ce99" table:formula="of:=SUM([.J30:.N30])" office:value-type="currency" office:currency="BRL" office:value="19160.51" calcext:value-type="currency">
            <text:p>R$ 19.160,51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JOAO CARLOS ROSSI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ary Stela Surd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1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87" office:value-type="date" office:date-value="2022-06-01" calcext:value-type="date">
            <text:p>01/06/2022</text:p>
          </table:table-cell>
          <table:table-cell table:style-name="ce87" office:value-type="date" office:date-value="2024-11-30" calcext:value-type="date">
            <text:p>30/11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1]=31;[.P31]/30*30;[.P31]/30*[.I31])" office:value-type="currency" office:currency="BRL" office:value="10094.06" calcext:value-type="currency">
            <text:p>R$ 10.094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1]" office:value-type="currency" office:currency="BRL" office:value="5535.88" calcext:value-type="currency">
            <text:p>R$ 5.535,88</text:p>
          </table:table-cell>
          <table:table-cell table:style-name="ce99" table:formula="of:=SUM([.J31:.N31])" office:value-type="currency" office:currency="BRL" office:value="15629.94" calcext:value-type="currency">
            <text:p>R$ 15.629,94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JUSSARA MARIA HABEL</text:p>
          </table:table-cell>
          <table:table-cell table:style-name="ce95" office:value-type="currency" office:currency="BRL" office:value="5535.88" calcext:value-type="currency">
            <text:p>R$ 5.535,88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Mauricio Jose Siewer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8" office:value-type="string" calcext:value-type="string">
            <text:p>Universidade Federal de Santa Catarina  - UFSC </text:p>
            <text:p>CNPJ: 83.899.526-0001/82</text:p>
          </table:table-cell>
          <table:table-cell table:style-name="ce71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87" office:value-type="date" office:date-value="2023-08-01" calcext:value-type="date">
            <text:p>01/08/2023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2]=31;[.P32]/30*30;[.P32]/30*[.I32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2]" office:value-type="currency" office:currency="BRL" office:value="6356.02" calcext:value-type="currency">
            <text:p>R$ 6.356,02</text:p>
          </table:table-cell>
          <table:table-cell table:style-name="ce99" table:formula="of:=SUM([.J32:.N32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7" office:value-type="string" calcext:value-type="string">
            <text:p>DIEGO JOSE BACCIN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auricio Michel Reb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1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4-04-05" calcext:value-type="date">
            <text:p>05/04/2024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33]=31;[.P33]/30*30;[.P33]/30*[.I33])" office:value-type="currency" office:currency="BRL" office:value="13021.326" calcext:value-type="currency">
            <text:p>R$ 13.021,3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3]" office:value-type="currency" office:currency="BRL" office:value="0" calcext:value-type="currency">
            <text:p>R$ 0,00</text:p>
          </table:table-cell>
          <table:table-cell table:style-name="ce99" table:formula="of:=SUM([.J33:.N33])" office:value-type="currency" office:currency="BRL" office:value="13021.326" calcext:value-type="currency">
            <text:p>R$ 13.021,3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7" office:value-type="string" calcext:value-type="string">
            <text:p>não</text:p>
          </table:table-cell>
          <table:table-cell table:style-name="ce95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Naira Estela Roesler Moh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8" office:value-type="string" calcext:value-type="string">
            <text:p>Universidade Federal de Santa Catarina – UFSC</text:p>
            <text:p>CNPJ: 83.899.526/0001-82</text:p>
          </table:table-cell>
          <table:table-cell table:style-name="ce71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87" office:value-type="date" office:date-value="2023-02-01" calcext:value-type="date">
            <text:p>01/02/2023</text:p>
          </table:table-cell>
          <table:table-cell table:style-name="ce87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4]=31;[.P34]/30*30;[.P34]/30*[.I34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4]" office:value-type="currency" office:currency="BRL" office:value="6356.02" calcext:value-type="currency">
            <text:p>R$ 6.356,02</text:p>
          </table:table-cell>
          <table:table-cell table:style-name="ce99" table:formula="of:=SUM([.J34:.N34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YUGO LIMA ME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1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87" office:value-type="date" office:date-value="2023-05-19" calcext:value-type="date">
            <text:p>19/05/2023</text:p>
          </table:table-cell>
          <table:table-cell table:style-name="ce87" office:value-type="date" office:date-value="2025-08-01" calcext:value-type="date">
            <text:p>01/08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5]=31;[.P35]/30*30;[.P35]/30*[.I35])" office:value-type="currency" office:currency="BRL" office:value="8973.58" calcext:value-type="currency">
            <text:p>R$ 8.973,58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5]" office:value-type="currency" office:currency="BRL" office:value="4692.37" calcext:value-type="currency">
            <text:p>R$ 4.692,37</text:p>
          </table:table-cell>
          <table:table-cell table:style-name="ce99" table:formula="of:=SUM([.J35:.N35])" office:value-type="currency" office:currency="BRL" office:value="13665.95" calcext:value-type="currency">
            <text:p>R$ 13.665,95</text:p>
          </table:table-cell>
          <table:table-cell table:style-name="ce95" office:value-type="currency" office:currency="BRL" office:value="8973.58" calcext:value-type="currency">
            <text:p>R$ 8.973,58</text:p>
          </table:table-cell>
          <table:table-cell table:style-name="ce118" office:value-type="string" calcext:value-type="string">
            <text:p>NAIARA LETICIA VALENTINI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drigo Prante Dil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8" office:value-type="string" calcext:value-type="string">
            <text:p>Universidade Regional do Noroeste do Estado do Rio Grande do Sul – CNPJ: 90.738.014/0001-08</text:p>
          </table:table-cell>
          <table:table-cell table:style-name="ce71" office:value-type="string" calcext:value-type="string">
            <text:p>Capacitação Docente – Doutorado e/ou Pós Doutorado (economia regional e urbana).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6]=31;[.P36]/30*30;[.P36]/30*[.I36])" office:value-type="currency" office:currency="BRL" office:value="10094.06" calcext:value-type="currency">
            <text:p>R$ 10.094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6]" office:value-type="currency" office:currency="BRL" office:value="4692.37" calcext:value-type="currency">
            <text:p>R$ 4.692,37</text:p>
          </table:table-cell>
          <table:table-cell table:style-name="ce99" table:formula="of:=SUM([.J36:.N36])" office:value-type="currency" office:currency="BRL" office:value="14786.43" calcext:value-type="currency">
            <text:p>R$ 14.786,43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ENEDINA MARIA TEIXEIRA DA SILV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uben Alexandre Boelt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8" office:value-type="string" calcext:value-type="string">
            <text:p>Universidade Federal de Santa Maria – UFSC</text:p>
            <text:p>CNPJ:  83.899.526-0001/82</text:p>
          </table:table-cell>
          <table:table-cell table:style-name="ce7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87" office:value-type="date" office:date-value="2022-04-15" calcext:value-type="date">
            <text:p>15/04/2022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7]=31;[.P37]/30*30;[.P37]/30*[.I37])" office:value-type="currency" office:currency="BRL" office:value="9332.52" calcext:value-type="currency">
            <text:p>R$ 9.332,5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7]" office:value-type="currency" office:currency="BRL" office:value="6356.02" calcext:value-type="currency">
            <text:p>R$ 6.356,02</text:p>
          </table:table-cell>
          <table:table-cell table:style-name="ce99" table:formula="of:=SUM([.J37:.N37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7" office:value-type="string" calcext:value-type="string">
            <text:p>TIAGO SILVEIRA FERRER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Solange Todero Von Oncay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8" office:value-type="string" calcext:value-type="string">
            <text:p>Universidade Federal Rural do Rio de Janeiro</text:p>
            <text:p>CNPJ: 29.427.465/0001-05</text:p>
          </table:table-cell>
          <table:table-cell table:style-name="ce75" office:value-type="string" calcext:value-type="string">
            <text:p><text:span text:style-name="T11">44 Desenvolver pesquisas sob diversas óticas.</text:span></text:p>
            <text:p><text:span text:style-name="T11">45 Melhorar o ensino e extensão, fomentar a pesquisa e consolidar a pós-graduação com o que há de atual na área de Educação e Docência.</text:span></text:p>
            <text:p><text:span text:style-name="T11">47 Ampliar o entendimento sobre elementos significativos para a formação de professores de Ciências, atrelados a políticas educacionais.</text:span></text:p>
            <text:p><text:span text:style-name="T11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11">121 Organização das ações para elaboração de projeto, capitação de recursos, gestão e prestação de contas em Pesquisa</text:span></text:p>
            <text:p><text:span text:style-name="T11">122 Utilizar eficientemente os sistemas informatizados internos e externos, fazendo uso pleno de suas funcionalidades.</text:span></text:p>
          </table:table-cell>
          <table:table-cell table:style-name="ce87" office:value-type="date" office:date-value="2023-03-06" calcext:value-type="date">
            <text:p>06/03/2023</text:p>
          </table:table-cell>
          <table:table-cell table:style-name="ce87" office:value-type="date" office:date-value="2023-12-31" calcext:value-type="date">
            <text:p>3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8]=31;[.P38]/30*30;[.P38]/30*[.I38])" office:value-type="currency" office:currency="BRL" office:value="10094.06" calcext:value-type="currency">
            <text:p>R$ 10.094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8]" office:value-type="currency" office:currency="BRL" office:value="4692.37" calcext:value-type="currency">
            <text:p>R$ 4.692,37</text:p>
          </table:table-cell>
          <table:table-cell table:style-name="ce99" table:formula="of:=SUM([.J38:.N38])" office:value-type="currency" office:currency="BRL" office:value="14786.43" calcext:value-type="currency">
            <text:p>R$ 14.786,43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7" office:value-type="string" calcext:value-type="string">
            <text:p>MONISE CLARA ORSO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Thiago Bergler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8" office:value-type="string" calcext:value-type="string">
            <text:p>Universidade do Estado de Santa Catarina – Udesc</text:p>
            <text:p>CNPJ: 83.891.283/0001-36</text:p>
          </table:table-cell>
          <table:table-cell table:style-name="ce75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87" office:value-type="date" office:date-value="2023-08-01" calcext:value-type="date">
            <text:p>01/08/2023</text:p>
          </table:table-cell>
          <table:table-cell table:style-name="ce87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39]=31;[.P39]/30*30;[.P39]/30*[.I39])" office:value-type="currency" office:currency="BRL" office:value="19560.93" calcext:value-type="currency">
            <text:p>R$ 19.560,9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39]" office:value-type="currency" office:currency="BRL" office:value="6356.02" calcext:value-type="currency">
            <text:p>R$ 6.356,02</text:p>
          </table:table-cell>
          <table:table-cell table:style-name="ce99" table:formula="of:=SUM([.J39:.N39])" office:value-type="currency" office:currency="BRL" office:value="25916.95" calcext:value-type="currency">
            <text:p>R$ 25.916,95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7" office:value-type="string" calcext:value-type="string">
            <text:p>MARCELA MARTA LAZARETTI TORMEN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0" office:value-type="string" calcext:value-type="string">
            <text:p>Tiago Teixeira Sim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1" office:value-type="string" calcext:value-type="string">
            <text:p>5 Ampliar conhecimentos a nível de Lato Sensu e Stricto Sensu.</text:p>
          </table:table-cell>
          <table:table-cell table:style-name="ce87" office:value-type="date" office:date-value="2023-02-02" calcext:value-type="date">
            <text:p>02/02/2023</text:p>
          </table:table-cell>
          <table:table-cell table:style-name="ce87" office:value-type="date" office:date-value="2024-02-01" calcext:value-type="date">
            <text:p>01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0]=31;[.P40]/30*30;[.P40]/30*[.I40])" office:value-type="currency" office:currency="BRL" office:value="2970.28" calcext:value-type="currency">
            <text:p>R$ 2.970,28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0]" office:value-type="currency" office:currency="BRL" office:value="3046.99" calcext:value-type="currency">
            <text:p>R$ 3.046,99</text:p>
          </table:table-cell>
          <table:table-cell table:style-name="ce99" table:formula="of:=SUM([.J40:.N40])" office:value-type="currency" office:currency="BRL" office:value="6017.27" calcext:value-type="currency">
            <text:p>R$ 6.017,27</text:p>
          </table:table-cell>
          <table:table-cell table:style-name="ce95" office:value-type="currency" office:currency="BRL" office:value="2970.28" calcext:value-type="currency">
            <text:p>R$ 2.970,28</text:p>
          </table:table-cell>
          <table:table-cell table:style-name="ce11" office:value-type="string" calcext:value-type="string">
            <text:p>NATHALIA BRANCO SCHWEITZER MENDES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0" office:value-type="string" calcext:value-type="string">
            <text:p>Vander Yamauch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8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71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87" office:value-type="date" office:date-value="2023-03-06" calcext:value-type="date">
            <text:p>06/03/2023</text:p>
          </table:table-cell>
          <table:table-cell table:style-name="ce87" office:value-type="date" office:date-value="2023-12-24" calcext:value-type="date">
            <text:p>24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1]=31;[.P41]/30*30;[.P41]/30*[.I41])" office:value-type="currency" office:currency="BRL" office:value="13376.61" calcext:value-type="currency">
            <text:p>R$ 13.376,6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1]" office:value-type="currency" office:currency="BRL" office:value="4692.37" calcext:value-type="currency">
            <text:p>R$ 4.692,37</text:p>
          </table:table-cell>
          <table:table-cell table:style-name="ce99" table:formula="of:=SUM([.J41:.N41])" office:value-type="currency" office:currency="BRL" office:value="18068.98" calcext:value-type="currency">
            <text:p>R$ 18.068,98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1" office:value-type="string" calcext:value-type="string">
            <text:p>NATALIA NAKADOMARI BUL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0" office:value-type="string" calcext:value-type="string">
            <text:p>Alcione Aparecida de Almeida Alv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9" xlink:type="simple">PORTARIA DE PESSOAL Nº 879/GR/UFFS/2023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71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</text:p>
          </table:table-cell>
          <table:table-cell table:style-name="ce87" office:value-type="date" office:date-value="2023-09-20" calcext:value-type="date">
            <text:p>20/09/2023</text:p>
          </table:table-cell>
          <table:table-cell table:style-name="ce87" office:value-type="date" office:date-value="2023-12-18" calcext:value-type="date">
            <text:p>18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2]=31;[.P42]/30*30;[.P42]/30*[.I42])" office:value-type="currency" office:currency="BRL" office:value="13911.69" calcext:value-type="currency">
            <text:p>R$ 13.911,6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2]" office:value-type="currency" office:currency="BRL" office:value="0" calcext:value-type="currency">
            <text:p>R$ 0,00</text:p>
          </table:table-cell>
          <table:table-cell table:style-name="ce99" table:formula="of:=SUM([.J42:.N42])" office:value-type="currency" office:currency="BRL" office:value="13911.69" calcext:value-type="currency">
            <text:p>R$ 13.911,69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0" office:value-type="string" calcext:value-type="string">
            <text:p>Alejandra Maria Rojas Cova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11" xlink:type="simple">PORTARIA DE PESSOAL Nº 1011/GR/UFFS/2023</text:a></text:p>
          </table:table-cell>
          <table:table-cell table:style-name="ce8" office:value-type="string" calcext:value-type="string">
            <text:p>Portal IDEA - CNPJ 30.363.776/0001-37</text:p>
          </table:table-cell>
          <table:table-cell table:style-name="ce71" office:value-type="string" calcext:value-type="string">
            <text:p>50 - Trabalhar de forma transversal com assuntos exigidos pela legislação nos currículos escolares.</text:p>
          </table:table-cell>
          <table:table-cell table:style-name="ce87" office:value-type="date" office:date-value="2023-10-20" calcext:value-type="date">
            <text:p>20/10/2023</text:p>
          </table:table-cell>
          <table:table-cell table:style-name="ce87" office:value-type="date" office:date-value="2023-12-18" calcext:value-type="date">
            <text:p>18/12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43]=31;[.P43]/30*30;[.P43]/30*[.I43])" office:value-type="currency" office:currency="BRL" office:value="5787.256" calcext:value-type="currency">
            <text:p>R$ 5.787,2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3]" office:value-type="currency" office:currency="BRL" office:value="0" calcext:value-type="currency">
            <text:p>R$ 0,00</text:p>
          </table:table-cell>
          <table:table-cell table:style-name="ce99" table:formula="of:=SUM([.J43:.N43])" office:value-type="currency" office:currency="BRL" office:value="5787.256" calcext:value-type="currency">
            <text:p>R$ 5.787,2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10" office:value-type="string" calcext:value-type="string">
            <text:p>Aline Cassol Daga Cavalh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7" xlink:type="simple">PORTARIA DE PESSOAL Nº 877/GR/UFFS/2023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71" office:value-type="string" calcext:value-type="string">
            <text:p>123 - Ampliar conhecimentos concernentes ao planejamento do ensino, com ênfase na avaliação da aprendizagem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5 - Melhorar o ensino e extensão, fomentar a pesquisa e consolidar a pós-graduação com o que há de atual na área de Educação e Docência.</text:p>
          </table:table-cell>
          <table:table-cell table:style-name="ce87" office:value-type="date" office:date-value="2023-09-20" calcext:value-type="date">
            <text:p>20/09/2023</text:p>
          </table:table-cell>
          <table:table-cell table:style-name="ce87" office:value-type="date" office:date-value="2023-12-18" calcext:value-type="date">
            <text:p>18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4]=31;[.P44]/30*30;[.P44]/30*[.I44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4]" office:value-type="currency" office:currency="BRL" office:value="0" calcext:value-type="currency">
            <text:p>R$ 0,00</text:p>
          </table:table-cell>
          <table:table-cell table:style-name="ce99" table:formula="of:=SUM([.J44:.N44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0" office:value-type="string" calcext:value-type="string">
            <text:p>Ana Luiza Valadao Freitas Gerem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84" xlink:type="simple">PORTARIA DE PESSOAL Nº 884/GR/UFFS/2023</text:a></text:p>
          </table:table-cell>
          <table:table-cell table:style-name="ce8" office:value-type="string" calcext:value-type="string">
            <text:p>Soeducador – CNPJ: 36.692.668/0001-94</text:p>
          </table:table-cell>
          <table:table-cell table:style-name="ce71" office:value-type="string" calcext:value-type="string">
            <text:p>160 - Aprimorar conhecimentos sobre planejamento e estratégias de estudos, objetivando qualificar os atendimentos ofertados aos estudante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</table:table-cell>
          <table:table-cell table:style-name="ce89" office:value-type="date" office:date-value="2023-09-20" calcext:value-type="date">
            <text:p>20/09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5]=31;[.P45]/30*30;[.P45]/30*[.I45])" office:value-type="currency" office:currency="BRL" office:value="9332.52" calcext:value-type="currency">
            <text:p>R$ 9.332,5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5]" office:value-type="currency" office:currency="BRL" office:value="0" calcext:value-type="currency">
            <text:p>R$ 0,00</text:p>
          </table:table-cell>
          <table:table-cell table:style-name="ce99" table:formula="of:=SUM([.J45:.N45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0" office:value-type="string" calcext:value-type="string">
            <text:p>Angela Favare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3" xlink:type="simple">PORTARIA DE PESSOAL Nº 923/GR/UFFS/2023</text:a></text:p>
          </table:table-cell>
          <table:table-cell table:style-name="ce8" office:value-type="string" calcext:value-type="string">
            <text:p>UFSM – CNPJ: 95.591.764/0001-05</text:p>
          </table:table-cell>
          <table:table-cell table:style-name="ce71" office:value-type="string" calcext:value-type="string">
            <text:p>39.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  <text:p>44. Desenvolver pesquisas sob diversas óticas.</text:p>
            <text:p>45. Melhorar o ensino e extensão, fomentar a pesquisa e consolidar a pós-graduação com o que há de atual na área de Educação e Docência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7" office:value-type="date" office:date-value="2024-01-02" calcext:value-type="date">
            <text:p>02/01/2024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46]=31;[.P46]/30*30;[.P46]/30*[.I46])" office:value-type="currency" office:currency="BRL" office:value="12520.521" calcext:value-type="currency">
            <text:p>R$ 12.520,5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6]" office:value-type="currency" office:currency="BRL" office:value="0" calcext:value-type="currency">
            <text:p>R$ 0,00</text:p>
          </table:table-cell>
          <table:table-cell table:style-name="ce99" table:formula="of:=SUM([.J46:.N46])" office:value-type="currency" office:currency="BRL" office:value="12520.521" calcext:value-type="currency">
            <text:p>R$ 12.520,52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0" office:value-type="string" calcext:value-type="string">
            <text:p>Cassiani Gotama Tasc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25" xlink:type="simple">PORTARIA DE PESSOAL Nº 725/GR/UFFS/2023</text:a></text:p>
          </table:table-cell>
          <table:table-cell table:style-name="ce8" office:value-type="string" calcext:value-type="string">
            <text:p>UFSC - CNPJ: 83.899.526/001-82</text:p>
          </table:table-cell>
          <table:table-cell table:style-name="ce71" office:value-type="string" calcext:value-type="string">
            <text:p>1 - Aprimorar conhecimento na gestão de UANs (Rus, Cantina e demais serviços de alimentação da UFFS).</text:p>
            <text:p>44 - Desenvolver pesquisas sob diversas óticas.</text:p>
            <text:p>52 - Aplicar recursos de forma consciente, promovendo a sustentabilidade.</text:p>
          </table:table-cell>
          <table:table-cell table:style-name="ce87" office:value-type="date" office:date-value="2023-09-05" calcext:value-type="date">
            <text:p>05/09/2023</text:p>
          </table:table-cell>
          <table:table-cell table:style-name="ce87" office:value-type="date" office:date-value="2023-10-04" calcext:value-type="date">
            <text:p>04/10/2023</text:p>
          </table:table-cell>
          <table:table-cell table:style-name="ce7" office:value-type="float" office:value="4" calcext:value-type="float">
            <text:p>4</text:p>
          </table:table-cell>
          <table:table-cell table:style-name="ce99" table:formula="of:=IF([.I47]=31;[.P47]/30*30;[.P47]/30*[.I47])" office:value-type="currency" office:currency="BRL" office:value="2071.97466666667" calcext:value-type="currency">
            <text:p>R$ 2.071,9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7]" office:value-type="currency" office:currency="BRL" office:value="0" calcext:value-type="currency">
            <text:p>R$ 0,00</text:p>
          </table:table-cell>
          <table:table-cell table:style-name="ce99" table:formula="of:=SUM([.J47:.N47])" office:value-type="currency" office:currency="BRL" office:value="2071.97466666667" calcext:value-type="currency">
            <text:p>R$ 2.071,97</text:p>
          </table:table-cell>
          <table:table-cell table:style-name="ce95" office:value-type="currency" office:currency="BRL" office:value="15539.81" calcext:value-type="currency">
            <text:p>R$ 15.539,81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0" office:value-type="string" calcext:value-type="string">
            <text:p>Claudecir dos San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29" xlink:type="simple">PORTARIA DE PESSOAL Nº 629/GR/UFFS/2023</text:a></text:p>
          </table:table-cell>
          <table:table-cell table:style-name="ce8" office:value-type="string" calcext:value-type="string">
            <text:p>Faculdade Unina – CNPJ: 14683991000169</text:p>
          </table:table-cell>
          <table:table-cell table:style-name="ce71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.</text:p>
          </table:table-cell>
          <table:table-cell table:style-name="ce87" office:value-type="date" office:date-value="2023-08-04" calcext:value-type="date">
            <text:p>04/08/2023</text:p>
          </table:table-cell>
          <table:table-cell table:style-name="ce87" office:value-type="date" office:date-value="2023-11-01" calcext:value-type="date">
            <text:p>01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8]=31;[.P48]/30*30;[.P48]/30*[.I48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8]" office:value-type="currency" office:currency="BRL" office:value="0" calcext:value-type="currency">
            <text:p>R$ 0,00</text:p>
          </table:table-cell>
          <table:table-cell table:style-name="ce99" table:formula="of:=SUM([.J48:.N48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0" office:value-type="string" calcext:value-type="string">
            <text:p>Claudio Claudino da Silv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99" xlink:type="simple">PORTARIA DE PESSOAL Nº 599/GR/UFFS/2023</text:a></text:p>
          </table:table-cell>
          <table:table-cell table:style-name="ce57" office:value-type="string" calcext:value-type="string">
            <text:p>UDESC - CNPJ: 83.891.283/0001-36</text:p>
          </table:table-cell>
          <table:table-cell table:style-name="ce71" office:value-type="string" calcext:value-type="string">
            <text:p>5 - Ampliar conhecimentos a nível de Lato Sensu e Stricto Sensu. 7 - Adquirir e ampliar conhecimento para intervenções na área das ações afirmativas.| Desenvolver conhecimentos sobre gestão da diversidade, inclusão social, acessibilidade e políticas afirmativas. 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 104 - Aprimorar os conhecimentos em SAÚDE COLETIVA e suas sub áreas. 117 - Aprimorar os conhecimentos em ENFERMAGEM e suas sub áreas.</text:p>
          </table:table-cell>
          <table:table-cell table:style-name="ce87" office:value-type="date" office:date-value="2023-08-04" calcext:value-type="date">
            <text:p>04/08/2023</text:p>
          </table:table-cell>
          <table:table-cell table:style-name="ce87" office:value-type="date" office:date-value="2023-11-01" calcext:value-type="date">
            <text:p>01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49]=31;[.P49]/30*30;[.P49]/30*[.I49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49]" office:value-type="currency" office:currency="BRL" office:value="0" calcext:value-type="currency">
            <text:p>R$ 0,00</text:p>
          </table:table-cell>
          <table:table-cell table:style-name="ce99" table:formula="of:=SUM([.J49:.N49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0" office:value-type="string" calcext:value-type="string">
            <text:p>Clevison Luiz Giacobb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1" xlink:type="simple">PORTARIA DE PESSOAL Nº 871/GR/UFFS/2023</text:a></text:p>
          </table:table-cell>
          <table:table-cell table:style-name="ce57" office:value-type="string" calcext:value-type="string">
            <text:p><text:s/>ESCON – CNPJ: 11.362.429/0001-45</text:p>
          </table:table-cell>
          <table:table-cell table:style-name="ce71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87" office:value-type="date" office:date-value="2023-09-20" calcext:value-type="date">
            <text:p>20/09/2023</text:p>
          </table:table-cell>
          <table:table-cell table:style-name="ce87" office:value-type="date" office:date-value="2023-12-18" calcext:value-type="date">
            <text:p>18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50]=31;[.P50]/30*30;[.P50]/30*[.I50])" office:value-type="currency" office:currency="BRL" office:value="20343.37" calcext:value-type="currency">
            <text:p>R$ 20.343,3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0]" office:value-type="currency" office:currency="BRL" office:value="0" calcext:value-type="currency">
            <text:p>R$ 0,00</text:p>
          </table:table-cell>
          <table:table-cell table:style-name="ce99" table:formula="of:=SUM([.J50:.N50])" office:value-type="currency" office:currency="BRL" office:value="20343.37" calcext:value-type="currency">
            <text:p>R$ 20.343,37</text:p>
          </table:table-cell>
          <table:table-cell table:style-name="ce95" office:value-type="currency" office:currency="BRL" office:value="20343.37" calcext:value-type="currency">
            <text:p>R$ 20.343,37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0" office:value-type="string" calcext:value-type="string">
            <text:p>Debora Tavares de Resende e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05" xlink:type="simple">PORTARIA DE PESSOAL Nº 1005/GR/UFFS/2023</text:a></text:p>
          </table:table-cell>
          <table:table-cell table:style-name="ce57" office:value-type="string" calcext:value-type="string">
            <text:p>UNOESTE - CNPJ: 44.860.740/0001-73</text:p>
          </table:table-cell>
          <table:table-cell table:style-name="ce71" office:value-type="string" calcext:value-type="string">
            <text:p>5 - Ampliar conhecimentos a nível de Lato Sensu e Stricto Sensu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64 - Aprimorar os conhecimentos em FISIOTERAPIA, TERAPIA  OCUPACIONAL e suas sub áreas.| Ampliar conhecimento sobre as </text:p>
            <text:p>abordagens de Práticas Integrativas e Complementares em Saúde (PICS), em atenção à saúde dos servidores| Ampliar conhecimentos profissionais no campo da Ergonomia, a exemplo da Reeducação Postural Global| Aprimorar os conhecimentos em Saúde Publica, Medicina Preventiva, Epidemiologia e em Fisioterapia e Terapia Ocupacional.</text:p>
            <text:p>104 - Aprimorar os conhecimentos em SAÚDE COLETIVA e suas sub áreas.</text:p>
          </table:table-cell>
          <table:table-cell table:style-name="ce87" office:value-type="date" office:date-value="2023-10-20" calcext:value-type="date">
            <text:p>20/10/2023</text:p>
          </table:table-cell>
          <table:table-cell table:style-name="ce87" office:value-type="date" office:date-value="2024-01-17" calcext:value-type="date">
            <text:p>17/01/2024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51]=31;[.P51]/30*30;[.P51]/30*[.I51])" office:value-type="currency" office:currency="BRL" office:value="5787.256" calcext:value-type="currency">
            <text:p>R$ 5.787,2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1]" office:value-type="currency" office:currency="BRL" office:value="0" calcext:value-type="currency">
            <text:p>R$ 0,00</text:p>
          </table:table-cell>
          <table:table-cell table:style-name="ce99" table:formula="of:=SUM([.J51:.N51])" office:value-type="currency" office:currency="BRL" office:value="5787.256" calcext:value-type="currency">
            <text:p>R$ 5.787,2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0" office:value-type="string" calcext:value-type="string">
            <text:p>Delcio Marquet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5" xlink:type="simple">PORTARIA DE PESSOAL Nº 935/GR/UFFS/2023</text:a></text:p>
          </table:table-cell>
          <table:table-cell table:style-name="ce57" office:value-type="string" calcext:value-type="string">
            <text:p>Ministerio da Educacao – CNPJ: 00.394.445/0188-17; FACULDADE UNINA – CNPJ: 14.683.991/0001-69; UNIVERSIDADE ESTADUAL DO MARANHÃO – CNPJ: 06.352.421/0001-68</text:p>
          </table:table-cell>
          <table:table-cell table:style-name="ce71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4-01-02" calcext:value-type="date">
            <text:p>02/01/2024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52]=31;[.P52]/30*30;[.P52]/30*[.I52])" office:value-type="currency" office:currency="BRL" office:value="13021.326" calcext:value-type="currency">
            <text:p>R$ 13.021,3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2]" office:value-type="currency" office:currency="BRL" office:value="0" calcext:value-type="currency">
            <text:p>R$ 0,00</text:p>
          </table:table-cell>
          <table:table-cell table:style-name="ce99" table:formula="of:=SUM([.J52:.N52])" office:value-type="currency" office:currency="BRL" office:value="13021.326" calcext:value-type="currency">
            <text:p>R$ 13.021,3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0" office:value-type="string" calcext:value-type="string">
            <text:p>Everton Bandeira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26" xlink:type="simple">PORTARIA DE PESSOAL Nº 726/GR/UFFS/2023</text:a></text:p>
          </table:table-cell>
          <table:table-cell table:style-name="ce57" office:value-type="string" calcext:value-type="string">
            <text:p>UFRGS – 92.969.856/0001-98</text:p>
          </table:table-cell>
          <table:table-cell table:style-name="ce71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87" office:value-type="date" office:date-value="2023-09-05" calcext:value-type="date">
            <text:p>05/09/2023</text:p>
          </table:table-cell>
          <table:table-cell table:style-name="ce87" office:value-type="date" office:date-value="2023-12-03" calcext:value-type="date">
            <text:p>03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53]=31;[.P53]/30*30;[.P53]/30*[.I53])" office:value-type="currency" office:currency="BRL" office:value="9332.52" calcext:value-type="currency">
            <text:p>R$ 9.332,5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3]" office:value-type="currency" office:currency="BRL" office:value="0" calcext:value-type="currency">
            <text:p>R$ 0,00</text:p>
          </table:table-cell>
          <table:table-cell table:style-name="ce99" table:formula="of:=SUM([.J53:.N53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0" office:value-type="string" calcext:value-type="string">
            <text:p>Fabio Carminat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8" xlink:type="simple">PORTARIA DE PESSOAL Nº 938/GR/UFFS/2023</text:a></text:p>
          </table:table-cell>
          <table:table-cell table:style-name="ce20" office:value-type="string" calcext:value-type="string">
            <text:p>UFSC – CNPJ: 83.899.526/0001-82</text:p>
          </table:table-cell>
          <table:table-cell table:style-name="ce76" office:value-type="string" calcext:value-type="string">
            <text:p>102 - Aprimoramento e formação continuada na área de pesquisa e docência. 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4-01-02" calcext:value-type="date">
            <text:p>02/01/2024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54]=31;[.P54]/30*30;[.P54]/30*[.I54])" office:value-type="currency" office:currency="BRL" office:value="16276.671" calcext:value-type="currency">
            <text:p>R$ 16.276,6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4]" office:value-type="currency" office:currency="BRL" office:value="0" calcext:value-type="currency">
            <text:p>R$ 0,00</text:p>
          </table:table-cell>
          <table:table-cell table:style-name="ce99" table:formula="of:=SUM([.J54:.N54])" office:value-type="currency" office:currency="BRL" office:value="16276.671" calcext:value-type="currency">
            <text:p>R$ 16.276,67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7" office:value-type="string" calcext:value-type="string">
            <text:p>Fernanda Oliveira Lim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83" xlink:type="simple">PORTARIA DE PESSOAL Nº 483/GR/UFFS/2023</text:a></text:p>
          </table:table-cell>
          <table:table-cell table:style-name="ce47" office:value-type="string" calcext:value-type="string">
            <text:p><text:s/>Imazon – CNPJ: 10.910.194/0001-16</text:p>
          </table:table-cell>
          <table:table-cell table:style-name="ce71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</text:p>
            <text:p>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55]=31;[.P55]/30*30;[.P55]/30*[.I55])" office:value-type="currency" office:currency="BRL" office:value="964.542666666667" calcext:value-type="currency">
            <text:p>R$ 964,5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5]" office:value-type="currency" office:currency="BRL" office:value="0" calcext:value-type="currency">
            <text:p>R$ 0,00</text:p>
          </table:table-cell>
          <table:table-cell table:style-name="ce99" table:formula="of:=SUM([.J55:.N55])" office:value-type="currency" office:currency="BRL" office:value="964.542666666667" calcext:value-type="currency">
            <text:p>R$ 964,5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Gismael Francisco Peri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0" xlink:type="simple">PORTARIA DE PESSOAL Nº 870/GR/UFFS/2023</text:a></text:p>
          </table:table-cell>
          <table:table-cell table:style-name="ce47" office:value-type="string" calcext:value-type="string">
            <text:p>CEDEP – CNPJ: 18.182.849/0001-99</text:p>
          </table:table-cell>
          <table:table-cell table:style-name="ce71" office:value-type="string" calcext:value-type="string">
            <text:p>118 Aprimorar os conhecimentos em AGRONOMIA e suas sub áreas. </text:p>
          </table:table-cell>
          <table:table-cell table:style-name="ce87" office:value-type="date" office:date-value="2023-09-20" calcext:value-type="date">
            <text:p>20/09/2023</text:p>
          </table:table-cell>
          <table:table-cell table:style-name="ce87" office:value-type="date" office:date-value="2023-12-18" calcext:value-type="date">
            <text:p>18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56]=31;[.P56]/30*30;[.P56]/30*[.I56])" office:value-type="currency" office:currency="BRL" office:value="18085.19" calcext:value-type="currency">
            <text:p>R$ 18.085,1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6]" office:value-type="currency" office:currency="BRL" office:value="0" calcext:value-type="currency">
            <text:p>R$ 0,00</text:p>
          </table:table-cell>
          <table:table-cell table:style-name="ce99" table:formula="of:=SUM([.J56:.N56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Jean Franco Mendes Calegar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0" xlink:type="simple">PORTARIA DE PESSOAL Nº 680/GR/UFFS/2023</text:a></text:p>
          </table:table-cell>
          <table:table-cell table:style-name="ce47" office:value-type="string" calcext:value-type="string">
            <text:p>UFFS – CNPJ: 11.234.780/0001-50</text:p>
          </table:table-cell>
          <table:table-cell table:style-name="ce71" office:value-type="string" calcext:value-type="string">
            <text:p>44 - Desenvolver pesquisas sob diversas óticas.</text:p>
          </table:table-cell>
          <table:table-cell table:style-name="ce87" office:value-type="date" office:date-value="2023-08-21" calcext:value-type="date">
            <text:p>21/08/2023</text:p>
          </table:table-cell>
          <table:table-cell table:style-name="ce87" office:value-type="date" office:date-value="2023-11-18" calcext:value-type="date">
            <text:p>18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57]=31;[.P57]/30*30;[.P57]/30*[.I57])" office:value-type="currency" office:currency="BRL" office:value="14468.14" calcext:value-type="currency">
            <text:p>R$ 14.468,1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7]" office:value-type="currency" office:currency="BRL" office:value="0" calcext:value-type="currency">
            <text:p>R$ 0,00</text:p>
          </table:table-cell>
          <table:table-cell table:style-name="ce99" table:formula="of:=SUM([.J57:.N57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7" office:value-type="string" calcext:value-type="string">
            <text:p>Larissa Hermes Thomas Tombini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8" xlink:type="simple">PORTARIA DE PESSOAL Nº 688/GR/UFFS/2023</text:a></text:p>
          </table:table-cell>
          <table:table-cell table:style-name="ce47" office:value-type="string" calcext:value-type="string">
            <text:p><text:span text:style-name="T5">UNASUS / Fundação Oswaldo Cruz / CNPJ 33.781.055/000 / </text:span><text:span text:style-name="T6">UFFS – CNPJ: 11.234.780/0001-50 </text:span></text:p>
          </table:table-cell>
          <table:table-cell table:style-name="ce71" office:value-type="string" calcext:value-type="string">
            <text:p>45 - Melhorar o ensino e extensão, fomentar a pesquisa e consolidar a pós-graduação com o que há de atual na área de Educação e Docência.</text:p>
            <text:p>104 - Aprimorar os conhecimentos em SAÚDE COLETIVA e suas sub áreas.</text:p>
            <text:p>117 - Aprimorar os conhecimentos em ENFERMAGEM e suas sub áreas.</text:p>
            <text:p>5 - Ampliar conhecimentos a nível de Lato Sensu e Stricto Sensu.</text:p>
            <text:p>55 - Aumentar e difundir o conhecimento sobre a prestação de contas de projetos de pesquisa e de extensão.</text:p>
            <text:p/>
          </table:table-cell>
          <table:table-cell table:style-name="ce87" office:value-type="date" office:date-value="2023-08-21" calcext:value-type="date">
            <text:p>21/08/2023</text:p>
          </table:table-cell>
          <table:table-cell table:style-name="ce89" office:value-type="date" office:date-value="2023-10-19" calcext:value-type="date">
            <text:p>19/10/2023</text:p>
          </table:table-cell>
          <table:table-cell table:style-name="ce7" office:value-type="float" office:value="19" calcext:value-type="float">
            <text:p>19</text:p>
          </table:table-cell>
          <table:table-cell table:style-name="ce99" table:formula="of:=IF([.I58]=31;[.P58]/30*30;[.P58]/30*[.I58])" office:value-type="currency" office:currency="BRL" office:value="8616.329" calcext:value-type="currency">
            <text:p>R$ 8.616,3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8]" office:value-type="currency" office:currency="BRL" office:value="0" calcext:value-type="currency">
            <text:p>R$ 0,00</text:p>
          </table:table-cell>
          <table:table-cell table:style-name="ce99" table:formula="of:=SUM([.J58:.N58])" office:value-type="currency" office:currency="BRL" office:value="8616.329" calcext:value-type="currency">
            <text:p>R$ 8.616,33</text:p>
          </table:table-cell>
          <table:table-cell table:style-name="ce95" office:value-type="currency" office:currency="BRL" office:value="13604.73" calcext:value-type="currency">
            <text:p>R$ 13.604,7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Leandro Carlos Ody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0" xlink:type="simple">PORTARIA DE PESSOAL Nº 500/GR/UFFS/2023</text:a></text:p>
          </table:table-cell>
          <table:table-cell table:style-name="ce47" office:value-type="string" calcext:value-type="string">
            <text:p>Universidade Federal do Rio Grande do Sul – CNPJ: 92.969.856/0001-98</text:p>
          </table:table-cell>
          <table:table-cell table:style-name="ce71" office:value-type="string" calcext:value-type="string">
            <text:p>47 - Ampliar o entendimento sobre elementos significativos para a formação de professores de Ciências, atrelados a políticas</text:p>
            <text:p>Educacionais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59]=31;[.P59]/30*30;[.P59]/30*[.I59])" office:value-type="currency" office:currency="BRL" office:value="964.542666666667" calcext:value-type="currency">
            <text:p>R$ 964,5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59]" office:value-type="currency" office:currency="BRL" office:value="0" calcext:value-type="currency">
            <text:p>R$ 0,00</text:p>
          </table:table-cell>
          <table:table-cell table:style-name="ce99" table:formula="of:=SUM([.J59:.N59])" office:value-type="currency" office:currency="BRL" office:value="964.542666666667" calcext:value-type="currency">
            <text:p>R$ 964,5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7" office:value-type="string" calcext:value-type="string">
            <text:p>Luis Eduardo Azevedo Modl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91" xlink:type="simple">PORTARIA DE PESSOAL Nº 691/GR/UFFS/2023</text:a></text:p>
          </table:table-cell>
          <table:table-cell table:style-name="ce47" office:value-type="string" calcext:value-type="string">
            <text:p>UFSM – CNPJ: 95.591.764/0001-05</text:p>
          </table:table-cell>
          <table:table-cell table:style-name="ce71" office:value-type="string" calcext:value-type="string">
            <text:p>39 - Aprimoramento das legislações referentes à acessibilidade e educação inclusiva/Aprimoramento e inovação de novas tecnologias na construção civil. / Conhecimento de ferramentas computacionais mais adequadas para desenvolvimento de projetos. / Aperfeiçoamento profissional de conhecimentos na área de atuação.</text:p>
            <text:p>156 -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87" office:value-type="date" office:date-value="2023-08-21" calcext:value-type="date">
            <text:p>21/08/2023</text:p>
          </table:table-cell>
          <table:table-cell table:style-name="ce87" office:value-type="date" office:date-value="2023-10-19" calcext:value-type="date">
            <text:p>19/10/2023</text:p>
          </table:table-cell>
          <table:table-cell table:style-name="ce7" office:value-type="float" office:value="19" calcext:value-type="float">
            <text:p>19</text:p>
          </table:table-cell>
          <table:table-cell table:style-name="ce99" table:formula="of:=IF([.I60]=31;[.P60]/30*30;[.P60]/30*[.I60])" office:value-type="currency" office:currency="BRL" office:value="9163.15533333333" calcext:value-type="currency">
            <text:p>R$ 9.163,1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0]" office:value-type="currency" office:currency="BRL" office:value="0" calcext:value-type="currency">
            <text:p>R$ 0,00</text:p>
          </table:table-cell>
          <table:table-cell table:style-name="ce99" table:formula="of:=SUM([.J60:.N60])" office:value-type="currency" office:currency="BRL" office:value="9163.15533333333" calcext:value-type="currency">
            <text:p>R$ 9.163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Marcelo Esposi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18" xlink:type="simple">PORTARIA DE PESSOAL Nº 718/GR/UFFS/2023</text:a></text:p>
          </table:table-cell>
          <table:table-cell table:style-name="ce47" office:value-type="string" calcext:value-type="string">
            <text:p><text:s/>Universidade de Évora (UÉ, Portugal)</text:p>
          </table:table-cell>
          <table:table-cell table:style-name="ce71" office:value-type="string" calcext:value-type="string">
            <text:p>26 - Aprimoramento no desenvolvimento de ações com energias renováveis.</text:p>
            <text:p>110 - Aprimorar os conhecimentos em ENERGIAS RENOVÁVEIS, DESENVOLVIMENTO SUSTENTÁVEL e suas sub áreas.</text:p>
            <text:p>114 - Necessidade: Aprimorar os conhecimentos em ENGENHARIA ELÉTRICA e suas sub áreas.</text:p>
          </table:table-cell>
          <table:table-cell table:style-name="ce87" office:value-type="date" office:date-value="2023-09-05" calcext:value-type="date">
            <text:p>05/09/2023</text:p>
          </table:table-cell>
          <table:table-cell table:style-name="ce87" office:value-type="date" office:date-value="2023-12-03" calcext:value-type="date">
            <text:p>03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1]=31;[.P61]/30*30;[.P61]/30*[.I61])" office:value-type="currency" office:currency="BRL" office:value="19560.93" calcext:value-type="currency">
            <text:p>R$ 19.560,9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1]" office:value-type="currency" office:currency="BRL" office:value="0" calcext:value-type="currency">
            <text:p>R$ 0,00</text:p>
          </table:table-cell>
          <table:table-cell table:style-name="ce99" table:formula="of:=SUM([.J61:.N61])" office:value-type="currency" office:currency="BRL" office:value="19560.93" calcext:value-type="currency">
            <text:p>R$ 19.560,93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Marcio do Carmo Pinheir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90" xlink:type="simple">PORTARIA DE PESSOAL Nº 690/GR/UFFS/2023</text:a></text:p>
          </table:table-cell>
          <table:table-cell table:style-name="ce47" office:value-type="string" calcext:value-type="string">
            <text:p>Educamundo <text:s/>- CNPJ: 19.543.624/0001-83</text:p>
          </table:table-cell>
          <table:table-cell table:style-name="ce71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 47 - Ampliar o entendimento sobre elementos significativos para a formação de professores de Ciências, atrelados a políticas educacionais.</text:p>
          </table:table-cell>
          <table:table-cell table:style-name="ce87" office:value-type="date" office:date-value="2023-08-21" calcext:value-type="date">
            <text:p>21/08/2023</text:p>
          </table:table-cell>
          <table:table-cell table:style-name="ce87" office:value-type="date" office:date-value="2023-11-18" calcext:value-type="date">
            <text:p>18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2]=31;[.P62]/30*30;[.P62]/30*[.I62])" office:value-type="currency" office:currency="BRL" office:value="18808.6" calcext:value-type="currency">
            <text:p>R$ 18.808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2]" office:value-type="currency" office:currency="BRL" office:value="0" calcext:value-type="currency">
            <text:p>R$ 0,00</text:p>
          </table:table-cell>
          <table:table-cell table:style-name="ce99" table:formula="of:=SUM([.J62:.N62])" office:value-type="currency" office:currency="BRL" office:value="18808.6" calcext:value-type="currency">
            <text:p>R$ 18.808,60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Marilda Merencia Rodrigu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1" xlink:type="simple">PORTARIA DE PESSOAL Nº 681/GR/UFFS/2023</text:a></text:p>
          </table:table-cell>
          <table:table-cell table:style-name="ce47" office:value-type="string" calcext:value-type="string">
            <text:p><text:s/>UFFS – CNPJ: 11.234.780/0001-50</text:p>
          </table:table-cell>
          <table:table-cell table:style-name="ce71" office:value-type="string" calcext:value-type="string">
            <text:p>44 - Desenvolver pesquisas sob diversas óticas.</text:p>
          </table:table-cell>
          <table:table-cell table:style-name="ce87" office:value-type="date" office:date-value="2023-08-21" calcext:value-type="date">
            <text:p>21/08/2023</text:p>
          </table:table-cell>
          <table:table-cell table:style-name="ce87" office:value-type="date" office:date-value="2023-11-18" calcext:value-type="date">
            <text:p>18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3]=31;[.P63]/30*30;[.P63]/30*[.I63])" office:value-type="currency" office:currency="BRL" office:value="19560.93" calcext:value-type="currency">
            <text:p>R$ 19.560,9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3]" office:value-type="currency" office:currency="BRL" office:value="0" calcext:value-type="currency">
            <text:p>R$ 0,00</text:p>
          </table:table-cell>
          <table:table-cell table:style-name="ce99" table:formula="of:=SUM([.J63:.N63])" office:value-type="currency" office:currency="BRL" office:value="19560.93" calcext:value-type="currency">
            <text:p>R$ 19.560,93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Marisela Garcia Hernad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2" xlink:type="simple">PORTARIA DE PESSOAL Nº 932/GR/UFFS/2023</text:a></text:p>
          </table:table-cell>
          <table:table-cell table:style-name="ce47" office:value-type="string" calcext:value-type="string">
            <text:p>UNICAMP – CNPJ: 46.068.425/0001-33</text:p>
          </table:table-cell>
          <table:table-cell table:style-name="ce71" office:value-type="string" calcext:value-type="string">
            <text:p>45: Melhorar o ensino e extensão, fomentar a pesquisa e consolidar a pós graduação com o que há de atual na área de Educação e Docência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4-01-02" calcext:value-type="date">
            <text:p>02/01/2024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64]=31;[.P64]/30*30;[.P64]/30*[.I64])" office:value-type="currency" office:currency="BRL" office:value="12038.949" calcext:value-type="currency">
            <text:p>R$ 12.038,9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4]" office:value-type="currency" office:currency="BRL" office:value="0" calcext:value-type="currency">
            <text:p>R$ 0,00</text:p>
          </table:table-cell>
          <table:table-cell table:style-name="ce99" table:formula="of:=SUM([.J64:.N64])" office:value-type="currency" office:currency="BRL" office:value="12038.949" calcext:value-type="currency">
            <text:p>R$ 12.038,95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7" office:value-type="string" calcext:value-type="string">
            <text:p>Nebora Lazzarotto Modl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9" xlink:type="simple">PORTARIA DE PESSOAL Nº 689/GR/UFFS/2023</text:a></text:p>
          </table:table-cell>
          <table:table-cell table:style-name="ce8" office:value-type="string" calcext:value-type="string">
            <text:p>UFRJ – CNPJ: 33.663.683/0001-16</text:p>
          </table:table-cell>
          <table:table-cell table:style-name="ce71" office:value-type="string" calcext:value-type="string">
            <text:p>39 - Aprimoramento das legislações referentes à acessibilidade e educação inclusiva/Aprimoramento e inovação de novas tecnologias na construção civil. / Conhecimento de ferramentas computacionais mais adequadas para desenvolvimento de projetos. / Aperfeiçoamento profissional de conhecimentos na área de atuação.</text:p>
            <text:p>156 -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87" office:value-type="date" office:date-value="2023-08-21" calcext:value-type="date">
            <text:p>21/08/2023</text:p>
          </table:table-cell>
          <table:table-cell table:style-name="ce87" office:value-type="date" office:date-value="2023-10-19" calcext:value-type="date">
            <text:p>19/10/2023</text:p>
          </table:table-cell>
          <table:table-cell table:style-name="ce7" office:value-type="float" office:value="19" calcext:value-type="float">
            <text:p>19</text:p>
          </table:table-cell>
          <table:table-cell table:style-name="ce99" table:formula="of:=IF([.I65]=31;[.P65]/30*30;[.P65]/30*[.I65])" office:value-type="currency" office:currency="BRL" office:value="9163.15533333333" calcext:value-type="currency">
            <text:p>R$ 9.163,1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5]" office:value-type="currency" office:currency="BRL" office:value="0" calcext:value-type="currency">
            <text:p>R$ 0,00</text:p>
          </table:table-cell>
          <table:table-cell table:style-name="ce99" table:formula="of:=SUM([.J65:.N65])" office:value-type="currency" office:currency="BRL" office:value="9163.15533333333" calcext:value-type="currency">
            <text:p>R$ 9.163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Newton Marques Per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54" xlink:type="simple">PORTARIA DE PESSOAL Nº 954/GR/UFFS/2023</text:a></text:p>
          </table:table-cell>
          <table:table-cell table:style-name="ce8" office:value-type="string" calcext:value-type="string">
            <text:p><text:s/>UFSC – CNPJ: 83.899.526/0001-82</text:p>
          </table:table-cell>
          <table:table-cell table:style-name="ce71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4-01-02" calcext:value-type="date">
            <text:p>02/01/2024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66]=31;[.P66]/30*30;[.P66]/30*[.I66])" office:value-type="currency" office:currency="BRL" office:value="13021.326" calcext:value-type="currency">
            <text:p>R$ 13.021,3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6]" office:value-type="currency" office:currency="BRL" office:value="0" calcext:value-type="currency">
            <text:p>R$ 0,00</text:p>
          </table:table-cell>
          <table:table-cell table:style-name="ce99" table:formula="of:=SUM([.J66:.N66])" office:value-type="currency" office:currency="BRL" office:value="13021.326" calcext:value-type="currency">
            <text:p>R$ 13.021,33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1" office:value-type="string" calcext:value-type="string">
            <text:p>Rubi Garcia Vi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50" office:value-type="string" calcext:value-type="string">
            <text:p><text:a xlink:href="https://www.uffs.edu.br/atos-normativos/portaria-de-pessoal/gr/2023-0611" xlink:type="simple">PORTARIA DE PESSOAL Nº 611/GR/UFFS/2023</text:a></text:p>
          </table:table-cell>
          <table:table-cell table:style-name="ce50" office:value-type="string" calcext:value-type="string">
            <text:p><text:s/>Nossa Maloca Produções Artísticas LTDA / CNPJ: 19.184.177/0001-13</text:p>
          </table:table-cell>
          <table:table-cell table:style-name="ce80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  <text:p>102 - Aprimoramento e formação continuada na área de pesquisa e docência.</text:p>
            <text:p>159 - Atender efetivamente a demandas sobre Direitos Humanos, Processos migratórios, Diversidade, Diferenças, Inclusão, Questões</text:p>
            <text:p>étnico-raciais e Cidadania. Desenvolver conhecimentos sobre Atendimento Educacional Especializado na Perspectiva da Educação Inclusiva.</text:p>
          </table:table-cell>
          <table:table-cell table:style-name="ce90" office:value-type="date" office:date-value="2023-08-04" calcext:value-type="date">
            <text:p>04/08/2023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7]=31;[.P67]/30*30;[.P67]/30*[.I67])" office:value-type="currency" office:currency="BRL" office:value="20343.37" calcext:value-type="currency">
            <text:p>R$ 20.343,3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7]" office:value-type="currency" office:currency="BRL" office:value="0" calcext:value-type="currency">
            <text:p>R$ 0,00</text:p>
          </table:table-cell>
          <table:table-cell table:style-name="ce99" table:formula="of:=SUM([.J67:.N67])" office:value-type="currency" office:currency="BRL" office:value="20343.37" calcext:value-type="currency">
            <text:p>R$ 20.343,37</text:p>
          </table:table-cell>
          <table:table-cell table:style-name="ce95" office:value-type="currency" office:currency="BRL" office:value="20343.37" calcext:value-type="currency">
            <text:p>R$ 20.343,3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Sabrina Casagrand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24" xlink:type="simple">PORTARIA DE PESSOAL Nº 724/GR/UFFS/2023</text:a></text:p>
          </table:table-cell>
          <table:table-cell table:style-name="ce8" office:value-type="string" calcext:value-type="string">
            <text:p>IMAZON – CNPJ: 10.919.194/0001-19</text:p>
          </table:table-cell>
          <table:table-cell table:style-name="ce71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87" office:value-type="date" office:date-value="2023-09-05" calcext:value-type="date">
            <text:p>05/09/2023</text:p>
          </table:table-cell>
          <table:table-cell table:style-name="ce87" office:value-type="date" office:date-value="2023-12-03" calcext:value-type="date">
            <text:p>03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8]=31;[.P68]/30*30;[.P68]/30*[.I68])" office:value-type="currency" office:currency="BRL" office:value="19560.93" calcext:value-type="currency">
            <text:p>R$ 19.560,9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8]" office:value-type="currency" office:currency="BRL" office:value="0" calcext:value-type="currency">
            <text:p>R$ 0,00</text:p>
          </table:table-cell>
          <table:table-cell table:style-name="ce99" table:formula="of:=SUM([.J68:.N68])" office:value-type="currency" office:currency="BRL" office:value="19560.93" calcext:value-type="currency">
            <text:p>R$ 19.560,93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7" office:value-type="string" calcext:value-type="string">
            <text:p>Thiago Soares Leit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69" xlink:type="simple">PORTARIA DE PESSOAL Nº 869/GR/UFFS/2023</text:a></text:p>
          </table:table-cell>
          <table:table-cell table:style-name="ce8" office:value-type="string" calcext:value-type="string">
            <text:p>Colégio Pedro II – CNPJ: 42.414.284/0001-02</text:p>
          </table:table-cell>
          <table:table-cell table:style-name="ce71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02 - Aprimoramento e formação continuada na área de pesquisa e docência. </text:p>
            <text:p>50 - Trabalhar de forma transversal com assuntos exigidos pela legislação nos currículos escolares.</text:p>
            <text:p>44 - Desenvolver pesquisas sob diversas óticas.</text:p>
            <text:p>45 - Melhorar o ensino e extensão, fomentar a pesquisa e consolidar a pósgraduação com o que há de atual na área de Educação e Docência.</text:p>
          </table:table-cell>
          <table:table-cell table:style-name="ce87" office:value-type="date" office:date-value="2023-09-20" calcext:value-type="date">
            <text:p>20/09/2023</text:p>
          </table:table-cell>
          <table:table-cell table:style-name="ce87" office:value-type="date" office:date-value="2023-12-18" calcext:value-type="date">
            <text:p>18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69]=31;[.P69]/30*30;[.P69]/30*[.I69])" office:value-type="currency" office:currency="BRL" office:value="18085.19" calcext:value-type="currency">
            <text:p>R$ 18.085,1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69]" office:value-type="currency" office:currency="BRL" office:value="0" calcext:value-type="currency">
            <text:p>R$ 0,00</text:p>
          </table:table-cell>
          <table:table-cell table:style-name="ce99" table:formula="of:=SUM([.J69:.N69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Zoraia Aguiar Bit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50" office:value-type="string" calcext:value-type="string">
            <text:p><text:a xlink:href="https://www.uffs.edu.br/atos-normativos/portaria-de-pessoal/gr/2023-0683" xlink:type="simple">PORTARIA DE PESSOAL Nº 683/GR/UFFS/2023</text:a></text:p>
          </table:table-cell>
          <table:table-cell table:style-name="ce58" office:value-type="string" calcext:value-type="string">
            <text:p>UFSM – CNPJ: 95.591.764/0001-05</text:p>
          </table:table-cell>
          <table:table-cell table:style-name="ce80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91" office:value-type="date" office:date-value="2023-08-21" calcext:value-type="date">
            <text:p>21/08/2023</text:p>
          </table:table-cell>
          <table:table-cell table:style-name="ce91" office:value-type="date" office:date-value="2023-11-18" calcext:value-type="date">
            <text:p>18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0]=31;[.P70]/30*30;[.P70]/30*[.I70])" office:value-type="currency" office:currency="BRL" office:value="18085.19" calcext:value-type="currency">
            <text:p>R$ 18.085,1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0]" office:value-type="currency" office:currency="BRL" office:value="0" calcext:value-type="currency">
            <text:p>R$ 0,00</text:p>
          </table:table-cell>
          <table:table-cell table:style-name="ce99" table:formula="of:=SUM([.J70:.N70])" office:value-type="currency" office:currency="BRL" office:value="18085.19" calcext:value-type="currency">
            <text:p>R$ 18.085,19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11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50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5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91" office:value-type="date" office:date-value="2023-09-04" calcext:value-type="date">
            <text:p>04/09/2023</text:p>
          </table:table-cell>
          <table:table-cell table:style-name="ce91" office:value-type="date" office:date-value="2026-03-03" calcext:value-type="date">
            <text:p>03/03/2026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1]=31;[.P71]/30*30;[.P71]/30*[.I71])" office:value-type="currency" office:currency="BRL" office:value="9406.74" calcext:value-type="currency">
            <text:p>R$ 9.406,7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1]" office:value-type="currency" office:currency="BRL" office:value="0" calcext:value-type="currency">
            <text:p>R$ 0,00</text:p>
          </table:table-cell>
          <table:table-cell table:style-name="ce99" table:formula="of:=SUM([.J71:.N71])" office:value-type="currency" office:currency="BRL" office:value="9406.74" calcext:value-type="currency">
            <text:p>R$ 9.406,74</text:p>
          </table:table-cell>
          <table:table-cell table:style-name="ce95" office:value-type="currency" office:currency="BRL" office:value="9406.74" calcext:value-type="currency">
            <text:p>R$ 9.406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7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8" office:value-type="string" calcext:value-type="string">
            <text:p>Universidade Tecnológica Federal do Paraná – UTFPR CNPJ 75.101.873/0001-90</text:p>
          </table:table-cell>
          <table:table-cell table:style-name="ce71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87" office:value-type="date" office:date-value="2021-09-01" calcext:value-type="date">
            <text:p>01/09/2021</text:p>
          </table:table-cell>
          <table:table-cell table:style-name="ce87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2]=31;[.P72]/30*30;[.P72]/30*[.I72])" office:value-type="currency" office:currency="BRL" office:value="10550.83" calcext:value-type="currency">
            <text:p>R$ 10.550,8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2]" office:value-type="currency" office:currency="BRL" office:value="0" calcext:value-type="currency">
            <text:p>R$ 0,00</text:p>
          </table:table-cell>
          <table:table-cell table:style-name="ce99" table:formula="of:=SUM([.J72:.N72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7" office:value-type="string" calcext:value-type="string">
            <text:p>Diego Berwal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71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3" office:value-type="date" office:date-value="2023-04-10" calcext:value-type="date">
            <text:p>10/04/2023</text:p>
          </table:table-cell>
          <table:table-cell table:style-name="ce87" office:value-type="date" office:date-value="2024-10-09" calcext:value-type="date">
            <text:p>09/10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3]=31;[.P73]/30*30;[.P73]/30*[.I73])" office:value-type="currency" office:currency="BRL" office:value="4892.57" calcext:value-type="currency">
            <text:p>R$ 4.892,5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3]" office:value-type="currency" office:currency="BRL" office:value="0" calcext:value-type="currency">
            <text:p>R$ 0,00</text:p>
          </table:table-cell>
          <table:table-cell table:style-name="ce99" table:formula="of:=SUM([.J73:.N73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71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87" office:value-type="date" office:date-value="2025-10-16" calcext:value-type="date">
            <text:p>16/10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4]=31;[.P74]/30*30;[.P74]/30*[.I74])" office:value-type="currency" office:currency="BRL" office:value="5080.75" calcext:value-type="currency">
            <text:p>R$ 5.080,7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4]" office:value-type="currency" office:currency="BRL" office:value="0" calcext:value-type="currency">
            <text:p>R$ 0,00</text:p>
          </table:table-cell>
          <table:table-cell table:style-name="ce99" table:formula="of:=SUM([.J74:.N74])" office:value-type="currency" office:currency="BRL" office:value="5080.75" calcext:value-type="currency">
            <text:p>R$ 5.080,75</text:p>
          </table:table-cell>
          <table:table-cell table:style-name="ce95" office:value-type="currency" office:currency="BRL" office:value="5080.75" calcext:value-type="currency">
            <text:p>R$ 5.080,7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7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71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87" office:value-type="date" office:date-value="2022-09-19" calcext:value-type="date">
            <text:p>19/09/2022</text:p>
          </table:table-cell>
          <table:table-cell table:style-name="ce87" office:value-type="date" office:date-value="2025-03-18" calcext:value-type="date">
            <text:p>18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5]=31;[.P75]/30*30;[.P75]/30*[.I75])" office:value-type="currency" office:currency="BRL" office:value="9053.66" calcext:value-type="currency">
            <text:p>R$ 9.053,6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5]" office:value-type="currency" office:currency="BRL" office:value="0" calcext:value-type="currency">
            <text:p>R$ 0,00</text:p>
          </table:table-cell>
          <table:table-cell table:style-name="ce99" table:formula="of:=SUM([.J75:.N75])" office:value-type="currency" office:currency="BRL" office:value="9053.66" calcext:value-type="currency">
            <text:p>R$ 9.053,66</text:p>
          </table:table-cell>
          <table:table-cell table:style-name="ce95" office:value-type="currency" office:currency="BRL" office:value="9053.66" calcext:value-type="currency">
            <text:p>R$ 9.053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7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71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87" office:value-type="date" office:date-value="2023-09-18" calcext:value-type="date">
            <text:p>18/09/2023</text:p>
          </table:table-cell>
          <table:table-cell table:style-name="ce87" office:value-type="date" office:date-value="2026-02-28" calcext:value-type="date">
            <text:p>28/02/2026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6]=31;[.P76]/30*30;[.P76]/30*[.I76])" office:value-type="currency" office:currency="BRL" office:value="10550.83" calcext:value-type="currency">
            <text:p>R$ 10.550,8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6]" office:value-type="currency" office:currency="BRL" office:value="0" calcext:value-type="currency">
            <text:p>R$ 0,00</text:p>
          </table:table-cell>
          <table:table-cell table:style-name="ce99" table:formula="of:=SUM([.J76:.N76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7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2-65</text:p>
          </table:table-cell>
          <table:table-cell table:style-name="ce71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87" office:value-type="date" office:date-value="2022-04-08" calcext:value-type="date">
            <text:p>08/04/2022</text:p>
          </table:table-cell>
          <table:table-cell table:style-name="ce87" office:value-type="date" office:date-value="2024-06-30" calcext:value-type="date">
            <text:p>30/06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7]=31;[.P77]/30*30;[.P77]/30*[.I77])" office:value-type="currency" office:currency="BRL" office:value="4274" calcext:value-type="currency">
            <text:p>R$ 4.274,0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7]" office:value-type="currency" office:currency="BRL" office:value="0" calcext:value-type="currency">
            <text:p>R$ 0,00</text:p>
          </table:table-cell>
          <table:table-cell table:style-name="ce99" table:formula="of:=SUM([.J77:.N77])" office:value-type="currency" office:currency="BRL" office:value="4274" calcext:value-type="currency">
            <text:p>R$ 4.274,00</text:p>
          </table:table-cell>
          <table:table-cell table:style-name="ce95" office:value-type="currency" office:currency="BRL" office:value="4274" calcext:value-type="currency">
            <text:p>R$ 4.274,0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7" office:value-type="string" calcext:value-type="string">
            <text:p>Francesco Jurini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708" xlink:type="simple">PORTARIA DE PESSOAL Nº 708/GR/UFFS/2023</text:a></text:p>
          </table:table-cell>
          <table:table-cell table:style-name="ce62" office:value-type="string" calcext:value-type="string">
            <text:p>Universidade Federal de Santa Maria – UFSM</text:p>
            <text:p>CNPJ: 95.591.764/0001-05</text:p>
          </table:table-cell>
          <table:table-cell table:style-name="ce71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87" office:value-type="date" office:date-value="2021-05-01" calcext:value-type="date">
            <text:p>01/05/2021</text:p>
          </table:table-cell>
          <table:table-cell table:style-name="ce87" office:value-type="date" office:date-value="2023-11-30" calcext:value-type="date">
            <text:p>30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8]=31;[.P78]/30*30;[.P78]/30*[.I78])" office:value-type="currency" office:currency="BRL" office:value="5720.55" calcext:value-type="currency">
            <text:p>R$ 5.720,5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8]" office:value-type="currency" office:currency="BRL" office:value="0" calcext:value-type="currency">
            <text:p>R$ 0,00</text:p>
          </table:table-cell>
          <table:table-cell table:style-name="ce99" table:formula="of:=SUM([.J78:.N78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7" office:value-type="string" calcext:value-type="string">
            <text:p>Francieli Brusco da Silv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8" office:value-type="string" calcext:value-type="string">
            <text:p>Universidade do Estado de Santa Catarina – UDESC</text:p>
          </table:table-cell>
          <table:table-cell table:style-name="ce71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87" office:value-type="date" office:date-value="2021-09-06" calcext:value-type="date">
            <text:p>06/09/2021</text:p>
          </table:table-cell>
          <table:table-cell table:style-name="ce97" office:value-type="date" office:date-value="2023-12-11" calcext:value-type="date">
            <text:p>1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79]=31;[.P79]/30*30;[.P79]/30*[.I79])" office:value-type="currency" office:currency="BRL" office:value="8359.01" calcext:value-type="currency">
            <text:p>R$ 8.359,0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79]" office:value-type="currency" office:currency="BRL" office:value="0" calcext:value-type="currency">
            <text:p>R$ 0,00</text:p>
          </table:table-cell>
          <table:table-cell table:style-name="ce99" table:formula="of:=SUM([.J79:.N79])" office:value-type="currency" office:currency="BRL" office:value="8359.01" calcext:value-type="currency">
            <text:p>R$ 8.359,01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7" office:value-type="string" calcext:value-type="string">
            <text:p>Julie Rossato Fagu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8" office:value-type="string" calcext:value-type="string">
            <text:p>Universidade Federal de Santa Catarina – UFSC - <text:s/>CNPJ 83.899.526/0001-82</text:p>
          </table:table-cell>
          <table:table-cell table:style-name="ce71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87" office:value-type="date" office:date-value="2021-12-17" calcext:value-type="date">
            <text:p>17/12/2021</text:p>
          </table:table-cell>
          <table:table-cell table:style-name="ce87" office:value-type="date" office:date-value="2024-06-13" calcext:value-type="date">
            <text:p>13/06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0]=31;[.P80]/30*30;[.P80]/30*[.I80])" office:value-type="currency" office:currency="BRL" office:value="4908.79" calcext:value-type="currency">
            <text:p>R$ 4.908,7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0]" office:value-type="currency" office:currency="BRL" office:value="0" calcext:value-type="currency">
            <text:p>R$ 0,00</text:p>
          </table:table-cell>
          <table:table-cell table:style-name="ce99" table:formula="of:=SUM([.J80:.N80])" office:value-type="currency" office:currency="BRL" office:value="4908.79" calcext:value-type="currency">
            <text:p>R$ 4.908,79</text:p>
          </table:table-cell>
          <table:table-cell table:style-name="ce95" office:value-type="currency" office:currency="BRL" office:value="4908.79" calcext:value-type="currency">
            <text:p>R$ 4.908,7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7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71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87" office:value-type="date" office:date-value="2022-09-12" calcext:value-type="date">
            <text:p>12/09/2022</text:p>
          </table:table-cell>
          <table:table-cell table:style-name="ce87" office:value-type="date" office:date-value="2025-03-11" calcext:value-type="date">
            <text:p>11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1]=31;[.P81]/30*30;[.P81]/30*[.I81])" office:value-type="currency" office:currency="BRL" office:value="10154.78" calcext:value-type="currency">
            <text:p>R$ 10.154,78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1]" office:value-type="currency" office:currency="BRL" office:value="0" calcext:value-type="currency">
            <text:p>R$ 0,00</text:p>
          </table:table-cell>
          <table:table-cell table:style-name="ce99" table:formula="of:=SUM([.J81:.N81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7" office:value-type="string" calcext:value-type="string">
            <text:p>Lucimara Lemieche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8" office:value-type="string" calcext:value-type="string">
            <text:p>Universidade Federal de Santa Catarina – UFSC CNPJ: 83.899.526/0001-82</text:p>
          </table:table-cell>
          <table:table-cell table:style-name="ce71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87" office:value-type="date" office:date-value="2021-09-01" calcext:value-type="date">
            <text:p>01/09/2021</text:p>
          </table:table-cell>
          <table:table-cell table:style-name="ce87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2]=31;[.P82]/30*30;[.P82]/30*[.I82])" office:value-type="currency" office:currency="BRL" office:value="10962.31" calcext:value-type="currency">
            <text:p>R$ 10.962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2]" office:value-type="currency" office:currency="BRL" office:value="0" calcext:value-type="currency">
            <text:p>R$ 0,00</text:p>
          </table:table-cell>
          <table:table-cell table:style-name="ce99" table:formula="of:=SUM([.J82:.N82])" office:value-type="currency" office:currency="BRL" office:value="10962.31" calcext:value-type="currency">
            <text:p>R$ 10.962,31</text:p>
          </table:table-cell>
          <table:table-cell table:style-name="ce95" office:value-type="currency" office:currency="BRL" office:value="10962.31" calcext:value-type="currency">
            <text:p>R$ 10.962,3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1" office:value-type="string" calcext:value-type="string">
            <text:p>5 - Ampliar conhecimentos a nível de Lato Sensu e Stricto Sensu</text:p>
          </table:table-cell>
          <table:table-cell table:style-name="ce87" office:value-type="date" office:date-value="2023-09-11" calcext:value-type="date">
            <text:p>11/09/2023</text:p>
          </table:table-cell>
          <table:table-cell table:style-name="ce93" office:value-type="date" office:date-value="2025-03-04" calcext:value-type="date">
            <text:p>04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3]=31;[.P83]/30*30;[.P83]/30*[.I83])" office:value-type="currency" office:currency="BRL" office:value="8685.01" calcext:value-type="currency">
            <text:p>R$ 8.685,0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3]" office:value-type="currency" office:currency="BRL" office:value="0" calcext:value-type="currency">
            <text:p>R$ 0,00</text:p>
          </table:table-cell>
          <table:table-cell table:style-name="ce99" table:formula="of:=SUM([.J83:.N83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8" office:value-type="string" calcext:value-type="string">
            <text:p>Universidade Federal de Santa Catarina – UFSC - CNPJ: 83.899.526/0001-82</text:p>
          </table:table-cell>
          <table:table-cell table:style-name="ce71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87" office:value-type="date" office:date-value="2021-04-05" calcext:value-type="date">
            <text:p>05/04/2021</text:p>
          </table:table-cell>
          <table:table-cell table:style-name="ce87" office:value-type="date" office:date-value="2025-04-04" calcext:value-type="date">
            <text:p>04/04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4]=31;[.P84]/30*30;[.P84]/30*[.I84])" office:value-type="currency" office:currency="BRL" office:value="10962.31" calcext:value-type="currency">
            <text:p>R$ 10.962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4]" office:value-type="currency" office:currency="BRL" office:value="0" calcext:value-type="currency">
            <text:p>R$ 0,00</text:p>
          </table:table-cell>
          <table:table-cell table:style-name="ce99" table:formula="of:=SUM([.J84:.N84])" office:value-type="currency" office:currency="BRL" office:value="10962.31" calcext:value-type="currency">
            <text:p>R$ 10.962,31</text:p>
          </table:table-cell>
          <table:table-cell table:style-name="ce95" office:value-type="currency" office:currency="BRL" office:value="10962.31" calcext:value-type="currency">
            <text:p>R$ 10.962,3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7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2" office:value-type="string" calcext:value-type="string">
            <text:p><text:span text:style-name="T12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12">27 - Ampliar conhecimentos sobre propriedade intelectual, gestão, difusão, inovações e transferência tecnológica no setor público, para atuação na comunidade universitária.</text:span></text:p>
            <text:p><text:span text:style-name="T12">39 - Aplicar técnicas de desburocratização nos fluxos administrativos, a fim de eliminar procedimentos desnecessários que tornam uma atividade e/ou processo menos célere.</text:span></text:p>
            <text:p><text:span text:style-name="T12">41 - Aprendizagem sobre o novo marco legal da Ciência, Tecnologia e Inovação.</text:span></text:p>
            <text:p><text:span text:style-name="T12">71 - Atualizar conhecimentos na área de gestão de pessoas, envolvendo estudo em legislações, melhores práticas e tendências que visem uma gestão de pessoas mais efetiva.</text:span></text:p>
          </table:table-cell>
          <table:table-cell table:style-name="ce87" office:value-type="date" office:date-value="2023-04-17" calcext:value-type="date">
            <text:p>17/04/2023</text:p>
          </table:table-cell>
          <table:table-cell table:style-name="ce87" office:value-type="date" office:date-value="2024-12-31" calcext:value-type="date">
            <text:p>31/12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5]=31;[.P85]/30*30;[.P85]/30*[.I85])" office:value-type="currency" office:currency="BRL" office:value="4457.73" calcext:value-type="currency">
            <text:p>R$ 4.457,7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5]" office:value-type="currency" office:currency="BRL" office:value="0" calcext:value-type="currency">
            <text:p>R$ 0,00</text:p>
          </table:table-cell>
          <table:table-cell table:style-name="ce99" table:formula="of:=SUM([.J85:.N85])" office:value-type="currency" office:currency="BRL" office:value="4457.73" calcext:value-type="currency">
            <text:p>R$ 4.457,73</text:p>
          </table:table-cell>
          <table:table-cell table:style-name="ce95" office:value-type="currency" office:currency="BRL" office:value="4457.73" calcext:value-type="currency">
            <text:p>R$ 4.457,7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2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87" office:value-type="date" office:date-value="2023-04-10" calcext:value-type="date">
            <text:p>10/04/2023</text:p>
          </table:table-cell>
          <table:table-cell table:style-name="ce87" office:value-type="date" office:date-value="2025-10-09" calcext:value-type="date">
            <text:p>09/10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6]=31;[.P86]/30*30;[.P86]/30*[.I86])" office:value-type="currency" office:currency="BRL" office:value="10154.78" calcext:value-type="currency">
            <text:p>R$ 10.154,78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6]" office:value-type="currency" office:currency="BRL" office:value="0" calcext:value-type="currency">
            <text:p>R$ 0,00</text:p>
          </table:table-cell>
          <table:table-cell table:style-name="ce99" table:formula="of:=SUM([.J86:.N86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2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87" office:value-type="date" office:date-value="2023-04-13" calcext:value-type="date">
            <text:p>13/04/2023</text:p>
          </table:table-cell>
          <table:table-cell table:style-name="ce87" office:value-type="date" office:date-value="2025-04-10" calcext:value-type="date">
            <text:p>10/04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7]=31;[.P87]/30*30;[.P87]/30*[.I87])" office:value-type="currency" office:currency="BRL" office:value="10962.31" calcext:value-type="currency">
            <text:p>R$ 10.962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7]" office:value-type="currency" office:currency="BRL" office:value="0" calcext:value-type="currency">
            <text:p>R$ 0,00</text:p>
          </table:table-cell>
          <table:table-cell table:style-name="ce99" table:formula="of:=SUM([.J87:.N87])" office:value-type="currency" office:currency="BRL" office:value="10962.31" calcext:value-type="currency">
            <text:p>R$ 10.962,31</text:p>
          </table:table-cell>
          <table:table-cell table:style-name="ce95" office:value-type="currency" office:currency="BRL" office:value="10962.31" calcext:value-type="currency">
            <text:p>R$ 10.962,3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7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7" office:value-type="string" calcext:value-type="string">
            <text:p>Universidade de São Paulo – USP – CNPJ 63.025.530/0001-04</text:p>
          </table:table-cell>
          <table:table-cell table:style-name="ce76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87" office:value-type="date" office:date-value="2021-04-05" calcext:value-type="date">
            <text:p>05/04/2021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8]=31;[.P88]/30*30;[.P88]/30*[.I88])" office:value-type="currency" office:currency="BRL" office:value="8685.01" calcext:value-type="currency">
            <text:p>R$ 8.685,0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8]" office:value-type="currency" office:currency="BRL" office:value="0" calcext:value-type="currency">
            <text:p>R$ 0,00</text:p>
          </table:table-cell>
          <table:table-cell table:style-name="ce99" table:formula="of:=SUM([.J88:.N88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Sonia Ventu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7" office:value-type="string" calcext:value-type="string">
            <text:p>Universidade Federal da Fronteira Sul – UFFS </text:p>
            <text:p>CNPJ: 11.234.780/0001-50</text:p>
          </table:table-cell>
          <table:table-cell table:style-name="ce76" office:value-type="string" calcext:value-type="string">
            <text:p>5. Ampliar conhecimentos a nível de Lato Sensu e Stricto Sensu.</text:p>
          </table:table-cell>
          <table:table-cell table:style-name="ce87" office:value-type="date" office:date-value="2023-05-10" calcext:value-type="date">
            <text:p>10/05/2023</text:p>
          </table:table-cell>
          <table:table-cell table:style-name="ce87" office:value-type="date" office:date-value="2024-05-02" calcext:value-type="date">
            <text:p>02/05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89]=31;[.P89]/30*30;[.P89]/30*[.I89])" office:value-type="currency" office:currency="BRL" office:value="4887.87" calcext:value-type="currency">
            <text:p>R$ 4.887,8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89]" office:value-type="currency" office:currency="BRL" office:value="0" calcext:value-type="currency">
            <text:p>R$ 0,00</text:p>
          </table:table-cell>
          <table:table-cell table:style-name="ce99" table:formula="of:=SUM([.J89:.N89])" office:value-type="currency" office:currency="BRL" office:value="4887.87" calcext:value-type="currency">
            <text:p>R$ 4.887,87</text:p>
          </table:table-cell>
          <table:table-cell table:style-name="ce95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17" office:value-type="string" calcext:value-type="string">
            <text:p>Suelem Kacza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7" office:value-type="string" calcext:value-type="string">
            <text:p>Universidade Estadual do Centro-Oeste – UNICENTRO </text:p>
            <text:p>CNPJ: 77.902.914/0001-72</text:p>
          </table:table-cell>
          <table:table-cell table:style-name="ce83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87" office:value-type="date" office:date-value="2022-04-15" calcext:value-type="date">
            <text:p>15/04/2022</text:p>
          </table:table-cell>
          <table:table-cell table:style-name="ce87" office:value-type="date" office:date-value="2024-09-30" calcext:value-type="date">
            <text:p>30/09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90]=31;[.P90]/30*30;[.P90]/30*[.I90])" office:value-type="currency" office:currency="BRL" office:value="9773.61" calcext:value-type="currency">
            <text:p>R$ 9.773,6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0]" office:value-type="currency" office:currency="BRL" office:value="0" calcext:value-type="currency">
            <text:p>R$ 0,00</text:p>
          </table:table-cell>
          <table:table-cell table:style-name="ce99" table:formula="of:=SUM([.J90:.N90])" office:value-type="currency" office:currency="BRL" office:value="9773.61" calcext:value-type="currency">
            <text:p>R$ 9.773,61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7" office:value-type="string" calcext:value-type="string">
            <text:p>Suzana Fatima Bazo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8" office:value-type="string" calcext:value-type="string">
            <text:p>Universidade Federal de Santa Catarina – UFSC CNPJ 83.899.526/0001-82</text:p>
          </table:table-cell>
          <table:table-cell table:style-name="ce71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87" office:value-type="date" office:date-value="2022-04-08" calcext:value-type="date">
            <text:p>08/04/2022</text:p>
          </table:table-cell>
          <table:table-cell table:style-name="ce87" office:value-type="date" office:date-value="2024-04-03" calcext:value-type="date">
            <text:p>03/04/2024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91]=31;[.P91]/30*30;[.P91]/30*[.I91])" office:value-type="currency" office:currency="BRL" office:value="5720.55" calcext:value-type="currency">
            <text:p>R$ 5.720,5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1]" office:value-type="currency" office:currency="BRL" office:value="0" calcext:value-type="currency">
            <text:p>R$ 0,00</text:p>
          </table:table-cell>
          <table:table-cell table:style-name="ce99" table:formula="of:=SUM([.J91:.N91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Anderson Machado Pe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nstituto Negócios Públicos do Brasil Estudos e Pesquisas na Administração Pública Ltda, </text:p>
            <text:p>CNPJ: 10.498.974/0002-81.</text:p>
          </table:table-cell>
          <table:table-cell table:style-name="ce71" office:value-type="string" calcext:value-type="string">
            <text:p>56 - Compras púbicas segundo a nova lei de licitações;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87" office:value-type="date" office:date-value="2023-10-23" calcext:value-type="date">
            <text:p>23/10/2023</text:p>
          </table:table-cell>
          <table:table-cell table:style-name="ce87" office:value-type="date" office:date-value="2023-10-27" calcext:value-type="date">
            <text:p>27/10/2023</text:p>
          </table:table-cell>
          <table:table-cell table:style-name="ce7" office:value-type="string" calcext:value-type="string">
            <text:p>NÃO SE APLICA</text:p>
          </table:table-cell>
          <table:table-cell table:style-name="ce102" office:value-type="string" calcext:value-type="string">
            <text:p>__</text:p>
          </table:table-cell>
          <table:table-cell table:style-name="ce99" office:value-type="currency" office:currency="BRL" office:value="1204.5" calcext:value-type="currency">
            <text:p>R$ 1.204,50</text:p>
          </table:table-cell>
          <table:table-cell table:style-name="ce99" office:value-type="currency" office:currency="BRL" office:value="0" calcext:value-type="currency">
            <text:p>R$ 0,00</text:p>
          </table:table-cell>
          <table:table-cell table:style-name="ce99" office:value-type="currency" office:currency="BRL" office:value="4500" calcext:value-type="currency">
            <text:p>R$ 4.500,00</text:p>
          </table:table-cell>
          <table:table-cell table:style-name="ce99" table:formula="of:=[.R92]" office:value-type="currency" office:currency="BRL" office:value="0" calcext:value-type="currency">
            <text:p>R$ 0,00</text:p>
          </table:table-cell>
          <table:table-cell table:style-name="ce99" table:formula="of:=SUM([.J92:.N92])" office:value-type="currency" office:currency="BRL" office:value="5704.5" calcext:value-type="currency">
            <text:p>R$ 5.704,50</text:p>
          </table:table-cell>
          <table:table-cell table:style-name="ce84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Greice Paula Heinen Legraman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Instituto Negócios Públicos do Brasil Estudos e Pesquisas na Administração Pública Ltda, </text:p>
            <text:p>CNPJ: 10.498.974/0002-81.</text:p>
          </table:table-cell>
          <table:table-cell table:style-name="ce71" office:value-type="string" calcext:value-type="string">
            <text:p>56 - Compras púbicas segundo a nova lei de licitações;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87" office:value-type="date" office:date-value="2023-10-23" calcext:value-type="date">
            <text:p>23/10/2023</text:p>
          </table:table-cell>
          <table:table-cell table:style-name="ce87" office:value-type="date" office:date-value="2023-10-27" calcext:value-type="date">
            <text:p>27/10/2023</text:p>
          </table:table-cell>
          <table:table-cell table:style-name="ce7" office:value-type="string" calcext:value-type="string">
            <text:p>NÃO SE APLICA</text:p>
          </table:table-cell>
          <table:table-cell table:style-name="ce102" office:value-type="string" calcext:value-type="string">
            <text:p>__</text:p>
          </table:table-cell>
          <table:table-cell table:style-name="ce99" office:value-type="currency" office:currency="BRL" office:value="1204.5" calcext:value-type="currency">
            <text:p>R$ 1.204,50</text:p>
          </table:table-cell>
          <table:table-cell table:style-name="ce99" office:value-type="currency" office:currency="BRL" office:value="0" calcext:value-type="currency">
            <text:p>R$ 0,00</text:p>
          </table:table-cell>
          <table:table-cell table:style-name="ce99" office:value-type="currency" office:currency="BRL" office:value="4500" calcext:value-type="currency">
            <text:p>R$ 4.500,00</text:p>
          </table:table-cell>
          <table:table-cell table:style-name="ce99" table:formula="of:=[.R93]" office:value-type="currency" office:currency="BRL" office:value="0" calcext:value-type="currency">
            <text:p>R$ 0,00</text:p>
          </table:table-cell>
          <table:table-cell table:style-name="ce99" table:formula="of:=SUM([.J93:.N93])" office:value-type="currency" office:currency="BRL" office:value="5704.5" calcext:value-type="currency">
            <text:p>R$ 5.704,50</text:p>
          </table:table-cell>
          <table:table-cell table:style-name="ce84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20" office:value-type="string" calcext:value-type="string">
            <text:p>Alex Sandro Fedrig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80" xlink:type="simple">PORTARIA DE PESSOAL Nº 880/GR/UFFS/2023</text:a></text:p>
          </table:table-cell>
          <table:table-cell table:style-name="ce20" office:value-type="string" calcext:value-type="string">
            <text:p><text:s/>ENAP - CNPJ: 00.627.612/0001-09 / Refuturiza – CNPJ: 32.283.883/0001-80</text:p>
          </table:table-cell>
          <table:table-cell table:style-name="ce85" office:value-type="string" calcext:value-type="string">
            <text:p>72 - -Aprimorar o conhecimento dos servidores que atuam com as questões de Saúde e Segurança do Trabalho no âmbito da UFFS.</text:p>
            <text:p>144 - Capacitação em PowerBI.</text:p>
            <text:p>25 - Propor mecanismos de controle. Utilizar sistemas que apresentem visualizações interativas e recursos de business intelligence para criar relatórios e dashboards.</text:p>
            <text:p>143 - Falta de conhecimento em linguagem Python.</text:p>
            <text:p>82 - Ampliar conhecimento na linguagem de programação em geral, especialmente Python, interiorizando a análise para implementação de rotinas.</text:p>
            <text:p>153 - Utilizar assertivamente diferentes ferramentas para criação/edição de planilhas, textos, banco de dados, apresentações.</text:p>
          </table:table-cell>
          <table:table-cell table:style-name="ce89" office:value-type="date" office:date-value="2023-09-20" calcext:value-type="date">
            <text:p>20/09/2023</text:p>
          </table:table-cell>
          <table:table-cell table:style-name="ce89" office:value-type="date" office:date-value="2023-11-18" calcext:value-type="date">
            <text:p>18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94]=31;[.P94]/30*30;[.P94]/30*[.I94])" office:value-type="currency" office:currency="BRL" office:value="4892.57" calcext:value-type="currency">
            <text:p>R$ 4.892,5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4]" office:value-type="currency" office:currency="BRL" office:value="0" calcext:value-type="currency">
            <text:p>R$ 0,00</text:p>
          </table:table-cell>
          <table:table-cell table:style-name="ce99" table:formula="of:=SUM([.J94:.N94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0" office:value-type="string" calcext:value-type="string">
            <text:p>Aline Carla Petkowicz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3" xlink:type="simple">PORTARIA DE PESSOAL Nº 933/GR/UFFS/2023</text:a></text:p>
          </table:table-cell>
          <table:table-cell table:style-name="ce20" office:value-type="string" calcext:value-type="string">
            <text:p>Educa Mundo – CNPJ: 19.543.624/0001-83</text:p>
          </table:table-cell>
          <table:table-cell table:style-name="ce85" office:value-type="string" calcext:value-type="string">
            <text:p>97 - Ter conhecimento das novas tecnologias e inovações para melhorar a qualidade nos serviços prestados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95]=31;[.P95]/30*30;[.P95]/30*[.I95])" office:value-type="currency" office:currency="BRL" office:value="8796.249" calcext:value-type="currency">
            <text:p>R$ 8.796,2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5]" office:value-type="currency" office:currency="BRL" office:value="0" calcext:value-type="currency">
            <text:p>R$ 0,00</text:p>
          </table:table-cell>
          <table:table-cell table:style-name="ce99" table:formula="of:=SUM([.J95:.N95])" office:value-type="currency" office:currency="BRL" office:value="8796.249" calcext:value-type="currency">
            <text:p>R$ 8.796,25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Andre Luiz Zabot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4" xlink:type="simple">PORTARIA DE PESSOAL Nº 874/GR/UFFS/2023</text:a></text:p>
          </table:table-cell>
          <table:table-cell table:style-name="ce7" office:value-type="string" calcext:value-type="string">
            <text:p><text:s/>Imazon – CNPJ: 10.910.194/0001-16</text:p>
          </table:table-cell>
          <table:table-cell table:style-name="ce71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89" office:value-type="date" office:date-value="2023-09-20" calcext:value-type="date">
            <text:p>20/09/2023</text:p>
          </table:table-cell>
          <table:table-cell table:style-name="ce89" office:value-type="date" office:date-value="2023-10-19" calcext:value-type="date">
            <text:p>19/10/2023</text:p>
          </table:table-cell>
          <table:table-cell table:style-name="ce7" office:value-type="float" office:value="19" calcext:value-type="float">
            <text:p>19</text:p>
          </table:table-cell>
          <table:table-cell table:style-name="ce99" table:formula="of:=IF([.I96]=31;[.P96]/30*30;[.P96]/30*[.I96])" office:value-type="currency" office:currency="BRL" office:value="3772.05733333333" calcext:value-type="currency">
            <text:p>R$ 3.772,0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6]" office:value-type="currency" office:currency="BRL" office:value="0" calcext:value-type="currency">
            <text:p>R$ 0,00</text:p>
          </table:table-cell>
          <table:table-cell table:style-name="ce99" table:formula="of:=SUM([.J96:.N96])" office:value-type="currency" office:currency="BRL" office:value="3772.05733333333" calcext:value-type="currency">
            <text:p>R$ 3.772,06</text:p>
          </table:table-cell>
          <table:table-cell table:style-name="ce95" office:value-type="currency" office:currency="BRL" office:value="5955.88" calcext:value-type="currency">
            <text:p>R$ 5.955,8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Andrea Machado Pereira Franc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5" xlink:type="simple">PORTARIA DE PESSOAL Nº 685/GR/UFFS/2023</text:a></text:p>
          </table:table-cell>
          <table:table-cell table:style-name="ce20" office:value-type="string" calcext:value-type="string">
            <text:p><text:span text:style-name="T7">CEBTEC AGRO – CNPJ:10.255.763/0001-37 / ABRASCANOLA – CNPJ: 13.509.908/0001-77 / </text:span><text:span text:style-name="T8">EMBRAPA – CNPJ: 00.348.003/0001-10</text:span></text:p>
          </table:table-cell>
          <table:table-cell table:style-name="ce85" office:value-type="string" calcext:value-type="string">
            <text:p>118 - Aprimorar os conhecimentos em AGRONOMIA e suas sub áreas. </text:p>
          </table:table-cell>
          <table:table-cell table:style-name="ce89" office:value-type="date" office:date-value="2023-08-21" calcext:value-type="date">
            <text:p>21/08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97]=31;[.P97]/30*30;[.P97]/30*[.I97])" office:value-type="currency" office:currency="BRL" office:value="6101" calcext:value-type="currency">
            <text:p>R$ 6.101,0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7]" office:value-type="currency" office:currency="BRL" office:value="0" calcext:value-type="currency">
            <text:p>R$ 0,00</text:p>
          </table:table-cell>
          <table:table-cell table:style-name="ce99" table:formula="of:=SUM([.J97:.N97])" office:value-type="currency" office:currency="BRL" office:value="6101" calcext:value-type="currency">
            <text:p>R$ 6.101,00</text:p>
          </table:table-cell>
          <table:table-cell table:style-name="ce95" office:value-type="currency" office:currency="BRL" office:value="6101" calcext:value-type="currency">
            <text:p>R$ 6.101,0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20" office:value-type="string" calcext:value-type="string">
            <text:p>Andrei Benites Piega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09" xlink:type="simple">PORTARIA DE PESSOAL Nº 1009/GR/UFFS/2023</text:a></text:p>
          </table:table-cell>
          <table:table-cell table:style-name="ce20" office:value-type="string" calcext:value-type="string">
            <text:p><text:s/>ESCON – CNPJ: 11.362.429/0001-45</text:p>
          </table:table-cell>
          <table:table-cell table:style-name="ce85" office:value-type="string" calcext:value-type="string">
            <text:p>40: Capacitar os servidores responsáveis pela gestão/fiscalização dos contratos com terceiros, seja DEMO ou não. Conhecimentos, normativas e negociações referente às normas e métodos de manutenção preventiva e corretiva de equipamentos institucionais. Aprimoramento nas legislações vigentes referente à licitações e contratos de obras. Melhoria na gestão e fiscalização de contratos de obras e de manutenções. Mitigar o risco de processos que possam onerar a instituição e prejudicar o serviço prestado a comunidade acadêmica. Esclarecimento dos fluxos, das negociações de manutenção, possibilidades de manutenção, urgências, prazos da empresa contratada, fluxogramas institucionais de prazos e responsáveis, análise técnica, cobrança de efetivação de serviço.| Aprimoramento nas legislações vigentes referente à licitações e contratos de obras. Melhoria da gestão e fiscalização dos contratos de obra e de manutenção.</text:p>
            <text:p>58: Conhecimento sobre formas mais adequadas de contratação de manutenções.</text:p>
            <text:p>89: Gerir contratos de forma efetiva e eficiente.</text:p>
          </table:table-cell>
          <table:table-cell table:style-name="ce89" office:value-type="date" office:date-value="2023-10-20" calcext:value-type="date">
            <text:p>20/10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98]=31;[.P98]/30*30;[.P98]/30*[.I98])" office:value-type="currency" office:currency="BRL" office:value="3343.604" calcext:value-type="currency">
            <text:p>R$ 3.343,6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8]" office:value-type="currency" office:currency="BRL" office:value="0" calcext:value-type="currency">
            <text:p>R$ 0,00</text:p>
          </table:table-cell>
          <table:table-cell table:style-name="ce99" table:formula="of:=SUM([.J98:.N98])" office:value-type="currency" office:currency="BRL" office:value="3343.604" calcext:value-type="currency">
            <text:p>R$ 3.343,60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20" office:value-type="string" calcext:value-type="string">
            <text:p>Andressa Benvenutti Radaell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19" xlink:type="simple">PORTARIA DE PESSOAL Nº 919/GR/UFFS/2023</text:a></text:p>
          </table:table-cell>
          <table:table-cell table:style-name="ce20" office:value-type="string" calcext:value-type="string">
            <text:p>ENAP – CNPJ: 00.627.612/0001-09</text:p>
          </table:table-cell>
          <table:table-cell table:style-name="ce85" office:value-type="string" calcext:value-type="string">
            <text:p>56 - Compras púbicas segundo a nova lei de licitações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0-19" calcext:value-type="date">
            <text:p>19/10/2023</text:p>
          </table:table-cell>
          <table:table-cell table:style-name="ce7" office:value-type="float" office:value="15" calcext:value-type="float">
            <text:p>15</text:p>
          </table:table-cell>
          <table:table-cell table:style-name="ce99" table:formula="of:=IF([.I99]=31;[.P99]/30*30;[.P99]/30*[.I99])" office:value-type="currency" office:currency="BRL" office:value="3693.585" calcext:value-type="currency">
            <text:p>R$ 3.693,5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99]" office:value-type="currency" office:currency="BRL" office:value="0" calcext:value-type="currency">
            <text:p>R$ 0,00</text:p>
          </table:table-cell>
          <table:table-cell table:style-name="ce99" table:formula="of:=SUM([.J99:.N99])" office:value-type="currency" office:currency="BRL" office:value="3693.585" calcext:value-type="currency">
            <text:p>R$ 3.693,59</text:p>
          </table:table-cell>
          <table:table-cell table:style-name="ce95" office:value-type="currency" office:currency="BRL" office:value="7387.17" calcext:value-type="currency">
            <text:p>R$ 7.387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0" office:value-type="string" calcext:value-type="string">
            <text:p>Bruno da Rocha Nunes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12" xlink:type="simple">PORTARIA DE PESSOAL Nº 1012/GR/UFFS/2023</text:a></text:p>
          </table:table-cell>
          <table:table-cell table:style-name="ce20" office:value-type="string" calcext:value-type="string">
            <text:p>ASSEMBLEIA LEGISLATIVA DO ESTADO DE SANTA CATARINA - CNPJ 83.599.191/0001-87; ENAP – CNPJ: 00.627.612/0001-09</text:p>
          </table:table-cell>
          <table:table-cell table:style-name="ce85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100 - Gerir o orçamento público de forma efetiva e eficiente.| Desenvolver de capacidades frente as mudanças na retenção de impostos.</text:p>
            <text:p>83 - Não se consegue ter processos ou elaboração de documentos relativos a gestão de inovação.</text:p>
          </table:table-cell>
          <table:table-cell table:style-name="ce89" office:value-type="date" office:date-value="2023-10-20" calcext:value-type="date">
            <text:p>20/10/2023</text:p>
          </table:table-cell>
          <table:table-cell table:style-name="ce89" office:value-type="date" office:date-value="2023-11-18" calcext:value-type="date">
            <text:p>18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00]=31;[.P100]/30*30;[.P100]/30*[.I100])" office:value-type="currency" office:currency="BRL" office:value="2189.008" calcext:value-type="currency">
            <text:p>R$ 2.189,0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0]" office:value-type="currency" office:currency="BRL" office:value="0" calcext:value-type="currency">
            <text:p>R$ 0,00</text:p>
          </table:table-cell>
          <table:table-cell table:style-name="ce99" table:formula="of:=SUM([.J100:.N100])" office:value-type="currency" office:currency="BRL" office:value="2189.008" calcext:value-type="currency">
            <text:p>R$ 2.189,01</text:p>
          </table:table-cell>
          <table:table-cell table:style-name="ce95" office:value-type="currency" office:currency="BRL" office:value="5472.52" calcext:value-type="currency">
            <text:p>R$ 5.472,5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Clarice Ribeir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4" xlink:type="simple">PORTARIA DE PESSOAL Nº 924/GR/UFFS/2023</text:a></text:p>
          </table:table-cell>
          <table:table-cell table:style-name="ce20" office:value-type="string" calcext:value-type="string">
            <text:p>Educamundo - CNPJ: 19.543.624/0001-83</text:p>
          </table:table-cell>
          <table:table-cell table:style-name="ce85" office:value-type="string" calcext:value-type="string">
            <text:p>14 - Aprimorar os procedimentos de classificação e os trâmites para a avaliação e destinação de documentos, que são atualizados pelo Arquivo Nacional; Aplicar as recomendações técnicas e entender os requisitos para a digitalização de documentos públicos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2-03" calcext:value-type="date">
            <text:p>03/12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01]=31;[.P101]/30*30;[.P101]/30*[.I101])" office:value-type="currency" office:currency="BRL" office:value="5349.285" calcext:value-type="currency">
            <text:p>R$ 5.349,2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1]" office:value-type="currency" office:currency="BRL" office:value="0" calcext:value-type="currency">
            <text:p>R$ 0,00</text:p>
          </table:table-cell>
          <table:table-cell table:style-name="ce99" table:formula="of:=SUM([.J101:.N101])" office:value-type="currency" office:currency="BRL" office:value="5349.285" calcext:value-type="currency">
            <text:p>R$ 5.349,29</text:p>
          </table:table-cell>
          <table:table-cell table:style-name="ce95" office:value-type="currency" office:currency="BRL" office:value="5943.65" calcext:value-type="currency">
            <text:p>R$ 5.943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Deisi Stangherli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8" xlink:type="simple">PORTARIA DE PESSOAL Nº 928/GR/UFFS/2023</text:a></text:p>
          </table:table-cell>
          <table:table-cell table:style-name="ce20" office:value-type="string" calcext:value-type="string">
            <text:p><text:s/>ENAP – CNPJ: 00.627.612/0001-09 </text:p>
          </table:table-cell>
          <table:table-cell table:style-name="ce85" office:value-type="string" calcext:value-type="string">
            <text:p>111 - Oportunizar o autoconhecimento e o desenvolvimento de técnicas de autoconhecimento e desenvolvimento pessoal.</text:p>
            <text:p>153 - Utilizar assertivamente diferentes ferramentas para criação/edição de planilhas, textos, banco de dados, apresentações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0-19" calcext:value-type="date">
            <text:p>19/10/2023</text:p>
          </table:table-cell>
          <table:table-cell table:style-name="ce7" office:value-type="float" office:value="15" calcext:value-type="float">
            <text:p>15</text:p>
          </table:table-cell>
          <table:table-cell table:style-name="ce99" table:formula="of:=IF([.I102]=31;[.P102]/30*30;[.P102]/30*[.I102])" office:value-type="currency" office:currency="BRL" office:value="2446.285" calcext:value-type="currency">
            <text:p>R$ 2.446,2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2]" office:value-type="currency" office:currency="BRL" office:value="0" calcext:value-type="currency">
            <text:p>R$ 0,00</text:p>
          </table:table-cell>
          <table:table-cell table:style-name="ce99" table:formula="of:=SUM([.J102:.N102])" office:value-type="currency" office:currency="BRL" office:value="2446.285" calcext:value-type="currency">
            <text:p>R$ 2.446,29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0" office:value-type="string" calcext:value-type="string">
            <text:p>Diego Gnoat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4" xlink:type="simple">PORTARIA DE PESSOAL Nº 934/GR/UFFS/2023</text:a></text:p>
          </table:table-cell>
          <table:table-cell table:style-name="ce20" office:value-type="string" calcext:value-type="string">
            <text:p>Escola do Legislativo ALESC - CNPJ: 83.599.191/0001-87; Enap CNPJ: 00.627.612/0001-09</text:p>
          </table:table-cell>
          <table:table-cell table:style-name="ce85" office:value-type="string" calcext:value-type="string"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85 - Liderar de forma efetiva, com foco na gestão de equipes, na gestão de conflitos, na tomada de decisão e na resolução de problemas.| Liderar equipes de forma efetiva.</text:p>
            <text:p>100 - Gerir o orçamento público de forma efetiva e eficiente.| Desenvolver de capacidades frente as mudanças na retenção de impostos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03]=31;[.P103]/30*30;[.P103]/30*[.I103])" office:value-type="currency" office:currency="BRL" office:value="4403.313" calcext:value-type="currency">
            <text:p>R$ 4.403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3]" office:value-type="currency" office:currency="BRL" office:value="0" calcext:value-type="currency">
            <text:p>R$ 0,00</text:p>
          </table:table-cell>
          <table:table-cell table:style-name="ce99" table:formula="of:=SUM([.J103:.N103])" office:value-type="currency" office:currency="BRL" office:value="4403.313" calcext:value-type="currency">
            <text:p>R$ 4.403,31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0" office:value-type="string" calcext:value-type="string">
            <text:p>Dulce Maria Di Mare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0" xlink:type="simple">PORTARIA DE PESSOAL Nº 920/GR/UFFS/2023</text:a></text:p>
          </table:table-cell>
          <table:table-cell table:style-name="ce20" office:value-type="string" calcext:value-type="string">
            <text:p><text:s/>AVAMEC - CNPJ 24.134.488/0001-08</text:p>
          </table:table-cell>
          <table:table-cell table:style-name="ce85" office:value-type="string" calcext:value-type="string">
            <text:p>07 - Adquirir e ampliar conhecimento para intervenções na área das ações afirmativas. Desenvolver conhecimentos sobre gestão da diversidade, inclusão social, acessibilidade e políticas afirmativas.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...)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2-03" calcext:value-type="date">
            <text:p>03/12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04]=31;[.P104]/30*30;[.P104]/30*[.I104])" office:value-type="currency" office:currency="BRL" office:value="4781.268" calcext:value-type="currency">
            <text:p>R$ 4.781,2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4]" office:value-type="currency" office:currency="BRL" office:value="0" calcext:value-type="currency">
            <text:p>R$ 0,00</text:p>
          </table:table-cell>
          <table:table-cell table:style-name="ce99" table:formula="of:=SUM([.J104:.N104])" office:value-type="currency" office:currency="BRL" office:value="4781.268" calcext:value-type="currency">
            <text:p>R$ 4.781,27</text:p>
          </table:table-cell>
          <table:table-cell table:style-name="ce95" office:value-type="currency" office:currency="BRL" office:value="5312.52" calcext:value-type="currency">
            <text:p>R$ 5.312,5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7" office:value-type="string" calcext:value-type="string">
            <text:p>Edson Com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5" xlink:type="simple">PORTARIA DE PESSOAL Nº 875/GR/UFFS/2023</text:a></text:p>
          </table:table-cell>
          <table:table-cell table:style-name="ce57" office:value-type="string" calcext:value-type="string">
            <text:p>GINEAD - CNPJ: 26.962.760/0001-73</text:p>
          </table:table-cell>
          <table:table-cell table:style-name="ce85" office:value-type="string" calcext:value-type="string"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2 - Entender o funcionamento da administração pública, considerando seu conjunto de regramentos.| Aprimorar os conhecimentos em ADMINISTRAÇÃO e suas sub áreas.</text:p>
          </table:table-cell>
          <table:table-cell table:style-name="ce89" office:value-type="date" office:date-value="2023-09-20" calcext:value-type="date">
            <text:p>20/09/2023</text:p>
          </table:table-cell>
          <table:table-cell table:style-name="ce89" office:value-type="date" office:date-value="2023-10-04" calcext:value-type="date">
            <text:p>04/10/2023</text:p>
          </table:table-cell>
          <table:table-cell table:style-name="ce7" office:value-type="float" office:value="4" calcext:value-type="float">
            <text:p>4</text:p>
          </table:table-cell>
          <table:table-cell table:style-name="ce99" table:formula="of:=IF([.I105]=31;[.P105]/30*30;[.P105]/30*[.I105])" office:value-type="currency" office:currency="BRL" office:value="1642.10933333333" calcext:value-type="currency">
            <text:p>R$ 1.642,1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5]" office:value-type="currency" office:currency="BRL" office:value="0" calcext:value-type="currency">
            <text:p>R$ 0,00</text:p>
          </table:table-cell>
          <table:table-cell table:style-name="ce99" table:formula="of:=SUM([.J105:.N105])" office:value-type="currency" office:currency="BRL" office:value="1642.10933333333" calcext:value-type="currency">
            <text:p>R$ 1.642,11</text:p>
          </table:table-cell>
          <table:table-cell table:style-name="ce95" office:value-type="currency" office:currency="BRL" office:value="12315.82" calcext:value-type="currency">
            <text:p>R$ 12.315,8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5">
          <table:table-cell table:style-name="ce7" office:value-type="string" calcext:value-type="string">
            <text:p>Elaine Aparecida Lorenzon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2" xlink:type="simple">PORTARIA DE PESSOAL Nº 502/GR/UFFS/2023</text:a></text:p>
          </table:table-cell>
          <table:table-cell table:style-name="ce57" office:value-type="string" calcext:value-type="string">
            <text:p>Cursos 24 horas - CNPJ 09.428.468/0001-56</text:p>
            <text:p>ENAP – CNPJ: 00627612/0001-09</text:p>
            <text:p>Portal Educação – CNPJ: 17.543.049/0001-93</text:p>
            <text:p/>
          </table:table-cell>
          <table:table-cell table:style-name="ce71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</text:p>
            <text:p>humanos, educação inclusiva…</text:p>
            <text:p>14 - Aprimorar os procedimentos de classificação e os trâmites para a avaliação e destinação de documentos, que são atualizados pelo Arquivo Nacional| Planejar, implantar, utilizar e gerenciar um Repositório Arquivístico Digital Confiável| Aperfeiçoar o entendimento da aplicação da Lei Geral de Proteção de Dados – LGPD e da Lei de Acesso à Informação – LAI | Aplicar as recomendações técnicas e entender os requisitos para a digitalização de documentos públicos| Aprimorar a utilização de ferramentas para a difusão de documentos e aplicação das normas de descrição de documentos.</text:p>
            <text:p/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06]=31;[.P106]/30*30;[.P106]/30*[.I106])" office:value-type="currency" office:currency="BRL" office:value="579.000666666667" calcext:value-type="currency">
            <text:p>R$ 579,0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6]" office:value-type="currency" office:currency="BRL" office:value="0" calcext:value-type="currency">
            <text:p>R$ 0,00</text:p>
          </table:table-cell>
          <table:table-cell table:style-name="ce99" table:formula="of:=SUM([.J106:.N106])" office:value-type="currency" office:currency="BRL" office:value="579.000666666667" calcext:value-type="currency">
            <text:p>R$ 579,00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6">
          <table:table-cell table:style-name="ce7" office:value-type="string" calcext:value-type="string">
            <text:p>Elenice Sche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7" xlink:type="simple">PORTARIA DE PESSOAL Nº 927/GR/UFFS/2023</text:a></text:p>
          </table:table-cell>
          <table:table-cell table:style-name="ce57" office:value-type="string" calcext:value-type="string">
            <text:p><text:s/>Ellocursos Psicologia – CNPJ 40.090.634/0001-05</text:p>
          </table:table-cell>
          <table:table-cell table:style-name="ce71" office:value-type="string" calcext:value-type="string">
            <text:p>161 - Adquirir e ampliar o conhecimento na área de Saúde Mental e bem estar (incluindo estagiários, bolsistas).| Qualificar e fortalecer a capacidade técnica-operativa e teórica-crítica dos psicólogos das equipes dos SAEs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07]=31;[.P107]/30*30;[.P107]/30*[.I107])" office:value-type="currency" office:currency="BRL" office:value="8438.094" calcext:value-type="currency">
            <text:p>R$ 8.438,0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7]" office:value-type="currency" office:currency="BRL" office:value="0" calcext:value-type="currency">
            <text:p>R$ 0,00</text:p>
          </table:table-cell>
          <table:table-cell table:style-name="ce99" table:formula="of:=SUM([.J107:.N107])" office:value-type="currency" office:currency="BRL" office:value="8438.094" calcext:value-type="currency">
            <text:p>R$ 8.438,09</text:p>
          </table:table-cell>
          <table:table-cell table:style-name="ce95" office:value-type="currency" office:currency="BRL" office:value="9375.66" calcext:value-type="currency">
            <text:p>R$ 9.375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7">
          <table:table-cell table:style-name="ce7" office:value-type="string" calcext:value-type="string">
            <text:p>Elias Veda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53" xlink:type="simple">PORTARIA DE PESSOAL Nº 953/GR/UFFS/2023</text:a></text:p>
          </table:table-cell>
          <table:table-cell table:style-name="ce57" office:value-type="string" calcext:value-type="string">
            <text:p>ENAP – CNPJ: 00.627.612/0001-09</text:p>
          </table:table-cell>
          <table:table-cell table:style-name="ce71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50 - Trabalhar de forma transversal com assuntos exigidos pela legislaçãonos currículos escolar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111 - Oportunizar o autoconhecimento e o desenvolvimento de técnicas de autoconhecimento e desenvolvimento pessoal.</text:p>
            <text:p>120 - Saber acerca da proteção de dados.</text:p>
            <text:p>122 - Utilizar eficientemente os sistemas informatizados internos e externos, fazendo uso pleno de suas funcionalidades.</text:p>
            <text:p>124 - Desenvolver políticas públicas que aproximem a instituição da comunidade e fomentem o desenvolvimento regional.</text:p>
            <text:p>135 - Aplicações e estratégias que formam o universo do marketing digital e da gestão de redes e mídias sociais.| Planejar estrategicamente campanhas para redes; gerenciar e acompanhar o desempenho dessas; utilizar todos os recursos disponíveis.</text:p>
            <text:p>| Planejar estrategicamente campanhas para redes; gerenciar e acompanhar o desempenho dessas; utilizar todos os recursos</text:p>
            <text:p>Disponíveis. | Planejar estrategicamente campanhas para redes; gerenciar e acompanhar o desempenho dessas; utilizar todos os recursos disponíveis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3-12-03" calcext:value-type="date">
            <text:p>03/12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08]=31;[.P108]/30*30;[.P108]/30*[.I108])" office:value-type="currency" office:currency="BRL" office:value="4078.953" calcext:value-type="currency">
            <text:p>R$ 4.078,9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8]" office:value-type="currency" office:currency="BRL" office:value="0" calcext:value-type="currency">
            <text:p>R$ 0,00</text:p>
          </table:table-cell>
          <table:table-cell table:style-name="ce99" table:formula="of:=SUM([.J108:.N108])" office:value-type="currency" office:currency="BRL" office:value="4078.953" calcext:value-type="currency">
            <text:p>R$ 4.078,95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8">
          <table:table-cell table:style-name="ce7" office:value-type="string" calcext:value-type="string">
            <text:p>Eliseu dos Santos Lim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6" xlink:type="simple">PORTARIA DE PESSOAL Nº 936/GR/UFFS/2023</text:a></text:p>
          </table:table-cell>
          <table:table-cell table:style-name="ce57" office:value-type="string" calcext:value-type="string">
            <text:p>ENAP – CNPJ: 00.627.612/0001-09</text:p>
          </table:table-cell>
          <table:table-cell table:style-name="ce71" office:value-type="string" calcext:value-type="string">
            <text:p>85. Liderar de forma efetiva, com foco na gestão de equipes, na gestão de conflitos, na tomada de decisão e na resolução de problemas. Liderar equipes de forma efetiva.</text:p>
            <text:p>134. Trabalhar em equipe de forma efetiva, mantendo um bom relacionamento interpessoal no ambiente de trabalho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3-10-19" calcext:value-type="date">
            <text:p>19/10/2023</text:p>
          </table:table-cell>
          <table:table-cell table:style-name="ce7" office:value-type="float" office:value="15" calcext:value-type="float">
            <text:p>15</text:p>
          </table:table-cell>
          <table:table-cell table:style-name="ce99" table:formula="of:=IF([.I109]=31;[.P109]/30*30;[.P109]/30*[.I109])" office:value-type="currency" office:currency="BRL" office:value="5385.295" calcext:value-type="currency">
            <text:p>R$ 5.385,3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09]" office:value-type="currency" office:currency="BRL" office:value="0" calcext:value-type="currency">
            <text:p>R$ 0,00</text:p>
          </table:table-cell>
          <table:table-cell table:style-name="ce99" table:formula="of:=SUM([.J109:.N109])" office:value-type="currency" office:currency="BRL" office:value="5385.295" calcext:value-type="currency">
            <text:p>R$ 5.385,30</text:p>
          </table:table-cell>
          <table:table-cell table:style-name="ce95" office:value-type="currency" office:currency="BRL" office:value="10770.59" calcext:value-type="currency">
            <text:p>R$ 10.770,5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7" office:value-type="string" calcext:value-type="string">
            <text:p>Elza Antonia Spagnol Va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6" xlink:type="simple">PORTARIA DE PESSOAL Nº 496/GR/UFFS/2023</text:a></text:p>
          </table:table-cell>
          <table:table-cell table:style-name="ce8" office:value-type="string" calcext:value-type="string">
            <text:p>Cursos Virtuais NET – 08.179.401/0001-62</text:p>
          </table:table-cell>
          <table:table-cell table:style-name="ce71" office:value-type="string" calcext:value-type="string">
            <text:p>5 - Ampliar conhecimentos a nível de Lato Sensu e Stricto Sensu.</text:p>
          </table:table-cell>
          <table:table-cell table:style-name="ce87" office:value-type="date" office:date-value="2023-07-05" calcext:value-type="date">
            <text:p>05/07/2023</text:p>
          </table:table-cell>
          <table:table-cell table:style-name="ce8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10]=31;[.P110]/30*30;[.P110]/30*[.I110])" office:value-type="currency" office:currency="BRL" office:value="648.846666666667" calcext:value-type="currency">
            <text:p>R$ 648,8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0]" office:value-type="currency" office:currency="BRL" office:value="0" calcext:value-type="currency">
            <text:p>R$ 0,00</text:p>
          </table:table-cell>
          <table:table-cell table:style-name="ce99" table:formula="of:=SUM([.J110:.N110])" office:value-type="currency" office:currency="BRL" office:value="648.846666666667" calcext:value-type="currency">
            <text:p>R$ 648,85</text:p>
          </table:table-cell>
          <table:table-cell table:style-name="ce95" office:value-type="currency" office:currency="BRL" office:value="9732.7" calcext:value-type="currency">
            <text:p>R$ 9.732,7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7" office:value-type="string" calcext:value-type="string">
            <text:p>Evertom Licovi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3" xlink:type="simple">PORTARIA DE PESSOAL Nº 873/GR/UFFS/2023</text:a></text:p>
          </table:table-cell>
          <table:table-cell table:style-name="ce8" office:value-type="string" calcext:value-type="string">
            <text:p>CEDEP - CNPJ 18.182.849/0001-99</text:p>
          </table:table-cell>
          <table:table-cell table:style-name="ce71" office:value-type="string" calcext:value-type="string">
            <text:p>100 - Gerir o orçamento público de forma efetiva e eficiente.| Desenvolver de capacidades frente as mudanças na retenção de impostos.</text:p>
          </table:table-cell>
          <table:table-cell table:style-name="ce87" office:value-type="date" office:date-value="2023-09-20" calcext:value-type="date">
            <text:p>20/09/2023</text:p>
          </table:table-cell>
          <table:table-cell table:style-name="ce87" office:value-type="date" office:date-value="2023-10-04" calcext:value-type="date">
            <text:p>04/10/2023</text:p>
          </table:table-cell>
          <table:table-cell table:style-name="ce7" office:value-type="float" office:value="4" calcext:value-type="float">
            <text:p>4</text:p>
          </table:table-cell>
          <table:table-cell table:style-name="ce99" table:formula="of:=IF([.I111]=31;[.P111]/30*30;[.P111]/30*[.I111])" office:value-type="currency" office:currency="BRL" office:value="640.4" calcext:value-type="currency">
            <text:p>R$ 640,4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1]" office:value-type="currency" office:currency="BRL" office:value="0" calcext:value-type="currency">
            <text:p>R$ 0,00</text:p>
          </table:table-cell>
          <table:table-cell table:style-name="ce99" table:formula="of:=SUM([.J111:.N111])" office:value-type="currency" office:currency="BRL" office:value="640.4" calcext:value-type="currency">
            <text:p>R$ 640,40</text:p>
          </table:table-cell>
          <table:table-cell table:style-name="ce95" office:value-type="currency" office:currency="BRL" office:value="4803" calcext:value-type="currency">
            <text:p>R$ 4.803,0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7" office:value-type="string" calcext:value-type="string">
            <text:p>Fabio Alex Zena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19" xlink:type="simple">PORTARIA DE PESSOAL Nº 719/GR/UFFS/2023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71" office:value-type="string" calcext:value-type="string">
            <text:p>40 - Melhoria da gestão e fiscalização de contratos de obras e manutenção.</text:p>
            <text:p>75 - Gerir pessoas de forma efetiva, aplicando as melhores práticas e tendências trazidas pela legislação.| Ampliar os conhecimento dos vários temas de Gestão Pública na área de Gestão de Pessoas.</text:p>
            <text:p/>
          </table:table-cell>
          <table:table-cell table:style-name="ce87" office:value-type="date" office:date-value="2023-09-05" calcext:value-type="date">
            <text:p>05/09/2023</text:p>
          </table:table-cell>
          <table:table-cell table:style-name="ce87" office:value-type="date" office:date-value="2023-10-04" calcext:value-type="date">
            <text:p>04/10/2023</text:p>
          </table:table-cell>
          <table:table-cell table:style-name="ce7" office:value-type="float" office:value="4" calcext:value-type="float">
            <text:p>4</text:p>
          </table:table-cell>
          <table:table-cell table:style-name="ce99" table:formula="of:=IF([.I112]=31;[.P112]/30*30;[.P112]/30*[.I112])" office:value-type="currency" office:currency="BRL" office:value="1398.528" calcext:value-type="currency">
            <text:p>R$ 1.398,5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2]" office:value-type="currency" office:currency="BRL" office:value="0" calcext:value-type="currency">
            <text:p>R$ 0,00</text:p>
          </table:table-cell>
          <table:table-cell table:style-name="ce99" table:formula="of:=SUM([.J112:.N112])" office:value-type="currency" office:currency="BRL" office:value="1398.528" calcext:value-type="currency">
            <text:p>R$ 1.398,53</text:p>
          </table:table-cell>
          <table:table-cell table:style-name="ce95" office:value-type="currency" office:currency="BRL" office:value="10488.96" calcext:value-type="currency">
            <text:p>R$ 10.488,9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Francisco Angs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08" xlink:type="simple">PORTARIA DE PESSOAL Nº 1008/GR/UFFS/2023</text:a></text:p>
          </table:table-cell>
          <table:table-cell table:style-name="ce8" office:value-type="string" calcext:value-type="string">
            <text:p>ESCON - CNPJ: 11.3623429/001-45</text:p>
          </table:table-cell>
          <table:table-cell table:style-name="ce71" office:value-type="string" calcext:value-type="string">
            <text:p>46 - Ampliar conhecimentos atinentes às novas tecnologias da comunicação e informação e suas aplicações na educação, bem como instrumentalizar os docentes para o trabalho com metodologias ativas, com enfoque problematizador, provocando o repensar da ação pedagógica.</text:p>
          </table:table-cell>
          <table:table-cell table:style-name="ce87" office:value-type="date" office:date-value="2023-10-20" calcext:value-type="date">
            <text:p>20/10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13]=31;[.P113]/30*30;[.P113]/30*[.I113])" office:value-type="currency" office:currency="BRL" office:value="2566.512" calcext:value-type="currency">
            <text:p>R$ 2.566,5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3]" office:value-type="currency" office:currency="BRL" office:value="0" calcext:value-type="currency">
            <text:p>R$ 0,00</text:p>
          </table:table-cell>
          <table:table-cell table:style-name="ce99" table:formula="of:=SUM([.J113:.N113])" office:value-type="currency" office:currency="BRL" office:value="2566.512" calcext:value-type="currency">
            <text:p>R$ 2.566,51</text:p>
          </table:table-cell>
          <table:table-cell table:style-name="ce95" office:value-type="currency" office:currency="BRL" office:value="6416.28" calcext:value-type="currency">
            <text:p>R$ 6.416,2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7" office:value-type="string" calcext:value-type="string">
            <text:p>Gelson Roque Guzz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1" xlink:type="simple">PORTARIA DE PESSOAL Nº 921/GR/UFFS/2023</text:a></text:p>
          </table:table-cell>
          <table:table-cell table:style-name="ce8" office:value-type="string" calcext:value-type="string">
            <text:p>ENAP – CNPJ: 00.627.612/0001-09; <text:s/>IFRS – CNPJ: 10.637.926/0001-46</text:p>
          </table:table-cell>
          <table:table-cell table:style-name="ce71" office:value-type="string" calcext:value-type="string">
            <text:p>59 - Acompanhar de forma assertiva a evolução da conduta ética esperada dos agentes públicos.| Aprimorar o conhecimentos para desenvolver consciência ética e suas relações no serviço público, aprimorando as ações e relações na UFF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14]=31;[.P114]/30*30;[.P114]/30*[.I114])" office:value-type="currency" office:currency="BRL" office:value="8773.488" calcext:value-type="currency">
            <text:p>R$ 8.773,4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4]" office:value-type="currency" office:currency="BRL" office:value="0" calcext:value-type="currency">
            <text:p>R$ 0,00</text:p>
          </table:table-cell>
          <table:table-cell table:style-name="ce99" table:formula="of:=SUM([.J114:.N114])" office:value-type="currency" office:currency="BRL" office:value="8773.488" calcext:value-type="currency">
            <text:p>R$ 8.773,49</text:p>
          </table:table-cell>
          <table:table-cell table:style-name="ce95" office:value-type="currency" office:currency="BRL" office:value="9748.32" calcext:value-type="currency">
            <text:p>R$ 9.748,3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Gilberto Matias Ruff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06" xlink:type="simple">PORTARIA DE PESSOAL Nº 1006/GR/UFFS/2023</text:a></text:p>
          </table:table-cell>
          <table:table-cell table:style-name="ce8" office:value-type="string" calcext:value-type="string">
            <text:p>Hashtag Treinamentos LTDA – CNPJ: 26.344.392/0001-08</text:p>
          </table:table-cell>
          <table:table-cell table:style-name="ce71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87" office:value-type="date" office:date-value="2023-10-20" calcext:value-type="date">
            <text:p>20/10/2023</text:p>
          </table:table-cell>
          <table:table-cell table:style-name="ce87" office:value-type="date" office:date-value="2023-11-18" calcext:value-type="date">
            <text:p>18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15]=31;[.P115]/30*30;[.P115]/30*[.I115])" office:value-type="currency" office:currency="BRL" office:value="3909.444" calcext:value-type="currency">
            <text:p>R$ 3.909,4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5]" office:value-type="currency" office:currency="BRL" office:value="0" calcext:value-type="currency">
            <text:p>R$ 0,00</text:p>
          </table:table-cell>
          <table:table-cell table:style-name="ce99" table:formula="of:=SUM([.J115:.N115])" office:value-type="currency" office:currency="BRL" office:value="3909.444" calcext:value-type="currency">
            <text:p>R$ 3.909,44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Jaqueline Laurind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04" xlink:type="simple">PORTARIA DE PESSOAL Nº 1004/GR/UFFS/2023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71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</text:p>
          </table:table-cell>
          <table:table-cell table:style-name="ce87" office:value-type="date" office:date-value="2023-10-20" calcext:value-type="date">
            <text:p>20/10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16]=31;[.P116]/30*30;[.P116]/30*[.I116])" office:value-type="currency" office:currency="BRL" office:value="2288.22" calcext:value-type="currency">
            <text:p>R$ 2.288,2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6]" office:value-type="currency" office:currency="BRL" office:value="0" calcext:value-type="currency">
            <text:p>R$ 0,00</text:p>
          </table:table-cell>
          <table:table-cell table:style-name="ce99" table:formula="of:=SUM([.J116:.N116])" office:value-type="currency" office:currency="BRL" office:value="2288.22" calcext:value-type="currency">
            <text:p>R$ 2.288,22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9">
          <table:table-cell table:style-name="ce7" office:value-type="string" calcext:value-type="string">
            <text:p>Jerry Cenise Marqu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0" xlink:type="simple">PORTARIA DE PESSOAL Nº 930/GR/UFFS/2023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71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17]=31;[.P117]/30*30;[.P117]/30*[.I117])" office:value-type="currency" office:currency="BRL" office:value="4403.313" calcext:value-type="currency">
            <text:p>R$ 4.403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7]" office:value-type="currency" office:currency="BRL" office:value="0" calcext:value-type="currency">
            <text:p>R$ 0,00</text:p>
          </table:table-cell>
          <table:table-cell table:style-name="ce99" table:formula="of:=SUM([.J117:.N117])" office:value-type="currency" office:currency="BRL" office:value="4403.313" calcext:value-type="currency">
            <text:p>R$ 4.403,31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20" office:value-type="string" calcext:value-type="string">
            <text:p>Jorge Valdair Psidoni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878" xlink:type="simple">PORTARIA DE PESSOAL Nº 878/GR/UFFS/2023</text:a></text:p>
          </table:table-cell>
          <table:table-cell table:style-name="ce57" office:value-type="string" calcext:value-type="string">
            <text:p>Escon – CNPJ: 11.362.429/0001-45</text:p>
          </table:table-cell>
          <table:table-cell table:style-name="ce71" office:value-type="string" calcext:value-type="string">
            <text:p>135 – Aplicações e estratégias que formam o universo do marketing digital e da gestão de redes e mídias sociais.| Planejar estrategicamente campanhas para redes; gerenciar e acompanhar o desempenho dessas; utilizar todos os recursos disponíveis. | Planejar estrategicamente campanhas para redes; gerenciar e acompanhar o desempenho dessas; utilizar todos os recursos disponíveis. | Planejar estrategicamente campanhas para redes; gerenciar e acompanhar o desempenho dessas; utilizar todos os recursos disponíveis</text:p>
          </table:table-cell>
          <table:table-cell table:style-name="ce89" office:value-type="date" office:date-value="2023-09-20" calcext:value-type="date">
            <text:p>20/09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18]=31;[.P118]/30*30;[.P118]/30*[.I118])" office:value-type="currency" office:currency="BRL" office:value="9773.61" calcext:value-type="currency">
            <text:p>R$ 9.773,6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8]" office:value-type="currency" office:currency="BRL" office:value="0" calcext:value-type="currency">
            <text:p>R$ 0,00</text:p>
          </table:table-cell>
          <table:table-cell table:style-name="ce99" table:formula="of:=SUM([.J118:.N118])" office:value-type="currency" office:currency="BRL" office:value="9773.61" calcext:value-type="currency">
            <text:p>R$ 9.773,61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Josiana Salete Kemp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20" xlink:type="simple">PORTARIA DE PESSOAL Nº 720/GR/UFFS/2023</text:a></text:p>
          </table:table-cell>
          <table:table-cell table:style-name="ce57" office:value-type="string" calcext:value-type="string">
            <text:p><text:s/>Imazon - CNPJ: 10.910.194/0001-16</text:p>
          </table:table-cell>
          <table:table-cell table:style-name="ce71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89" office:value-type="date" office:date-value="2023-09-05" calcext:value-type="date">
            <text:p>05/09/2023</text:p>
          </table:table-cell>
          <table:table-cell table:style-name="ce89" office:value-type="date" office:date-value="2023-10-04" calcext:value-type="date">
            <text:p>04/10/2023</text:p>
          </table:table-cell>
          <table:table-cell table:style-name="ce7" office:value-type="float" office:value="4" calcext:value-type="float">
            <text:p>4</text:p>
          </table:table-cell>
          <table:table-cell table:style-name="ce99" table:formula="of:=IF([.I119]=31;[.P119]/30*30;[.P119]/30*[.I119])" office:value-type="currency" office:currency="BRL" office:value="747.722666666667" calcext:value-type="currency">
            <text:p>R$ 747,7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19]" office:value-type="currency" office:currency="BRL" office:value="0" calcext:value-type="currency">
            <text:p>R$ 0,00</text:p>
          </table:table-cell>
          <table:table-cell table:style-name="ce99" table:formula="of:=SUM([.J119:.N119])" office:value-type="currency" office:currency="BRL" office:value="747.722666666667" calcext:value-type="currency">
            <text:p>R$ 747,72</text:p>
          </table:table-cell>
          <table:table-cell table:style-name="ce95" office:value-type="currency" office:currency="BRL" office:value="5607.92" calcext:value-type="currency">
            <text:p>R$ 5.607,9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Laura Spaniol Martin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1003" xlink:type="simple">PORTARIA DE PESSOAL Nº 1003/GR/UFFS/2023</text:a></text:p>
          </table:table-cell>
          <table:table-cell table:style-name="ce57" office:value-type="string" calcext:value-type="string">
            <text:p><text:s/>ENAP – CNPJ: 00.627.612/0001-09</text:p>
          </table:table-cell>
          <table:table-cell table:style-name="ce71" office:value-type="string" calcext:value-type="string">
            <text:p>59 - Acompanhar de forma assertiva a evolução da conduta ética esperada dos agentes públicos. Aprimorar os conhecimentos para desenvolver consciência ética e suas relações no serviço público, aprimorando as ações e relações na UFFS.</text:p>
            <text:p>89 - Gerir contratos de forma efetiva e eficiente.</text:p>
          </table:table-cell>
          <table:table-cell table:style-name="ce89" office:value-type="date" office:date-value="2023-10-20" calcext:value-type="date">
            <text:p>20/10/2023</text:p>
          </table:table-cell>
          <table:table-cell table:style-name="ce89" office:value-type="date" office:date-value="2023-11-18" calcext:value-type="date">
            <text:p>18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20]=31;[.P120]/30*30;[.P120]/30*[.I120])" office:value-type="currency" office:currency="BRL" office:value="2288.22" calcext:value-type="currency">
            <text:p>R$ 2.288,2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0]" office:value-type="currency" office:currency="BRL" office:value="0" calcext:value-type="currency">
            <text:p>R$ 0,00</text:p>
          </table:table-cell>
          <table:table-cell table:style-name="ce99" table:formula="of:=SUM([.J120:.N120])" office:value-type="currency" office:currency="BRL" office:value="2288.22" calcext:value-type="currency">
            <text:p>R$ 2.288,22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20" office:value-type="string" calcext:value-type="string">
            <text:p>Leila Aparecida Guis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2" xlink:type="simple">PORTARIA DE PESSOAL Nº 922/GR/UFFS/2023</text:a></text:p>
          </table:table-cell>
          <table:table-cell table:style-name="ce57" office:value-type="string" calcext:value-type="string">
            <text:p>ENAP - CNPJ: 00.627.612/0001-09</text:p>
          </table:table-cell>
          <table:table-cell table:style-name="ce71" office:value-type="string" calcext:value-type="string">
            <text:p>98 - Incorporar conhecimentos teóricos e práticos nas áreas de TI, especialmente nos processos de inovação tecnológica e transformação digital.</text:p>
            <text:p>140 - Não se sabe estar focado no que esta fazendo no momento presente. Treinamento para melhorar o foco no que se está fazendo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0-19" calcext:value-type="date">
            <text:p>19/10/2023</text:p>
          </table:table-cell>
          <table:table-cell table:style-name="ce7" office:value-type="float" office:value="15" calcext:value-type="float">
            <text:p>15</text:p>
          </table:table-cell>
          <table:table-cell table:style-name="ce99" table:formula="of:=IF([.I121]=31;[.P121]/30*30;[.P121]/30*[.I121])" office:value-type="currency" office:currency="BRL" office:value="2998.495" calcext:value-type="currency">
            <text:p>R$ 2.998,5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1]" office:value-type="currency" office:currency="BRL" office:value="0" calcext:value-type="currency">
            <text:p>R$ 0,00</text:p>
          </table:table-cell>
          <table:table-cell table:style-name="ce99" table:formula="of:=SUM([.J121:.N121])" office:value-type="currency" office:currency="BRL" office:value="2998.495" calcext:value-type="currency">
            <text:p>R$ 2.998,50</text:p>
          </table:table-cell>
          <table:table-cell table:style-name="ce95" office:value-type="currency" office:currency="BRL" office:value="5996.99" calcext:value-type="currency">
            <text:p>R$ 5.996,9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Lidiane Marcant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40" xlink:type="simple">PORTARIA DE PESSOAL Nº 940/GR/UFFS/2023</text:a></text:p>
          </table:table-cell>
          <table:table-cell table:style-name="ce57" office:value-type="string" calcext:value-type="string">
            <text:p>ENAP - CNPJ: 00.627.612/0001-09; UFFS – CNPJ: 11.234.780/0002-31</text:p>
          </table:table-cell>
          <table:table-cell table:style-name="ce71" office:value-type="string" calcext:value-type="string">
            <text:p>56 - Compras Públ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22]=31;[.P122]/30*30;[.P122]/30*[.I122])" office:value-type="currency" office:currency="BRL" office:value="5397.291" calcext:value-type="currency">
            <text:p>R$ 5.397,2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2]" office:value-type="currency" office:currency="BRL" office:value="0" calcext:value-type="currency">
            <text:p>R$ 0,00</text:p>
          </table:table-cell>
          <table:table-cell table:style-name="ce99" table:formula="of:=SUM([.J122:.N122])" office:value-type="currency" office:currency="BRL" office:value="5397.291" calcext:value-type="currency">
            <text:p>R$ 5.397,29</text:p>
          </table:table-cell>
          <table:table-cell table:style-name="ce95" office:value-type="currency" office:currency="BRL" office:value="5996.99" calcext:value-type="currency">
            <text:p>R$ 5.996,9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0" office:value-type="string" calcext:value-type="string">
            <text:p>Maico Fernando Wilges Carnei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37" xlink:type="simple">PORTARIA DE PESSOAL Nº 937/GR/UFFS/2023</text:a></text:p>
          </table:table-cell>
          <table:table-cell table:style-name="ce57" office:value-type="string" calcext:value-type="string">
            <text:p>Enap - CNPJ nº 00.627.612/0001-09</text:p>
          </table:table-cell>
          <table:table-cell table:style-name="ce71" office:value-type="string" calcext:value-type="string">
            <text:p>3 - Incorporar conhecimentos em frameworks e ferramentas de gestão de TI tais como COBIT, ITIL, SCRUM, PMBOK, BABOK, etc.</text:p>
            <text:p>9 - Aplicar conceitos de ciência de dados sobre as bases institucionais</text:p>
            <text:p>78 - Gerenciamento de serviços de TIC.</text:p>
            <text:p>97 - Ter conhecimento das novas tecnologias e inovações para melhorar a qualidade nos serviços prestados.</text:p>
            <text:p>144 - Capacitação em PowerBI. Necessária para produzir indicadores de desempenho para a área de projetos de TI e governança de TI.</text:p>
          </table:table-cell>
          <table:table-cell table:style-name="ce89" office:value-type="date" office:date-value="2023-10-05" calcext:value-type="date">
            <text:p>05/10/2023</text:p>
          </table:table-cell>
          <table:table-cell table:style-name="ce89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23]=31;[.P123]/30*30;[.P123]/30*[.I123])" office:value-type="currency" office:currency="BRL" office:value="7523.109" calcext:value-type="currency">
            <text:p>R$ 7.523,1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3]" office:value-type="currency" office:currency="BRL" office:value="0" calcext:value-type="currency">
            <text:p>R$ 0,00</text:p>
          </table:table-cell>
          <table:table-cell table:style-name="ce99" table:formula="of:=SUM([.J123:.N123])" office:value-type="currency" office:currency="BRL" office:value="7523.109" calcext:value-type="currency">
            <text:p>R$ 7.523,11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Maristela Parise de Lim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727" xlink:type="simple">PORTARIA DE PESSOAL Nº 727/GR/UFFS/2023</text:a></text:p>
          </table:table-cell>
          <table:table-cell table:style-name="ce8" office:value-type="string" calcext:value-type="string">
            <text:p>ESCOLA CENED – CNPJ: 10.326.300/0001-19</text:p>
          </table:table-cell>
          <table:table-cell table:style-name="ce71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87" office:value-type="date" office:date-value="2023-09-05" calcext:value-type="date">
            <text:p>05/09/2023</text:p>
          </table:table-cell>
          <table:table-cell table:style-name="ce87" office:value-type="date" office:date-value="2023-10-04" calcext:value-type="date">
            <text:p>04/10/2023</text:p>
          </table:table-cell>
          <table:table-cell table:style-name="ce7" office:value-type="float" office:value="4" calcext:value-type="float">
            <text:p>4</text:p>
          </table:table-cell>
          <table:table-cell table:style-name="ce99" table:formula="of:=IF([.I124]=31;[.P124]/30*30;[.P124]/30*[.I124])" office:value-type="currency" office:currency="BRL" office:value="934.261333333333" calcext:value-type="currency">
            <text:p>R$ 934,26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4]" office:value-type="currency" office:currency="BRL" office:value="0" calcext:value-type="currency">
            <text:p>R$ 0,00</text:p>
          </table:table-cell>
          <table:table-cell table:style-name="ce99" table:formula="of:=SUM([.J124:.N124])" office:value-type="currency" office:currency="BRL" office:value="934.261333333333" calcext:value-type="currency">
            <text:p>R$ 934,26</text:p>
          </table:table-cell>
          <table:table-cell table:style-name="ce95" office:value-type="currency" office:currency="BRL" office:value="7006.96" calcext:value-type="currency">
            <text:p>R$ 7.006,9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20" office:value-type="string" calcext:value-type="string">
            <text:p>Marlei Maria Diedri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926" xlink:type="simple">PORTARIA DE PESSOAL Nº 926/GR/UFFS/2023</text:a></text:p>
          </table:table-cell>
          <table:table-cell table:style-name="ce8" office:value-type="string" calcext:value-type="string">
            <text:p>ENAP – CNPJ: 00.627.612/0001-09; EDUCAMUNDO - CNPJ: 19.543.624/0001-83</text:p>
          </table:table-cell>
          <table:table-cell table:style-name="ce71" office:value-type="string" calcext:value-type="string">
            <text:p>135 - Aplicações e estratégias que formam o universo do marketing digital e da gestão de redes e mídias sociais. Planejar estrategicamente campanhas para redes; gerenciar e acompanhar o desempenho dessas; utilizar todos os recursos disponíveis.</text:p>
            <text:p>38 - Realizar descrição de imagens para deficientes visuais nos ambientes digitais.</text:p>
            <text:p>134 - Trabalhar em equipe de forma efetiva, mantendo um bom relacionamento interpessoal no ambiente de trabalho.</text:p>
            <text:p>84 - Avaliar adequadamente as características técnicas da produção de livros digitais realizada pelas empresas contratadas via pregão.</text:p>
          </table:table-cell>
          <table:table-cell table:style-name="ce87" office:value-type="date" office:date-value="2023-10-05" calcext:value-type="date">
            <text:p>05/10/2023</text:p>
          </table:table-cell>
          <table:table-cell table:style-name="ce87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25]=31;[.P125]/30*30;[.P125]/30*[.I125])" office:value-type="currency" office:currency="BRL" office:value="9753.228" calcext:value-type="currency">
            <text:p>R$ 9.753,23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5]" office:value-type="currency" office:currency="BRL" office:value="0" calcext:value-type="currency">
            <text:p>R$ 0,00</text:p>
          </table:table-cell>
          <table:table-cell table:style-name="ce99" table:formula="of:=SUM([.J125:.N125])" office:value-type="currency" office:currency="BRL" office:value="9753.228" calcext:value-type="currency">
            <text:p>R$ 9.753,23</text:p>
          </table:table-cell>
          <table:table-cell table:style-name="ce95" office:value-type="currency" office:currency="BRL" office:value="10836.92" calcext:value-type="currency">
            <text:p>R$ 10.836,9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Naudio Ladir Diering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43" xlink:type="simple">PORTARIA DE PESSOAL Nº 543/GR/UFFS/2023</text:a></text:p>
          </table:table-cell>
          <table:table-cell table:style-name="ce66" office:value-type="string" calcext:value-type="string">
            <text:p>Escon – CNPJ:11.362.429/0001-45</text:p>
          </table:table-cell>
          <table:table-cell table:style-name="ce76" office:value-type="string" calcext:value-type="string">
            <text:p>65 – Melhorar as técnicas de cultivo agroecológico de plantas. Manter a atualização em novas técnicas de manejo agroecológico. Capacitar servidores para novas tecnologias que podem ser integradas nas atividades da área experimental e no atendimento aos usuários das estruturas.</text:p>
          </table:table-cell>
          <table:table-cell table:style-name="ce97" office:value-type="date" office:date-value="2023-07-20" calcext:value-type="date">
            <text:p>20/07/2023</text:p>
          </table:table-cell>
          <table:table-cell table:style-name="ce9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26]=31;[.P126]/30*30;[.P126]/30*[.I126])" office:value-type="currency" office:currency="BRL" office:value="427.752" calcext:value-type="currency">
            <text:p>R$ 427,7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6]" office:value-type="currency" office:currency="BRL" office:value="0" calcext:value-type="currency">
            <text:p>R$ 0,00</text:p>
          </table:table-cell>
          <table:table-cell table:style-name="ce99" table:formula="of:=SUM([.J126:.N126])" office:value-type="currency" office:currency="BRL" office:value="427.752" calcext:value-type="currency">
            <text:p>R$ 427,75</text:p>
          </table:table-cell>
          <table:table-cell table:style-name="ce95" office:value-type="currency" office:currency="BRL" office:value="6416.28" calcext:value-type="currency">
            <text:p>R$ 6.416,2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Odair Schmid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609" xlink:type="simple">PORTARIA DE PESSOAL Nº 609/GR/UFFS/2023</text:a></text:p>
          </table:table-cell>
          <table:table-cell table:style-name="ce67" office:value-type="string" calcext:value-type="string">
            <text:p>Imazon – CNPJ: 10.910.194/0001-16</text:p>
          </table:table-cell>
          <table:table-cell table:style-name="ce76" office:value-type="string" calcext:value-type="string">
            <text:p>89 - Gerir contratos de forma efetiva e eficiente.</text:p>
            <text:p>02 - Entender o funcionamento da administração pública, considerando seu conjunto de regramentos.| Aprimorar os conhecimentos em ADMINISTRAÇÃO e suas sub áreas.</text:p>
          </table:table-cell>
          <table:table-cell table:style-name="ce98" office:value-type="date" office:date-value="2023-08-04" calcext:value-type="date">
            <text:p>04/08/2023</text:p>
          </table:table-cell>
          <table:table-cell table:style-name="ce98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27]=31;[.P127]/30*30;[.P127]/30*[.I127])" office:value-type="currency" office:currency="BRL" office:value="703.388666666667" calcext:value-type="currency">
            <text:p>R$ 703,3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7]" office:value-type="currency" office:currency="BRL" office:value="0" calcext:value-type="currency">
            <text:p>R$ 0,00</text:p>
          </table:table-cell>
          <table:table-cell table:style-name="ce99" table:formula="of:=SUM([.J127:.N127])" office:value-type="currency" office:currency="BRL" office:value="703.388666666667" calcext:value-type="currency">
            <text:p>R$ 703,39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Rafael Klein Moresch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955" xlink:type="simple">PORTARIA DE PESSOAL Nº 955/GR/UFFS/2023</text:a></text:p>
          </table:table-cell>
          <table:table-cell table:style-name="ce67" office:value-type="string" calcext:value-type="string">
            <text:p>ENAP – CNPJ: 00.627.612/0001-09</text:p>
          </table:table-cell>
          <table:table-cell table:style-name="ce76" office:value-type="string" calcext:value-type="string">
            <text:p>75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98" office:value-type="date" office:date-value="2023-10-05" calcext:value-type="date">
            <text:p>05/10/2023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28]=31;[.P128]/30*30;[.P128]/30*[.I128])" office:value-type="currency" office:currency="BRL" office:value="9139.302" calcext:value-type="currency">
            <text:p>R$ 9.139,3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8]" office:value-type="currency" office:currency="BRL" office:value="0" calcext:value-type="currency">
            <text:p>R$ 0,00</text:p>
          </table:table-cell>
          <table:table-cell table:style-name="ce99" table:formula="of:=SUM([.J128:.N128])" office:value-type="currency" office:currency="BRL" office:value="9139.302" calcext:value-type="currency">
            <text:p>R$ 9.139,30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Renato Tonell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931" xlink:type="simple">PORTARIA DE PESSOAL Nº 931/GR/UFFS/2023</text:a></text:p>
          </table:table-cell>
          <table:table-cell table:style-name="ce67" office:value-type="string" calcext:value-type="string">
            <text:p>ENAP – CNPJ: 00.627.612/0001-09</text:p>
          </table:table-cell>
          <table:table-cell table:style-name="ce76" office:value-type="string" calcext:value-type="string">
            <text:p>100 - Gerir o orçamento público de forma efetiva e eficiente.| Desenvolver de capacidades frente as mudanças na retenção de impostos.</text:p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</table:table-cell>
          <table:table-cell table:style-name="ce98" office:value-type="date" office:date-value="2023-10-05" calcext:value-type="date">
            <text:p>05/10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7" office:value-type="float" office:value="15" calcext:value-type="float">
            <text:p>15</text:p>
          </table:table-cell>
          <table:table-cell table:style-name="ce99" table:formula="of:=IF([.I129]=31;[.P129]/30*30;[.P129]/30*[.I129])" office:value-type="currency" office:currency="BRL" office:value="5077.39" calcext:value-type="currency">
            <text:p>R$ 5.077,3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29]" office:value-type="currency" office:currency="BRL" office:value="0" calcext:value-type="currency">
            <text:p>R$ 0,00</text:p>
          </table:table-cell>
          <table:table-cell table:style-name="ce99" table:formula="of:=SUM([.J129:.N129])" office:value-type="currency" office:currency="BRL" office:value="5077.39" calcext:value-type="currency">
            <text:p>R$ 5.077,39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20" office:value-type="string" calcext:value-type="string">
            <text:p>Ronaldo Antonio Bred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881" xlink:type="simple">PORTARIA DE PESSOAL Nº 881/GR/UFFS/2023</text:a></text:p>
          </table:table-cell>
          <table:table-cell table:style-name="ce67" office:value-type="string" calcext:value-type="string">
            <text:p><text:span text:style-name="T9"> Fundação Bradesco – CNPJ: 60.701.521/0001-06 ; </text:span><text:span text:style-name="T10">ENAP – CNPJ: 00.627.612/0001-09; CGO - FASUL Educacional – CNPJ: 26.625.682/0001-11;  CENED - CNPJ: 10.326.300/0001-19</text:span></text:p>
          </table:table-cell>
          <table:table-cell table:style-name="ce76" office:value-type="string" calcext:value-type="string">
            <text:p>152 Desenvolver e aprimorar competências em infraestrutura de Tecnologia da Informação| Desenvolver e aprimorar competências em </text:p>
            <text:p>redes de computadores, comunicação de dados e segurança da informação| Aprimoramento em suporte e apoio ao usuário de tecnologia da informação.</text:p>
            <text:p>151 - Aprimorar conhecimentos técnicos nas diversas necessidades da área laboratorial bem como na área de segurança e boas práticas laboratoriais.| Ampliar conhecimentos profissionais de softwares, praticas administrativas e de relacionamento interpessoal e/ou correlatas ao ensino.</text:p>
            <text:p>85 - Liderar de forma efetiva, com foco na gestão de equipes, na gestão de conflitos, na tomada de decisão e na resolução de problemas.| Liderar equipes de forma efetiva.</text:p>
            <text:p>125 - Gestão ágil de demandas de TIC.</text:p>
          </table:table-cell>
          <table:table-cell table:style-name="ce98" office:value-type="date" office:date-value="2023-09-20" calcext:value-type="date">
            <text:p>20/09/2023</text:p>
          </table:table-cell>
          <table:table-cell table:style-name="ce98" office:value-type="date" office:date-value="2023-12-18" calcext:value-type="date">
            <text:p>18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30]=31;[.P130]/30*30;[.P130]/30*[.I130])" office:value-type="currency" office:currency="BRL" office:value="5281.64" calcext:value-type="currency">
            <text:p>R$ 5.281,64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0]" office:value-type="currency" office:currency="BRL" office:value="0" calcext:value-type="currency">
            <text:p>R$ 0,00</text:p>
          </table:table-cell>
          <table:table-cell table:style-name="ce99" table:formula="of:=SUM([.J130:.N130])" office:value-type="currency" office:currency="BRL" office:value="5281.64" calcext:value-type="currency">
            <text:p>R$ 5.281,64</text:p>
          </table:table-cell>
          <table:table-cell table:style-name="ce95" office:value-type="currency" office:currency="BRL" office:value="5281.64" calcext:value-type="currency">
            <text:p>R$ 5.281,6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20" office:value-type="string" calcext:value-type="string">
            <text:p>Rosana Lampugnan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929" xlink:type="simple">PORTARIA DE PESSOAL Nº 929/GR/UFFS/2023</text:a></text:p>
          </table:table-cell>
          <table:table-cell table:style-name="ce67" office:value-type="string" calcext:value-type="string">
            <text:p>Escon - CNPJ: 11.362.429/0001-45</text:p>
          </table:table-cell>
          <table:table-cell table:style-name="ce76" office:value-type="string" calcext:value-type="string">
            <text:p>56 – Compras públicas segundo a nova lei de licitações</text:p>
          </table:table-cell>
          <table:table-cell table:style-name="ce98" office:value-type="date" office:date-value="2023-10-05" calcext:value-type="date">
            <text:p>05/10/2023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31]=31;[.P131]/30*30;[.P131]/30*[.I131])" office:value-type="currency" office:currency="BRL" office:value="4755.915" calcext:value-type="currency">
            <text:p>R$ 4.755,9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1]" office:value-type="currency" office:currency="BRL" office:value="0" calcext:value-type="currency">
            <text:p>R$ 0,00</text:p>
          </table:table-cell>
          <table:table-cell table:style-name="ce99" table:formula="of:=SUM([.J131:.N131])" office:value-type="currency" office:currency="BRL" office:value="4755.915" calcext:value-type="currency">
            <text:p>R$ 4.755,92</text:p>
          </table:table-cell>
          <table:table-cell table:style-name="ce95" office:value-type="currency" office:currency="BRL" office:value="5284.35" calcext:value-type="currency">
            <text:p>R$ 5.284,3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Rosileia Lucia Nierotk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723" xlink:type="simple">PORTARIA DE PESSOAL Nº 723/GR/UFFS/2023</text:a></text:p>
          </table:table-cell>
          <table:table-cell table:style-name="ce67" office:value-type="string" calcext:value-type="string">
            <text:p><text:s/>Aperfeiçoar educacional <text:s/>- CNPJ: 50300838/0001-79</text:p>
          </table:table-cell>
          <table:table-cell table:style-name="ce76" office:value-type="string" calcext:value-type="string">
            <text:p>141 - Qualificar e fortalecer a capacidade técnica-operativa e teórica-crítica dos assistentes sociais das equipes dos SAEs.</text:p>
            <text:p>66 -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p>
          </table:table-cell>
          <table:table-cell table:style-name="ce98" office:value-type="date" office:date-value="2023-09-05" calcext:value-type="date">
            <text:p>05/09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7" office:value-type="float" office:value="19" calcext:value-type="float">
            <text:p>19</text:p>
          </table:table-cell>
          <table:table-cell table:style-name="ce99" table:formula="of:=IF([.I132]=31;[.P132]/30*30;[.P132]/30*[.I132])" office:value-type="currency" office:currency="BRL" office:value="7993.35066666667" calcext:value-type="currency">
            <text:p>R$ 7.993,3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2]" office:value-type="currency" office:currency="BRL" office:value="0" calcext:value-type="currency">
            <text:p>R$ 0,00</text:p>
          </table:table-cell>
          <table:table-cell table:style-name="ce99" table:formula="of:=SUM([.J132:.N132])" office:value-type="currency" office:currency="BRL" office:value="7993.35066666667" calcext:value-type="currency">
            <text:p>R$ 7.993,35</text:p>
          </table:table-cell>
          <table:table-cell table:style-name="ce95" office:value-type="currency" office:currency="BRL" office:value="12621.08" calcext:value-type="currency">
            <text:p>R$ 12.621,0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Rozilene Bellav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05" xlink:type="simple">PORTARIA DE PESSOAL Nº 505/GR/UFFS/2023</text:a></text:p>
          </table:table-cell>
          <table:table-cell table:style-name="ce66" office:value-type="string" calcext:value-type="string">
            <text:p><text:s/>UFFS - CNPJ: 11.234.780/0001-50</text:p>
          </table:table-cell>
          <table:table-cell table:style-name="ce76" office:value-type="string" calcext:value-type="string">
            <text:p>5 - Ampliar conhecimentos a nível de Lato Sensu e Stricto Sensu. 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97" office:value-type="date" office:date-value="2023-07-05" calcext:value-type="date">
            <text:p>05/07/2023</text:p>
          </table:table-cell>
          <table:table-cell table:style-name="ce9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33]=31;[.P133]/30*30;[.P133]/30*[.I133])" office:value-type="currency" office:currency="BRL" office:value="676.985333333333" calcext:value-type="currency">
            <text:p>R$ 676,99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3]" office:value-type="currency" office:currency="BRL" office:value="0" calcext:value-type="currency">
            <text:p>R$ 0,00</text:p>
          </table:table-cell>
          <table:table-cell table:style-name="ce99" table:formula="of:=SUM([.J133:.N133])" office:value-type="currency" office:currency="BRL" office:value="676.985333333333" calcext:value-type="currency">
            <text:p>R$ 676,99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0" office:value-type="string" calcext:value-type="string">
            <text:p>Stefani Daiana Kreutz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1007" xlink:type="simple">PORTARIA DE PESSOAL Nº 1007/GR/UFFS/2023</text:a></text:p>
          </table:table-cell>
          <table:table-cell table:style-name="ce66" office:value-type="string" calcext:value-type="string">
            <text:p>ENAP - CNPJ: 00.627.612/0001-09</text:p>
          </table:table-cell>
          <table:table-cell table:style-name="ce76" office:value-type="string" calcext:value-type="string"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...)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34 - Aprimorar conhecimento para desenvolver estratégias de divulgação dos trabalhos realizados, dos serviços oferecidos e do acervo para pesquisadores.</text:p>
          </table:table-cell>
          <table:table-cell table:style-name="ce97" office:value-type="date" office:date-value="2023-10-20" calcext:value-type="date">
            <text:p>20/10/2023</text:p>
          </table:table-cell>
          <table:table-cell table:style-name="ce97" office:value-type="date" office:date-value="2023-11-03" calcext:value-type="date">
            <text:p>03/11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34]=31;[.P134]/30*30;[.P134]/30*[.I134])" office:value-type="currency" office:currency="BRL" office:value="4348.052" calcext:value-type="currency">
            <text:p>R$ 4.348,05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4]" office:value-type="currency" office:currency="BRL" office:value="0" calcext:value-type="currency">
            <text:p>R$ 0,00</text:p>
          </table:table-cell>
          <table:table-cell table:style-name="ce99" table:formula="of:=SUM([.J134:.N134])" office:value-type="currency" office:currency="BRL" office:value="4348.052" calcext:value-type="currency">
            <text:p>R$ 4.348,05</text:p>
          </table:table-cell>
          <table:table-cell table:style-name="ce95" office:value-type="currency" office:currency="BRL" office:value="10870.13" calcext:value-type="currency">
            <text:p>R$ 10.870,1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0" office:value-type="string" calcext:value-type="string">
            <text:p>Suellen Karoliny Sergel de Oliv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939" xlink:type="simple">PORTARIA DE PESSOAL Nº 939/GR/UFFS/2023</text:a></text:p>
          </table:table-cell>
          <table:table-cell table:style-name="ce66" office:value-type="string" calcext:value-type="string">
            <text:p>ENAP – CNPJ: 00.627.612/0001-09</text:p>
          </table:table-cell>
          <table:table-cell table:style-name="ce76" office:value-type="string" calcext:value-type="string">
            <text:p>2 - Entender o funcionamento da administração pública, considerando seu conjunto de regramentos.| Aprimorar os conhecimentos em ADMINISTRAÇÃO e suas sub áreas.</text:p>
            <text:p>14 - Aprimorar os procedimentos de classificação e os trâmites para a avaliação e destinação de documentos, que são atualizados pelo Arquivo Nacional | Planejar, implantar, utilizar e gerenciar um Repositório Arquivístico Digital Confiável | Aperfeiçoar o entendimento da aplicação da Lei Geral de Proteção de Dados – LGPD e da Lei de Acesso à Informação – LAI | Aplicar as recomendações técnicas e entender os requisitos para a digitalização de documentos públicos | Aprimorar a utilização de ferramentas para a difusão de documentos e aplicação das normas de descrição de documentos</text:p>
          </table:table-cell>
          <table:table-cell table:style-name="ce97" office:value-type="date" office:date-value="2023-10-05" calcext:value-type="date">
            <text:p>05/10/2023</text:p>
          </table:table-cell>
          <table:table-cell table:style-name="ce97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35]=31;[.P135]/30*30;[.P135]/30*[.I135])" office:value-type="currency" office:currency="BRL" office:value="4877.775" calcext:value-type="currency">
            <text:p>R$ 4.877,78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5]" office:value-type="currency" office:currency="BRL" office:value="0" calcext:value-type="currency">
            <text:p>R$ 0,00</text:p>
          </table:table-cell>
          <table:table-cell table:style-name="ce99" table:formula="of:=SUM([.J135:.N135])" office:value-type="currency" office:currency="BRL" office:value="4877.775" calcext:value-type="currency">
            <text:p>R$ 4.877,78</text:p>
          </table:table-cell>
          <table:table-cell table:style-name="ce95" office:value-type="currency" office:currency="BRL" office:value="5419.75" calcext:value-type="currency">
            <text:p>R$ 5.419,7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Tatiani Cristina Ferreira de Lim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484" xlink:type="simple">PORTARIA DE PESSOAL Nº 484/GR/UFFS/2023</text:a></text:p>
          </table:table-cell>
          <table:table-cell table:style-name="ce66" office:value-type="string" calcext:value-type="string">
            <text:p>ABBA Cursos online – 32.987.204/0001-54</text:p>
          </table:table-cell>
          <table:table-cell table:style-name="ce76" office:value-type="string" calcext:value-type="string">
            <text:p>7 - Adquirir e ampliar conhecimento para intervenção na área das ações afirmativas . Desenvolver conhecimentos sobre gestão da diversidade, inclusão social, acessibilidade e políticas afirmativas.</text:p>
          </table:table-cell>
          <table:table-cell table:style-name="ce97" office:value-type="date" office:date-value="2023-07-05" calcext:value-type="date">
            <text:p>05/07/2023</text:p>
          </table:table-cell>
          <table:table-cell table:style-name="ce97" office:value-type="date" office:date-value="2023-10-02" calcext:value-type="date">
            <text:p>02/10/2023</text:p>
          </table:table-cell>
          <table:table-cell table:style-name="ce7" office:value-type="float" office:value="2" calcext:value-type="float">
            <text:p>2</text:p>
          </table:table-cell>
          <table:table-cell table:style-name="ce99" table:formula="of:=IF([.I136]=31;[.P136]/30*30;[.P136]/30*[.I136])" office:value-type="currency" office:currency="BRL" office:value="290.802666666667" calcext:value-type="currency">
            <text:p>R$ 290,80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6]" office:value-type="currency" office:currency="BRL" office:value="0" calcext:value-type="currency">
            <text:p>R$ 0,00</text:p>
          </table:table-cell>
          <table:table-cell table:style-name="ce99" table:formula="of:=SUM([.J136:.N136])" office:value-type="currency" office:currency="BRL" office:value="290.802666666667" calcext:value-type="currency">
            <text:p>R$ 290,80</text:p>
          </table:table-cell>
          <table:table-cell table:style-name="ce95" office:value-type="currency" office:currency="BRL" office:value="4362.04" calcext:value-type="currency">
            <text:p>R$ 4.362,0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Tiago Daniel de Brag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876" xlink:type="simple">PORTARIA DE PESSOAL Nº 876/GR/UFFS/2023</text:a></text:p>
          </table:table-cell>
          <table:table-cell table:style-name="ce66" office:value-type="string" calcext:value-type="string">
            <text:p>Certificado Cursos Online - CNPJ: 29.191.067/0001-32</text:p>
          </table:table-cell>
          <table:table-cell table:style-name="ce76" office:value-type="string" calcext:value-type="string">
            <text:p>153 - Utilizar assertivamente diferentes ferramentas para criação/edição de planilhas, textos, banco de dados, apresentações.</text:p>
            <text:p>93 - Necessidade de ampliar os conhecimentos em planilhas eletrônicas com foco para implementação de macros para criar bancos de dados locais.</text:p>
          </table:table-cell>
          <table:table-cell table:style-name="ce97" office:value-type="date" office:date-value="2023-09-20" calcext:value-type="date">
            <text:p>20/09/2023</text:p>
          </table:table-cell>
          <table:table-cell table:style-name="ce97" office:value-type="date" office:date-value="2023-10-19" calcext:value-type="date">
            <text:p>19/10/2023</text:p>
          </table:table-cell>
          <table:table-cell table:style-name="ce7" office:value-type="float" office:value="19" calcext:value-type="float">
            <text:p>19</text:p>
          </table:table-cell>
          <table:table-cell table:style-name="ce99" table:formula="of:=IF([.I137]=31;[.P137]/30*30;[.P137]/30*[.I137])" office:value-type="currency" office:currency="BRL" office:value="2867.61933333333" calcext:value-type="currency">
            <text:p>R$ 2.867,62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7]" office:value-type="currency" office:currency="BRL" office:value="0" calcext:value-type="currency">
            <text:p>R$ 0,00</text:p>
          </table:table-cell>
          <table:table-cell table:style-name="ce99" table:formula="of:=SUM([.J137:.N137])" office:value-type="currency" office:currency="BRL" office:value="2867.61933333333" calcext:value-type="currency">
            <text:p>R$ 2.867,62</text:p>
          </table:table-cell>
          <table:table-cell table:style-name="ce95" office:value-type="currency" office:currency="BRL" office:value="4527.82" calcext:value-type="currency">
            <text:p>R$ 4.527,8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0" office:value-type="string" calcext:value-type="string">
            <text:p>Vandeir Bassol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1010" xlink:type="simple">PORTARIA DE PESSOAL Nº 1010/GR/UFFS/2023</text:a></text:p>
          </table:table-cell>
          <table:table-cell table:style-name="ce66" office:value-type="string" calcext:value-type="string">
            <text:p>EDUCAMUNDO – CNPJ: 19.543.624/0001-83</text:p>
          </table:table-cell>
          <table:table-cell table:style-name="ce76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97" office:value-type="date" office:date-value="2023-10-20" calcext:value-type="date">
            <text:p>20/10/2023</text:p>
          </table:table-cell>
          <table:table-cell table:style-name="ce97" office:value-type="date" office:date-value="2023-12-03" calcext:value-type="date">
            <text:p>03/12/2023</text:p>
          </table:table-cell>
          <table:table-cell table:style-name="ce7" office:value-type="float" office:value="12" calcext:value-type="float">
            <text:p>12</text:p>
          </table:table-cell>
          <table:table-cell table:style-name="ce99" table:formula="of:=IF([.I138]=31;[.P138]/30*30;[.P138]/30*[.I138])" office:value-type="currency" office:currency="BRL" office:value="1883.572" calcext:value-type="currency">
            <text:p>R$ 1.883,5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8]" office:value-type="currency" office:currency="BRL" office:value="0" calcext:value-type="currency">
            <text:p>R$ 0,00</text:p>
          </table:table-cell>
          <table:table-cell table:style-name="ce99" table:formula="of:=SUM([.J138:.N138])" office:value-type="currency" office:currency="BRL" office:value="1883.572" calcext:value-type="currency">
            <text:p>R$ 1.883,57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Vera Bregalda da Cruz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872" xlink:type="simple">PORTARIA DE PESSOAL Nº 872/GR/UFFS/2023</text:a></text:p>
          </table:table-cell>
          <table:table-cell table:style-name="ce67" office:value-type="string" calcext:value-type="string">
            <text:p>Educa Mundo – CNPJ: 19.543.624/0001-83</text:p>
          </table:table-cell>
          <table:table-cell table:style-name="ce86" office:value-type="string" calcext:value-type="string">
            <text:p>14 - Aperfeiçoar o entendimento da aplicação da Lei Geral de Proteção de Dados – LGPD e da Lei de Acesso à Informação – LAI.</text:p>
            <text:p>16 - Atender de forma assertiva os cidadãos e servidores | Organização e funcionamento do serviço público (institucionalização de processos, atendimento ao público, gestão e assessoramento... etc).</text:p>
          </table:table-cell>
          <table:table-cell table:style-name="ce98" office:value-type="date" office:date-value="2023-09-20" calcext:value-type="date">
            <text:p>20/09/2023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99" table:formula="of:=IF([.I139]=31;[.P139]/30*30;[.P139]/30*[.I139])" office:value-type="currency" office:currency="BRL" office:value="4892.57" calcext:value-type="currency">
            <text:p>R$ 4.892,57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39]" office:value-type="currency" office:currency="BRL" office:value="0" calcext:value-type="currency">
            <text:p>R$ 0,00</text:p>
          </table:table-cell>
          <table:table-cell table:style-name="ce99" table:formula="of:=SUM([.J139:.N139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Veronica da Silva Salvado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925" xlink:type="simple">PORTARIA DE PESSOAL Nº 925/GR/UFFS/2023</text:a></text:p>
          </table:table-cell>
          <table:table-cell table:style-name="ce67" office:value-type="string" calcext:value-type="string">
            <text:p>GINEAD - CNPJ: 26.962.760/0001-73; ENAP - CNPJ nº 00.627.612/0001-09</text:p>
          </table:table-cell>
          <table:table-cell table:style-name="ce86" office:value-type="string" calcext:value-type="string">
            <text:p>85 - Liderar de forma efetiva, com foco na gestão de equipes, na gestão de conflitos, na tomada de decisão e na resolução de problemas.| Liderar equipes de forma efetiva.</text:p>
            <text:p>100 – Gerir o orçamento público de forma efetiva e eficiente.| Desenvolver de capacidades frente as mudanças na retenção de impostos.</text:p>
          </table:table-cell>
          <table:table-cell table:style-name="ce98" office:value-type="date" office:date-value="2023-10-05" calcext:value-type="date">
            <text:p>05/10/2023</text:p>
          </table:table-cell>
          <table:table-cell table:style-name="ce98" office:value-type="date" office:date-value="2023-11-03" calcext:value-type="date">
            <text:p>03/11/2023</text:p>
          </table:table-cell>
          <table:table-cell table:style-name="ce7" office:value-type="float" office:value="27" calcext:value-type="float">
            <text:p>27</text:p>
          </table:table-cell>
          <table:table-cell table:style-name="ce99" table:formula="of:=IF([.I140]=31;[.P140]/30*30;[.P140]/30*[.I140])" office:value-type="currency" office:currency="BRL" office:value="4403.313" calcext:value-type="currency">
            <text:p>R$ 4.403,31</text:p>
          </table:table-cell>
          <table:table-cell table:number-columns-repeated="3" table:style-name="ce99" office:value-type="currency" office:currency="BRL" office:value="0" calcext:value-type="currency">
            <text:p>R$ 0,00</text:p>
          </table:table-cell>
          <table:table-cell table:style-name="ce99" table:formula="of:=[.R140]" office:value-type="currency" office:currency="BRL" office:value="0" calcext:value-type="currency">
            <text:p>R$ 0,00</text:p>
          </table:table-cell>
          <table:table-cell table:style-name="ce99" table:formula="of:=SUM([.J140:.N140])" office:value-type="currency" office:currency="BRL" office:value="4403.313" calcext:value-type="currency">
            <text:p>R$ 4.403,31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6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30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5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5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5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15" table:number-rows-repeated="4">
          <table:table-cell table:style-name="ce25"/>
          <table:table-cell table:number-columns-repeated="16"/>
          <table:table-cell table:style-name="ce25"/>
          <table:table-cell table:number-columns-repeated="1006"/>
        </table:table-row>
        <table:table-row table:style-name="ro15" table:number-rows-repeated="10484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Outubro-2023'.A3:'Relatório_Outubro-2023'.R1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3-11-06T10:24:19.137000000</dc:date>
    <meta:editing-cycles>1313</meta:editing-cycles>
    <meta:editing-duration>P7DT8H4S</meta:editing-duration>
    <meta:document-statistic meta:table-count="1" meta:cell-count="2292" meta:object-count="0"/>
  </office:meta>
</office:document-meta>
</file>