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812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6.165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9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7.72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861cm" fo:break-before="auto" style:use-optimal-row-height="true"/>
    </style:style>
    <style:style style:name="ro10" style:family="table-row">
      <style:table-row-properties style:row-height="3.378cm" fo:break-before="auto" style:use-optimal-row-height="true"/>
    </style:style>
    <style:style style:name="ro11" style:family="table-row">
      <style:table-row-properties style:row-height="4.343cm" fo:break-before="auto" style:use-optimal-row-height="true"/>
    </style:style>
    <style:style style:name="ro12" style:family="table-row">
      <style:table-row-properties style:row-height="0.965cm" fo:break-before="auto" style:use-optimal-row-height="true"/>
    </style:style>
    <style:style style:name="ro13" style:family="table-row">
      <style:table-row-properties style:row-height="4.826cm" fo:break-before="auto" style:use-optimal-row-height="true"/>
    </style:style>
    <style:style style:name="ro14" style:family="table-row">
      <style:table-row-properties style:row-height="6.274cm" fo:break-before="auto" style:use-optimal-row-height="true"/>
    </style:style>
    <style:style style:name="ro15" style:family="table-row">
      <style:table-row-properties style:row-height="2.413cm" fo:break-before="auto" style:use-optimal-row-height="true"/>
    </style:style>
    <style:style style:name="ro16" style:family="table-row">
      <style:table-row-properties style:row-height="5.308cm" fo:break-before="auto" style:use-optimal-row-height="true"/>
    </style:style>
    <style:style style:name="ro17" style:family="table-row">
      <style:table-row-properties style:row-height="15.926cm" fo:break-before="auto" style:use-optimal-row-height="true"/>
    </style:style>
    <style:style style:name="ro18" style:family="table-row">
      <style:table-row-properties style:row-height="7.239cm" fo:break-before="auto" style:use-optimal-row-height="true"/>
    </style:style>
    <style:style style:name="ro19" style:family="table-row">
      <style:table-row-properties style:row-height="5.7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93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="0.06pt solid #000000"/>
      <style:text-properties style:use-window-font-color="true" style:font-name="Times New Roman" fo:font-size="12pt" style:font-name-asian="Microsoft YaHei" style:font-size-asian="12pt" style:font-name-complex="Mangal" style:font-size-complex="12pt"/>
    </style:style>
    <style:style style:name="ce59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fo:background-color="#3faf46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fo:background-color="#77bc65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Microsoft YaHei" style:font-size-asian="12pt" style:font-name-complex="Mangal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Microsoft YaHei" style:font-size-asian="12pt" style:font-name-complex="Mangal" style:font-size-complex="12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Microsoft YaHei" style:font-size-asian="12pt" style:font-name-complex="Mangal" style:font-size-complex="12pt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Calibri" style:font-name-complex="Calibri" style:font-size-asian="11pt" style:font-size-complex="11pt"/>
    </style:style>
    <style:style style:name="T4" style:family="text">
      <style:text-properties style:font-name="Times New Roman" style:letter-kerning="true" style:language-asian="hi" style:country-asian="IN" style:font-name-asian="Calibri" style:font-name-complex="Times New Roman" style:font-size-complex="11pt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io-2022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visibility="collapse" table:default-cell-style-name="ce18"/>
        <table:table-column table:style-name="co16" table:visibility="collapse" table:default-cell-style-name="ce18"/>
        <table:table-column table:style-name="co17" table:visibility="collapse" table:default-cell-style-name="ce18"/>
        <table:table-column table:style-name="co18" table:number-columns-repeated="46" table:default-cell-style-name="ce110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93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113" table:number-columns-spanned="12" table:number-rows-spanned="1"/>
          <table:covered-table-cell table:number-columns-repeated="11"/>
          <table:table-cell table:style-name="ce4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5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94" office:value-type="string" calcext:value-type="string" table:number-columns-spanned="3" table:number-rows-spanned="1">
            <text:p>Mês/Ano: Maio/2022</text:p>
          </table:table-cell>
          <table:covered-table-cell table:number-columns-repeated="2"/>
          <table:table-cell table:style-name="ce114" table:number-columns-spanned="12" table:number-rows-spanned="1"/>
          <table:covered-table-cell table:number-columns-repeated="11"/>
          <table:table-cell table:style-name="ce134" office:value-type="string" calcext:value-type="string">
            <text:p>ESTA COLUNA NÃO IRIA PARA O RELATÓRIO PUBLICADO NO SITE</text:p>
          </table:table-cell>
          <table:table-cell table:style-name="ce137" office:value-type="string" calcext:value-type="string">
            <text:p>ESTA COLUNA NÃO IRIA PARA O RELATÓRIO PUBLICADO NO SITE</text:p>
          </table:table-cell>
          <table:table-cell table:style-name="ce134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40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42" office:value-type="string" calcext:value-type="string">
            <text:p>Remuneração integral referência do servidor no mês (serve para dar o valor na COLUNA G)</text:p>
          </table:table-cell>
          <table:table-cell table:style-name="ce137" office:value-type="string" calcext:value-type="string">
            <text:p>Nome do substituto (Objeto: <text:span text:style-name="T6">Afastamento para Capacitação no País e estudo no exterior. Para </text:span>docentes)</text:p>
          </table:table-cell>
          <table:table-cell table:style-name="ce134" office:value-type="string" calcext:value-type="string">
            <text:p>remuneração do substituto no mês</text:p>
          </table:table-cell>
          <table:table-cell table:style-name="ce109" table:number-columns-repeated="46"/>
          <table:table-cell table:number-columns-repeated="960"/>
        </table:table-row>
        <table:table-row table:style-name="ro4">
          <table:table-cell table:style-name="ce96" office:value-type="string" calcext:value-type="string">
            <text:p>Fabiano Cassol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7" office:value-type="string" calcext:value-type="string">
            <text:p><text:a xlink:href="https://www.uffs.edu.br/atos-normativos/portaria-de-pessoal/gr/2021-0659" xlink:type="simple">PORTARIA DE PESSOAL Nº 659/GR/UFFS/2021</text:a></text:p>
          </table:table-cell>
          <table:table-cell table:style-name="ce97" office:value-type="string" calcext:value-type="string">
            <text:p>Instituto Politécnico de Bragança – Portugal</text:p>
          </table:table-cell>
          <table:table-cell table:style-name="ce97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127" office:value-type="date" office:date-value="2021-11-01" calcext:value-type="date">
            <text:p>01/11/2021</text:p>
          </table:table-cell>
          <table:table-cell table:style-name="ce127" office:value-type="date" office:date-value="2022-10-31" calcext:value-type="date">
            <text:p>31/10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]=31;[.P4]/30*30;[.P4]/30*[.I4])" office:value-type="currency" office:currency="BRL" office:value="12272.12" calcext:value-type="currency">
            <text:p>R$ 12.272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]" office:value-type="currency" office:currency="BRL" office:value="4304.92" calcext:value-type="currency">
            <text:p>R$ 4.304,92</text:p>
          </table:table-cell>
          <table:table-cell table:style-name="ce132" table:formula="of:=SUM([.J4:.N4])" office:value-type="currency" office:currency="BRL" office:value="16577.04" calcext:value-type="currency">
            <text:p>R$ 16.577,04</text:p>
          </table:table-cell>
          <table:table-cell table:style-name="ce135" office:value-type="currency" office:currency="BRL" office:value="12272.12" calcext:value-type="currency">
            <text:p>R$ 12.272,12</text:p>
          </table:table-cell>
          <table:table-cell table:style-name="ce96" office:value-type="string" calcext:value-type="string">
            <text:p>PAOLA DAIANE WELTER</text:p>
          </table:table-cell>
          <table:table-cell table:style-name="ce132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5">
          <table:table-cell table:style-name="ce96" office:value-type="string" calcext:value-type="string">
            <text:p>Igor de França Catalão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7" office:value-type="string" calcext:value-type="string">
            <text:p><text:a xlink:href="https://www.uffs.edu.br/atos-normativos/portaria-de-pessoal/gr/2022-0248" xlink:type="simple">PORTARIA DE PESSOAL Nº 248/GR/UFFS/2022</text:a></text:p>
          </table:table-cell>
          <table:table-cell table:style-name="ce97" office:value-type="string" calcext:value-type="string">
            <text:p>Université de Paris – França</text:p>
          </table:table-cell>
          <table:table-cell table:style-name="ce97" office:value-type="string" calcext:value-type="string">
            <text:p>3 -Aplicar os conhecimentos relacionadas a área teórico-metodológica interdisciplinar no campo das Ciências Humanas, possibilitando a divulgação científica na área.</text:p>
            <text:p>17 - Ampliar conhecimento sobre planejamento estratégico e planejamento público em Pesquisa e Pós-Graduação.</text:p>
            <text:p>55 - Aprimorar conhecimentos sobre normas de fiscalização e cálculos trabalhistas, a fim de que os fiscais e gestores de contratos de terceirização de mão de obra tenham mais facilidade para realizar os cálculos exigidos, alcançando melhorias no processo de fiscalização de contratos.</text:p>
            <text:p>102 - Em virtude da adoção do sistema de produção agroecológico, necessita-se realizar a adaptação e otimização dos cultivos agrícolas, de modo a melhorar a qualidade e a viabilidade das atividades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  <text:p>188 - Aprimorar o entendimento das relações entre sociedade-natureza em sua multidimensionalidade por meio da comparação, interpretação e produção de conhecimentos mediadas</text:p>
            <text:p>190 - Capacitar o servidor para que consiga analisar e interpretar representações cartográficas (mapas).</text:p>
          </table:table-cell>
          <table:table-cell table:style-name="ce127" office:value-type="date" office:date-value="2022-04-15" calcext:value-type="date">
            <text:p>15/04/2022</text:p>
          </table:table-cell>
          <table:table-cell table:style-name="ce127" office:value-type="date" office:date-value="2023-02-14" calcext:value-type="date">
            <text:p>14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]=31;[.P5]/30*30;[.P5]/30*[.I5])" office:value-type="currency" office:currency="BRL" office:value="16591.91" calcext:value-type="currency">
            <text:p>R$ 16.591,9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]" office:value-type="currency" office:currency="BRL" office:value="0" calcext:value-type="currency">
            <text:p>R$ 0,00</text:p>
          </table:table-cell>
          <table:table-cell table:style-name="ce132" table:formula="of:=SUM([.J5:.N5])" office:value-type="currency" office:currency="BRL" office:value="16591.91" calcext:value-type="currency">
            <text:p>R$ 16.591,91</text:p>
          </table:table-cell>
          <table:table-cell table:style-name="ce135" office:value-type="currency" office:currency="BRL" office:value="16591.91" calcext:value-type="currency">
            <text:p>R$ 16.591,91</text:p>
          </table:table-cell>
          <table:table-cell table:style-name="ce96" office:value-type="string" calcext:value-type="string">
            <text:p>EDUARDO VON DENTZ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6">
          <table:table-cell table:style-name="ce96" office:value-type="string" calcext:value-type="string">
            <text:p>Joviles Vitorio Trevisol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6" office:value-type="string" calcext:value-type="string">
            <text:p><text:a xlink:href="https://www.uffs.edu.br/atos-normativos/portaria-de-pessoal/gr/2021-0490" xlink:type="simple">PORTARIA DE PESSOAL Nº 490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21-08-23" calcext:value-type="date">
            <text:p>23/08/2021</text:p>
          </table:table-cell>
          <table:table-cell table:style-name="ce127" office:value-type="date" office:date-value="2022-05-22" calcext:value-type="date">
            <text:p>22/05/2022</text:p>
          </table:table-cell>
          <table:table-cell table:style-name="ce130" office:value-type="float" office:value="22" calcext:value-type="float">
            <text:p>22</text:p>
          </table:table-cell>
          <table:table-cell table:style-name="ce132" table:formula="of:=IF([.I6]=31;[.P6]/30*30;[.P6]/30*[.I6])" office:value-type="currency" office:currency="BRL" office:value="13160.2606666667" calcext:value-type="currency">
            <text:p>R$ 13.160,2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]" office:value-type="currency" office:currency="BRL" office:value="4304.92" calcext:value-type="currency">
            <text:p>R$ 4.304,92</text:p>
          </table:table-cell>
          <table:table-cell table:style-name="ce132" table:formula="of:=SUM([.J6:.N6])" office:value-type="currency" office:currency="BRL" office:value="17465.1806666667" calcext:value-type="currency">
            <text:p>R$ 17.465,18</text:p>
          </table:table-cell>
          <table:table-cell table:style-name="ce136" office:value-type="currency" office:currency="BRL" office:value="17945.81" calcext:value-type="currency">
            <text:p>R$ 17.945,81</text:p>
          </table:table-cell>
          <table:table-cell table:style-name="ce96" office:value-type="string" calcext:value-type="string">
            <text:p>GABRIEL GUERRA CAMARA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6" office:value-type="string" calcext:value-type="string">
            <text:p>Marlei Veiga dos Santos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7" office:value-type="string" calcext:value-type="string">
            <text:p><text:a xlink:href="https://www.uffs.edu.br/atos-normativos/portaria-de-pessoal/gr/2021-0658" xlink:type="simple">PORTARIA DE PESSOAL Nº 658/GR/UFFS/2021</text:a></text:p>
          </table:table-cell>
          <table:table-cell table:style-name="ce97" office:value-type="string" calcext:value-type="string">
            <text:p>Instituto Politécnico de Bragança – Portugal</text:p>
          </table:table-cell>
          <table:table-cell table:style-name="ce97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127" office:value-type="date" office:date-value="2021-11-01" calcext:value-type="date">
            <text:p>01/11/2021</text:p>
          </table:table-cell>
          <table:table-cell table:style-name="ce127" office:value-type="date" office:date-value="2022-10-31" calcext:value-type="date">
            <text:p>31/10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7]=31;[.P7]/30*30;[.P7]/30*[.I7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]" office:value-type="currency" office:currency="BRL" office:value="0" calcext:value-type="currency">
            <text:p>R$ 0,00</text:p>
          </table:table-cell>
          <table:table-cell table:style-name="ce132" table:formula="of:=SUM([.J7:.N7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não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6" office:value-type="string" calcext:value-type="string">
            <text:p>Pedro Germano dos Santos Murara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6" office:value-type="string" calcext:value-type="string">
            <text:p><text:a xlink:href="https://www.uffs.edu.br/atos-normativos/portaria-de-pessoal/gr/2021-0567" xlink:type="simple">PORTARIA DE PESSOAL Nº 567/GR/UFFS/2021</text:a></text:p>
          </table:table-cell>
          <table:table-cell table:style-name="ce97" office:value-type="string" calcext:value-type="string">
            <text:p>Université de Moncton – Canadá</text:p>
          </table:table-cell>
          <table:table-cell table:style-name="ce97" office:value-type="string" calcext:value-type="string">
            <text:p>Ampliar e estreitar colaborações, participação e/ou cooperação em projetos de pesquisa no contexto internacional sobre a temática de Climatologia Geográfica, Produção do espaço urbano e Dinâmicas naturais.</text:p>
          </table:table-cell>
          <table:table-cell table:style-name="ce127" office:value-type="date" office:date-value="2021-10-01" calcext:value-type="date">
            <text:p>01/10/2021</text:p>
          </table:table-cell>
          <table:table-cell table:style-name="ce127" office:value-type="date" office:date-value="2022-08-31" calcext:value-type="date">
            <text:p>31/08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8]=31;[.P8]/30*30;[.P8]/30*[.I8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]" office:value-type="currency" office:currency="BRL" office:value="4304.92" calcext:value-type="currency">
            <text:p>R$ 4.304,92</text:p>
          </table:table-cell>
          <table:table-cell table:style-name="ce132" table:formula="of:=SUM([.J8:.N8])" office:value-type="currency" office:currency="BRL" office:value="17067.93" calcext:value-type="currency">
            <text:p>R$ 17.067,93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MONISE CLARA ORSO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6" office:value-type="string" calcext:value-type="string">
            <text:p>Pedro Ivan Christoffoli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6" office:value-type="string" calcext:value-type="string">
            <text:p><text:a xlink:href="https://www.uffs.edu.br/atos-normativos/portaria-de-pessoal/gr/2021-0782" xlink:type="simple">PORTARIA DE PESSOAL Nº 782/GR/UFFS/2021</text:a></text:p>
          </table:table-cell>
          <table:table-cell table:style-name="ce97" office:value-type="string" calcext:value-type="string">
            <text:p>Mondragon Unibertsitatea – Espanha</text:p>
          </table:table-cell>
          <table:table-cell table:style-name="ce97" office:value-type="string" calcext:value-type="string"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127" office:value-type="date" office:date-value="2022-02-01" calcext:value-type="date">
            <text:p>01/02/2022</text:p>
          </table:table-cell>
          <table:table-cell table:style-name="ce127" office:value-type="date" office:date-value="2022-12-02" calcext:value-type="date">
            <text:p>02/12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]=31;[.P9]/30*30;[.P9]/30*[.I9])" office:value-type="currency" office:currency="BRL" office:value="17255.59" calcext:value-type="currency">
            <text:p>R$ 17.255,5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]" office:value-type="currency" office:currency="BRL" office:value="0" calcext:value-type="currency">
            <text:p>R$ 0,00</text:p>
          </table:table-cell>
          <table:table-cell table:style-name="ce132" table:formula="of:=SUM([.J9:.N9])" office:value-type="currency" office:currency="BRL" office:value="17255.59" calcext:value-type="currency">
            <text:p>R$ 17.255,59</text:p>
          </table:table-cell>
          <table:table-cell table:style-name="ce135" office:value-type="currency" office:currency="BRL" office:value="17255.59" calcext:value-type="currency">
            <text:p>R$ 17.255,59</text:p>
          </table:table-cell>
          <table:table-cell table:style-name="ce96" office:value-type="string" calcext:value-type="string">
            <text:p>EDILSON MAXIMO DA SILVA JUNIOR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6" office:value-type="string" calcext:value-type="string">
            <text:p>Ricardo Machado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- Estudo no Exterior</text:p>
          </table:table-cell>
          <table:table-cell table:style-name="ce96" office:value-type="string" calcext:value-type="string">
            <text:p><text:a xlink:href="https://www.uffs.edu.br/atos-normativos/portaria-de-pessoal/gr/2021-0613" xlink:type="simple">PORTARIA DE PESSOAL Nº 613/GR/UFFS/2021</text:a></text:p>
          </table:table-cell>
          <table:table-cell table:style-name="ce97" office:value-type="string" calcext:value-type="string">
            <text:p>Stony Brook University – Estados Unidos da América</text:p>
          </table:table-cell>
          <table:table-cell table:style-name="ce97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127" office:value-type="date" office:date-value="2021-10-20" calcext:value-type="date">
            <text:p>20/10/2021</text:p>
          </table:table-cell>
          <table:table-cell table:style-name="ce127" office:value-type="date" office:date-value="2022-10-17" calcext:value-type="date">
            <text:p>17/10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0]=31;[.P10]/30*30;[.P10]/30*[.I10])" office:value-type="currency" office:currency="BRL" office:value="13273.52" calcext:value-type="currency">
            <text:p>R$ 13.273,5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]" office:value-type="currency" office:currency="BRL" office:value="0" calcext:value-type="currency">
            <text:p>R$ 0,00</text:p>
          </table:table-cell>
          <table:table-cell table:style-name="ce132" table:formula="of:=SUM([.J10:.N10])" office:value-type="currency" office:currency="BRL" office:value="13273.52" calcext:value-type="currency">
            <text:p>R$ 13.273,52</text:p>
          </table:table-cell>
          <table:table-cell table:style-name="ce135" office:value-type="currency" office:currency="BRL" office:value="13273.52" calcext:value-type="currency">
            <text:p>R$ 13.273,52</text:p>
          </table:table-cell>
          <table:table-cell table:style-name="ce96" office:value-type="string" calcext:value-type="string">
            <text:p>não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97" office:value-type="string" calcext:value-type="string">
            <text:p>Ana Carolina Teixeira Pinto 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19" xlink:type="simple">PORTARIA DE PESSOAL Nº 219/GR/UFFS/2022</text:a></text:p>
          </table:table-cell>
          <table:table-cell table:style-name="ce97" office:value-type="string" calcext:value-type="string">
            <text:p>Universidade Estadual do Oeste do Paraná - Unioeste</text:p>
            <text:p>CNPJ: 78.680.337/0004-27</text:p>
          </table:table-cell>
          <table:table-cell table:style-name="ce97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04 - Adquirir conhecimentos na área de comunicação e cultura visando entender melhor alguns</text:p>
            <text:p>aspectos da realidade cultural brasileira, de forma a realizar ações que contemplem as</text:p>
            <text:p>necessidades comunicativas e culturais da comunidade interna e externa da UFFS.</text:p>
            <text:p/>
          </table:table-cell>
          <table:table-cell table:style-name="ce127" office:value-type="date" office:date-value="2022-04-01" calcext:value-type="date">
            <text:p>01/04/2022</text:p>
          </table:table-cell>
          <table:table-cell table:style-name="ce127" office:value-type="date" office:date-value="2023-01-30" calcext:value-type="date">
            <text:p>30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1]=31;[.P11]/30*30;[.P11]/30*[.I11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1]" office:value-type="currency" office:currency="BRL" office:value="0" calcext:value-type="currency">
            <text:p>R$ 0,00</text:p>
          </table:table-cell>
          <table:table-cell table:style-name="ce132" table:formula="of:=SUM([.J11:.N11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JOAO CARLOS ROSSI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97" office:value-type="string" calcext:value-type="string">
            <text:p>Anibal Lopes Guede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97" office:value-type="string" calcext:value-type="string">
            <text:p>Universidade do Vale do Rio dos Sinos –</text:p>
            <text:p>UNISINOS – Razão Social: Associação</text:p>
            <text:p>Antônio Vieira</text:p>
            <text:p>Cnpj: 92.959.006/0008-85</text:p>
          </table:table-cell>
          <table:table-cell table:style-name="ce97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127" office:value-type="date" office:date-value="2021-07-01" calcext:value-type="date">
            <text:p>01/07/2021</text:p>
          </table:table-cell>
          <table:table-cell table:style-name="ce127" office:value-type="date" office:date-value="2022-06-30" calcext:value-type="date">
            <text:p>30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2]" office:value-type="currency" office:currency="BRL" office:value="5831.21" calcext:value-type="currency">
            <text:p>R$ 5.831,21</text:p>
          </table:table-cell>
          <table:table-cell table:style-name="ce132" table:formula="of:=SUM([.J12:.N12])" office:value-type="currency" office:currency="BRL" office:value="18594.22" calcext:value-type="currency">
            <text:p>R$ 18.594,22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NAIARA ELISA KRELING 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97" office:value-type="string" calcext:value-type="string">
            <text:p>Carmen Elisabete de Oliv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97" office:value-type="string" calcext:value-type="string">
            <text:p>Universidade Estadual do Oeste do Paraná – UNIOESTE</text:p>
            <text:p>CNPJ: 78.680.337/0001-84</text:p>
          </table:table-cell>
          <table:table-cell table:style-name="ce97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127" office:value-type="date" office:date-value="2021-10-08" calcext:value-type="date">
            <text:p>08/10/2021</text:p>
          </table:table-cell>
          <table:table-cell table:style-name="ce127" office:value-type="date" office:date-value="2023-01-31" calcext:value-type="date">
            <text:p>31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3]=31;[.P13]/30*30;[.P13]/30*[.I13])" office:value-type="currency" office:currency="BRL" office:value="7803.45" calcext:value-type="currency">
            <text:p>R$ 7.803,45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3]" office:value-type="currency" office:currency="BRL" office:value="0" calcext:value-type="currency">
            <text:p>R$ 0,00</text:p>
          </table:table-cell>
          <table:table-cell table:style-name="ce132" table:formula="of:=SUM([.J13:.N13])" office:value-type="currency" office:currency="BRL" office:value="7803.45" calcext:value-type="currency">
            <text:p>R$ 7.803,45</text:p>
          </table:table-cell>
          <table:table-cell table:style-name="ce135" office:value-type="currency" office:currency="BRL" office:value="7803.45" calcext:value-type="currency">
            <text:p>R$ 7.803,45</text:p>
          </table:table-cell>
          <table:table-cell table:style-name="ce96" office:value-type="string" calcext:value-type="string">
            <text:p>não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0">
          <table:table-cell table:style-name="ce97" office:value-type="string" calcext:value-type="string">
            <text:p>Cassiani Gotama Tasc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116" xlink:type="simple">PORTARIA DE PESSOAL Nº 116/GR/UFFS/2022</text:a></text:p>
          </table:table-cell>
          <table:table-cell table:style-name="ce97" office:value-type="string" calcext:value-type="string">
            <text:p>Universidade Federal de Santa Catarina – UFSC</text:p>
            <text:p>CNPJ: 83.899.526/0001-82</text:p>
          </table:table-cell>
          <table:table-cell table:style-name="ce98" office:value-type="string" calcext:value-type="string">
            <text:p><text:span text:style-name="T3">- Aprimorar conhecimentos relacionados à gestão ambiental visando controlar impactos introduzidos pelos resíduos gerados, gerando maios capacidade de propor estratégias e práticas sustentáveis.</text:span></text:p>
            <text:p><text:span text:style-name="T3">- Aprimorar conhecimento da área de ambiente e saúde visando o desenvolvimento sustentável e a prática consciente no uso de recursos, para promoção da sustentabilidades.</text:span></text:p>
            <text:p><text:span text:style-name="T3">- Ampliar os conhecimentos sobre a área de alimentos e relacionados à técnica dietética, sustentabilidade ambiental e conservação de matérias-primas.</text:span></text:p>
            <text:p><text:span text:style-name="T3">- Aprimorar conhecimentos na gestão de Unidades de Alimentação e Nutrição.</text:span></text:p>
          </table:table-cell>
          <table:table-cell table:style-name="ce127" office:value-type="date" office:date-value="2022-03-01" calcext:value-type="date">
            <text:p>01/03/2022</text:p>
          </table:table-cell>
          <table:table-cell table:style-name="ce127" office:value-type="date" office:date-value="2023-01-30" calcext:value-type="date">
            <text:p>30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4]=31;[.P14]/30*30;[.P14]/30*[.I14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4]" office:value-type="currency" office:currency="BRL" office:value="0" calcext:value-type="currency">
            <text:p>R$ 0,00</text:p>
          </table:table-cell>
          <table:table-cell table:style-name="ce132" table:formula="of:=SUM([.J14:.N14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CAROLINE DE MAMAN OLDRA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Crhis Netto de Brum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97" office:value-type="string" calcext:value-type="string">
            <text:p>Universidade Federal de Santa Catarina –UFSC</text:p>
            <text:p>CNPJ: 83.899.526-0001/82</text:p>
          </table:table-cell>
          <table:table-cell table:style-name="ce97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127" office:value-type="date" office:date-value="2021-08-01" calcext:value-type="date">
            <text:p>01/08/2021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5]" office:value-type="currency" office:currency="BRL" office:value="4304.92" calcext:value-type="currency">
            <text:p>R$ 4.304,92</text:p>
          </table:table-cell>
          <table:table-cell table:style-name="ce132" table:formula="of:=SUM([.J15:.N15])" office:value-type="currency" office:currency="BRL" office:value="17067.93" calcext:value-type="currency">
            <text:p>R$ 17.067,93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IASMIM CRISTINA ZILIO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1">
          <table:table-cell table:style-name="ce97" office:value-type="string" calcext:value-type="string">
            <text:p>Debora Regina Schneider Locatelli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97" office:value-type="string" calcext:value-type="string">
            <text:p>Universidade Federal de Viçosa – UFV</text:p>
            <text:p>CNPJ: 25.944.455/0001-96</text:p>
          </table:table-cell>
          <table:table-cell table:style-name="ce97" office:value-type="string" calcext:value-type="string">
            <text:p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p>
            <text:p>- Ampliar o conhecimento e formação em curso de capacitação relacionado à área de ensino com educação formal e profissionalização em áreas administrativas.</text:p>
            <text:p>- Aprimorar os conhecimentos e a aprendizagem de novas técnicas de pesquisa na área da Administração, visando o aperfeiçoamento profissional.</text:p>
            <text:p>- Capacitação Docente – Doutorado e/ou Pós Doutorado.</text:p>
            <text:p/>
          </table:table-cell>
          <table:table-cell table:style-name="ce127" office:value-type="date" office:date-value="2021-08-01" calcext:value-type="date">
            <text:p>01/08/2021</text:p>
          </table:table-cell>
          <table:table-cell table:style-name="ce127" office:value-type="date" office:date-value="2022-06-30" calcext:value-type="date">
            <text:p>30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6]=31;[.P16]/30*30;[.P16]/30*[.I16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6]" office:value-type="currency" office:currency="BRL" office:value="2795.4" calcext:value-type="currency">
            <text:p>R$ 2.795,40</text:p>
          </table:table-cell>
          <table:table-cell table:style-name="ce132" table:formula="of:=SUM([.J16:.N16])" office:value-type="currency" office:currency="BRL" office:value="15558.41" calcext:value-type="currency">
            <text:p>R$ 15.558,4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IDIANE MANICA RADAELLI</text:p>
          </table:table-cell>
          <table:table-cell table:style-name="ce135" office:value-type="currency" office:currency="BRL" office:value="2795.4" calcext:value-type="currency">
            <text:p>R$ 2.795,40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6" office:value-type="string" calcext:value-type="string">
            <text:p>Deise Maria Bourscheidt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para Capacitação no País</text:p>
          </table:table-cell>
          <table:table-cell table:style-name="ce96" office:value-type="string" calcext:value-type="string">
            <text:p><text:a xlink:href="https://www.uffs.edu.br/atos-normativos/portaria-de-pessoal/gr/2022-0072" xlink:type="simple">PORTARIA DE PESSOAL Nº 72/GR/UFFS/2022</text:a></text:p>
          </table:table-cell>
          <table:table-cell table:number-columns-repeated="2" table:style-name="ce96" office:value-type="string" calcext:value-type="string">
            <text:p>***</text:p>
          </table:table-cell>
          <table:table-cell table:style-name="ce128" office:value-type="date" office:date-value="2019-09-08" calcext:value-type="date">
            <text:p>08/09/2019</text:p>
          </table:table-cell>
          <table:table-cell table:style-name="ce128" office:value-type="date" office:date-value="2023-02-28" calcext:value-type="date">
            <text:p>28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7]" office:value-type="currency" office:currency="BRL" office:value="4304.92" calcext:value-type="currency">
            <text:p>R$ 4.304,92</text:p>
          </table:table-cell>
          <table:table-cell table:style-name="ce132" table:formula="of:=SUM([.J17:.N17])" office:value-type="currency" office:currency="BRL" office:value="12537.56" calcext:value-type="currency">
            <text:p>R$ 12.537,56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YOGO KUBIAK CANQUERINO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Eliani Frizon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97" office:value-type="string" calcext:value-type="string">
            <text:p>Universidade Federal de Mato Grosso – UFMT CNPJ: 33.004.540/0001-00</text:p>
          </table:table-cell>
          <table:table-cell table:style-name="ce97" office:value-type="string" calcext:value-type="string">
            <text:p>495 - Capacitação Docente – Doutorado e/ou Pós Doutorado.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style-name="ce127" office:value-type="date" office:date-value="2023-03-07" calcext:value-type="date">
            <text:p>07/03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8]=31;[.P18]/30*30;[.P18]/30*[.I18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8]" office:value-type="currency" office:currency="BRL" office:value="5831.21" calcext:value-type="currency">
            <text:p>R$ 5.831,21</text:p>
          </table:table-cell>
          <table:table-cell table:style-name="ce132" table:formula="of:=SUM([.J18:.N18])" office:value-type="currency" office:currency="BRL" office:value="14063.85" calcext:value-type="currency">
            <text:p>R$ 14.063,85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KARLA SUZANA MORESCO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Everton Bandeira Martin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20-03-01" calcext:value-type="date">
            <text:p>01/03/2020</text:p>
          </table:table-cell>
          <table:table-cell table:style-name="ce127" office:value-type="date" office:date-value="2022-09-01" calcext:value-type="date">
            <text:p>01/09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9]=31;[.P19]/30*30;[.P19]/30*[.I19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9]" office:value-type="currency" office:currency="BRL" office:value="5831.21" calcext:value-type="currency">
            <text:p>R$ 5.831,21</text:p>
          </table:table-cell>
          <table:table-cell table:style-name="ce132" table:formula="of:=SUM([.J19:.N19])" office:value-type="currency" office:currency="BRL" office:value="14063.85" calcext:value-type="currency">
            <text:p>R$ 14.063,85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VIVIANI POYER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Fabiano Per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3-01" calcext:value-type="date">
            <text:p>01/03/2019</text:p>
          </table:table-cell>
          <table:table-cell table:style-name="ce127" office:value-type="date" office:date-value="2022-08-01" calcext:value-type="date">
            <text:p>01/08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0]=31;[.P20]/30*30;[.P20]/30*[.I20])" office:value-type="currency" office:currency="BRL" office:value="7803.45" calcext:value-type="currency">
            <text:p>R$ 7.803,45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0]" office:value-type="currency" office:currency="BRL" office:value="4304.92" calcext:value-type="currency">
            <text:p>R$ 4.304,92</text:p>
          </table:table-cell>
          <table:table-cell table:style-name="ce132" table:formula="of:=SUM([.J20:.N20])" office:value-type="currency" office:currency="BRL" office:value="12108.37" calcext:value-type="currency">
            <text:p>R$ 12.108,37</text:p>
          </table:table-cell>
          <table:table-cell table:style-name="ce135" office:value-type="currency" office:currency="BRL" office:value="7803.45" calcext:value-type="currency">
            <text:p>R$ 7.803,45</text:p>
          </table:table-cell>
          <table:table-cell table:style-name="ce96" office:value-type="string" calcext:value-type="string">
            <text:p>FERNANDA ROYER VOIGT</text:p>
          </table:table-cell>
          <table:table-cell table:style-name="ce132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Fabricio Costa de Oliv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97" office:value-type="string" calcext:value-type="string">
            <text:p>Universidade do Estado de Santa Catarina – UDESC CNPJ: 83.891.283/0001-36</text:p>
          </table:table-cell>
          <table:table-cell table:style-name="ce97" office:value-type="string" calcext:value-type="string">
            <text:p>509 - Capacitação Docente – Doutorado e/ou Pós Doutorado</text:p>
          </table:table-cell>
          <table:table-cell table:style-name="ce127" office:value-type="date" office:date-value="2021-11-12" calcext:value-type="date">
            <text:p>12/11/2021</text:p>
          </table:table-cell>
          <table:table-cell table:style-name="ce127" office:value-type="date" office:date-value="2024-01-31" calcext:value-type="date">
            <text:p>31/01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1]=31;[.P21]/30*30;[.P21]/30*[.I21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1]" office:value-type="currency" office:currency="BRL" office:value="5831.21" calcext:value-type="currency">
            <text:p>R$ 5.831,21</text:p>
          </table:table-cell>
          <table:table-cell table:style-name="ce132" table:formula="of:=SUM([.J21:.N21])" office:value-type="currency" office:currency="BRL" office:value="14063.85" calcext:value-type="currency">
            <text:p>R$ 14.063,85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LUCIANA SCHERER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97" office:value-type="string" calcext:value-type="string">
            <text:p>Fernando Perobelli Ferr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118" xlink:type="simple">PORTARIA DE PESSOAL Nº 118/GR/UFFS/2022</text:a></text:p>
          </table:table-cell>
          <table:table-cell table:style-name="ce97" office:value-type="string" calcext:value-type="string">
            <text:p>Universidade de São Paulo – USP</text:p>
            <text:p>CNPJ: 63.025.530/0001-04</text:p>
          </table:table-cell>
          <table:table-cell table:style-name="ce97" office:value-type="string" calcext:value-type="string">
            <text:p>-Ampliar o conhecimento técnico nas áreas Biologia, Agronomia, Química, Física, Zoologia, Saúde, Administração e áreas afins;</text:p>
            <text:p>-Aprimorar conhecimentos na área de análises de solos, tendo em vista os frequentes manejos e</text:p>
            <text:p>análises realizados na área experimental, promovendo também a diagnose nutricional de plantas</text:p>
            <text:p>por meio da associação de ferramentas de interpretação da análise de solos e plantas.</text:p>
            <text:p/>
          </table:table-cell>
          <table:table-cell table:style-name="ce127" office:value-type="date" office:date-value="2022-03-01" calcext:value-type="date">
            <text:p>01/03/2022</text:p>
          </table:table-cell>
          <table:table-cell table:style-name="ce127" office:value-type="date" office:date-value="2023-02-27" calcext:value-type="date">
            <text:p>27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2]=31;[.P22]/30*30;[.P22]/30*[.I22])" office:value-type="currency" office:currency="BRL" office:value="17945.81" calcext:value-type="currency">
            <text:p>R$ 17.945,8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2]" office:value-type="currency" office:currency="BRL" office:value="0" calcext:value-type="currency">
            <text:p>R$ 0,00</text:p>
          </table:table-cell>
          <table:table-cell table:style-name="ce132" table:formula="of:=SUM([.J22:.N22])" office:value-type="currency" office:currency="BRL" office:value="17945.81" calcext:value-type="currency">
            <text:p>R$ 17.945,81</text:p>
          </table:table-cell>
          <table:table-cell table:style-name="ce135" office:value-type="currency" office:currency="BRL" office:value="17945.81" calcext:value-type="currency">
            <text:p>R$ 17.945,81</text:p>
          </table:table-cell>
          <table:table-cell table:style-name="ce96" office:value-type="string" calcext:value-type="string">
            <text:p>não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7" office:value-type="string" calcext:value-type="string">
            <text:p>Flavia Burdzinski de Souz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97" office:value-type="string" calcext:value-type="string">
            <text:p>Fundacao Universidade de Passo Fundo CNPJ: 92.034.321/0001-25</text:p>
          </table:table-cell>
          <table:table-cell table:style-name="ce97" office:value-type="string" calcext:value-type="string">
            <text:p>Capacitação Docente - Doutorado e/ou Pós Doutorado. (499) área Educação</text:p>
          </table:table-cell>
          <table:table-cell table:style-name="ce127" office:value-type="date" office:date-value="2021-07-05" calcext:value-type="date">
            <text:p>05/07/2021</text:p>
          </table:table-cell>
          <table:table-cell table:style-name="ce127" office:value-type="date" office:date-value="2023-06-30" calcext:value-type="date">
            <text:p>30/06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3]=31;[.P23]/30*30;[.P23]/30*[.I23])" office:value-type="currency" office:currency="BRL" office:value="7803.45" calcext:value-type="currency">
            <text:p>R$ 7.803,45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3]" office:value-type="currency" office:currency="BRL" office:value="5831.21" calcext:value-type="currency">
            <text:p>R$ 5.831,21</text:p>
          </table:table-cell>
          <table:table-cell table:style-name="ce132" table:formula="of:=SUM([.J23:.N23])" office:value-type="currency" office:currency="BRL" office:value="13634.66" calcext:value-type="currency">
            <text:p>R$ 13.634,66</text:p>
          </table:table-cell>
          <table:table-cell table:style-name="ce135" office:value-type="currency" office:currency="BRL" office:value="7803.45" calcext:value-type="currency">
            <text:p>R$ 7.803,45</text:p>
          </table:table-cell>
          <table:table-cell table:style-name="ce96" office:value-type="string" calcext:value-type="string">
            <text:p>QUEILA ALMEIDA VASCONCELOS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3">
          <table:table-cell table:style-name="ce97" office:value-type="string" calcext:value-type="string">
            <text:p>Halferd Carlos Ribeiro Junior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039" xlink:type="simple">PORTARIA DE PESSOAL Nº 39/GR/UFFS/2022</text:a></text:p>
          </table:table-cell>
          <table:table-cell table:style-name="ce97" office:value-type="string" calcext:value-type="string">
            <text:p>Universidade de São Paulo – USP</text:p>
            <text:p>CNPJ: 63.025.530/0001-04</text:p>
          </table:table-cell>
          <table:table-cell table:style-name="ce97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 ferramentas de gestão e acesso à informação, técnicas/métodos para análise de dados e prestação de contas de projetos</text:p>
          </table:table-cell>
          <table:table-cell table:style-name="ce127" office:value-type="date" office:date-value="2022-02-01" calcext:value-type="date">
            <text:p>01/02/2022</text:p>
          </table:table-cell>
          <table:table-cell table:style-name="ce127" office:value-type="date" office:date-value="2023-01-31" calcext:value-type="date">
            <text:p>31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4]=31;[.P24]/30*30;[.P24]/30*[.I24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4]" office:value-type="currency" office:currency="BRL" office:value="5831.21" calcext:value-type="currency">
            <text:p>R$ 5.831,21</text:p>
          </table:table-cell>
          <table:table-cell table:style-name="ce132" table:formula="of:=SUM([.J24:.N24])" office:value-type="currency" office:currency="BRL" office:value="18594.22" calcext:value-type="currency">
            <text:p>R$ 18.594,22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CRISTINA DALLANORA (início 09/02)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7" office:value-type="string" calcext:value-type="string">
            <text:p>Helena de Moraes Fernande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1-31" calcext:value-type="date">
            <text:p>31/01/2019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5]=31;[.P25]/30*30;[.P25]/30*[.I25])" office:value-type="currency" office:currency="BRL" office:value="9260.6" calcext:value-type="currency">
            <text:p>R$ 9.260,6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5]" office:value-type="currency" office:currency="BRL" office:value="4304.92" calcext:value-type="currency">
            <text:p>R$ 4.304,92</text:p>
          </table:table-cell>
          <table:table-cell table:style-name="ce132" table:formula="of:=SUM([.J25:.N25])" office:value-type="currency" office:currency="BRL" office:value="13565.52" calcext:value-type="currency">
            <text:p>R$ 13.565,52</text:p>
          </table:table-cell>
          <table:table-cell table:style-name="ce135" office:value-type="currency" office:currency="BRL" office:value="9260.6" calcext:value-type="currency">
            <text:p>R$ 9.260,60</text:p>
          </table:table-cell>
          <table:table-cell table:style-name="ce96" office:value-type="string" calcext:value-type="string">
            <text:p>PRISCILA ROSTIROLA DOS SANTOS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8" office:value-type="string" calcext:value-type="string">
            <text:p>Lisia Regina Ferr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117" xlink:type="simple">PORTARIA DE PESSOAL Nº 117/GR/UFFS/2022</text:a></text:p>
          </table:table-cell>
          <table:table-cell table:style-name="ce97" office:value-type="string" calcext:value-type="string">
            <text:p>Pontíficia Universidade Católica de Campinas – PUCCAMP – CNPJ: 46.020.301/0001-88</text:p>
          </table:table-cell>
          <table:table-cell table:style-name="ce97" office:value-type="string" calcext:value-type="string">
            <text:p>- Qualificar constantemente as práticas a área da psicologia</text:p>
          </table:table-cell>
          <table:table-cell table:style-name="ce127" office:value-type="date" office:date-value="2022-03-01" calcext:value-type="date">
            <text:p>01/03/2022</text:p>
          </table:table-cell>
          <table:table-cell table:style-name="ce127" office:value-type="date" office:date-value="2023-02-28" calcext:value-type="date">
            <text:p>28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6]=31;[.P26]/30*30;[.P26]/30*[.I26])" office:value-type="currency" office:currency="BRL" office:value="17255.59" calcext:value-type="currency">
            <text:p>R$ 17.255,5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6]" office:value-type="currency" office:currency="BRL" office:value="0" calcext:value-type="currency">
            <text:p>R$ 0,00</text:p>
          </table:table-cell>
          <table:table-cell table:style-name="ce132" table:formula="of:=SUM([.J26:.N26])" office:value-type="currency" office:currency="BRL" office:value="17255.59" calcext:value-type="currency">
            <text:p>R$ 17.255,59</text:p>
          </table:table-cell>
          <table:table-cell table:style-name="ce135" office:value-type="currency" office:currency="BRL" office:value="17255.59" calcext:value-type="currency">
            <text:p>R$ 17.255,59</text:p>
          </table:table-cell>
          <table:table-cell table:style-name="ce96" office:value-type="string" calcext:value-type="string">
            <text:p>CLEONICE LAZZAROTTO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9" office:value-type="string" calcext:value-type="string">
            <text:p>Marcelo Moren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6" office:value-type="string" calcext:value-type="string">
            <text:p><text:a xlink:href="https://www.uffs.edu.br/atos-normativos/portaria-de-pessoal/gr/2021-0785" xlink:type="simple">PORTARIA DE PESSOAL Nº 785/GR/UFFS/2021</text:a></text:p>
          </table:table-cell>
          <table:table-cell table:style-name="ce99" office:value-type="string" calcext:value-type="string">
            <text:p>Centro Integrado de Diagnóstico, Tratamento, Ensino e Pesquisa do A.C.Camargo Cancer Center – CNPJ: 60.961.968/0001-06</text:p>
          </table:table-cell>
          <table:table-cell table:style-name="ce124" office:value-type="string" calcext:value-type="string">
            <text:p><text:s/>Aprimorar o conhecimento dos docentes que atuam nas diversas especialidades médicas para ser aplicado nas atividades de ensino, extensão e pesquisa do curso e nas simulações clínicas, aperfeiçoando o aprendizado dos alunos e residentes, retribuindo em atendimento para a comunidade.</text:p>
          </table:table-cell>
          <table:table-cell table:style-name="ce127" office:value-type="date" office:date-value="2022-01-01" calcext:value-type="date">
            <text:p>01/01/2022</text:p>
          </table:table-cell>
          <table:table-cell table:style-name="ce127" office:value-type="date" office:date-value="2022-12-31" calcext:value-type="date">
            <text:p>31/12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7]=31;[.P27]/30*30;[.P27]/30*[.I27])" office:value-type="currency" office:currency="BRL" office:value="7155.54" calcext:value-type="currency">
            <text:p>R$ 7.155,5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7]" office:value-type="currency" office:currency="BRL" office:value="2459.95" calcext:value-type="currency">
            <text:p>R$ 2.459,95</text:p>
          </table:table-cell>
          <table:table-cell table:style-name="ce132" table:formula="of:=SUM([.J27:.N27])" office:value-type="currency" office:currency="BRL" office:value="9615.49" calcext:value-type="currency">
            <text:p>R$ 9.615,49</text:p>
          </table:table-cell>
          <table:table-cell table:style-name="ce135" office:value-type="currency" office:currency="BRL" office:value="7155.54" calcext:value-type="currency">
            <text:p>R$ 7.155,54</text:p>
          </table:table-cell>
          <table:table-cell table:style-name="ce138" office:value-type="string" calcext:value-type="string">
            <text:p>DIRCEU FELIPE VALENTINI JUNIOR</text:p>
          </table:table-cell>
          <table:table-cell table:style-name="ce132" office:value-type="currency" office:currency="BRL" office:value="2459.95" calcext:value-type="currency">
            <text:p>R$ 2.459,95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7" office:value-type="string" calcext:value-type="string">
            <text:p>Marcio Freitas Eduard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37" xlink:type="simple">PORTARIA DE PESSOAL Nº 537/GR/UFFS/2021</text:a></text:p>
          </table:table-cell>
          <table:table-cell table:style-name="ce97" office:value-type="string" calcext:value-type="string">
            <text:p>Universidade Estadual do Oeste do Paraná -UNIOESTE</text:p>
            <text:p>CNPJ 78.680.337/0001-84</text:p>
          </table:table-cell>
          <table:table-cell table:style-name="ce97" office:value-type="string" calcext:value-type="string">
            <text:p>Entender as relações entre sociedade-natureza em sua multidimensionalidade por meio da comparação, interpretação e produção de conhecimentos mediadas por afastamento para qualificação e pós-doutorados.</text:p>
          </table:table-cell>
          <table:table-cell table:style-name="ce127" office:value-type="date" office:date-value="2021-09-15" calcext:value-type="date">
            <text:p>15/09/2021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8]=31;[.P28]/30*30;[.P28]/30*[.I28])" office:value-type="currency" office:currency="BRL" office:value="13273.52" calcext:value-type="currency">
            <text:p>R$ 13.273,5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8]" office:value-type="currency" office:currency="BRL" office:value="0" calcext:value-type="currency">
            <text:p>R$ 0,00</text:p>
          </table:table-cell>
          <table:table-cell table:style-name="ce132" table:formula="of:=SUM([.J28:.N28])" office:value-type="currency" office:currency="BRL" office:value="13273.52" calcext:value-type="currency">
            <text:p>R$ 13.273,52</text:p>
          </table:table-cell>
          <table:table-cell table:style-name="ce135" office:value-type="currency" office:currency="BRL" office:value="13273.52" calcext:value-type="currency">
            <text:p>R$ 13.273,52</text:p>
          </table:table-cell>
          <table:table-cell table:style-name="ce96" office:value-type="string" calcext:value-type="string">
            <text:p>não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14">
          <table:table-cell table:style-name="ce97" office:value-type="string" calcext:value-type="string">
            <text:p>Marcos Sarda Vieira</text:p>
          </table:table-cell>
          <table:table-cell table:style-name="ce97" office:value-type="string" calcext:value-type="string">
            <text:p>Magistério Superior</text:p>
          </table:table-cell>
          <table:table-cell table:style-name="ce96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96" office:value-type="string" calcext:value-type="string">
            <text:p>Universidade Federal de Santa Catarina <text:s/>- UFSC CNPJ: 83.899.526-0001/82 Humboldt-Universität zu Berlin – Alemanha <text:s/>Trinity College Dublin – Irlanda</text:p>
          </table:table-cell>
          <table:table-cell table:style-name="ce97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127" office:value-type="date" office:date-value="2021-07-01" calcext:value-type="date">
            <text:p>01/07/2021</text:p>
          </table:table-cell>
          <table:table-cell table:style-name="ce127" office:value-type="date" office:date-value="2022-06-30" calcext:value-type="date">
            <text:p>30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29]=31;[.P29]/30*30;[.P29]/30*[.I29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29]" office:value-type="currency" office:currency="BRL" office:value="5831.21" calcext:value-type="currency">
            <text:p>R$ 5.831,21</text:p>
          </table:table-cell>
          <table:table-cell table:style-name="ce132" table:formula="of:=SUM([.J29:.N29])" office:value-type="currency" office:currency="BRL" office:value="18594.22" calcext:value-type="currency">
            <text:p>R$ 18.594,22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VANESSA TIBOLA DA ROCHA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7" office:value-type="string" calcext:value-type="string">
            <text:p>Mariano Luis Sanchez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3-01" calcext:value-type="date">
            <text:p>01/03/2019</text:p>
          </table:table-cell>
          <table:table-cell table:style-name="ce127" office:value-type="date" office:date-value="2022-08-31" calcext:value-type="date">
            <text:p>31/08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0]" office:value-type="currency" office:currency="BRL" office:value="3522.21" calcext:value-type="currency">
            <text:p>R$ 3.522,21</text:p>
          </table:table-cell>
          <table:table-cell table:style-name="ce132" table:formula="of:=SUM([.J30:.N30])" office:value-type="currency" office:currency="BRL" office:value="12426.63" calcext:value-type="currency">
            <text:p>R$ 12.426,63</text:p>
          </table:table-cell>
          <table:table-cell table:style-name="ce135" office:value-type="currency" office:currency="BRL" office:value="8904.42" calcext:value-type="currency">
            <text:p>R$ 8.904,42</text:p>
          </table:table-cell>
          <table:table-cell table:style-name="ce96" office:value-type="string" calcext:value-type="string">
            <text:p>DAIANE CARNELOS RESENDE LAIBIDA</text:p>
          </table:table-cell>
          <table:table-cell table:style-name="ce135" office:value-type="currency" office:currency="BRL" office:value="3522.21" calcext:value-type="currency">
            <text:p>R$ 3.522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Marisela Garcia Hernandez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468" xlink:type="simple">PORTARIA DE PESSOAL Nº 468/GR/UFFS/2021</text:a></text:p>
          </table:table-cell>
          <table:table-cell table:style-name="ce97" office:value-type="string" calcext:value-type="string">
            <text:p>Universidade Estadual de Campinas – UNICAMP</text:p>
            <text:p>CNPJ: 46.068.425/0001-33</text:p>
          </table:table-cell>
          <table:table-cell table:style-name="ce97" office:value-type="string" calcext:value-type="string">
            <text:p>Capacitação Docente – Doutorado e/ou Pós Doutorado (495) Temática: Agronomia, Antropologia,Ciência e Tecnologia de</text:p>
            <text:p>Alimentos, Economia, Educação, Engenharia Agrícola, Física, História, Outras não especificadas, Recursos Pesqueiros e Engenharia de Pesca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style-name="ce127" office:value-type="date" office:date-value="2022-06-13" calcext:value-type="date">
            <text:p>13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1]=31;[.P31]/30*30;[.P31]/30*[.I31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1]" office:value-type="currency" office:currency="BRL" office:value="5831.21" calcext:value-type="currency">
            <text:p>R$ 5.831,21</text:p>
          </table:table-cell>
          <table:table-cell table:style-name="ce132" table:formula="of:=SUM([.J31:.N31])" office:value-type="currency" office:currency="BRL" office:value="14063.85" calcext:value-type="currency">
            <text:p>R$ 14.063,85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ANTONIO CARNEIRO DE ALMEIDA JUNIOR</text:p>
          </table:table-cell>
          <table:table-cell table:style-name="ce132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97" office:value-type="string" calcext:value-type="string">
            <text:p>Nauira Zanardo Zanin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115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97" office:value-type="string" calcext:value-type="string">
            <text:p>Universidade Federal de Santa Catarina  - UFSC </text:p>
            <text:p>CNPJ: 83.899.526-0001/82</text:p>
          </table:table-cell>
          <table:table-cell table:style-name="ce97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27" office:value-type="date" office:date-value="2023-05-01" calcext:value-type="date">
            <text:p>01/05/2023</text:p>
          </table:table-cell>
          <table:table-cell table:style-name="ce130" office:value-type="float" office:value="30" calcext:value-type="float">
            <text:p>30</text:p>
          </table:table-cell>
          <table:table-cell table:style-name="ce132" table:formula="of:=IF([.I32]=31;[.P32]/30*30;[.P32]/30*[.I32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2]" office:value-type="currency" office:currency="BRL" office:value="0" calcext:value-type="currency">
            <text:p>R$ 0,00</text:p>
          </table:table-cell>
          <table:table-cell table:style-name="ce132" table:formula="of:=SUM([.J32:.N32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FERNANDA ROYER VOIGT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Paulo Roberto Barbat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97" office:value-type="string" calcext:value-type="string">
            <text:p>Universidade Federal de Santa Catarina–UFSC</text:p>
            <text:p>CNPJ: 83.899.526-0001/82</text:p>
          </table:table-cell>
          <table:table-cell table:style-name="ce97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127" office:value-type="date" office:date-value="2021-08-01" calcext:value-type="date">
            <text:p>01/08/2021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3]=31;[.P33]/30*30;[.P33]/30*[.I33])" office:value-type="currency" office:currency="BRL" office:value="12272.12" calcext:value-type="currency">
            <text:p>R$ 12.272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3]" office:value-type="currency" office:currency="BRL" office:value="4304.92" calcext:value-type="currency">
            <text:p>R$ 4.304,92</text:p>
          </table:table-cell>
          <table:table-cell table:style-name="ce132" table:formula="of:=SUM([.J33:.N33])" office:value-type="currency" office:currency="BRL" office:value="16577.04" calcext:value-type="currency">
            <text:p>R$ 16.577,04</text:p>
          </table:table-cell>
          <table:table-cell table:style-name="ce135" office:value-type="currency" office:currency="BRL" office:value="12272.12" calcext:value-type="currency">
            <text:p>R$ 12.272,12</text:p>
          </table:table-cell>
          <table:table-cell table:style-name="ce96" office:value-type="string" calcext:value-type="string">
            <text:p>MARINA PIZZI</text:p>
          </table:table-cell>
          <table:table-cell table:style-name="ce132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7" office:value-type="string" calcext:value-type="string">
            <text:p>Paulo Roger Lopes Alve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630" xlink:type="simple">PORTARIA DE PESSOAL Nº 630/GR/UFFS/2021</text:a></text:p>
          </table:table-cell>
          <table:table-cell table:style-name="ce97" office:value-type="string" calcext:value-type="string">
            <text:p>Universidade de São Paulo -USP</text:p>
            <text:p>CNPJ: 63.025.530/0001-04</text:p>
          </table:table-cell>
          <table:table-cell table:style-name="ce97" office:value-type="string" calcext:value-type="string">
            <text:p>- Aprender as diferentes técnicas para análises de solo</text:p>
          </table:table-cell>
          <table:table-cell table:style-name="ce127" office:value-type="date" office:date-value="2021-10-25" calcext:value-type="date">
            <text:p>25/10/2021</text:p>
          </table:table-cell>
          <table:table-cell table:style-name="ce127" office:value-type="date" office:date-value="2022-10-24" calcext:value-type="date">
            <text:p>24/10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4]=31;[.P34]/30*30;[.P34]/30*[.I34])" office:value-type="currency" office:currency="BRL" office:value="12272.12" calcext:value-type="currency">
            <text:p>R$ 12.272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4]" office:value-type="currency" office:currency="BRL" office:value="3522.21" calcext:value-type="currency">
            <text:p>R$ 3.522,21</text:p>
          </table:table-cell>
          <table:table-cell table:style-name="ce132" table:formula="of:=SUM([.J34:.N34])" office:value-type="currency" office:currency="BRL" office:value="15794.33" calcext:value-type="currency">
            <text:p>R$ 15.794,33</text:p>
          </table:table-cell>
          <table:table-cell table:style-name="ce135" office:value-type="currency" office:currency="BRL" office:value="12272.12" calcext:value-type="currency">
            <text:p>R$ 12.272,12</text:p>
          </table:table-cell>
          <table:table-cell table:style-name="ce96" office:value-type="string" calcext:value-type="string">
            <text:p>PAMELA NIEDERAUER POMPEO</text:p>
          </table:table-cell>
          <table:table-cell table:style-name="ce135" office:value-type="currency" office:currency="BRL" office:value="3522.21" calcext:value-type="currency">
            <text:p>R$ 3.522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97" office:value-type="string" calcext:value-type="string">
            <text:p>Pericles Luiz Brustolin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118" office:value-type="string" calcext:value-type="string">
            <text:p>Universidade do Oeste de Santa Catarina – UNOESC CNPJ: 84.592.369/0001-20</text:p>
          </table:table-cell>
          <table:table-cell table:style-name="ce118" office:value-type="string" calcext:value-type="string">
            <text:p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Capacitação Docente – Doutorado e/ou Pós Doutorado – temática: economia – outras temáticas: Desenvolvimento rural.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style-name="ce127" office:value-type="date" office:date-value="2023-12-20" calcext:value-type="date">
            <text:p>20/1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5]=31;[.P35]/30*30;[.P35]/30*[.I35])" office:value-type="currency" office:currency="BRL" office:value="9260.6" calcext:value-type="currency">
            <text:p>R$ 9.260,6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5]" office:value-type="currency" office:currency="BRL" office:value="0" calcext:value-type="currency">
            <text:p>R$ 0,00</text:p>
          </table:table-cell>
          <table:table-cell table:style-name="ce132" table:formula="of:=SUM([.J35:.N35])" office:value-type="currency" office:currency="BRL" office:value="9260.6" calcext:value-type="currency">
            <text:p>R$ 9.260,60</text:p>
          </table:table-cell>
          <table:table-cell table:style-name="ce135" office:value-type="currency" office:currency="BRL" office:value="9260.6" calcext:value-type="currency">
            <text:p>R$ 9.260,60</text:p>
          </table:table-cell>
          <table:table-cell table:style-name="ce96" office:value-type="string" calcext:value-type="string">
            <text:p>não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Rafael Kremer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3-18" calcext:value-type="date">
            <text:p>18/03/2019</text:p>
          </table:table-cell>
          <table:table-cell table:style-name="ce127" office:value-type="date" office:date-value="2022-09-18" calcext:value-type="date">
            <text:p>18/09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6]" office:value-type="currency" office:currency="BRL" office:value="0" calcext:value-type="currency">
            <text:p>R$ 0,00</text:p>
          </table:table-cell>
          <table:table-cell table:style-name="ce132" table:formula="of:=SUM([.J36:.N36])" office:value-type="currency" office:currency="BRL" office:value="8232.64" calcext:value-type="currency">
            <text:p>R$ 8.232,64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não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Rafael Stefenon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20-03-01" calcext:value-type="date">
            <text:p>01/03/2020</text:p>
          </table:table-cell>
          <table:table-cell table:style-name="ce127" office:value-type="date" office:date-value="2022-08-31" calcext:value-type="date">
            <text:p>31/08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7]=31;[.P37]/30*30;[.P37]/30*[.I37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7]" office:value-type="currency" office:currency="BRL" office:value="0" calcext:value-type="currency">
            <text:p>R$ 0,00</text:p>
          </table:table-cell>
          <table:table-cell table:style-name="ce132" table:formula="of:=SUM([.J37:.N37])" office:value-type="currency" office:currency="BRL" office:value="8232.64" calcext:value-type="currency">
            <text:p>R$ 8.232,64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não</text:p>
          </table:table-cell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Rodrigo Prante Dill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97" office:value-type="string" calcext:value-type="string">
            <text:p>Universidade Regional do Noroeste do Estado do Rio Grande do Sul – CNPJ: 90.738.014/0001-08</text:p>
          </table:table-cell>
          <table:table-cell table:style-name="ce97" office:value-type="string" calcext:value-type="string">
            <text:p>Capacitação Docente – Doutorado e/ou Pós Doutorado (economia regional e urbana)</text:p>
          </table:table-cell>
          <table:table-cell table:style-name="ce127" office:value-type="date" office:date-value="2021-03-01" calcext:value-type="date">
            <text:p>01/03/2021</text:p>
          </table:table-cell>
          <table:table-cell table:style-name="ce127" office:value-type="date" office:date-value="2023-07-31" calcext:value-type="date">
            <text:p>31/07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8]=31;[.P38]/30*30;[.P38]/30*[.I38])" office:value-type="currency" office:currency="BRL" office:value="8904.42" calcext:value-type="currency">
            <text:p>R$ 8.904,4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8]" office:value-type="currency" office:currency="BRL" office:value="4304.92" calcext:value-type="currency">
            <text:p>R$ 4.304,92</text:p>
          </table:table-cell>
          <table:table-cell table:style-name="ce132" table:formula="of:=SUM([.J38:.N38])" office:value-type="currency" office:currency="BRL" office:value="13209.34" calcext:value-type="currency">
            <text:p>R$ 13.209,34</text:p>
          </table:table-cell>
          <table:table-cell table:style-name="ce135" office:value-type="currency" office:currency="BRL" office:value="8904.42" calcext:value-type="currency">
            <text:p>R$ 8.904,42</text:p>
          </table:table-cell>
          <table:table-cell table:style-name="ce96" office:value-type="string" calcext:value-type="string">
            <text:p>ROBERTO SCHUSTER AJALA</text:p>
          </table:table-cell>
          <table:table-cell table:style-name="ce135" office:value-type="currency" office:currency="BRL" office:value="4304.92" calcext:value-type="currency">
            <text:p>R$ 4.304,92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Rosane Rossato Binott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119" xlink:type="simple">PORTARIA DE PESSOAL Nº 119/GR/UFFS/2022</text:a></text:p>
          </table:table-cell>
          <table:table-cell table:style-name="ce97" office:value-type="string" calcext:value-type="string">
            <text:p>Universidade Estadual Paulista Julio de Mesquita </text:p>
            <text:p>Filho – Unesp – CNPJ: 48.031.918/0001-24</text:p>
            <text:p/>
          </table:table-cell>
          <table:table-cell table:style-name="ce97" office:value-type="string" calcext:value-type="string">
            <text:p>158 - <text:s/>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</table:table-cell>
          <table:table-cell table:style-name="ce127" office:value-type="date" office:date-value="2022-03-01" calcext:value-type="date">
            <text:p>01/03/2022</text:p>
          </table:table-cell>
          <table:table-cell table:style-name="ce127" office:value-type="date" office:date-value="2023-02-28" calcext:value-type="date">
            <text:p>28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39]=31;[.P39]/30*30;[.P39]/30*[.I39])" office:value-type="currency" office:currency="BRL" office:value="17945.81" calcext:value-type="currency">
            <text:p>R$ 17.945,8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39]" office:value-type="currency" office:currency="BRL" office:value="5831.21" calcext:value-type="currency">
            <text:p>R$ 5.831,21</text:p>
          </table:table-cell>
          <table:table-cell table:style-name="ce132" table:formula="of:=SUM([.J39:.N39])" office:value-type="currency" office:currency="BRL" office:value="23777.02" calcext:value-type="currency">
            <text:p>R$ 23.777,02</text:p>
          </table:table-cell>
          <table:table-cell table:style-name="ce135" office:value-type="currency" office:currency="BRL" office:value="17945.81" calcext:value-type="currency">
            <text:p>R$ 17.945,81</text:p>
          </table:table-cell>
          <table:table-cell table:style-name="ce96" office:value-type="string" calcext:value-type="string">
            <text:p>ELISETE ADRIANA JOSE LUIZ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97" office:value-type="string" calcext:value-type="string">
            <text:p>Ruben Alexandre Boelter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97" office:value-type="string" calcext:value-type="string">
            <text:p>Universidade Federal de Santa Maria – UFSC</text:p>
            <text:p>CNPJ:  83.899.526-0001/82</text:p>
          </table:table-cell>
          <table:table-cell table:style-name="ce97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127" office:value-type="date" office:date-value="2022-04-15" calcext:value-type="date">
            <text:p>15/04/2022</text:p>
          </table:table-cell>
          <table:table-cell table:style-name="ce127" office:value-type="date" office:date-value="2023-07-31" calcext:value-type="date">
            <text:p>31/07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0]=31;[.P40]/30*30;[.P40]/30*[.I40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0]" office:value-type="currency" office:currency="BRL" office:value="5831.21" calcext:value-type="currency">
            <text:p>R$ 5.831,21</text:p>
          </table:table-cell>
          <table:table-cell table:style-name="ce132" table:formula="of:=SUM([.J40:.N40])" office:value-type="currency" office:currency="BRL" office:value="14063.85" calcext:value-type="currency">
            <text:p>R$ 14.063,85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LISIANE MARTINS VOLCAO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97" office:value-type="string" calcext:value-type="string">
            <text:p>Sergio Roberto Massagli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033" xlink:type="simple">PORTARIA DE PESSOAL Nº 33/GR/UFFS/2022</text:a></text:p>
          </table:table-cell>
          <table:table-cell table:style-name="ce97" office:value-type="string" calcext:value-type="string">
            <text:p>Universidade Federal do Rio de Janeiro – UFRJ</text:p>
            <text:p>CNPJ: 33.663.683/0001-16</text:p>
          </table:table-cell>
          <table:table-cell table:style-name="ce97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</text:p>
            <text:p/>
          </table:table-cell>
          <table:table-cell table:style-name="ce127" office:value-type="date" office:date-value="2022-02-01" calcext:value-type="date">
            <text:p>01/02/2022</text:p>
          </table:table-cell>
          <table:table-cell table:style-name="ce127" office:value-type="date" office:date-value="2023-01-31" calcext:value-type="date">
            <text:p>31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1]=31;[.P41]/30*30;[.P41]/30*[.I41])" office:value-type="currency" office:currency="BRL" office:value="17255.59" calcext:value-type="currency">
            <text:p>R$ 17.255,5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1]" office:value-type="currency" office:currency="BRL" office:value="5831.21" calcext:value-type="currency">
            <text:p>R$ 5.831,21</text:p>
          </table:table-cell>
          <table:table-cell table:style-name="ce132" table:formula="of:=SUM([.J41:.N41])" office:value-type="currency" office:currency="BRL" office:value="23086.8" calcext:value-type="currency">
            <text:p>R$ 23.086,80</text:p>
          </table:table-cell>
          <table:table-cell table:style-name="ce135" office:value-type="currency" office:currency="BRL" office:value="17255.59" calcext:value-type="currency">
            <text:p>R$ 17.255,59</text:p>
          </table:table-cell>
          <table:table-cell table:style-name="ce96" office:value-type="string" calcext:value-type="string">
            <text:p>ANGELA MARIA MEILI</text:p>
          </table:table-cell>
          <table:table-cell table:style-name="ce135" office:value-type="currency" office:currency="BRL" office:value="5831.21" calcext:value-type="currency">
            <text:p>R$ 5.831,21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98" office:value-type="string" calcext:value-type="string">
            <text:p>Serli Genz Bolter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163" xlink:type="simple">PORTARIA DE PESSOAL Nº 163/GR/UFFS/2022</text:a></text:p>
          </table:table-cell>
          <table:table-cell table:style-name="ce97" office:value-type="string" calcext:value-type="string">
            <text:p>Universidade Federal de Santa Catarina – UFSC</text:p>
            <text:p>CNPJ 83.899.526/0001-82</text:p>
          </table:table-cell>
          <table:table-cell table:style-name="ce97" office:value-type="string" calcext:value-type="string">
            <text:p>8 - Aprofundar conhecimento na área de ambiente e saúde visando o desenvolvimento sustentável e a prática consciente no uso de recursos, para promoção da sustentabilidade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</text:p>
          </table:table-cell>
          <table:table-cell table:style-name="ce127" office:value-type="date" office:date-value="2022-03-14" calcext:value-type="date">
            <text:p>14/03/2022</text:p>
          </table:table-cell>
          <table:table-cell table:style-name="ce127" office:value-type="date" office:date-value="2023-02-28" calcext:value-type="date">
            <text:p>28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2]=31;[.P42]/30*30;[.P42]/30*[.I42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2]" office:value-type="currency" office:currency="BRL" office:value="0" calcext:value-type="currency">
            <text:p>R$ 0,00</text:p>
          </table:table-cell>
          <table:table-cell table:style-name="ce132" table:formula="of:=SUM([.J42:.N42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96" office:value-type="string" calcext:value-type="string">
            <text:p>não</text:p>
          </table:table-cell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97" office:value-type="string" calcext:value-type="string">
            <text:p>Silvia Silva de Souza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3-29" calcext:value-type="date">
            <text:p>29/03/2019</text:p>
          </table:table-cell>
          <table:table-cell table:style-name="ce127" office:value-type="date" office:date-value="2022-09-28" calcext:value-type="date">
            <text:p>28/09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3]=31;[.P43]/30*30;[.P43]/30*[.I43])" office:value-type="currency" office:currency="BRL" office:value="8232.64" calcext:value-type="currency">
            <text:p>R$ 8.232,6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3]" office:value-type="currency" office:currency="BRL" office:value="3960.53" calcext:value-type="currency">
            <text:p>R$ 3.960,53</text:p>
          </table:table-cell>
          <table:table-cell table:style-name="ce132" table:formula="of:=SUM([.J43:.N43])" office:value-type="currency" office:currency="BRL" office:value="12193.17" calcext:value-type="currency">
            <text:p>R$ 12.193,17</text:p>
          </table:table-cell>
          <table:table-cell table:style-name="ce135" office:value-type="currency" office:currency="BRL" office:value="8232.64" calcext:value-type="currency">
            <text:p>R$ 8.232,64</text:p>
          </table:table-cell>
          <table:table-cell table:style-name="ce96" office:value-type="string" calcext:value-type="string">
            <text:p>ANA PAULA GERALDI</text:p>
          </table:table-cell>
          <table:table-cell table:style-name="ce135" office:value-type="currency" office:currency="BRL" office:value="3960.53" calcext:value-type="currency">
            <text:p>R$ 3.960,53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Vander Monteiro da Conceiçã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040" xlink:type="simple">PORTARIA DE PESSOAL Nº 40/GR/UFFS/2022</text:a></text:p>
          </table:table-cell>
          <table:table-cell table:style-name="ce97" office:value-type="string" calcext:value-type="string">
            <text:p>Universidade de São Paulo – USP</text:p>
            <text:p>CNPJ: 63.025.530/0001-04</text:p>
          </table:table-cell>
          <table:table-cell table:style-name="ce97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127" office:value-type="date" office:date-value="2022-02-01" calcext:value-type="date">
            <text:p>01/02/2022</text:p>
          </table:table-cell>
          <table:table-cell table:style-name="ce127" office:value-type="date" office:date-value="2023-01-31" calcext:value-type="date">
            <text:p>31/01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4]=31;[.P44]/30*30;[.P44]/30*[.I44])" office:value-type="currency" office:currency="BRL" office:value="11800.12" calcext:value-type="currency">
            <text:p>R$ 11.800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4]" office:value-type="currency" office:currency="BRL" office:value="3960.53" calcext:value-type="currency">
            <text:p>R$ 3.960,53</text:p>
          </table:table-cell>
          <table:table-cell table:style-name="ce132" table:formula="of:=SUM([.J44:.N44])" office:value-type="currency" office:currency="BRL" office:value="15760.65" calcext:value-type="currency">
            <text:p>R$ 15.760,65</text:p>
          </table:table-cell>
          <table:table-cell table:style-name="ce135" office:value-type="currency" office:currency="BRL" office:value="11800.12" calcext:value-type="currency">
            <text:p>R$ 11.800,12</text:p>
          </table:table-cell>
          <table:table-cell table:style-name="ce96" office:value-type="string" calcext:value-type="string">
            <text:p>TIAGO LUAN LABRES DE FREITAS (início 04/02)</text:p>
          </table:table-cell>
          <table:table-cell table:style-name="ce135" office:value-type="currency" office:currency="BRL" office:value="3960.53" calcext:value-type="currency">
            <text:p>R$ 3.960,53</text:p>
          </table:table-cell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7" office:value-type="string" calcext:value-type="string">
            <text:p>Fabiana Elia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7" office:value-type="string" calcext:value-type="string">
            <text:p><text:a xlink:href="https://www.uffs.edu.br/atos-normativos/portaria-de-pessoal/gr/2022-0170" xlink:type="simple">PORTARIA DE PESSOAL Nº 170/GR/UFFS/2022</text:a></text:p>
          </table:table-cell>
          <table:table-cell table:style-name="ce97" office:value-type="string" calcext:value-type="string">
            <text:p>Portal educação – CNPJ: 17.543.049/0001-93</text:p>
          </table:table-cell>
          <table:table-cell table:style-name="ce97" office:value-type="string" calcext:value-type="string">
            <text:p>198: Ampliar os conhecimentos sobre a medicina veterinária, clínica animal, a (re)produção animal, saúde e bem-estar animal, patologia animal, para fomentar e otimizar atividades de ensino.</text:p>
            <text:p/>
          </table:table-cell>
          <table:table-cell table:style-name="ce127" office:value-type="date" office:date-value="2022-03-19" calcext:value-type="date">
            <text:p>19/03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45]=31;[.P45]/30*30;[.P45]/30*[.I45])" office:value-type="currency" office:currency="BRL" office:value="1150.37266666667" calcext:value-type="currency">
            <text:p>R$ 1.150,37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5]" office:value-type="currency" office:currency="BRL" office:value="0" calcext:value-type="currency">
            <text:p>R$ 0,00</text:p>
          </table:table-cell>
          <table:table-cell table:style-name="ce132" table:formula="of:=SUM([.J45:.N45])" office:value-type="currency" office:currency="BRL" office:value="1150.37266666667" calcext:value-type="currency">
            <text:p>R$ 1.150,37</text:p>
          </table:table-cell>
          <table:table-cell table:style-name="ce135" office:value-type="currency" office:currency="BRL" office:value="17255.59" calcext:value-type="currency">
            <text:p>R$ 17.255,59</text:p>
          </table:table-cell>
          <table:table-cell table:style-name="ce96"/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2" office:value-type="string" calcext:value-type="string">
            <text:p>Gisele Leite de Lima Primam 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19" xlink:type="simple">PORTARIA DE PESSOAL Nº 319/GR/UFFS/2022</text:a></text:p>
          </table:table-cell>
          <table:table-cell table:style-name="ce123" office:value-type="string" calcext:value-type="string">
            <text:p>UNIOESTE – CNPJ: 78.680.337/0006-99</text:p>
          </table:table-cell>
          <table:table-cell table:style-name="ce119" office:value-type="string" calcext:value-type="string">
            <text:p>2 - Ampliar conhecimentos sobre a avaliação dos impactos das mudanças climáticas nos ecossistemas naturais/agrícolas, climatologia geográfica, produção do espaço urbano e dinâmicas naturais, a fim de fomentar conhecimento novo na área e viabilizar a geração de alertas precoces e informações regionais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46]=31;[.P46]/30*30;[.P46]/30*[.I46])" office:value-type="currency" office:currency="BRL" office:value="16680.4036666667" calcext:value-type="currency">
            <text:p>R$ 16.680,4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6]" office:value-type="currency" office:currency="BRL" office:value="0" calcext:value-type="currency">
            <text:p>R$ 0,00</text:p>
          </table:table-cell>
          <table:table-cell table:style-name="ce132" table:formula="of:=SUM([.J46:.N46])" office:value-type="currency" office:currency="BRL" office:value="16680.4036666667" calcext:value-type="currency">
            <text:p>R$ 16.680,40</text:p>
          </table:table-cell>
          <table:table-cell table:style-name="ce135" office:value-type="currency" office:currency="BRL" office:value="17255.59" calcext:value-type="currency">
            <text:p>R$ 17.255,59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2" office:value-type="string" calcext:value-type="string">
            <text:p>Luciana Pereira Machado 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1" xlink:type="simple">PORTARIA DE PESSOAL Nº 281/GR/UFFS/2022</text:a></text:p>
          </table:table-cell>
          <table:table-cell table:style-name="ce119" office:value-type="string" calcext:value-type="string">
            <text:p>Educa Mundo - CNPJ: 19.543.624/0001-83</text:p>
            <text:p>UOL CURSOS TECNOLOGIA EDUCACIONAL LTDA - CNPJ: 17.543.049/0001-93</text:p>
          </table:table-cell>
          <table:table-cell table:style-name="ce125" office:value-type="string" calcext:value-type="string">
            <text:p>171: Aprimorar os serviços educacionais de graduação ofertados pela UFFS.</text:p>
            <text:p>198: Ampliar os conhecimentos sobre a medicina veterinária, clínica animal, a (re)produção animal, saúde e bem-estar animal, patologia animal, para fomentar e otimizar atividades de ensino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47]=31;[.P47]/30*30;[.P47]/30*[.I47])" office:value-type="currency" office:currency="BRL" office:value="6954.20133333333" calcext:value-type="currency">
            <text:p>R$ 6.954,2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7]" office:value-type="currency" office:currency="BRL" office:value="0" calcext:value-type="currency">
            <text:p>R$ 0,00</text:p>
          </table:table-cell>
          <table:table-cell table:style-name="ce132" table:formula="of:=SUM([.J47:.N47])" office:value-type="currency" office:currency="BRL" office:value="6954.20133333333" calcext:value-type="currency">
            <text:p>R$ 6.954,20</text:p>
          </table:table-cell>
          <table:table-cell table:style-name="ce135" office:value-type="currency" office:currency="BRL" office:value="12272.12" calcext:value-type="currency">
            <text:p>R$ 12.272,1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102" office:value-type="string" calcext:value-type="string">
            <text:p>Marcela Martins Furlan de Leo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7" xlink:type="simple">PORTARIA DE PESSOAL Nº 287/GR/UFFS/2022</text:a></text:p>
          </table:table-cell>
          <table:table-cell table:style-name="ce119" office:value-type="string" calcext:value-type="string">
            <text:p>CENAT – CNPJ: 03.451.426/0001</text:p>
            <text:p> Universidade de Caxias do Sul – CNPJ: 88648761000103</text:p>
            <text:p>Pensar Cursos – CNPJ: 17.956.217./0001-72</text:p>
            <text:p>ENAP – CNPJ: 00.627.612/0001-09</text:p>
            <text:p/>
          </table:table-cell>
          <table:table-cell table:style-name="ce125" office:value-type="string" calcext:value-type="string">
            <text:p>222 - Qualificar a capacidade teórico-técnica sobre: Saúde mental e bem estar; Serviços públicos de saúde; Transtorno psiquiátrico; Auxílio nos processos de aprendizagem e déficits acadêmicos; Acompanhamento individualizado em situações que envolvam o estado da saúde mental das Pessoas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7-16" calcext:value-type="date">
            <text:p>16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8]=31;[.P48]/30*30;[.P48]/30*[.I48])" office:value-type="currency" office:currency="BRL" office:value="13273.52" calcext:value-type="currency">
            <text:p>R$ 13.273,5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8]" office:value-type="currency" office:currency="BRL" office:value="0" calcext:value-type="currency">
            <text:p>R$ 0,00</text:p>
          </table:table-cell>
          <table:table-cell table:style-name="ce132" table:formula="of:=SUM([.J48:.N48])" office:value-type="currency" office:currency="BRL" office:value="13273.52" calcext:value-type="currency">
            <text:p>R$ 13.273,52</text:p>
          </table:table-cell>
          <table:table-cell table:style-name="ce135" office:value-type="currency" office:currency="BRL" office:value="13273.52" calcext:value-type="currency">
            <text:p>R$ 13.273,5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103" office:value-type="string" calcext:value-type="string">
            <text:p>Ronan Maciel Marcos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67" xlink:type="simple">PORTARIA DE PESSOAL Nº 167/GR/UFFS/2022</text:a></text:p>
          </table:table-cell>
          <table:table-cell table:style-name="ce119" office:value-type="string" calcext:value-type="string">
            <text:p>Agência Nacional de Águas e Saneamento Básico CNPJ: 04.204.444/0001-08 </text:p>
            <text:p>ENAP – CNPJ: 00.627.612/0001-09</text:p>
          </table:table-cell>
          <table:table-cell table:style-name="ce125" office:value-type="string" calcext:value-type="string">
            <text:p>182 - Aprimorar os conhecimentos em Tratamento de Águas de Abastecimento e Residuárias.</text:p>
            <text:p>5 - Aprimorar conhecimentos relacionados à Gestão Ambiental visando reduzir e controlar os impactos introduzidos pelos resíduos gerados, gerando maior capacidade de propor estratégias e práticas sustentáveis.</text:p>
            <text:p>12 - Adquirir e aprimorar competências para o manejo em situações de crise. </text:p>
          </table:table-cell>
          <table:table-cell table:style-name="ce127" office:value-type="date" office:date-value="2022-03-19" calcext:value-type="date">
            <text:p>19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49]=31;[.P49]/30*30;[.P49]/30*[.I49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49]" office:value-type="currency" office:currency="BRL" office:value="0" calcext:value-type="currency">
            <text:p>R$ 0,00</text:p>
          </table:table-cell>
          <table:table-cell table:style-name="ce132" table:formula="of:=SUM([.J49:.N49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103" office:value-type="string" calcext:value-type="string">
            <text:p>Sarah Franco Vieira de Oliveira Maciel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42" xlink:type="simple">PORTARIA DE PESSOAL Nº 142/GR/UFFS/2022</text:a></text:p>
          </table:table-cell>
          <table:table-cell table:style-name="ce119" office:value-type="string" calcext:value-type="string">
            <text:p>NACIENTÏFICO – CNPJ: 23.298.851/0001-68</text:p>
          </table:table-cell>
          <table:table-cell table:style-name="ce125" office:value-type="string" calcext:value-type="string">
            <text:p>29 - Ampliar o conhecimento técnico nas áreas Biologia, Agronomia, Química, Física, Zoologia, Saúde, Administração e áreas afins.</text:p>
            <text:p>57 - Aprimorar conhecimentos técnicos na área laboratorial: histopatologia, gerenciamento de resíduos, segurança laboratorial, regulamentação e funcionamento de laboratórios, técnicas de uso de equipamentos laboratoriais, questões e práticas ambientais, segurança e boas práticas laboratoriais.</text:p>
            <text:p>105 - Aprimorar conhecimentos visando aprender e implementar novas técnicas e métodos para utilização na área de Biologia.</text:p>
            <text:p>212 - Aprender a preparar amostras separando compostos de interesse para análises quantitativas e qualitativas utilizando equipamentos, técnicas e metodologias analíticas, validar métodos analíticos para aplicações em análises.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0]=31;[.P50]/30*30;[.P50]/30*[.I50])" office:value-type="currency" office:currency="BRL" office:value="12763.01" calcext:value-type="currency">
            <text:p>R$ 12.763,0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0]" office:value-type="currency" office:currency="BRL" office:value="0" calcext:value-type="currency">
            <text:p>R$ 0,00</text:p>
          </table:table-cell>
          <table:table-cell table:style-name="ce132" table:formula="of:=SUM([.J50:.N50])" office:value-type="currency" office:currency="BRL" office:value="12763.01" calcext:value-type="currency">
            <text:p>R$ 12.763,01</text:p>
          </table:table-cell>
          <table:table-cell table:style-name="ce135" office:value-type="currency" office:currency="BRL" office:value="12763.01" calcext:value-type="currency">
            <text:p>R$ 12.763,0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3" office:value-type="string" calcext:value-type="string">
            <text:p>Viviane de Almeida Lima </text:p>
          </table:table-cell>
          <table:table-cell table:style-name="ce97" office:value-type="string" calcext:value-type="string">
            <text:p>Magistério Superior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18" xlink:type="simple">PORTARIA DE PESSOAL Nº 318/GR/UFFS/2022</text:a></text:p>
          </table:table-cell>
          <table:table-cell table:style-name="ce119" office:value-type="string" calcext:value-type="string">
            <text:p>UFRGS– CNPJ: 92.969.856/0001-98</text:p>
          </table:table-cell>
          <table:table-cell table:style-name="ce125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51]=31;[.P51]/30*30;[.P51]/30*[.I51])" office:value-type="currency" office:currency="BRL" office:value="8607.606" calcext:value-type="currency">
            <text:p>R$ 8.607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1]" office:value-type="currency" office:currency="BRL" office:value="0" calcext:value-type="currency">
            <text:p>R$ 0,00</text:p>
          </table:table-cell>
          <table:table-cell table:style-name="ce132" table:formula="of:=SUM([.J51:.N51])" office:value-type="currency" office:currency="BRL" office:value="8607.606" calcext:value-type="currency">
            <text:p>R$ 8.607,61</text:p>
          </table:table-cell>
          <table:table-cell table:style-name="ce135" office:value-type="currency" office:currency="BRL" office:value="8904.42" calcext:value-type="currency">
            <text:p>R$ 8.904,4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6" office:value-type="string" calcext:value-type="string">
            <text:p>Ana Claudia Lar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style-name="ce97" office:value-type="string" calcext:value-type="string">
            <text:p>***</text:p>
          </table:table-cell>
          <table:table-cell table:style-name="ce119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127" office:value-type="date" office:date-value="2020-08-31" calcext:value-type="date">
            <text:p>31/08/2020</text:p>
          </table:table-cell>
          <table:table-cell table:style-name="ce127" office:value-type="date" office:date-value="2023-02-26" calcext:value-type="date">
            <text:p>26/02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2]=31;[.P52]/30*30;[.P52]/30*[.I52])" office:value-type="currency" office:currency="BRL" office:value="5248.21" calcext:value-type="currency">
            <text:p>R$ 5.248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2]" office:value-type="currency" office:currency="BRL" office:value="0" calcext:value-type="currency">
            <text:p>R$ 0,00</text:p>
          </table:table-cell>
          <table:table-cell table:style-name="ce132" table:formula="of:=SUM([.J52:.N52])" office:value-type="currency" office:currency="BRL" office:value="5248.21" calcext:value-type="currency">
            <text:p>R$ 5.248,21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5">
          <table:table-cell table:style-name="ce96" office:value-type="string" calcext:value-type="string">
            <text:p>Angela Camila Brustolin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97" office:value-type="string" calcext:value-type="string">
            <text:p>Universidade de Passo Fundo – UPF - CNPJ: 92.034.321/0001-25</text:p>
          </table:table-cell>
          <table:table-cell table:style-name="ce97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127" office:value-type="date" office:date-value="2021-05-03" calcext:value-type="date">
            <text:p>03/05/2021</text:p>
          </table:table-cell>
          <table:table-cell table:style-name="ce127" office:value-type="date" office:date-value="2023-05-02" calcext:value-type="date">
            <text:p>02/05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3]=31;[.P53]/30*30;[.P53]/30*[.I53])" office:value-type="currency" office:currency="BRL" office:value="5051.21" calcext:value-type="currency">
            <text:p>R$ 5.051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3]" office:value-type="currency" office:currency="BRL" office:value="0" calcext:value-type="currency">
            <text:p>R$ 0,00</text:p>
          </table:table-cell>
          <table:table-cell table:style-name="ce132" table:formula="of:=SUM([.J53:.N53])" office:value-type="currency" office:currency="BRL" office:value="5051.21" calcext:value-type="currency">
            <text:p>R$ 5.051,21</text:p>
          </table:table-cell>
          <table:table-cell table:style-name="ce135" office:value-type="currency" office:currency="BRL" office:value="5051.21" calcext:value-type="currency">
            <text:p>R$ 5.051,21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96" office:value-type="string" calcext:value-type="string">
            <text:p>Camila Chiodi Agostin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97" office:value-type="string" calcext:value-type="string">
            <text:p>Fundação Universidade de Passo Fundo – UPF</text:p>
            <text:p>CNPJ: 92.034.321/0001-25</text:p>
          </table:table-cell>
          <table:table-cell table:style-name="ce97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127" office:value-type="date" office:date-value="2022-04-07" calcext:value-type="date">
            <text:p>07/04/2022</text:p>
          </table:table-cell>
          <table:table-cell table:style-name="ce127" office:value-type="date" office:date-value="2024-06-30" calcext:value-type="date">
            <text:p>30/06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4]=31;[.P54]/30*30;[.P54]/30*[.I54])" office:value-type="currency" office:currency="BRL" office:value="5248.21" calcext:value-type="currency">
            <text:p>R$ 5.248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4]" office:value-type="currency" office:currency="BRL" office:value="0" calcext:value-type="currency">
            <text:p>R$ 0,00</text:p>
          </table:table-cell>
          <table:table-cell table:style-name="ce132" table:formula="of:=SUM([.J54:.N54])" office:value-type="currency" office:currency="BRL" office:value="5248.21" calcext:value-type="currency">
            <text:p>R$ 5.248,21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96" office:value-type="string" calcext:value-type="string">
            <text:p>Carlos Eduardo Ceret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97" office:value-type="string" calcext:value-type="string">
            <text:p>Universidade Tecnológica Federal do Paraná – UTFPR CNPJ 75.101.873/0001-90</text:p>
          </table:table-cell>
          <table:table-cell table:style-name="ce97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127" office:value-type="date" office:date-value="2021-09-01" calcext:value-type="date">
            <text:p>01/09/2021</text:p>
          </table:table-cell>
          <table:table-cell table:style-name="ce127" office:value-type="date" office:date-value="2024-02-29" calcext:value-type="date">
            <text:p>29/02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5]=31;[.P55]/30*30;[.P55]/30*[.I55])" office:value-type="currency" office:currency="BRL" office:value="9316.32" calcext:value-type="currency">
            <text:p>R$ 9.316,3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5]" office:value-type="currency" office:currency="BRL" office:value="0" calcext:value-type="currency">
            <text:p>R$ 0,00</text:p>
          </table:table-cell>
          <table:table-cell table:style-name="ce132" table:formula="of:=SUM([.J55:.N55])" office:value-type="currency" office:currency="BRL" office:value="9316.32" calcext:value-type="currency">
            <text:p>R$ 9.316,32</text:p>
          </table:table-cell>
          <table:table-cell table:style-name="ce135" office:value-type="currency" office:currency="BRL" office:value="9316.32" calcext:value-type="currency">
            <text:p>R$ 9.316,32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96" office:value-type="string" calcext:value-type="string">
            <text:p>Everton Donizetti Kielt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97" office:value-type="string" calcext:value-type="string">
            <text:p>Universidade Estadual de Ponta Grossa – UEPG – CNPJ 80.257355/0001-08</text:p>
          </table:table-cell>
          <table:table-cell table:style-name="ce97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127" office:value-type="date" office:date-value="2021-10-06" calcext:value-type="date">
            <text:p>06/10/2021</text:p>
          </table:table-cell>
          <table:table-cell table:style-name="ce127" office:value-type="date" office:date-value="2023-06-30" calcext:value-type="date">
            <text:p>30/06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6]=31;[.P56]/30*30;[.P56]/30*[.I56])" office:value-type="currency" office:currency="BRL" office:value="8966.61" calcext:value-type="currency">
            <text:p>R$ 8.966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6]" office:value-type="currency" office:currency="BRL" office:value="0" calcext:value-type="currency">
            <text:p>R$ 0,00</text:p>
          </table:table-cell>
          <table:table-cell table:style-name="ce132" table:formula="of:=SUM([.J56:.N56])" office:value-type="currency" office:currency="BRL" office:value="8966.61" calcext:value-type="currency">
            <text:p>R$ 8.966,61</text:p>
          </table:table-cell>
          <table:table-cell table:style-name="ce135" office:value-type="currency" office:currency="BRL" office:value="8966.61" calcext:value-type="currency">
            <text:p>R$ 8.966,61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6">
          <table:table-cell table:style-name="ce96" office:value-type="string" calcext:value-type="string">
            <text:p>Fernanda Natali Demichell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97" office:value-type="string" calcext:value-type="string">
            <text:p>Universidade Estadual do Oeste do Paraná – UNIOESTE</text:p>
            <text:p>CNPJ: 78.680.337/0002-65</text:p>
          </table:table-cell>
          <table:table-cell table:style-name="ce97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127" office:value-type="date" office:date-value="2022-04-08" calcext:value-type="date">
            <text:p>08/04/2022</text:p>
          </table:table-cell>
          <table:table-cell table:style-name="ce127" office:value-type="date" office:date-value="2024-06-30" calcext:value-type="date">
            <text:p>30/06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7]=31;[.P57]/30*30;[.P57]/30*[.I57])" office:value-type="currency" office:currency="BRL" office:value="3773.92" calcext:value-type="currency">
            <text:p>R$ 3.773,9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7]" office:value-type="currency" office:currency="BRL" office:value="0" calcext:value-type="currency">
            <text:p>R$ 0,00</text:p>
          </table:table-cell>
          <table:table-cell table:style-name="ce132" table:formula="of:=SUM([.J57:.N57])" office:value-type="currency" office:currency="BRL" office:value="3773.92" calcext:value-type="currency">
            <text:p>R$ 3.773,92</text:p>
          </table:table-cell>
          <table:table-cell table:style-name="ce135" office:value-type="currency" office:currency="BRL" office:value="3773.92" calcext:value-type="currency">
            <text:p>R$ 3.773,92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0">
          <table:table-cell table:style-name="ce96" office:value-type="string" calcext:value-type="string">
            <text:p>Francesco Jurinic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120" office:value-type="string" calcext:value-type="string">
            <text:p>Universidade Federal de Santa Maria – UFSM</text:p>
            <text:p>CNPJ: 95.591.764/0001-05</text:p>
          </table:table-cell>
          <table:table-cell table:style-name="ce97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127" office:value-type="date" office:date-value="2021-05-01" calcext:value-type="date">
            <text:p>01/05/2021</text:p>
          </table:table-cell>
          <table:table-cell table:style-name="ce127" office:value-type="date" office:date-value="2023-09-30" calcext:value-type="date">
            <text:p>30/09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8]=31;[.P58]/30*30;[.P58]/30*[.I58])" office:value-type="currency" office:currency="BRL" office:value="5051.21" calcext:value-type="currency">
            <text:p>R$ 5.051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8]" office:value-type="currency" office:currency="BRL" office:value="0" calcext:value-type="currency">
            <text:p>R$ 0,00</text:p>
          </table:table-cell>
          <table:table-cell table:style-name="ce132" table:formula="of:=SUM([.J58:.N58])" office:value-type="currency" office:currency="BRL" office:value="5051.21" calcext:value-type="currency">
            <text:p>R$ 5.051,21</text:p>
          </table:table-cell>
          <table:table-cell table:style-name="ce135" office:value-type="currency" office:currency="BRL" office:value="5051.21" calcext:value-type="currency">
            <text:p>R$ 5.051,21</text:p>
          </table:table-cell>
          <table:table-cell table:style-name="ce96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96" office:value-type="string" calcext:value-type="string">
            <text:p>Julie Rossato Fagunde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6" office:value-type="string" calcext:value-type="string">
            <text:p><text:a xlink:href="file:///C:/Users/claudia.mueller/Desktop/PORTARIA%20DE%20PESSOAL%20Nº%20742/GR/UFFS/2021" xlink:type="simple">PORTARIA DE PESSOAL Nº 742/GR/UFFS/2021</text:a></text:p>
          </table:table-cell>
          <table:table-cell table:style-name="ce97" office:value-type="string" calcext:value-type="string">
            <text:p>Universidade Federal de Santa Catarina – UFSC - <text:s/>CNPJ 83.899.526/0001-82</text:p>
          </table:table-cell>
          <table:table-cell table:style-name="ce97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127" office:value-type="date" office:date-value="2021-12-17" calcext:value-type="date">
            <text:p>17/12/2021</text:p>
          </table:table-cell>
          <table:table-cell table:style-name="ce127" office:value-type="date" office:date-value="2024-06-13" calcext:value-type="date">
            <text:p>13/06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59]=31;[.P59]/30*30;[.P59]/30*[.I59])" office:value-type="currency" office:currency="BRL" office:value="4334.44" calcext:value-type="currency">
            <text:p>R$ 4.334,4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59]" office:value-type="currency" office:currency="BRL" office:value="0" calcext:value-type="currency">
            <text:p>R$ 0,00</text:p>
          </table:table-cell>
          <table:table-cell table:style-name="ce132" table:formula="of:=SUM([.J59:.N59])" office:value-type="currency" office:currency="BRL" office:value="4334.44" calcext:value-type="currency">
            <text:p>R$ 4.334,44</text:p>
          </table:table-cell>
          <table:table-cell table:style-name="ce135" office:value-type="currency" office:currency="BRL" office:value="4334.44" calcext:value-type="currency">
            <text:p>R$ 4.334,44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96" office:value-type="string" calcext:value-type="string">
            <text:p>Karine Cecilia Finatto Begnin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97" office:value-type="string" calcext:value-type="string">
            <text:p>CNPJ 83.899.526/0001-82</text:p>
          </table:table-cell>
          <table:table-cell table:style-name="ce97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127" office:value-type="date" office:date-value="2021-09-06" calcext:value-type="date">
            <text:p>06/09/2021</text:p>
          </table:table-cell>
          <table:table-cell table:style-name="ce127" office:value-type="date" office:date-value="2023-03-05" calcext:value-type="date">
            <text:p>05/03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0]=31;[.P60]/30*30;[.P60]/30*[.I60])" office:value-type="currency" office:currency="BRL" office:value="4001.88" calcext:value-type="currency">
            <text:p>R$ 4.001,8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0]" office:value-type="currency" office:currency="BRL" office:value="0" calcext:value-type="currency">
            <text:p>R$ 0,00</text:p>
          </table:table-cell>
          <table:table-cell table:style-name="ce132" table:formula="of:=SUM([.J60:.N60])" office:value-type="currency" office:currency="BRL" office:value="4001.88" calcext:value-type="currency">
            <text:p>R$ 4.001,88</text:p>
          </table:table-cell>
          <table:table-cell table:style-name="ce135" office:value-type="currency" office:currency="BRL" office:value="4001.88" calcext:value-type="currency">
            <text:p>R$ 4.001,8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3">
          <table:table-cell table:style-name="ce96" office:value-type="string" calcext:value-type="string">
            <text:p>Laucir Gerson Breitkreitz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97" office:value-type="string" calcext:value-type="string">
            <text:p>UNIVERSIDADE FEDERAL DA FRONTEIRA SUL – UFFS</text:p>
            <text:p>CNPJ: 11.234.780/0001-50</text:p>
          </table:table-cell>
          <table:table-cell table:style-name="ce97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127" office:value-type="date" office:date-value="2022-04-11" calcext:value-type="date">
            <text:p>11/04/2022</text:p>
          </table:table-cell>
          <table:table-cell table:style-name="ce127" office:value-type="date" office:date-value="2023-04-10" calcext:value-type="date">
            <text:p>10/04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1]=31;[.P61]/30*30;[.P61]/30*[.I61])" office:value-type="currency" office:currency="BRL" office:value="8278.66" calcext:value-type="currency">
            <text:p>R$ 8.278,6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1]" office:value-type="currency" office:currency="BRL" office:value="0" calcext:value-type="currency">
            <text:p>R$ 0,00</text:p>
          </table:table-cell>
          <table:table-cell table:style-name="ce132" table:formula="of:=SUM([.J61:.N61])" office:value-type="currency" office:currency="BRL" office:value="8278.66" calcext:value-type="currency">
            <text:p>R$ 8.278,66</text:p>
          </table:table-cell>
          <table:table-cell table:style-name="ce135" office:value-type="currency" office:currency="BRL" office:value="8278.66" calcext:value-type="currency">
            <text:p>R$ 8.278,6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6" office:value-type="string" calcext:value-type="string">
            <text:p>Lia Gabriela Pagot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20-06-01" calcext:value-type="date">
            <text:p>01/06/2020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2]=31;[.P62]/30*30;[.P62]/30*[.I62])" office:value-type="currency" office:currency="BRL" office:value="8966.61" calcext:value-type="currency">
            <text:p>R$ 8.966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2]" office:value-type="currency" office:currency="BRL" office:value="0" calcext:value-type="currency">
            <text:p>R$ 0,00</text:p>
          </table:table-cell>
          <table:table-cell table:style-name="ce132" table:formula="of:=SUM([.J62:.N62])" office:value-type="currency" office:currency="BRL" office:value="8966.61" calcext:value-type="currency">
            <text:p>R$ 8.966,61</text:p>
          </table:table-cell>
          <table:table-cell table:style-name="ce135" office:value-type="currency" office:currency="BRL" office:value="8966.61" calcext:value-type="currency">
            <text:p>R$ 8.966,6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96" office:value-type="string" calcext:value-type="string">
            <text:p>Lucimara Lemiechek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97" office:value-type="string" calcext:value-type="string">
            <text:p>Universidade Federal de Santa Catarina – UFSC CNPJ: 83.899.526/0001-82</text:p>
          </table:table-cell>
          <table:table-cell table:style-name="ce97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127" office:value-type="date" office:date-value="2021-09-01" calcext:value-type="date">
            <text:p>01/09/2021</text:p>
          </table:table-cell>
          <table:table-cell table:style-name="ce127" office:value-type="date" office:date-value="2024-02-29" calcext:value-type="date">
            <text:p>29/02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3]=31;[.P63]/30*30;[.P63]/30*[.I63])" office:value-type="currency" office:currency="BRL" office:value="9679.66" calcext:value-type="currency">
            <text:p>R$ 9.679,6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3]" office:value-type="currency" office:currency="BRL" office:value="0" calcext:value-type="currency">
            <text:p>R$ 0,00</text:p>
          </table:table-cell>
          <table:table-cell table:style-name="ce132" table:formula="of:=SUM([.J63:.N63])" office:value-type="currency" office:currency="BRL" office:value="9679.66" calcext:value-type="currency">
            <text:p>R$ 9.679,66</text:p>
          </table:table-cell>
          <table:table-cell table:style-name="ce135" office:value-type="currency" office:currency="BRL" office:value="9679.66" calcext:value-type="currency">
            <text:p>R$ 9.679,6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7">
          <table:table-cell table:style-name="ce96" office:value-type="string" calcext:value-type="string">
            <text:p>Marcelo Guerreiro Crizel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116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97" office:value-type="string" calcext:value-type="string">
            <text:p>Universidade Comunitária da Região de Chapecó – UNOCHAPECÓ – CNPJ: 82.804.642/0001-08</text:p>
          </table:table-cell>
          <table:table-cell table:style-name="ce97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127" office:value-type="date" office:date-value="2021-06-30" calcext:value-type="date">
            <text:p>30/06/2021</text:p>
          </table:table-cell>
          <table:table-cell table:style-name="ce127" office:value-type="date" office:date-value="2023-07-23" calcext:value-type="date">
            <text:p>23/07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4]=31;[.P64]/30*30;[.P64]/30*[.I64])" office:value-type="currency" office:currency="BRL" office:value="4679.12" calcext:value-type="currency">
            <text:p>R$ 4.679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4]" office:value-type="currency" office:currency="BRL" office:value="0" calcext:value-type="currency">
            <text:p>R$ 0,00</text:p>
          </table:table-cell>
          <table:table-cell table:style-name="ce132" table:formula="of:=SUM([.J64:.N64])" office:value-type="currency" office:currency="BRL" office:value="4679.12" calcext:value-type="currency">
            <text:p>R$ 4.679,12</text:p>
          </table:table-cell>
          <table:table-cell table:style-name="ce135" office:value-type="currency" office:currency="BRL" office:value="4679.12" calcext:value-type="currency">
            <text:p>R$ 4.679,1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4" office:value-type="string" calcext:value-type="string">
            <text:p>Marlei Dambro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117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97" office:value-type="string" calcext:value-type="string">
            <text:p>***</text:p>
          </table:table-cell>
          <table:table-cell table:style-name="ce127" office:value-type="date" office:date-value="2019-09-02" calcext:value-type="date">
            <text:p>02/09/2019</text:p>
          </table:table-cell>
          <table:table-cell table:style-name="ce127" office:value-type="date" office:date-value="2023-06-30" calcext:value-type="date">
            <text:p>30/06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5]=31;[.P65]/30*30;[.P65]/30*[.I65])" office:value-type="currency" office:currency="BRL" office:value="8966.61" calcext:value-type="currency">
            <text:p>R$ 8.966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5]" office:value-type="currency" office:currency="BRL" office:value="0" calcext:value-type="currency">
            <text:p>R$ 0,00</text:p>
          </table:table-cell>
          <table:table-cell table:style-name="ce132" table:formula="of:=SUM([.J65:.N65])" office:value-type="currency" office:currency="BRL" office:value="8966.61" calcext:value-type="currency">
            <text:p>R$ 8.966,61</text:p>
          </table:table-cell>
          <table:table-cell table:style-name="ce135" office:value-type="currency" office:currency="BRL" office:value="8966.61" calcext:value-type="currency">
            <text:p>R$ 8.966,6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96" office:value-type="string" calcext:value-type="string">
            <text:p>Murilo Billig Schafer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97" office:value-type="string" calcext:value-type="string">
            <text:p>Universidade Federal de Santa Catarina – UFSC - CNPJ: 83.899.526/0001-82</text:p>
          </table:table-cell>
          <table:table-cell table:style-name="ce116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127" office:value-type="date" office:date-value="2021-04-05" calcext:value-type="date">
            <text:p>05/04/2021</text:p>
          </table:table-cell>
          <table:table-cell table:style-name="ce127" office:value-type="date" office:date-value="2023-10-04" calcext:value-type="date">
            <text:p>04/10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6]=31;[.P66]/30*30;[.P66]/30*[.I66])" office:value-type="currency" office:currency="BRL" office:value="9679.66" calcext:value-type="currency">
            <text:p>R$ 9.679,6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6]" office:value-type="currency" office:currency="BRL" office:value="0" calcext:value-type="currency">
            <text:p>R$ 0,00</text:p>
          </table:table-cell>
          <table:table-cell table:style-name="ce132" table:formula="of:=SUM([.J66:.N66])" office:value-type="currency" office:currency="BRL" office:value="9679.66" calcext:value-type="currency">
            <text:p>R$ 9.679,66</text:p>
          </table:table-cell>
          <table:table-cell table:style-name="ce135" office:value-type="currency" office:currency="BRL" office:value="9679.66" calcext:value-type="currency">
            <text:p>R$ 9.679,6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6" office:value-type="string" calcext:value-type="string">
            <text:p>Sandro Adriano Schneider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55" xlink:type="simple">PORTARIA DE PESSOAL Nº 255/GR/UFFS/2022</text:a></text:p>
          </table:table-cell>
          <table:table-cell table:style-name="ce97" office:value-type="string" calcext:value-type="string">
            <text:p>Universidade Federal da Fronteira Sul – UFFS CNPJ: 11.234.780/0001-50</text:p>
          </table:table-cell>
          <table:table-cell table:style-name="ce116" office:value-type="string" calcext:value-type="string"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127" office:value-type="date" office:date-value="2022-04-08" calcext:value-type="date">
            <text:p>08/04/2022</text:p>
          </table:table-cell>
          <table:table-cell table:style-name="ce127" office:value-type="date" office:date-value="2022-12-31" calcext:value-type="date">
            <text:p>31/12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7]=31;[.P67]/30*30;[.P67]/30*[.I67])" office:value-type="currency" office:currency="BRL" office:value="7668.81" calcext:value-type="currency">
            <text:p>R$ 7.668,8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7]" office:value-type="currency" office:currency="BRL" office:value="0" calcext:value-type="currency">
            <text:p>R$ 0,00</text:p>
          </table:table-cell>
          <table:table-cell table:style-name="ce132" table:formula="of:=SUM([.J67:.N67])" office:value-type="currency" office:currency="BRL" office:value="7668.81" calcext:value-type="currency">
            <text:p>R$ 7.668,81</text:p>
          </table:table-cell>
          <table:table-cell table:style-name="ce135" office:value-type="currency" office:currency="BRL" office:value="7668.81" calcext:value-type="currency">
            <text:p>R$ 7.668,8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8">
          <table:table-cell table:style-name="ce96" office:value-type="string" calcext:value-type="string">
            <text:p>Silvia Lucia Borowicc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117" office:value-type="string" calcext:value-type="string">
            <text:p>Universidade de São Paulo – USP – CNPJ 63.025.530/0001-04</text:p>
          </table:table-cell>
          <table:table-cell table:style-name="ce117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127" office:value-type="date" office:date-value="2021-04-05" calcext:value-type="date">
            <text:p>05/04/2021</text:p>
          </table:table-cell>
          <table:table-cell table:style-name="ce127" office:value-type="date" office:date-value="2023-09-30" calcext:value-type="date">
            <text:p>30/09/2023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8]=31;[.P68]/30*30;[.P68]/30*[.I68])" office:value-type="currency" office:currency="BRL" office:value="7668.81" calcext:value-type="currency">
            <text:p>R$ 7.668,8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8]" office:value-type="currency" office:currency="BRL" office:value="0" calcext:value-type="currency">
            <text:p>R$ 0,00</text:p>
          </table:table-cell>
          <table:table-cell table:style-name="ce132" table:formula="of:=SUM([.J68:.N68])" office:value-type="currency" office:currency="BRL" office:value="7668.81" calcext:value-type="currency">
            <text:p>R$ 7.668,81</text:p>
          </table:table-cell>
          <table:table-cell table:style-name="ce135" office:value-type="currency" office:currency="BRL" office:value="7668.81" calcext:value-type="currency">
            <text:p>R$ 7.668,8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105" office:value-type="string" calcext:value-type="string">
            <text:p>Suelem Kaczal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105" office:value-type="string" calcext:value-type="string">
            <text:p>Afastamento para Capacitação no País</text:p>
          </table:table-cell>
          <table:table-cell table:style-name="ce105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05" office:value-type="string" calcext:value-type="string">
            <text:p>Universidade Estadual do Centro-Oeste – UNICENTRO </text:p>
            <text:p>CNPJ: 77.902.914/0001-72</text:p>
          </table:table-cell>
          <table:table-cell table:style-name="ce105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127" office:value-type="date" office:date-value="2022-04-15" calcext:value-type="date">
            <text:p>15/04/2022</text:p>
          </table:table-cell>
          <table:table-cell table:style-name="ce127" office:value-type="date" office:date-value="2024-09-30" calcext:value-type="date">
            <text:p>30/09/2024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69]=31;[.P69]/30*30;[.P69]/30*[.I69])" office:value-type="currency" office:currency="BRL" office:value="8630.04" calcext:value-type="currency">
            <text:p>R$ 8.630,0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69]" office:value-type="currency" office:currency="BRL" office:value="0" calcext:value-type="currency">
            <text:p>R$ 0,00</text:p>
          </table:table-cell>
          <table:table-cell table:style-name="ce132" table:formula="of:=SUM([.J69:.N69])" office:value-type="currency" office:currency="BRL" office:value="8630.04" calcext:value-type="currency">
            <text:p>R$ 8.630,04</text:p>
          </table:table-cell>
          <table:table-cell table:style-name="ce135" office:value-type="currency" office:currency="BRL" office:value="8630.04" calcext:value-type="currency">
            <text:p>R$ 8.630,04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3">
          <table:table-cell table:style-name="ce96" office:value-type="string" calcext:value-type="string">
            <text:p>Suzana Fatima Bazot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Afastamento para Capacitação no País</text:p>
          </table:table-cell>
          <table:table-cell table:style-name="ce97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97" office:value-type="string" calcext:value-type="string">
            <text:p>Universidade Federal de Santa Catarina – UFSC CNPJ 83.899.526/0001-82</text:p>
          </table:table-cell>
          <table:table-cell table:style-name="ce97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129" office:value-type="date" office:date-value="2022-04-08" calcext:value-type="date">
            <text:p>08/04/22</text:p>
          </table:table-cell>
          <table:table-cell table:style-name="ce127" office:value-type="date" office:date-value="2024-04-03" calcext:value-type="date">
            <text:p>03/04/2024</text:p>
          </table:table-cell>
          <table:table-cell table:style-name="ce131" office:value-type="float" office:value="31" calcext:value-type="float">
            <text:p>31</text:p>
          </table:table-cell>
          <table:table-cell table:style-name="ce132" table:formula="of:=IF([.I70]=31;[.P70]/30*30;[.P70]/30*[.I70])" office:value-type="currency" office:currency="BRL" office:value="5051.21" calcext:value-type="currency">
            <text:p>R$ 5.051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0]" office:value-type="currency" office:currency="BRL" office:value="0" calcext:value-type="currency">
            <text:p>R$ 0,00</text:p>
          </table:table-cell>
          <table:table-cell table:style-name="ce132" table:formula="of:=SUM([.J70:.N70])" office:value-type="currency" office:currency="BRL" office:value="5051.21" calcext:value-type="currency">
            <text:p>R$ 5.051,21</text:p>
          </table:table-cell>
          <table:table-cell table:style-name="ce135" office:value-type="currency" office:currency="BRL" office:value="5051.21" calcext:value-type="currency">
            <text:p>R$ 5.051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3" office:value-type="string" calcext:value-type="string">
            <text:p>Adriana Freitag Migott</text:p>
          </table:table-cell>
          <table:table-cell table:style-name="ce96" office:value-type="string" calcext:value-type="string">
            <text:p>Técnico-administrativo em Educação</text:p>
          </table:table-cell>
          <table:table-cell table:style-name="ce96" office:value-type="string" calcext:value-type="string">
            <text:p>Capacitação Externa Específica</text:p>
          </table:table-cell>
          <table:table-cell table:style-name="ce96" office:value-type="string" calcext:value-type="string">
            <text:p>NÃO SE APLICA</text:p>
          </table:table-cell>
          <table:table-cell table:style-name="ce102" office:value-type="string" calcext:value-type="string">
            <text:p><text:span text:style-name="T2">AEAO - Associação dos Engenheiros e Arquitetos do Oeste SC</text:span></text:p>
            <text:p><text:span text:style-name="T2">CNPJ: 75.327.924/0001-04</text:span></text:p>
          </table:table-cell>
          <table:table-cell table:style-name="ce38" office:value-type="string" calcext:value-type="string">
            <text:p>176 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number-columns-repeated="2" table:style-name="ce128" office:value-type="date" office:date-value="2022-05-03" calcext:value-type="date">
            <text:p>03/05/2022</text:p>
          </table:table-cell>
          <table:table-cell table:style-name="ce130" office:value-type="string" calcext:value-type="string">
            <text:p>Não se aplica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0" calcext:value-type="currency">
            <text:p>R$ 15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table:formula="of:=SUM([.J71:.N71])" office:value-type="currency" office:currency="BRL" office:value="150" calcext:value-type="currency">
            <text:p>R$ 150,00</text:p>
          </table:table-cell>
          <table:table-cell table:style-name="ce135" office:value-type="string" calcext:value-type="string">
            <text:p>Não se aplica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3" office:value-type="string" calcext:value-type="string">
            <text:p>Marlei Maria Diedrich</text:p>
          </table:table-cell>
          <table:table-cell table:style-name="ce96" office:value-type="string" calcext:value-type="string">
            <text:p>Técnico-administrativo em Educação</text:p>
          </table:table-cell>
          <table:table-cell table:style-name="ce96" office:value-type="string" calcext:value-type="string">
            <text:p>Capacitação Externa Específica</text:p>
          </table:table-cell>
          <table:table-cell table:style-name="ce96" office:value-type="string" calcext:value-type="string">
            <text:p>NÃO SE APLICA</text:p>
          </table:table-cell>
          <table:table-cell table:style-name="ce102" office:value-type="string" calcext:value-type="string">
            <text:p><text:span text:style-name="T2">Associação Brasileira de Editoras Universitárias (ABEU)</text:span></text:p>
            <text:p><text:span text:style-name="T2">CNPJ: 03.637.436/0001-84</text:span></text:p>
          </table:table-cell>
          <table:table-cell table:style-name="ce38" office:value-type="string" calcext:value-type="string">
            <text:p>147 - Aprimorar o conhecimento em editoração de livros digitais para oferecer produto final mais qualificado aos usuários da Editora UFFS.</text:p>
          </table:table-cell>
          <table:table-cell table:style-name="ce128" office:value-type="date" office:date-value="2022-05-09" calcext:value-type="date">
            <text:p>09/05/2022</text:p>
          </table:table-cell>
          <table:table-cell table:style-name="ce128" office:value-type="date" office:date-value="2022-05-12" calcext:value-type="date">
            <text:p>12/05/2022</text:p>
          </table:table-cell>
          <table:table-cell table:style-name="ce130" office:value-type="string" calcext:value-type="string">
            <text:p>Não se aplica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currency" office:currency="BRL" office:value="3303.1" calcext:value-type="currency">
            <text:p>R$ 3.303,1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00" calcext:value-type="currency">
            <text:p>R$ 50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table:formula="of:=SUM([.J72:.N72])" office:value-type="currency" office:currency="BRL" office:value="3803.1" calcext:value-type="currency">
            <text:p>R$ 3.803,10</text:p>
          </table:table-cell>
          <table:table-cell table:style-name="ce135" office:value-type="string" calcext:value-type="string">
            <text:p>Não se aplica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3" office:value-type="string" calcext:value-type="string">
            <text:p>Wellington Tischer</text:p>
          </table:table-cell>
          <table:table-cell table:style-name="ce96" office:value-type="string" calcext:value-type="string">
            <text:p>Técnico-administrativo em Educação</text:p>
          </table:table-cell>
          <table:table-cell table:style-name="ce96" office:value-type="string" calcext:value-type="string">
            <text:p>Capacitação Externa Específica</text:p>
          </table:table-cell>
          <table:table-cell table:style-name="ce96" office:value-type="string" calcext:value-type="string">
            <text:p>NÃO SE APLICA</text:p>
          </table:table-cell>
          <table:table-cell table:style-name="ce102" office:value-type="string" calcext:value-type="string">
            <text:p><text:span text:style-name="T2">AEAO - Associação dos Engenheiros e Arquitetos do Oeste SC</text:span></text:p>
            <text:p><text:span text:style-name="T2">CNPJ: 75.327.924/0001-04</text:span></text:p>
          </table:table-cell>
          <table:table-cell table:style-name="ce38" office:value-type="string" calcext:value-type="string">
            <text:p>176 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number-columns-repeated="2" table:style-name="ce128" office:value-type="date" office:date-value="2022-05-03" calcext:value-type="date">
            <text:p>03/05/2022</text:p>
          </table:table-cell>
          <table:table-cell table:style-name="ce130" office:value-type="string" calcext:value-type="string">
            <text:p>Não se aplica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50" calcext:value-type="currency">
            <text:p>R$ 150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table:formula="of:=SUM([.J73:.N73])" office:value-type="currency" office:currency="BRL" office:value="150" calcext:value-type="currency">
            <text:p>R$ 150,00</text:p>
          </table:table-cell>
          <table:table-cell table:style-name="ce135" office:value-type="string" calcext:value-type="string">
            <text:p>Não se aplica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96" office:value-type="string" calcext:value-type="string">
            <text:p>Alessandra Barreto dos Santos Moscat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7" office:value-type="string" calcext:value-type="string">
            <text:p><text:a xlink:href="https://www.uffs.edu.br/atos-normativos/portaria-de-pessoal/gr/2022-0363" xlink:type="simple">PORTARIA DE PESSOAL Nº 363/GR/UFFS/2022 (RETIFICADA)</text:a></text:p>
          </table:table-cell>
          <table:table-cell table:style-name="ce97" office:value-type="string" calcext:value-type="string">
            <text:p>ENAP - CNPJ nº 00.627.612/0001-09</text:p>
          </table:table-cell>
          <table:table-cell table:style-name="ce97" office:value-type="string" calcext:value-type="string">
            <text:p>11 - Adquirir conhecimentos sobre as questões relativas ao orçamento público, de modo que se possa criar na instituição uma noção sobre os fatores/fluxos/impactos, dando ao servidor uma direção sobre o orçamento público.</text:p>
            <text:p>38 - Aperfeiçoar o conhecimento referente à Licitação e à Fiscalização de Contratos Administrativos a fim de garantir que o objeto contratado tenha sido aquele mais eficiente e eficaz à UFFS e que seja recebido/executado de forma satisfatória e que as cláusulas contratuais sejam rigorosamente observadas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1" office:value-type="float" office:value="14" calcext:value-type="float">
            <text:p>14</text:p>
          </table:table-cell>
          <table:table-cell table:style-name="ce132" table:formula="of:=IF([.I74]=31;[.P74]/30*30;[.P74]/30*[.I74])" office:value-type="currency" office:currency="BRL" office:value="2400.944" calcext:value-type="currency">
            <text:p>R$ 2.400,9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4]" office:value-type="currency" office:currency="BRL" office:value="0" calcext:value-type="currency">
            <text:p>R$ 0,00</text:p>
          </table:table-cell>
          <table:table-cell table:style-name="ce132" table:formula="of:=SUM([.J74:.N74])" office:value-type="currency" office:currency="BRL" office:value="2400.944" calcext:value-type="currency">
            <text:p>R$ 2.400,94</text:p>
          </table:table-cell>
          <table:table-cell table:style-name="ce135" office:value-type="currency" office:currency="BRL" office:value="5144.88" calcext:value-type="currency">
            <text:p>R$ 5.144,8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106" office:value-type="string" calcext:value-type="string">
            <text:p>Amanda Trindade Castro da Silv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7" office:value-type="string" calcext:value-type="string">
            <text:p><text:a xlink:href="https://www.uffs.edu.br/atos-normativos/portaria-de-pessoal/gr/2022-0181" xlink:type="simple">PORTARIA DE PESSOAL Nº 181/GR/UFFS/2022</text:a></text:p>
          </table:table-cell>
          <table:table-cell table:style-name="ce97" office:value-type="string" calcext:value-type="string">
            <text:p>UFFS – CNPJ: 11.234.780/0001- 50</text:p>
          </table:table-cell>
          <table:table-cell table:style-name="ce119" office:value-type="string" calcext:value-type="string">
            <text:p>222 - Qualificar a capacidade teórico-técnica sobre: Saúde mental e bem estar; Serviços públicos de saúde; Transtorno psiquiátrico; Auxílio nos processos de aprendizagem e déficits acadêmicos; Acompanhamento individualizado em situações que envolvam o estado da saúde mental das pessoas.</text:p>
            <text:p>223 - Qualificar constantemente as práticas a área da psicologia.</text:p>
            <text:p>224 - Qualificar e fortalecer a capacidade técnica-operativa e teórica-crítica dos psicólogos das equipes dos SAEs.</text:p>
          </table:table-cell>
          <table:table-cell table:style-name="ce127" office:value-type="date" office:date-value="2022-03-19" calcext:value-type="date">
            <text:p>19/03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75]=31;[.P75]/30*30;[.P75]/30*[.I75])" office:value-type="currency" office:currency="BRL" office:value="4182.53833333333" calcext:value-type="currency">
            <text:p>R$ 4.182,5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5]" office:value-type="currency" office:currency="BRL" office:value="0" calcext:value-type="currency">
            <text:p>R$ 0,00</text:p>
          </table:table-cell>
          <table:table-cell table:style-name="ce132" table:formula="of:=SUM([.J75:.N75])" office:value-type="currency" office:currency="BRL" office:value="4182.53833333333" calcext:value-type="currency">
            <text:p>R$ 4.182,54</text:p>
          </table:table-cell>
          <table:table-cell table:style-name="ce135" office:value-type="currency" office:currency="BRL" office:value="7380.95" calcext:value-type="currency">
            <text:p>R$ 7.380,95</text:p>
          </table:table-cell>
          <table:table-cell table:style-name="ce96"/>
          <table:table-cell table:style-name="ce135"/>
          <table:table-cell table:style-name="ce109" table:number-columns-repeated="46"/>
          <table:table-cell table:style-name="ce141" table:number-columns-repeated="960"/>
        </table:table-row>
        <table:table-row table:style-name="ro11">
          <table:table-cell table:style-name="ce102" office:value-type="string" calcext:value-type="string">
            <text:p>Andreia Frohlich Justen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73" xlink:type="simple">PORTARIA DE PESSOAL Nº 173/GR/UFFS/2022</text:a></text:p>
          </table:table-cell>
          <table:table-cell table:style-name="ce119" office:value-type="string" calcext:value-type="string">
            <text:p>ESCON – CNPJ: 11.362.429/0001-45</text:p>
            <text:p>ENAP - CNPJ: 00.627.612/0001-09</text:p>
          </table:table-cell>
          <table:table-cell table:style-name="ce119" office:value-type="string" calcext:value-type="string">
            <text:p>20 - Ampliar conhecimentos na área de administração, em especial de gestão pública, para qualificar o servidor em diversas subáreas da administração pública de acordo com os princípios que regem a função pública, a fim de buscar excelência na condução dos procedimentos nos setores.</text:p>
            <text:p>31 - Ampliar os conhecimentos de liderança, comunicação não violenta, trabalho em equipe, respeito às diversidades, inteligência emocional, relacionamento interpessoal, resolução de conflitos, a fim de estabelecer um clima agradável no trabalho com mais efetividade nas tarefas e sem assédio moral.</text:p>
            <text:p>32 - Ampliar os conhecimentos de Redação Oficial, relativos à comunicação escrita por meio de documentos internos e externos,a fim de melhorar a comunicação dentro e fora da UFFS, aprimorar a escrita de acordo com a norma culta e ortográfica e a correta escolha do tipo de documento a ser utilizado.</text:p>
          </table:table-cell>
          <table:table-cell table:style-name="ce127" office:value-type="date" office:date-value="2022-03-19" calcext:value-type="date">
            <text:p>19/03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76]=31;[.P76]/30*30;[.P76]/30*[.I76])" office:value-type="currency" office:currency="BRL" office:value="2973.98566666667" calcext:value-type="currency">
            <text:p>R$ 2.973,9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6]" office:value-type="currency" office:currency="BRL" office:value="0" calcext:value-type="currency">
            <text:p>R$ 0,00</text:p>
          </table:table-cell>
          <table:table-cell table:style-name="ce132" table:formula="of:=SUM([.J76:.N76])" office:value-type="currency" office:currency="BRL" office:value="2973.98566666667" calcext:value-type="currency">
            <text:p>R$ 2.973,99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102" office:value-type="string" calcext:value-type="string">
            <text:p>Cassiane Anghinon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0" xlink:type="simple">PORTARIA DE PESSOAL Nº 360/GR/UFFS/2022</text:a></text:p>
          </table:table-cell>
          <table:table-cell table:style-name="ce119" office:value-type="string" calcext:value-type="string">
            <text:p>ALESC - CNPJ: 83.599.191/0001-87</text:p>
          </table:table-cell>
          <table:table-cell table:style-name="ce119" office:value-type="string" calcext:value-type="string">
            <text:p>49: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  <text:p>27: Ampliar conhecimentos sobre propriedade intelectual, gestão, difusão, inovações e transferência tecnológica no setor público, para atuação na comunidade universitária</text:p>
            <text:p>32: Ampliar os conhecimentos de Redação Oficial, relativos à comunicação escrita por meio de documentos internos e externos, a fim de melhorar a comunicação dentro e fora da UFFS, aprimorar a escrita de acordo com a norma culta e ortográfica e a correta escolha do tipo de documento a ser utilizado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77]=31;[.P77]/30*30;[.P77]/30*[.I77])" office:value-type="currency" office:currency="BRL" office:value="2016.056" calcext:value-type="currency">
            <text:p>R$ 2.016,0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7]" office:value-type="currency" office:currency="BRL" office:value="0" calcext:value-type="currency">
            <text:p>R$ 0,00</text:p>
          </table:table-cell>
          <table:table-cell table:style-name="ce132" table:formula="of:=SUM([.J77:.N77])" office:value-type="currency" office:currency="BRL" office:value="2016.056" calcext:value-type="currency">
            <text:p>R$ 2.016,06</text:p>
          </table:table-cell>
          <table:table-cell table:style-name="ce135" office:value-type="currency" office:currency="BRL" office:value="4320.12" calcext:value-type="currency">
            <text:p>R$ 4.320,1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Catia Milene Nessler Roch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4" xlink:type="simple">PORTARIA DE PESSOAL Nº 364/GR/UFFS/2022</text:a></text:p>
          </table:table-cell>
          <table:table-cell table:style-name="ce119" office:value-type="string" calcext:value-type="string">
            <text:p>Brava Cursos - CNPJ: 10.819.790/0001-95</text:p>
          </table:table-cell>
          <table:table-cell table:style-name="ce119" office:value-type="string" calcext:value-type="string">
            <text:p>173 - Capacitar servidores para atuarem como multiplicadores do conhecimento, desenvolvendo a</text:p>
            <text:p>colaboração entre os setores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7-16" calcext:value-type="date">
            <text:p>16/07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78]=31;[.P78]/30*30;[.P78]/30*[.I78])" office:value-type="currency" office:currency="BRL" office:value="2094.68" calcext:value-type="currency">
            <text:p>R$ 2.094,6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8]" office:value-type="currency" office:currency="BRL" office:value="0" calcext:value-type="currency">
            <text:p>R$ 0,00</text:p>
          </table:table-cell>
          <table:table-cell table:style-name="ce132" table:formula="of:=SUM([.J78:.N78])" office:value-type="currency" office:currency="BRL" office:value="2094.68" calcext:value-type="currency">
            <text:p>R$ 2.094,68</text:p>
          </table:table-cell>
          <table:table-cell table:style-name="ce135" office:value-type="currency" office:currency="BRL" office:value="4488.6" calcext:value-type="currency">
            <text:p>R$ 4.488,60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3" office:value-type="string" calcext:value-type="string">
            <text:p>Cesar Augusto Di Domenic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6" xlink:type="simple">PORTARIA DE PESSOAL Nº 286/GR/UFFS/2022</text:a></text:p>
          </table:table-cell>
          <table:table-cell table:style-name="ce119" office:value-type="string" calcext:value-type="string">
            <text:p>ENAP - CNPJ: 00.627.612/0001-09</text:p>
          </table:table-cell>
          <table:table-cell table:style-name="ce119" office:value-type="string" calcext:value-type="string">
            <text:p>20 -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79]=31;[.P79]/30*30;[.P79]/30*[.I79])" office:value-type="currency" office:currency="BRL" office:value="7352.06933333333" calcext:value-type="currency">
            <text:p>R$ 7.352,07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79]" office:value-type="currency" office:currency="BRL" office:value="0" calcext:value-type="currency">
            <text:p>R$ 0,00</text:p>
          </table:table-cell>
          <table:table-cell table:style-name="ce132" table:formula="of:=SUM([.J79:.N79])" office:value-type="currency" office:currency="BRL" office:value="7352.06933333333" calcext:value-type="currency">
            <text:p>R$ 7.352,07</text:p>
          </table:table-cell>
          <table:table-cell table:style-name="ce135" office:value-type="currency" office:currency="BRL" office:value="12974.24" calcext:value-type="currency">
            <text:p>R$ 12.974,24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102" office:value-type="string" calcext:value-type="string">
            <text:p>Cinara Reis Flore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5" xlink:type="simple">PORTARIA DE PESSOAL Nº 285/GR/UFFS/2022</text:a></text:p>
          </table:table-cell>
          <table:table-cell table:style-name="ce119" office:value-type="string" calcext:value-type="string">
            <text:p>ENAP – CNPJ: 00.627.612/0001-09</text:p>
            <text:p>IFRS – CNPJ: 10.637.926/0001-46</text:p>
          </table:table-cell>
          <table:table-cell table:style-name="ce119" office:value-type="string" calcext:value-type="string">
            <text:p>63. Aprimorar os conceitos e práticas de gestão documental e proteção de dados, visando dar tratamento adequado aos inúmeros processos/documentos pessoais/funcionais que tramitam na instituição, bem como tratar adequadamente as questões que envolvem o arquivo e o acesso à informação.</text:p>
            <text:p>71. Atualizar conhecimentos na área de gestão de pessoas, envolvendo estudo em legislações, melhores práticas e tendências que visem uma gestão de pessoas mais efetiva.</text:p>
            <text:p>84. Desenvolver e aprimorar competências em gerenciamento de projetos, capacitando servidores a atuarem na liderança de projetos, trabalho em equipe, gerência de atividades, análise e gerenciamento de requisitos, análise de negócio e gerenciamento do ciclo de vida de sistemas de informação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80]=31;[.P80]/30*30;[.P80]/30*[.I80])" office:value-type="currency" office:currency="BRL" office:value="5633.868" calcext:value-type="currency">
            <text:p>R$ 5.633,87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0]" office:value-type="currency" office:currency="BRL" office:value="0" calcext:value-type="currency">
            <text:p>R$ 0,00</text:p>
          </table:table-cell>
          <table:table-cell table:style-name="ce132" table:formula="of:=SUM([.J80:.N80])" office:value-type="currency" office:currency="BRL" office:value="5633.868" calcext:value-type="currency">
            <text:p>R$ 5.633,87</text:p>
          </table:table-cell>
          <table:table-cell table:style-name="ce135" office:value-type="currency" office:currency="BRL" office:value="9942.12" calcext:value-type="currency">
            <text:p>R$ 9.942,1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Cladis Juliana Lutinsk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3" xlink:type="simple">PORTARIA DE PESSOAL Nº 323/GR/UFFS/2022</text:a></text:p>
          </table:table-cell>
          <table:table-cell table:style-name="ce119" office:value-type="string" calcext:value-type="string">
            <text:p>Educa Mundo – CNPJ: 19.543.624/0001-83</text:p>
          </table:table-cell>
          <table:table-cell table:style-name="ce119" office:value-type="string" calcext:value-type="string">
            <text:p>17 – Ampliar conhecimento sobre planejamento estratégico e planejamento publico em pesquisa e pós-graduação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5" calcext:value-type="float">
            <text:p>15</text:p>
          </table:table-cell>
          <table:table-cell table:style-name="ce132" table:formula="of:=IF([.I81]=31;[.P81]/30*30;[.P81]/30*[.I81])" office:value-type="currency" office:currency="BRL" office:value="2726.445" calcext:value-type="currency">
            <text:p>R$ 2.726,45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1]" office:value-type="currency" office:currency="BRL" office:value="0" calcext:value-type="currency">
            <text:p>R$ 0,00</text:p>
          </table:table-cell>
          <table:table-cell table:style-name="ce132" table:formula="of:=SUM([.J81:.N81])" office:value-type="currency" office:currency="BRL" office:value="2726.445" calcext:value-type="currency">
            <text:p>R$ 2.726,45</text:p>
          </table:table-cell>
          <table:table-cell table:style-name="ce135" office:value-type="currency" office:currency="BRL" office:value="5452.89" calcext:value-type="currency">
            <text:p>R$ 5.452,89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102" office:value-type="string" calcext:value-type="string">
            <text:p>Claudia Felisbino Souz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37" xlink:type="simple">PORTARIA DE PESSOAL Nº 237/GR/UFFS/2022</text:a></text:p>
          </table:table-cell>
          <table:table-cell table:style-name="ce119" office:value-type="string" calcext:value-type="string">
            <text:p>UFFS – CNPJ: 11.234.780/0001-50</text:p>
          </table:table-cell>
          <table:table-cell table:style-name="ce119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4 - Capacitar servidores para que tenham condições de implementar, acompanhar e avaliar as políticas educacionais.</text:p>
            <text:p>176 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style-name="ce127" office:value-type="date" office:date-value="2022-04-03" calcext:value-type="date">
            <text:p>03/04/2022</text:p>
          </table:table-cell>
          <table:table-cell table:style-name="ce127" office:value-type="date" office:date-value="2022-07-01" calcext:value-type="date">
            <text:p>0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82]=31;[.P82]/30*30;[.P82]/30*[.I82])" office:value-type="currency" office:currency="BRL" office:value="6580.61" calcext:value-type="currency">
            <text:p>R$ 6.580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2]" office:value-type="currency" office:currency="BRL" office:value="0" calcext:value-type="currency">
            <text:p>R$ 0,00</text:p>
          </table:table-cell>
          <table:table-cell table:style-name="ce132" table:formula="of:=SUM([.J82:.N82])" office:value-type="currency" office:currency="BRL" office:value="6580.61" calcext:value-type="currency">
            <text:p>R$ 6.580,61</text:p>
          </table:table-cell>
          <table:table-cell table:style-name="ce135" office:value-type="currency" office:currency="BRL" office:value="6580.61" calcext:value-type="currency">
            <text:p>R$ 6.580,6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4">
          <table:table-cell table:style-name="ce102" office:value-type="string" calcext:value-type="string">
            <text:p>Cristian Renato Von Borstel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2" xlink:type="simple">PORTARIA DE PESSOAL Nº 322/GR/UFFS/2022</text:a></text:p>
          </table:table-cell>
          <table:table-cell table:style-name="ce119" office:value-type="string" calcext:value-type="string">
            <text:p>ENAP - CNPJ nº 00.627.612/0001-09</text:p>
          </table:table-cell>
          <table:table-cell table:style-name="ce119" office:value-type="string" calcext:value-type="string">
            <text:p>125 - aperfeiçoar as atividades de avaliação e destinação de documentos arquivisticos.</text:p>
            <text:p>50 - Aprimorar conhecimentos relacionados ao direito de acesso a informação e a lei geral de proteção de dados (lgpd) com o intuito de exercer as atividades dentro da legalidade.</text:p>
            <text:p>44 - Aprimorar conhecimentos nas áreas de gestão: publica, de fiscalização de contratos, de processos, gestão de dados, gestão de estoque de materiais de consumo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  <text:p>165 - Ampliar os conhecimentos sobre as Políticas Públicas ligadas à educação, especialmente aquelas desenvolvidas na instituição que permitem o acesso e garantem a permanência dos estudantes na Universidade.</text:p>
            <text:p>176 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83]=31;[.P83]/30*30;[.P83]/30*[.I83])" office:value-type="currency" office:currency="BRL" office:value="4172.09466666667" calcext:value-type="currency">
            <text:p>R$ 4.172,0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3]" office:value-type="currency" office:currency="BRL" office:value="0" calcext:value-type="currency">
            <text:p>R$ 0,00</text:p>
          </table:table-cell>
          <table:table-cell table:style-name="ce132" table:formula="of:=SUM([.J83:.N83])" office:value-type="currency" office:currency="BRL" office:value="4172.09466666667" calcext:value-type="currency">
            <text:p>R$ 4.172,09</text:p>
          </table:table-cell>
          <table:table-cell table:style-name="ce135" office:value-type="currency" office:currency="BRL" office:value="4315.96" calcext:value-type="currency">
            <text:p>R$ 4.315,9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8">
          <table:table-cell table:style-name="ce102" office:value-type="string" calcext:value-type="string">
            <text:p>Daiane Lindner Radons 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2" xlink:type="simple">PORTARIA DE PESSOAL Nº 282/GR/UFFS/2022</text:a></text:p>
          </table:table-cell>
          <table:table-cell table:style-name="ce121" office:value-type="string" calcext:value-type="string">
            <text:p>ESCON / 11.362.429/0001-45</text:p>
          </table:table-cell>
          <table:table-cell table:style-name="ce126" office:value-type="string" calcext:value-type="string">
            <text:p>20)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  <text:p>51) Aprimorar conhecimentos relativos à administração pública, compreendendo as regras, disposições, conceitos e aplicabilidade, visando a qualidade dos serviços na administração pública federal aliado ao aprimoramento do entendimento dos regramentos que envolvem o serviço público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84]=31;[.P84]/30*30;[.P84]/30*[.I84])" office:value-type="currency" office:currency="BRL" office:value="2973.98566666667" calcext:value-type="currency">
            <text:p>R$ 2.973,9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4]" office:value-type="currency" office:currency="BRL" office:value="0" calcext:value-type="currency">
            <text:p>R$ 0,00</text:p>
          </table:table-cell>
          <table:table-cell table:style-name="ce132" table:formula="of:=SUM([.J84:.N84])" office:value-type="currency" office:currency="BRL" office:value="2973.98566666667" calcext:value-type="currency">
            <text:p>R$ 2.973,99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6">
          <table:table-cell table:style-name="ce102" office:value-type="string" calcext:value-type="string">
            <text:p>Daniel De Castro Goncalve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047" xlink:type="simple">PORTARIA DE PESSOAL Nº 47/GR/UFFS/2022</text:a></text:p>
          </table:table-cell>
          <table:table-cell table:style-name="ce122" office:value-type="string" calcext:value-type="string">
            <text:p>Universidade Federal da Fronteira Sul – UFFS CNPJ: CNPJ 11.234.780/0001-50</text:p>
          </table:table-cell>
          <table:table-cell table:style-name="ce126" office:value-type="string" calcext:value-type="string">
            <text:p><text:span text:style-name="T4">22 - Ampliar conhecimentos para propor melhorias aos processos de trabalho atualmente executados, visando uma maior eficiência institucional/setorial, por meio de uma gestão de processos mais efetiva; </text:span></text:p>
            <text:p><text:span text:style-name="T4">84 - Desenvolver e aprimorar competências em gerenciamento de projetos, capacitando servidores a atuarem na liderança de projetos, trabalho em equipe, gerência de atividades, análise e gerenciamento de requisitos, análise de negócio e gerenciamento do ciclo de vida de sistemas de informação; </text:span></text:p>
            <text:p><text:span text:style-name="T4">189 - Capacitar e atualizar o servidor em relação à área que engloba o Georreferenciamento de Imóveis Rurais; </text:span></text:p>
            <text:p><text:span text:style-name="T4">210 - Aplicar conceitos e técnicas na área de manutenção patrimonial para gerenciamento de bens e contratos de prestação de serviços, visando redução de custos e ampliação da vida útil de equipamentos; </text:span></text:p>
            <text:p><text:span text:style-name="T4">211 - Aplicar conhecimentos específicos nas execuções de manutenções internas e na fiscalização de contratos de manutenções relacionados, visando aumentar o número de consertos em oficina própria e compreender as e execuções dos serviços contratados</text:span></text:p>
          </table:table-cell>
          <table:table-cell table:style-name="ce127" office:value-type="date" office:date-value="2022-02-02" calcext:value-type="date">
            <text:p>02/02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85]=31;[.P85]/30*30;[.P85]/30*[.I85])" office:value-type="currency" office:currency="BRL" office:value="213.228666666667" calcext:value-type="currency">
            <text:p>R$ 213,23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5]" office:value-type="currency" office:currency="BRL" office:value="0" calcext:value-type="currency">
            <text:p>R$ 0,00</text:p>
          </table:table-cell>
          <table:table-cell table:style-name="ce132" table:formula="of:=SUM([.J85:.N85])" office:value-type="currency" office:currency="BRL" office:value="213.228666666667" calcext:value-type="currency">
            <text:p>R$ 213,23</text:p>
          </table:table-cell>
          <table:table-cell table:style-name="ce135" office:value-type="currency" office:currency="BRL" office:value="3198.43" calcext:value-type="currency">
            <text:p>R$ 3.198,43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2" office:value-type="string" calcext:value-type="string">
            <text:p>Elisiane da Silva Queved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0" xlink:type="simple">PORTARIA DE PESSOAL Nº 320/GR/UFFS/2022</text:a></text:p>
          </table:table-cell>
          <table:table-cell table:style-name="ce122" office:value-type="string" calcext:value-type="string">
            <text:p>UFRJ – CNPJ: 33.663.683/0001-16</text:p>
          </table:table-cell>
          <table:table-cell table:style-name="ce126" office:value-type="string" calcext:value-type="string">
            <text:p>104 - Adquirir conhecimentos na área de comunicação e cultura visando entender melhor alguns aspectos da realidade cultural brasileira, de forma a realizar ações que contemplem as necessidades comunicativas e culturais da comunidade interna e externa da UFFS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86]=31;[.P86]/30*30;[.P86]/30*[.I86])" office:value-type="currency" office:currency="BRL" office:value="8667.723" calcext:value-type="currency">
            <text:p>R$ 8.667,7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6]" office:value-type="currency" office:currency="BRL" office:value="0" calcext:value-type="currency">
            <text:p>R$ 0,00</text:p>
          </table:table-cell>
          <table:table-cell table:style-name="ce132" table:formula="of:=SUM([.J86:.N86])" office:value-type="currency" office:currency="BRL" office:value="8667.723" calcext:value-type="currency">
            <text:p>R$ 8.667,72</text:p>
          </table:table-cell>
          <table:table-cell table:style-name="ce135" office:value-type="currency" office:currency="BRL" office:value="8966.61" calcext:value-type="currency">
            <text:p>R$ 8.966,6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Everton Gabriel Bortolett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9" xlink:type="simple">PORTARIA DE PESSOAL Nº 369/GR/UFFS/2022</text:a></text:p>
          </table:table-cell>
          <table:table-cell table:style-name="ce122" office:value-type="string" calcext:value-type="string">
            <text:p>Fubrae – CNPJ: 34.170.472/0004-57</text:p>
          </table:table-cell>
          <table:table-cell table:style-name="ce126" office:value-type="string" calcext:value-type="string">
            <text:p>18 - Ampliar conhecimento sobre a elaboração de projetos para captação de recursos financeiros em ciência e tecnologia, e gestão financeira de Pesquisa, especialmente, operações com FINEP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7-16" calcext:value-type="date">
            <text:p>16/07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87]=31;[.P87]/30*30;[.P87]/30*[.I87])" office:value-type="currency" office:currency="BRL" office:value="2544.682" calcext:value-type="currency">
            <text:p>R$ 2.544,6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7]" office:value-type="currency" office:currency="BRL" office:value="0" calcext:value-type="currency">
            <text:p>R$ 0,00</text:p>
          </table:table-cell>
          <table:table-cell table:style-name="ce132" table:formula="of:=SUM([.J87:.N87])" office:value-type="currency" office:currency="BRL" office:value="2544.682" calcext:value-type="currency">
            <text:p>R$ 2.544,68</text:p>
          </table:table-cell>
          <table:table-cell table:style-name="ce135" office:value-type="currency" office:currency="BRL" office:value="5452.89" calcext:value-type="currency">
            <text:p>R$ 5.452,89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Fabiola Carla Andrett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1" xlink:type="simple">PORTARIA DE PESSOAL Nº 361/GR/UFFS/2022</text:a></text:p>
          </table:table-cell>
          <table:table-cell table:style-name="ce122" office:value-type="string" calcext:value-type="string">
            <text:p>Educamundo - CNPJ: 19.543.624/0001-83 </text:p>
          </table:table-cell>
          <table:table-cell table:style-name="ce126" office:value-type="string" calcext:value-type="string">
            <text:p>61 - Aprimorar o fortalecimento do trabalho em equipe e inteligência emocional no trabalho, visando a</text:p>
            <text:p>melhoria do relacionamento interpessoal e o aumento da eficiência nos processos de trabalho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88]=31;[.P88]/30*30;[.P88]/30*[.I88])" office:value-type="currency" office:currency="BRL" office:value="2449.16466666667" calcext:value-type="currency">
            <text:p>R$ 2.449,1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8]" office:value-type="currency" office:currency="BRL" office:value="0" calcext:value-type="currency">
            <text:p>R$ 0,00</text:p>
          </table:table-cell>
          <table:table-cell table:style-name="ce132" table:formula="of:=SUM([.J88:.N88])" office:value-type="currency" office:currency="BRL" office:value="2449.16466666667" calcext:value-type="currency">
            <text:p>R$ 2.449,16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102" office:value-type="string" calcext:value-type="string">
            <text:p>Fabricio Balestrin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5" xlink:type="simple">PORTARIA DE PESSOAL Nº 365/GR/UFFS/2022</text:a></text:p>
          </table:table-cell>
          <table:table-cell table:style-name="ce122" office:value-type="string" calcext:value-type="string">
            <text:p>ENAP / CNPJ nº 00.627.612/0001-09</text:p>
          </table:table-cell>
          <table:table-cell table:style-name="ce126" office:value-type="string" calcext:value-type="string">
            <text:p>31.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61. Aprimorar o fortalecimento do trabalho em equipe e inteligência emocional no trabalho, visando a melhoria do relacionamento interpessoal e o aumento da eficiência nos processos de trabalho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89]=31;[.P89]/30*30;[.P89]/30*[.I89])" office:value-type="currency" office:currency="BRL" office:value="3827.07733333333" calcext:value-type="currency">
            <text:p>R$ 3.827,0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89]" office:value-type="currency" office:currency="BRL" office:value="0" calcext:value-type="currency">
            <text:p>R$ 0,00</text:p>
          </table:table-cell>
          <table:table-cell table:style-name="ce132" table:formula="of:=SUM([.J89:.N89])" office:value-type="currency" office:currency="BRL" office:value="3827.07733333333" calcext:value-type="currency">
            <text:p>R$ 3.827,08</text:p>
          </table:table-cell>
          <table:table-cell table:style-name="ce135" office:value-type="currency" office:currency="BRL" office:value="8200.88" calcext:value-type="currency">
            <text:p>R$ 8.200,8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6">
          <table:table-cell table:style-name="ce102" office:value-type="string" calcext:value-type="string">
            <text:p>Fabriela Soriane dos Santo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35" xlink:type="simple">PORTARIA DE PESSOAL Nº 235/GR/UFFS/2022</text:a></text:p>
          </table:table-cell>
          <table:table-cell table:style-name="ce119" office:value-type="string" calcext:value-type="string">
            <text:p>ESCON - CNPJ: 11.362.429/0001-45</text:p>
            <text:p>Escola do Legislativo - EaD/ ALESC CNPJ: 83.599.191/0001-87</text:p>
            <text:p/>
          </table:table-cell>
          <table:table-cell table:style-name="ce119" office:value-type="string" calcext:value-type="string">
            <text:p>233 - Aprimorar os conhecimentos sobre a Política de Atenção à Saúde do servidor, especialmente relativos à Segurança do Trabalho, Promoção à Saúde e Perícia Médica, visando uniformizar entendimentos sobre a Legislação Aplicada a Gestão de Pessoas referente a essas áreas.</text:p>
            <text:p>78 - Capacitar a Equipe Multiprofissional do SIASS para o desenvolvimento de novas ações de promoção, prevenção e vigilância em saúde.</text:p>
            <text:p>31 -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51 - Aprimorar conhecimentos relativos à administração pública, compreendendo as regras, disposições, conceitos e aplicabilidade, visando a qualidade dos serviços na administração pública federal aliado ao aprimoramento do entendimento dos regramentos que envolvem o serviço público.</text:p>
          </table:table-cell>
          <table:table-cell table:style-name="ce127" office:value-type="date" office:date-value="2022-04-03" calcext:value-type="date">
            <text:p>03/04/2022</text:p>
          </table:table-cell>
          <table:table-cell table:style-name="ce127" office:value-type="date" office:date-value="2022-07-01" calcext:value-type="date">
            <text:p>01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0]=31;[.P90]/30*30;[.P90]/30*[.I90])" office:value-type="currency" office:currency="BRL" office:value="4153.96" calcext:value-type="currency">
            <text:p>R$ 4.153,9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0]" office:value-type="currency" office:currency="BRL" office:value="0" calcext:value-type="currency">
            <text:p>R$ 0,00</text:p>
          </table:table-cell>
          <table:table-cell table:style-name="ce132" table:formula="of:=SUM([.J90:.N90])" office:value-type="currency" office:currency="BRL" office:value="4153.96" calcext:value-type="currency">
            <text:p>R$ 4.153,96</text:p>
          </table:table-cell>
          <table:table-cell table:style-name="ce135" office:value-type="currency" office:currency="BRL" office:value="4153.96" calcext:value-type="currency">
            <text:p>R$ 4.153,9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1">
          <table:table-cell table:style-name="ce102" office:value-type="string" calcext:value-type="string">
            <text:p>Gabriela Ribeiro Cardos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30" xlink:type="simple">PORTARIA DE PESSOAL Nº 130/GR/UFFS/2022</text:a></text:p>
          </table:table-cell>
          <table:table-cell table:style-name="ce123" office:value-type="string" calcext:value-type="string">
            <text:p>UFSC – CNPJ: 83.899.526-0001/82</text:p>
            <text:p>ENAP – CNPJ: 00.627.612/0001-09</text:p>
          </table:table-cell>
          <table:table-cell table:style-name="ce119" office:value-type="string" calcext:value-type="string"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1]=31;[.P91]/30*30;[.P91]/30*[.I91])" office:value-type="currency" office:currency="BRL" office:value="9204" calcext:value-type="currency">
            <text:p>R$ 9.204,0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1]" office:value-type="currency" office:currency="BRL" office:value="0" calcext:value-type="currency">
            <text:p>R$ 0,00</text:p>
          </table:table-cell>
          <table:table-cell table:style-name="ce132" table:formula="of:=SUM([.J91:.N91])" office:value-type="currency" office:currency="BRL" office:value="9204" calcext:value-type="currency">
            <text:p>R$ 9.204,00</text:p>
          </table:table-cell>
          <table:table-cell table:style-name="ce135" office:value-type="currency" office:currency="BRL" office:value="9204" calcext:value-type="currency">
            <text:p>R$ 9.204,00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0">
          <table:table-cell table:style-name="ce102" office:value-type="string" calcext:value-type="string">
            <text:p>Gesibel Makoski Martin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1" xlink:type="simple">PORTARIA DE PESSOAL Nº 321/GR/UFFS/2022</text:a></text:p>
          </table:table-cell>
          <table:table-cell table:style-name="ce123" office:value-type="string" calcext:value-type="string">
            <text:p>BRAVA CURSOS ONLINE – CNPJ: 10.819.790/0001-95</text:p>
          </table:table-cell>
          <table:table-cell table:style-name="ce119" office:value-type="string" calcext:value-type="string">
            <text:p>64 - Aprimorar os conhecimentos em Ética no Setor Público, a fim de expandir os valores éticos e morais.</text:p>
            <text:p>82 - Desenvolver competências de liderança e gestão, visando a melhoria nos processos de gestão de equipes, gestão de conflitos, tomada de decisão e resolução de problemas, alcançando assim uma liderança mais efetiva.</text:p>
            <text:p>7 - Adquirir conhecimentos sobre administração do tempo, proatividade, criatividade e prioridades nas ações.</text:p>
            <text:p>84 - Desenvolver e aprimorar competências em gerenciamento de projetos, capacitando servidores a atuarem na liderança de projetos, trabalho em equipe, gerência de atividades, análise e gerenciamento de requisitos, análise de negócio e gerenciamento do ciclo de vida de sistemas de informação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7-31" calcext:value-type="date">
            <text:p>31/07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92]=31;[.P92]/30*30;[.P92]/30*[.I92])" office:value-type="currency" office:currency="BRL" office:value="4720.69733333333" calcext:value-type="currency">
            <text:p>R$ 4.720,70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2]" office:value-type="currency" office:currency="BRL" office:value="0" calcext:value-type="currency">
            <text:p>R$ 0,00</text:p>
          </table:table-cell>
          <table:table-cell table:style-name="ce132" table:formula="of:=SUM([.J92:.N92])" office:value-type="currency" office:currency="BRL" office:value="4720.69733333333" calcext:value-type="currency">
            <text:p>R$ 4.720,70</text:p>
          </table:table-cell>
          <table:table-cell table:style-name="ce135" office:value-type="currency" office:currency="BRL" office:value="4883.48" calcext:value-type="currency">
            <text:p>R$ 4.883,4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6">
          <table:table-cell table:style-name="ce102" office:value-type="string" calcext:value-type="string">
            <text:p>Giovani Favero 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74" xlink:type="simple">PORTARIA DE PESSOAL Nº 374/GR/UFFS/2022</text:a></text:p>
          </table:table-cell>
          <table:table-cell table:style-name="ce123" office:value-type="string" calcext:value-type="string">
            <text:p>Instituto Legislativo Brasileiro - Senado Federal CNPJ: 00.530.279/0001-15</text:p>
          </table:table-cell>
          <table:table-cell table:style-name="ce119" office:value-type="string" calcext:value-type="string">
            <text:p>31 -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13 - Afinar a comunicação institucional, tanto interna quanto externa, visando diminuir os ruídos de comunicação, possibilitando uma melhor compreensão dos resultados esperados, bem como um melhor atendimento ao público interno e externo</text:p>
            <text:p>11 - Adquirir conhecimentos sobre as questões relativas ao orçamento público, de modo que se possa criar na instituição uma noção sobre os fatores/fluxos/impactos, dando ao servidor uma direção sobre o orçamento público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93]=31;[.P93]/30*30;[.P93]/30*[.I93])" office:value-type="currency" office:currency="BRL" office:value="2892.22266666667" calcext:value-type="currency">
            <text:p>R$ 2.892,2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3]" office:value-type="currency" office:currency="BRL" office:value="0" calcext:value-type="currency">
            <text:p>R$ 0,00</text:p>
          </table:table-cell>
          <table:table-cell table:style-name="ce132" table:formula="of:=SUM([.J93:.N93])" office:value-type="currency" office:currency="BRL" office:value="2892.22266666667" calcext:value-type="currency">
            <text:p>R$ 2.892,22</text:p>
          </table:table-cell>
          <table:table-cell table:style-name="ce135" office:value-type="currency" office:currency="BRL" office:value="6197.62" calcext:value-type="currency">
            <text:p>R$ 6.197,6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0">
          <table:table-cell table:style-name="ce103" office:value-type="string" calcext:value-type="string">
            <text:p>Josiane Weber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3" xlink:type="simple">PORTARIA DE PESSOAL Nº 283/GR/UFFS/2022</text:a></text:p>
          </table:table-cell>
          <table:table-cell table:style-name="ce123" office:value-type="string" calcext:value-type="string">
            <text:p>UFRGS – CNPJ: 92.969.856/0001-98</text:p>
          </table:table-cell>
          <table:table-cell table:style-name="ce119" office:value-type="string" calcext:value-type="string">
            <text:p>213 - Aprofundar conhecimento e prática no uso consciente de recursos, para promoção da</text:p>
            <text:p>Sustentabilidade.</text:p>
            <text:p>8 - Aprofundar conhecimento na área de ambiente e saúde visando o desenvolvimento sustentável e</text:p>
            <text:p>a prática consciente no uso de recursos, para promoção da sustentabilidade.</text:p>
            <text:p>49 – Aprimorar conhecimentos relacionados a Políticas Públicas visando melhor desenvolvimento e</text:p>
            <text:p>integração entre a instituição e a Comunidade Regional, gerando maior capacidade de propor</text:p>
            <text:p>estratégias e práticas de gestão de políticas mais assertivas para o desenvolvimento regional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94]=31;[.P94]/30*30;[.P94]/30*[.I94])" office:value-type="currency" office:currency="BRL" office:value="5279.248" calcext:value-type="currency">
            <text:p>R$ 5.279,25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4]" office:value-type="currency" office:currency="BRL" office:value="0" calcext:value-type="currency">
            <text:p>R$ 0,00</text:p>
          </table:table-cell>
          <table:table-cell table:style-name="ce132" table:formula="of:=SUM([.J94:.N94])" office:value-type="currency" office:currency="BRL" office:value="5279.248" calcext:value-type="currency">
            <text:p>R$ 5.279,25</text:p>
          </table:table-cell>
          <table:table-cell table:style-name="ce135" office:value-type="currency" office:currency="BRL" office:value="9316.32" calcext:value-type="currency">
            <text:p>R$ 9.316,3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102" office:value-type="string" calcext:value-type="string">
            <text:p>Larissa da Cunha Feio Cost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0" xlink:type="simple">PORTARIA DE PESSOAL Nº 280/GR/UFFS/2022</text:a></text:p>
          </table:table-cell>
          <table:table-cell table:style-name="ce123" office:value-type="string" calcext:value-type="string">
            <text:p>UFSC – CNPJ: 83.899.526-0001/82</text:p>
          </table:table-cell>
          <table:table-cell table:style-name="ce119" office:value-type="string" calcext:value-type="string">
            <text:p>206 - Aprimorar os conhecimentos em Análise Nutricional da População  </text:p>
            <text:p> 232 - Aprimorar os conhecimentos em Saúde Pública, Medicina Preventiva e Epidemiologia e em fisioterapia e terapia ocupacional. 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5]=31;[.P95]/30*30;[.P95]/30*[.I95])" office:value-type="currency" office:currency="BRL" office:value="9562.96" calcext:value-type="currency">
            <text:p>R$ 9.562,9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5]" office:value-type="currency" office:currency="BRL" office:value="0" calcext:value-type="currency">
            <text:p>R$ 0,00</text:p>
          </table:table-cell>
          <table:table-cell table:style-name="ce132" table:formula="of:=SUM([.J95:.N95])" office:value-type="currency" office:currency="BRL" office:value="9562.96" calcext:value-type="currency">
            <text:p>R$ 9.562,96</text:p>
          </table:table-cell>
          <table:table-cell table:style-name="ce135" office:value-type="currency" office:currency="BRL" office:value="9562.96" calcext:value-type="currency">
            <text:p>R$ 9.562,9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1">
          <table:table-cell table:style-name="ce102" office:value-type="string" calcext:value-type="string">
            <text:p>Luciana Simoes dos Reis Oliveir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43" xlink:type="simple">PORTARIA DE PESSOAL Nº 143/GR/UFFS/2022</text:a></text:p>
          </table:table-cell>
          <table:table-cell table:style-name="ce119" office:value-type="string" calcext:value-type="string">
            <text:p>BRAVA CURSOS - CNPJ: 14.461.287/0001-61</text:p>
          </table:table-cell>
          <table:table-cell table:style-name="ce119" office:value-type="string" calcext:value-type="string">
            <text:p>24 - Ampliar conhecimentos relativos à Gestão Pública e ao Direito Administrativo, atualizando-se sobre legislações, conceitos, inovações, características e aspectos jurídicos, qualificando o trabalho desenvolvido.</text:p>
            <text:p>38 - Aperfeiçoar o conhecimento referente à Licitação e à Fiscalização de Contratos Administrativos a fim de garantir que o objeto contratado tenha sido aquele mais eficiente e eficaz à UFFS e que seja recebido/executado de forma satisfatória e que as cláusulas contratuais sejam rigorosamente observadas.</text:p>
            <text:p>20 -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  <text:p>7 - Adquirir conhecimentos sobre administração do tempo, proatividade, criatividade e prioridades nas ações.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6]=31;[.P96]/30*30;[.P96]/30*[.I96])" office:value-type="currency" office:currency="BRL" office:value="4153.96" calcext:value-type="currency">
            <text:p>R$ 4.153,96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6]" office:value-type="currency" office:currency="BRL" office:value="0" calcext:value-type="currency">
            <text:p>R$ 0,00</text:p>
          </table:table-cell>
          <table:table-cell table:style-name="ce132" table:formula="of:=SUM([.J96:.N96])" office:value-type="currency" office:currency="BRL" office:value="4153.96" calcext:value-type="currency">
            <text:p>R$ 4.153,96</text:p>
          </table:table-cell>
          <table:table-cell table:style-name="ce135" office:value-type="currency" office:currency="BRL" office:value="4153.96" calcext:value-type="currency">
            <text:p>R$ 4.153,9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Marcello Savio de Souz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39" xlink:type="simple">PORTARIA DE PESSOAL Nº 239/GR/UFFS/2022</text:a></text:p>
          </table:table-cell>
          <table:table-cell table:style-name="ce119" office:value-type="string" calcext:value-type="string">
            <text:p>Cursos Online EDUCA – CNPJ: 21.295.901/0001-28</text:p>
          </table:table-cell>
          <table:table-cell table:style-name="ce125" office:value-type="string" calcext:value-type="string">
            <text:p>71 - Atualizar conhecimentos na área de gestão de pessoas, envolvendo estudo em legislações, melhores práticas e tendências que visem uma gestão de pessoas mais efetiva.</text:p>
          </table:table-cell>
          <table:table-cell table:style-name="ce127" office:value-type="date" office:date-value="2022-04-03" calcext:value-type="date">
            <text:p>03/04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97]=31;[.P97]/30*30;[.P97]/30*[.I97])" office:value-type="currency" office:currency="BRL" office:value="299.24" calcext:value-type="currency">
            <text:p>R$ 299,24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7]" office:value-type="currency" office:currency="BRL" office:value="0" calcext:value-type="currency">
            <text:p>R$ 0,00</text:p>
          </table:table-cell>
          <table:table-cell table:style-name="ce132" table:formula="of:=SUM([.J97:.N97])" office:value-type="currency" office:currency="BRL" office:value="299.24" calcext:value-type="currency">
            <text:p>R$ 299,24</text:p>
          </table:table-cell>
          <table:table-cell table:style-name="ce135" office:value-type="currency" office:currency="BRL" office:value="4488.6" calcext:value-type="currency">
            <text:p>R$ 4.488,60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102" office:value-type="string" calcext:value-type="string">
            <text:p>Marcio Pedroso Barbos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5" xlink:type="simple">PORTARIA DE PESSOAL Nº 325/GR/UFFS/2022</text:a></text:p>
          </table:table-cell>
          <table:table-cell table:style-name="ce119" office:value-type="string" calcext:value-type="string">
            <text:p>ESCON – CNPJ: 11.362.429/0001-45</text:p>
          </table:table-cell>
          <table:table-cell table:style-name="ce125" office:value-type="string" calcext:value-type="string">
            <text:p>22 - Ampliar conhecimentos para propor melhorias aos processos de trabalho atualmente executados, visando uma maior eficiência institucional/setorial, por meio de uma gestão de processos mais efetiva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98]=31;[.P98]/30*30;[.P98]/30*[.I98])" office:value-type="currency" office:currency="BRL" office:value="5073.26966666667" calcext:value-type="currency">
            <text:p>R$ 5.073,27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8]" office:value-type="currency" office:currency="BRL" office:value="0" calcext:value-type="currency">
            <text:p>R$ 0,00</text:p>
          </table:table-cell>
          <table:table-cell table:style-name="ce132" table:formula="of:=SUM([.J98:.N98])" office:value-type="currency" office:currency="BRL" office:value="5073.26966666667" calcext:value-type="currency">
            <text:p>R$ 5.073,27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9">
          <table:table-cell table:style-name="ce102" office:value-type="string" calcext:value-type="string">
            <text:p>Marina Andrioli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84" xlink:type="simple">PORTARIA DE PESSOAL Nº 284/GR/UFFS/2022</text:a></text:p>
          </table:table-cell>
          <table:table-cell table:style-name="ce119" office:value-type="string" calcext:value-type="string">
            <text:p>ENAP – CNPJ: 00.627.612/0001-09</text:p>
          </table:table-cell>
          <table:table-cell table:style-name="ce125" office:value-type="string" calcext:value-type="string">
            <text:p>66 - Aprimorar os conhecimentos sobre legislação de refugiados para qualificar os processos de revalidação de diplomas</text:p>
            <text:p>12 - Adquirir e aprimorar competências para o manejo em situações de crise.</text:p>
            <text:p>71 - Atualizar conhecimentos na área de gestão de pessoas, envolvendo estudo em legislações, melhores práticas e tendências que visem uma gestão de pessoas mais efetiva.</text:p>
            <text:p>72 - Atualizar conhecimentos na área de gestão de pessoas, envolvendo estudo em legislações, melhores práticas e tendências, como a gestão por competências, visando uma gestão de pessoas efetiva, melhor alocação dos servidores, conforme perfil profissional, identificando as</text:p>
            <text:p>lacunas de desenvolvimento. </text:p>
            <text:p>58 - Aprimorar o atendimento aos cidadãos/servidores, visando sua plena satisfação e o cumprimento da função pública, por meio de habilidades que permitam alcançar a qualidade no atendimento, independentemente da forma (presencial ou remota), buscando um atendimento inclusivo às</text:p>
            <text:p>diferenças individuais.</text:p>
          </table:table-cell>
          <table:table-cell table:style-name="ce127" office:value-type="date" office:date-value="2022-04-18" calcext:value-type="date">
            <text:p>18/04/2022</text:p>
          </table:table-cell>
          <table:table-cell table:style-name="ce127" office:value-type="date" office:date-value="2022-07-16" calcext:value-type="date">
            <text:p>16/07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99]=31;[.P99]/30*30;[.P99]/30*[.I99])" office:value-type="currency" office:currency="BRL" office:value="5051.21" calcext:value-type="currency">
            <text:p>R$ 5.051,2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99]" office:value-type="currency" office:currency="BRL" office:value="0" calcext:value-type="currency">
            <text:p>R$ 0,00</text:p>
          </table:table-cell>
          <table:table-cell table:style-name="ce132" table:formula="of:=SUM([.J99:.N99])" office:value-type="currency" office:currency="BRL" office:value="5051.21" calcext:value-type="currency">
            <text:p>R$ 5.051,21</text:p>
          </table:table-cell>
          <table:table-cell table:style-name="ce135" office:value-type="currency" office:currency="BRL" office:value="5051.21" calcext:value-type="currency">
            <text:p>R$ 5.051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4">
          <table:table-cell table:style-name="ce96" office:value-type="string" calcext:value-type="string">
            <text:p>Odair Jose Schmitt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36" xlink:type="simple">PORTARIA DE PESSOAL Nº 236/GR/UFFS/2022</text:a></text:p>
          </table:table-cell>
          <table:table-cell table:style-name="ce119" office:value-type="string" calcext:value-type="string">
            <text:p>Potestatem Tecnologia, Serviços e Educação Ltda – CNPJ: 19.543.624/0001-83</text:p>
          </table:table-cell>
          <table:table-cell table:style-name="ce119" office:value-type="string" calcext:value-type="string">
            <text:p>182 – Aprimorar os conhecimentos em Tratamento de Águas de Abastecimento e Residuárias</text:p>
          </table:table-cell>
          <table:table-cell table:style-name="ce127" office:value-type="date" office:date-value="2022-04-03" calcext:value-type="date">
            <text:p>03/04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100]=31;[.P100]/30*30;[.P100]/30*[.I100])" office:value-type="currency" office:currency="BRL" office:value="662.393333333333" calcext:value-type="currency">
            <text:p>R$ 662,3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0]" office:value-type="currency" office:currency="BRL" office:value="0" calcext:value-type="currency">
            <text:p>R$ 0,00</text:p>
          </table:table-cell>
          <table:table-cell table:style-name="ce132" table:formula="of:=SUM([.J100:.N100])" office:value-type="currency" office:currency="BRL" office:value="662.393333333333" calcext:value-type="currency">
            <text:p>R$ 662,39</text:p>
          </table:table-cell>
          <table:table-cell table:style-name="ce135" office:value-type="currency" office:currency="BRL" office:value="9935.9" calcext:value-type="currency">
            <text:p>R$ 9.935,90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96" office:value-type="string" calcext:value-type="string">
            <text:p>Oziel Fragozo Pompe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30" xlink:type="simple">PORTARIA DE PESSOAL Nº 330/GR/UFFS/2022</text:a></text:p>
          </table:table-cell>
          <table:table-cell table:style-name="ce119" office:value-type="string" calcext:value-type="string">
            <text:p>Cursos Online EDUCA – CNPJ: 21.295.901/0001-28</text:p>
          </table:table-cell>
          <table:table-cell table:style-name="ce119" office:value-type="string" calcext:value-type="string">
            <text:p>71 - Atualizar conhecimentos na área de gestão de pessoas, envolvendo estudo em legislações, melhores práticas e tendências que visem uma gestão de pessoas mais efetiva.</text:p>
            <text:p>32 – Ampliar os conhecimentos de Redação Oficial, relativos à comunicação escrita por meio de documentos internos e externos, a fim de melhorar a comunicação dentro e fora da UFFS, aprimorar a escrita de acordo com a norma culta e ortográfica e a correta escolha do tipo do documento a ser utilizado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101]=31;[.P101]/30*30;[.P101]/30*[.I101])" office:value-type="currency" office:currency="BRL" office:value="4176.116" calcext:value-type="currency">
            <text:p>R$ 4.176,12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1]" office:value-type="currency" office:currency="BRL" office:value="0" calcext:value-type="currency">
            <text:p>R$ 0,00</text:p>
          </table:table-cell>
          <table:table-cell table:style-name="ce132" table:formula="of:=SUM([.J101:.N101])" office:value-type="currency" office:currency="BRL" office:value="4176.116" calcext:value-type="currency">
            <text:p>R$ 4.176,12</text:p>
          </table:table-cell>
          <table:table-cell table:style-name="ce135" office:value-type="currency" office:currency="BRL" office:value="4320.12" calcext:value-type="currency">
            <text:p>R$ 4.320,12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96" office:value-type="string" calcext:value-type="string">
            <text:p>Rafael Alle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24" xlink:type="simple">PORTARIA DE PESSOAL Nº 324/GR/UFFS/2022</text:a></text:p>
          </table:table-cell>
          <table:table-cell table:style-name="ce119" office:value-type="string" calcext:value-type="string">
            <text:p>ESCON – CNPJ: 11.362.429/0001-45</text:p>
          </table:table-cell>
          <table:table-cell table:style-name="ce119" office:value-type="string" calcext:value-type="string">
            <text:p>13 - Afinar a comunicação institucional, tanto interna quanto externa, visando diminuir os ruídos de comunicação, possibilitando uma melhor compreensão dos resultados esperados, bem como um melhor atendimento ao público interno e externo;</text:p>
            <text:p>33- Ampliar os conhecimentos na área técnica de Secretariado, a fim de aprimorar os serviços prestados pelos servidores nessas funções;</text:p>
            <text:p>58 - Aprimorar o atendimento aos cidadãos/servidores, visando sua plena satisfação e o cumprimento da função pública, por meio de habilidades que permitam alcançar a qualidade no atendimento, independentemente da forma (presencial ou remota), buscando um atendimento inclusivo às diferenças individuais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102]=31;[.P102]/30*30;[.P102]/30*[.I102])" office:value-type="currency" office:currency="BRL" office:value="3868.484" calcext:value-type="currency">
            <text:p>R$ 3.868,4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2]" office:value-type="currency" office:currency="BRL" office:value="0" calcext:value-type="currency">
            <text:p>R$ 0,00</text:p>
          </table:table-cell>
          <table:table-cell table:style-name="ce132" table:formula="of:=SUM([.J102:.N102])" office:value-type="currency" office:currency="BRL" office:value="3868.484" calcext:value-type="currency">
            <text:p>R$ 3.868,48</text:p>
          </table:table-cell>
          <table:table-cell table:style-name="ce135" office:value-type="currency" office:currency="BRL" office:value="4001.88" calcext:value-type="currency">
            <text:p>R$ 4.001,8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96" office:value-type="string" calcext:value-type="string">
            <text:p>Raquel Marra Dia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40" xlink:type="simple">PORTARIA DE PESSOAL Nº 340/GR/UFFS/2022</text:a></text:p>
          </table:table-cell>
          <table:table-cell table:style-name="ce119" office:value-type="string" calcext:value-type="string">
            <text:p>Brava Cursos – CNPJ: 10.819.790/0001-95</text:p>
          </table:table-cell>
          <table:table-cell table:style-name="ce119" office:value-type="string" calcext:value-type="string">
            <text:p>51 - Aprimorar conhecimentos relativos à administração pública, compreendendo as regras, disposições, conceitos e aplicabilidade, visando a qualidade dos serviços na administração pública federal aliado ao aprimoramento do entendimento dos regramentos que envolvem o serviço público.</text:p>
          </table:table-cell>
          <table:table-cell table:style-name="ce127" office:value-type="date" office:date-value="2022-05-03" calcext:value-type="date">
            <text:p>03/05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29" calcext:value-type="float">
            <text:p>29</text:p>
          </table:table-cell>
          <table:table-cell table:style-name="ce132" table:formula="of:=IF([.I103]=31;[.P103]/30*30;[.P103]/30*[.I103])" office:value-type="currency" office:currency="BRL" office:value="8047.587" calcext:value-type="currency">
            <text:p>R$ 8.047,5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3]" office:value-type="currency" office:currency="BRL" office:value="0" calcext:value-type="currency">
            <text:p>R$ 0,00</text:p>
          </table:table-cell>
          <table:table-cell table:style-name="ce132" table:formula="of:=SUM([.J103:.N103])" office:value-type="currency" office:currency="BRL" office:value="8047.587" calcext:value-type="currency">
            <text:p>R$ 8.047,59</text:p>
          </table:table-cell>
          <table:table-cell table:style-name="ce135" office:value-type="currency" office:currency="BRL" office:value="8325.09" calcext:value-type="currency">
            <text:p>R$ 8.325,09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6">
          <table:table-cell table:style-name="ce96" office:value-type="string" calcext:value-type="string">
            <text:p>Renato Tonello 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238" xlink:type="simple">PORTARIA DE PESSOAL Nº 238/GR/UFFS/2022</text:a></text:p>
          </table:table-cell>
          <table:table-cell table:style-name="ce119" office:value-type="string" calcext:value-type="string">
            <text:p> ENAP – CNPJ: 00.627.612/0001-09</text:p>
            <text:p>Tribunal de Contas da União, CNPJ: 00.414.607/0001-18</text:p>
          </table:table-cell>
          <table:table-cell table:style-name="ce119" office:value-type="string" calcext:value-type="string">
            <text:p>31 -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25 - Ampliar conhecimentos relativos ao uso de diferentes ferramentas/aplicativos/softwares para criação/edição de planilhas, editores de texto, banco de dados, editores de apresentações, para exploração de todas as funcionalidades, utilizando as opções de maneira mais assertiva e funcional.</text:p>
            <text:p>36 - Aperfeiçoar as rotinas e atividades da área de gestão, como por exemplo: ordenar despesa, direito financeiro e contabilidade pública, gestão de pessoas, licitações e contratos, obras e reformas, gestão patrimonial, controles interno e controle externo, governança, compliance e gestão de risco, plane.</text:p>
            <text:p>44 - Aprimorar conhecimentos nas áreas de gestão: pública, de fiscalização de contratos, de processos, gestão de dados, gestão de estoque de materiais de consumo.</text:p>
          </table:table-cell>
          <table:table-cell table:style-name="ce127" office:value-type="date" office:date-value="2022-04-03" calcext:value-type="date">
            <text:p>03/04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104]=31;[.P104]/30*30;[.P104]/30*[.I104])" office:value-type="currency" office:currency="BRL" office:value="605.065333333333" calcext:value-type="currency">
            <text:p>R$ 605,07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4]" office:value-type="currency" office:currency="BRL" office:value="0" calcext:value-type="currency">
            <text:p>R$ 0,00</text:p>
          </table:table-cell>
          <table:table-cell table:style-name="ce132" table:formula="of:=SUM([.J104:.N104])" office:value-type="currency" office:currency="BRL" office:value="605.065333333333" calcext:value-type="currency">
            <text:p>R$ 605,07</text:p>
          </table:table-cell>
          <table:table-cell table:style-name="ce135" office:value-type="currency" office:currency="BRL" office:value="9075.98" calcext:value-type="currency">
            <text:p>R$ 9.075,98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9">
          <table:table-cell table:style-name="ce102" office:value-type="string" calcext:value-type="string">
            <text:p>Roberto Roseira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34" xlink:type="simple">PORTARIA DE PESSOAL Nº 134/GR/UFFS/2022</text:a></text:p>
          </table:table-cell>
          <table:table-cell table:style-name="ce119" office:value-type="string" calcext:value-type="string">
            <text:p>Unieducar - CNPJ: 05.569.970/0001-26</text:p>
            <text:p>ENAP – CNPJ: 00.627.612/0001-09</text:p>
          </table:table-cell>
          <table:table-cell table:style-name="ce125" office:value-type="string" calcext:value-type="string">
            <text:p>- Afinar e aprimorar os conhecimentos técnicos dos servidores envolvidos com a operação das estações de tratamento de esgoto. Trazendo maior capacidade técnica de compreensão dos indicadores de poluição ambiental e melhorias na eficiência de operação da estação.</text:p>
            <text:p>- Aprimorar conhecimentos nas áreas de gestão: pública, de fiscalização de contratos, de processos, gestão de dados, gestão de estoque de materiais de consumo</text:p>
            <text:p>- Ampliar conhecimentos sobre a avaliação dos impactos das mudanças climáticas nos ecossistemas naturais/agrícolas, climatologia geográfica, produção do espaço urbano e dinâmicas naturais, a fim de fomentar conhecimento novo na área e viabilizar a geração de alertas precoces e informações regionais.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5-02" calcext:value-type="date">
            <text:p>02/05/2022</text:p>
          </table:table-cell>
          <table:table-cell table:style-name="ce130" office:value-type="float" office:value="2" calcext:value-type="float">
            <text:p>2</text:p>
          </table:table-cell>
          <table:table-cell table:style-name="ce132" table:formula="of:=IF([.I105]=31;[.P105]/30*30;[.P105]/30*[.I105])" office:value-type="currency" office:currency="BRL" office:value="287.730666666667" calcext:value-type="currency">
            <text:p>R$ 287,73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5]" office:value-type="currency" office:currency="BRL" office:value="0" calcext:value-type="currency">
            <text:p>R$ 0,00</text:p>
          </table:table-cell>
          <table:table-cell table:style-name="ce132" table:formula="of:=SUM([.J105:.N105])" office:value-type="currency" office:currency="BRL" office:value="287.730666666667" calcext:value-type="currency">
            <text:p>R$ 287,73</text:p>
          </table:table-cell>
          <table:table-cell table:style-name="ce135" office:value-type="currency" office:currency="BRL" office:value="4315.96" calcext:value-type="currency">
            <text:p>R$ 4.315,96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9">
          <table:table-cell table:style-name="ce102" office:value-type="string" calcext:value-type="string">
            <text:p>Rodrigo Rodrigue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27" xlink:type="simple">PORTARIA DE PESSOAL Nº 127/GR/UFFS/2022</text:a></text:p>
          </table:table-cell>
          <table:table-cell table:style-name="ce119" office:value-type="string" calcext:value-type="string">
            <text:p>ENAP – CNPJ: 00.627.612/0001-09</text:p>
            <text:p>IFRS – CNPJ: 10.637.926/0001-46</text:p>
            <text:p/>
          </table:table-cell>
          <table:table-cell table:style-name="ce125" office:value-type="string" calcext:value-type="string">
            <text:p>214 - Capacitar os servidores envolvidos nas atividades laboratoriais para atuação condizente com as normas de segurança e para identificação de riscos existentes, visando melhorar a segurança laboratorial.</text:p>
            <text:p>213 - Aprofundar conhecimento e prática no uso consciente de recursos, para promoção da sustentabilidade.</text:p>
            <text:p>20 -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  <text:p>11 - Adquirir conhecimentos sobre as questões relativas ao orçamento público, de modo que se possa criar na instituição uma noção sobre os fatores/fluxos/impactos, dando ao servidor uma direção sobre o orçamento público.</text:p>
            <text:p>72 - Atualizar conhecimentos na área de gestão de pessoas, envolvendo estudo em legislações, melhores práticas e tendências, como a gestão por competências, visando uma gestão de pessoas efetiva, melhor alocação dos servidores, conforme perfil profissional, identificando as lacunas de desenvolvimento.</text:p>
            <text:p/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06]=31;[.P106]/30*30;[.P106]/30*[.I106])" office:value-type="currency" office:currency="BRL" office:value="5452.89" calcext:value-type="currency">
            <text:p>R$ 5.452,8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6]" office:value-type="currency" office:currency="BRL" office:value="0" calcext:value-type="currency">
            <text:p>R$ 0,00</text:p>
          </table:table-cell>
          <table:table-cell table:style-name="ce132" table:formula="of:=SUM([.J106:.N106])" office:value-type="currency" office:currency="BRL" office:value="5452.89" calcext:value-type="currency">
            <text:p>R$ 5.452,89</text:p>
          </table:table-cell>
          <table:table-cell table:style-name="ce135" office:value-type="currency" office:currency="BRL" office:value="5452.89" calcext:value-type="currency">
            <text:p>R$ 5.452,89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1">
          <table:table-cell table:style-name="ce103" office:value-type="string" calcext:value-type="string">
            <text:p>Silvia Helena Tormen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74" xlink:type="simple">PORTARIA DE PESSOAL Nº 174/GR/UFFS/2022</text:a></text:p>
          </table:table-cell>
          <table:table-cell table:style-name="ce119" office:value-type="string" calcext:value-type="string">
            <text:p>CEDEP - CNPJ: 18.182.849/0001-99</text:p>
          </table:table-cell>
          <table:table-cell table:style-name="ce125" office:value-type="string" calcext:value-type="string">
            <text:p>8 - Aprofundar conhecimento na área de ambiente e saúde visando o desenvolvimento sustentável e a prática consciente no uso de recursos, para promoção da sustentabilidade.</text:p>
            <text:p>29 - Ampliar o conhecimento técnico nas áreas Biologia, Agronomia, Química, Física, Zoologia,Saúde, Administração e áreas afins.</text:p>
            <text:p>140 - Aprimorar conhecimentos em ciência, tecnologia e engenharia de alimentos.</text:p>
            <text:p>227 - Ampliar conhecimento sobre as abordagens de Práticas Integrativas e Complementares em Saúde (PICS), para incluir nas rotinas institucionais, em atenção à saúde dos servidores.</text:p>
            <text:p>232 - Aprimorar os conhecimentos em Saúde Publica, Medicina Preventiva, Epidemiologia e em Fisioterapia e Terapia Ocupacional.</text:p>
          </table:table-cell>
          <table:table-cell table:style-name="ce127" office:value-type="date" office:date-value="2022-03-19" calcext:value-type="date">
            <text:p>19/03/2022</text:p>
          </table:table-cell>
          <table:table-cell table:style-name="ce127" office:value-type="date" office:date-value="2022-05-17" calcext:value-type="date">
            <text:p>17/05/2022</text:p>
          </table:table-cell>
          <table:table-cell table:style-name="ce130" office:value-type="float" office:value="17" calcext:value-type="float">
            <text:p>17</text:p>
          </table:table-cell>
          <table:table-cell table:style-name="ce132" table:formula="of:=IF([.I107]=31;[.P107]/30*30;[.P107]/30*[.I107])" office:value-type="currency" office:currency="BRL" office:value="2973.98566666667" calcext:value-type="currency">
            <text:p>R$ 2.973,99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7]" office:value-type="currency" office:currency="BRL" office:value="0" calcext:value-type="currency">
            <text:p>R$ 0,00</text:p>
          </table:table-cell>
          <table:table-cell table:style-name="ce132" table:formula="of:=SUM([.J107:.N107])" office:value-type="currency" office:currency="BRL" office:value="2973.98566666667" calcext:value-type="currency">
            <text:p>R$ 2.973,99</text:p>
          </table:table-cell>
          <table:table-cell table:style-name="ce135" office:value-type="currency" office:currency="BRL" office:value="5248.21" calcext:value-type="currency">
            <text:p>R$ 5.248,2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3">
          <table:table-cell table:style-name="ce102" office:value-type="string" calcext:value-type="string">
            <text:p>Tadeu Junqueira Ferreira Lopes Vilella Salgado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136" xlink:type="simple">PORTARIA DE PESSOAL Nº 136/GR/UFFS/2022</text:a></text:p>
          </table:table-cell>
          <table:table-cell table:style-name="ce119" office:value-type="string" calcext:value-type="string">
            <text:p>ESCON – 11.362.429/0001-45</text:p>
          </table:table-cell>
          <table:table-cell table:style-name="ce125" office:value-type="string" calcext:value-type="string">
            <text:p>146 - Aprimorar conhecimento sobre ferramentas tecnológicas, para desenvolvimento de materiais informativos e de divulgação por meio do uso de ferramentas de edição de imagem para facilitar o trabalho e estimular a criatividade</text:p>
            <text:p>24 - Ampliar conhecimentos relativos à Gestão Pública e ao Direito Administrativo, atualizando-se sobre legislações, conceitos, inovações, características e aspectos jurídicos, qualificando o trabalho desenvolvido.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27" office:value-type="date" office:date-value="2022-06-01" calcext:value-type="date">
            <text:p>01/06/2022</text:p>
          </table:table-cell>
          <table:table-cell table:style-name="ce130" office:value-type="float" office:value="31" calcext:value-type="float">
            <text:p>31</text:p>
          </table:table-cell>
          <table:table-cell table:style-name="ce132" table:formula="of:=IF([.I108]=31;[.P108]/30*30;[.P108]/30*[.I108])" office:value-type="currency" office:currency="BRL" office:value="8966.61" calcext:value-type="currency">
            <text:p>R$ 8.966,61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8]" office:value-type="currency" office:currency="BRL" office:value="0" calcext:value-type="currency">
            <text:p>R$ 0,00</text:p>
          </table:table-cell>
          <table:table-cell table:style-name="ce132" table:formula="of:=SUM([.J108:.N108])" office:value-type="currency" office:currency="BRL" office:value="8966.61" calcext:value-type="currency">
            <text:p>R$ 8.966,61</text:p>
          </table:table-cell>
          <table:table-cell table:style-name="ce135" office:value-type="currency" office:currency="BRL" office:value="8966.61" calcext:value-type="currency">
            <text:p>R$ 8.966,61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10">
          <table:table-cell table:style-name="ce103" office:value-type="string" calcext:value-type="string">
            <text:p>Vagner Garcias de Vargas</text:p>
          </table:table-cell>
          <table:table-cell table:style-name="ce97" office:value-type="string" calcext:value-type="string">
            <text:p>Técnico-administrativo em Educação</text:p>
          </table:table-cell>
          <table:table-cell table:style-name="ce97" office:value-type="string" calcext:value-type="string">
            <text:p>Licença para Capacitação</text:p>
          </table:table-cell>
          <table:table-cell table:style-name="ce96" office:value-type="string" calcext:value-type="string">
            <text:p><text:a xlink:href="https://www.uffs.edu.br/atos-normativos/portaria-de-pessoal/gr/2022-0362" xlink:type="simple">PORTARIA DE PESSOAL Nº 362/GR/UFFS/2022</text:a></text:p>
          </table:table-cell>
          <table:table-cell table:style-name="ce119" office:value-type="string" calcext:value-type="string">
            <text:p>ENAP – CNPJ: 00.627.612/0001-09</text:p>
          </table:table-cell>
          <table:table-cell table:style-name="ce125" office:value-type="string" calcext:value-type="string">
            <text:p>37 - Aperfeiçoar e capacitas os agentes e gestores de compras, buscando o aprendizado das ferramentas utilizadas nos processos de contratações públicas, legislação quanto à realização dos processos licitatórios, alcançando a efetividade das normas relativas a compras governamentais.</text:p>
            <text:p>38 - Aperfeiçoar o conhecimento referente à Licitação e à Fiscalização de Contratos Administrativos a fim de garantir que o objeto contratado tenha sido aquele mais eficiente e eficaz à UFFS e que seja recebido/executado de forma satisfatória e que as cláusulas contratuais sejam rigorosamente observadas.</text:p>
            <text:p/>
          </table:table-cell>
          <table:table-cell table:style-name="ce127" office:value-type="date" office:date-value="2022-05-18" calcext:value-type="date">
            <text:p>18/05/2022</text:p>
          </table:table-cell>
          <table:table-cell table:style-name="ce127" office:value-type="date" office:date-value="2022-06-16" calcext:value-type="date">
            <text:p>16/06/2022</text:p>
          </table:table-cell>
          <table:table-cell table:style-name="ce130" office:value-type="float" office:value="14" calcext:value-type="float">
            <text:p>14</text:p>
          </table:table-cell>
          <table:table-cell table:style-name="ce132" table:formula="of:=IF([.I109]=31;[.P109]/30*30;[.P109]/30*[.I109])" office:value-type="currency" office:currency="BRL" office:value="1940.37666666667" calcext:value-type="currency">
            <text:p>R$ 1.940,38</text:p>
          </table:table-cell>
          <table:table-cell table:number-columns-repeated="3" table:style-name="ce132" office:value-type="currency" office:currency="BRL" office:value="0" calcext:value-type="currency">
            <text:p>R$ 0,00</text:p>
          </table:table-cell>
          <table:table-cell table:style-name="ce132" table:formula="of:=[.R109]" office:value-type="currency" office:currency="BRL" office:value="0" calcext:value-type="currency">
            <text:p>R$ 0,00</text:p>
          </table:table-cell>
          <table:table-cell table:style-name="ce132" table:formula="of:=SUM([.J109:.N109])" office:value-type="currency" office:currency="BRL" office:value="1940.37666666667" calcext:value-type="currency">
            <text:p>R$ 1.940,38</text:p>
          </table:table-cell>
          <table:table-cell table:style-name="ce135" office:value-type="currency" office:currency="BRL" office:value="4157.95" calcext:value-type="currency">
            <text:p>R$ 4.157,95</text:p>
          </table:table-cell>
          <table:table-cell table:style-name="ce139"/>
          <table:table-cell table:style-name="ce132"/>
          <table:table-cell table:style-name="ce109" table:number-columns-repeated="46"/>
          <table:table-cell table:style-name="ce141" table:number-columns-repeated="960"/>
        </table:table-row>
        <table:table-row table:style-name="ro7">
          <table:table-cell table:style-name="ce59" office:value-type="string" calcext:value-type="string">
            <text:p>* Fundamentação Legal: Instrução Normativa SGP-ENAP/SEDGG/ME Nº 21/2021</text:p>
          </table:table-cell>
          <table:table-cell table:style-name="ce112" table:number-columns-repeated="17"/>
          <table:table-cell table:style-name="ce109" table:number-columns-repeated="46"/>
          <table:table-cell table:style-name="ce141" table:number-columns-repeated="960"/>
        </table:table-row>
        <table:table-row table:style-name="ro15">
          <table:table-cell table:style-name="ce60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12" table:number-columns-repeated="17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60" office:value-type="string" calcext:value-type="string">
            <text:p>*** Dados obrigatórios nos relatórios oficiais para ações iniciadas em 2021</text:p>
          </table:table-cell>
          <table:table-cell table:style-name="ce112" table:number-columns-repeated="17"/>
          <table:table-cell table:style-name="ce109" table:number-columns-repeated="46"/>
          <table:table-cell table:style-name="ce141" table:number-columns-repeated="960"/>
        </table:table-row>
        <table:table-row table:style-name="ro12">
          <table:table-cell table:style-name="ce60" office:value-type="string" calcext:value-type="string">
            <text:p><text:span text:style-name="T1">Fonte:</text:span> Controles internos, SPA, DW, SIGEPE</text:p>
          </table:table-cell>
          <table:table-cell table:style-name="ce112" table:number-columns-repeated="9"/>
          <table:table-cell table:number-columns-repeated="3"/>
          <table:table-cell table:style-name="ce112" table:number-columns-repeated="5"/>
          <table:table-cell table:style-name="ce109" table:number-columns-repeated="46"/>
          <table:table-cell table:style-name="ce141" table:number-columns-repeated="960"/>
        </table:table-row>
        <table:table-row table:style-name="ro6" table:number-rows-repeated="8">
          <table:table-cell table:style-name="ce109"/>
          <table:table-cell table:style-name="ce112" table:number-columns-repeated="9"/>
          <table:table-cell table:number-columns-repeated="3"/>
          <table:table-cell table:style-name="ce112" table:number-columns-repeated="5"/>
          <table:table-cell table:style-name="ce109" table:number-columns-repeated="46"/>
          <table:table-cell table:style-name="ce141" table:number-columns-repeated="960"/>
        </table:table-row>
        <table:table-row table:style-name="ro6">
          <table:table-cell table:style-name="ce109"/>
          <table:table-cell table:style-name="ce112"/>
          <table:table-cell/>
          <table:table-cell table:style-name="ce112" table:number-columns-repeated="7"/>
          <table:table-cell table:number-columns-repeated="3"/>
          <table:table-cell table:style-name="ce112" table:number-columns-repeated="5"/>
          <table:table-cell table:style-name="ce109" table:number-columns-repeated="46"/>
          <table:table-cell table:style-name="ce141" table:number-columns-repeated="960"/>
        </table:table-row>
        <table:table-row table:style-name="ro6" table:number-rows-repeated="5">
          <table:table-cell table:style-name="ce109"/>
          <table:table-cell table:style-name="ce112"/>
          <table:table-cell/>
          <table:table-cell table:style-name="ce112" table:number-columns-repeated="15"/>
          <table:table-cell table:style-name="ce109" table:number-columns-repeated="46"/>
          <table:table-cell table:style-name="ce141" table:number-columns-repeated="960"/>
        </table:table-row>
        <table:table-row table:style-name="ro6" table:number-rows-repeated="4">
          <table:table-cell table:style-name="ce110"/>
          <table:table-cell table:number-columns-repeated="1023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io-2022'.A3:'Relatório_Maio-2022'.R11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1-09-06T15:30:28Z</meta:creation-date>
    <dc:date>2022-07-05T11:26:26.306000000</dc:date>
    <meta:editing-cycles>407</meta:editing-cycles>
    <meta:editing-duration>P2DT22H6M52S</meta:editing-duration>
    <meta:document-statistic meta:table-count="1" meta:cell-count="1791" meta:object-count="0"/>
  </office:meta>
</office:document-meta>
</file>