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1.842cm" fo:break-before="auto" style:use-optimal-row-height="true"/>
    </style:style>
    <style:style style:name="ro2" style:family="table-row">
      <style:table-row-properties style:row-height="3.184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7.932cm" fo:break-before="auto" style:use-optimal-row-height="true"/>
    </style:style>
    <style:style style:name="ro5" style:family="table-row">
      <style:table-row-properties style:row-height="1.543cm" fo:break-before="auto" style:use-optimal-row-height="true"/>
    </style:style>
    <style:style style:name="ro6" style:family="table-row">
      <style:table-row-properties style:row-height="3.018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3.51cm" fo:break-before="auto" style:use-optimal-row-height="true"/>
    </style:style>
    <style:style style:name="ro9" style:family="table-row">
      <style:table-row-properties style:row-height="4.493cm" fo:break-before="auto" style:use-optimal-row-height="true"/>
    </style:style>
    <style:style style:name="ro10" style:family="table-row">
      <style:table-row-properties style:row-height="0.561cm" fo:break-before="auto" style:use-optimal-row-height="true"/>
    </style:style>
    <style:style style:name="ro11" style:family="table-row">
      <style:table-row-properties style:row-height="2.526cm" fo:break-before="auto" style:use-optimal-row-height="true"/>
    </style:style>
    <style:style style:name="ro12" style:family="table-row">
      <style:table-row-properties style:row-height="4.983cm" fo:break-before="auto" style:use-optimal-row-height="true"/>
    </style:style>
    <style:style style:name="ro13" style:family="table-row">
      <style:table-row-properties style:row-height="5.967cm" fo:break-before="auto" style:use-optimal-row-height="true"/>
    </style:style>
    <style:style style:name="ro14" style:family="table-row">
      <style:table-row-properties style:row-height="2.036cm" fo:break-before="auto" style:use-optimal-row-height="true"/>
    </style:style>
    <style:style style:name="ro15" style:family="table-row">
      <style:table-row-properties style:row-height="7.44cm" fo:break-before="auto" style:use-optimal-row-height="true"/>
    </style:style>
    <style:style style:name="ro16" style:family="table-row">
      <style:table-row-properties style:row-height="5.475cm" fo:break-before="auto" style:use-optimal-row-height="true"/>
    </style:style>
    <style:style style:name="ro17" style:family="table-row">
      <style:table-row-properties style:row-height="15.304cm" fo:break-before="auto" style:use-optimal-row-height="true"/>
    </style:style>
    <style:style style:name="ro18" style:family="table-row">
      <style:table-row-properties style:row-height="6.95cm" fo:break-before="auto" style:use-optimal-row-height="true"/>
    </style:style>
    <style:style style:name="ro19" style:family="table-row">
      <style:table-row-properties style:row-height="6.458cm" fo:break-before="auto" style:use-optimal-row-height="true"/>
    </style:style>
    <style:style style:name="ro20" style:family="table-row">
      <style:table-row-properties style:row-height="0.487cm" fo:break-before="auto" style:use-optimal-row-height="true"/>
    </style:style>
    <style:style style:name="ro21"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5"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100"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101"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17"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10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6"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107"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2"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1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119"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2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2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13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32"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asian="Calibri" style:font-name-complex="Calibri" style:font-size-asian="11pt" style:font-size-complex="11pt"/>
    </style:style>
    <style:style style:name="T3"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Junh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visibility="collapse" table:default-cell-style-name="ce17"/>
        <table:table-column table:style-name="co16" table:visibility="collapse" table:default-cell-style-name="ce17"/>
        <table:table-column table:style-name="co17" table:visibility="collapse" table:default-cell-style-name="ce17"/>
        <table:table-column table:style-name="co18" table:number-columns-repeated="46" table:default-cell-style-name="ce103"/>
        <table:table-column table:style-name="co18" table:number-columns-repeated="959" table:default-cell-style-name="Default"/>
        <table:table-column table:style-name="co19" table:default-cell-style-name="Default"/>
        <table:table-row table:style-name="ro1">
          <table:table-cell table:style-name="ce45" office:value-type="string" calcext:value-type="string" table:number-columns-spanned="3" table:number-rows-spanned="1">
            <text:p>Despesas Mensais com Ações de Desenvolvimento de Pessoas*</text:p>
          </table:table-cell>
          <table:covered-table-cell table:number-columns-repeated="2"/>
          <table:table-cell table:style-name="ce106" table:number-columns-spanned="12" table:number-rows-spanned="1"/>
          <table:covered-table-cell table:number-columns-repeated="11"/>
          <table:table-cell table:style-name="ce32" office:value-type="string" calcext:value-type="string" table:number-columns-spanned="3" table:number-rows-spanned="1">
            <text:p>Informações Utilizadas nos Cálculos de Despesa com a Manutenção da Remuneração do Servidor e com a Contratação de Substituto – <text:span text:style-name="T3">SERÃO OCULTADAS NO RELATÓRIO PUBLICADO NO SITE</text:span></text:p>
          </table:table-cell>
          <table:covered-table-cell table:number-columns-repeated="2"/>
          <table:table-cell table:number-columns-repeated="1006"/>
        </table:table-row>
        <table:table-row table:style-name="ro2">
          <table:table-cell table:style-name="ce46" office:value-type="string" calcext:value-type="string" table:number-columns-spanned="3" table:number-rows-spanned="1">
            <text:p>Mês/Ano: Junho/2022</text:p>
          </table:table-cell>
          <table:covered-table-cell table:number-columns-repeated="2"/>
          <table:table-cell table:style-name="ce107" table:number-columns-spanned="12" table:number-rows-spanned="1"/>
          <table:covered-table-cell table:number-columns-repeated="11"/>
          <table:table-cell table:style-name="ce126" office:value-type="string" calcext:value-type="string">
            <text:p>ESTA COLUNA NÃO IRIA PARA O RELATÓRIO PUBLICADO NO SITE</text:p>
          </table:table-cell>
          <table:table-cell table:style-name="ce128" office:value-type="string" calcext:value-type="string">
            <text:p>ESTA COLUNA NÃO IRIA PARA O RELATÓRIO PUBLICADO NO SITE</text:p>
          </table:table-cell>
          <table:table-cell table:style-name="ce126" office:value-type="string" calcext:value-type="string">
            <text:p>ESTA COLUNA NÃO IRIA PARA O RELATÓRIO PUBLICADO NO SITE</text:p>
          </table:table-cell>
          <table:table-cell table:number-columns-repeated="46"/>
          <table:table-cell table:style-name="ce131" table:number-columns-repeated="960"/>
        </table:table-row>
        <table:table-row table:style-name="ro2">
          <table:table-cell table:style-name="ce4" office:value-type="string" calcext:value-type="string">
            <text:p>Nome do Servidor</text:p>
          </table:table-cell>
          <table:table-cell table:style-name="ce4" office:value-type="string" calcext:value-type="string">
            <text:p>Carreira</text:p>
          </table:table-cell>
          <table:table-cell table:style-name="ce4" office:value-type="string" calcext:value-type="string">
            <text:p>Objeto da Ação de Desenvolvimento</text:p>
          </table:table-cell>
          <table:table-cell table:style-name="ce4" office:value-type="string" calcext:value-type="string">
            <text:p>Portaria de Concessão**</text:p>
          </table:table-cell>
          <table:table-cell table:style-name="ce4" office:value-type="string" calcext:value-type="string">
            <text:p>Razão Social e CNPJ do Fornecedor</text:p>
          </table:table-cell>
          <table:table-cell table:style-name="ce4" office:value-type="string" calcext:value-type="string">
            <text:p>Necessidade de Desenvolvimento do PDP</text:p>
          </table:table-cell>
          <table:table-cell table:style-name="ce4" office:value-type="string" calcext:value-type="string">
            <text:p>Início do Afastamento</text:p>
          </table:table-cell>
          <table:table-cell table:style-name="ce4" office:value-type="string" calcext:value-type="string">
            <text:p>Término do Afastamento</text:p>
          </table:table-cell>
          <table:table-cell table:style-name="ce4" office:value-type="string" calcext:value-type="string">
            <text:p>Dias de Afastamento no Mês</text:p>
          </table:table-cell>
          <table:table-cell table:style-name="ce4" office:value-type="string" calcext:value-type="string">
            <text:p>Despesa com a Manutenção da Remuneração Mensal do Servidor - Afastamento</text:p>
          </table:table-cell>
          <table:table-cell table:style-name="ce4" office:value-type="string" calcext:value-type="string">
            <text:p>Despesa com Diárias e Passagens</text:p>
          </table:table-cell>
          <table:table-cell table:style-name="ce4" office:value-type="string" calcext:value-type="string">
            <text:p>Despesa com Mensalidade</text:p>
          </table:table-cell>
          <table:table-cell table:style-name="ce4" office:value-type="string" calcext:value-type="string">
            <text:p>Despesa com Inscrição</text:p>
          </table:table-cell>
          <table:table-cell table:style-name="ce4" office:value-type="string" calcext:value-type="string">
            <text:p>Despesa com Contratação, Prorrogação ou Substituição Contratual</text:p>
          </table:table-cell>
          <table:table-cell table:style-name="ce4" office:value-type="string" calcext:value-type="string">
            <text:p>Despesa Mensal Total com a Ação</text:p>
          </table:table-cell>
          <table:table-cell table:style-name="ce32" office:value-type="string" calcext:value-type="string">
            <text:p>Remuneração integral referência do servidor no mês (serve para dar o valor na COLUNA G)</text:p>
          </table:table-cell>
          <table:table-cell table:style-name="ce128" office:value-type="string" calcext:value-type="string">
            <text:p>Nome do substituto (Objeto: <text:span text:style-name="T4">Afastamento para Capacitação no País e estudo no exterior. Para </text:span>docentes)</text:p>
          </table:table-cell>
          <table:table-cell table:style-name="ce126" office:value-type="string" calcext:value-type="string">
            <text:p>remuneração do substituto no mês</text:p>
          </table:table-cell>
          <table:table-cell table:style-name="ce102" table:number-columns-repeated="46"/>
          <table:table-cell table:number-columns-repeated="960"/>
        </table:table-row>
        <table:table-row table:style-name="ro3">
          <table:table-cell table:style-name="ce60" office:value-type="string" calcext:value-type="string">
            <text:p>Fabiano Cassol</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9" xlink:type="simple">PORTARIA DE PESSOAL Nº 659/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0" calcext:value-type="float">
            <text:p>30</text:p>
          </table:table-cell>
          <table:table-cell table:style-name="ce124" table:formula="of:=IF([.I4]=31;[.P4]/30*30;[.P4]/30*[.I4])"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4]" office:value-type="currency" office:currency="BRL" office:value="4304.92" calcext:value-type="currency">
            <text:p>R$ 4.304,92</text:p>
          </table:table-cell>
          <table:table-cell table:style-name="ce124" table:formula="of:=SUM([.J4:.N4])" office:value-type="currency" office:currency="BRL" office:value="16577.04" calcext:value-type="currency">
            <text:p>R$ 16.577,04</text:p>
          </table:table-cell>
          <table:table-cell table:style-name="ce127" office:value-type="currency" office:currency="BRL" office:value="12272.12" calcext:value-type="currency">
            <text:p>R$ 12.272,12</text:p>
          </table:table-cell>
          <table:table-cell table:style-name="ce60" office:value-type="string" calcext:value-type="string">
            <text:p>PAOLA DAIANE WELTER</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60" office:value-type="string" calcext:value-type="string">
            <text:p>Igor de França Catalã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2-0248" xlink:type="simple">PORTARIA DE PESSOAL Nº 248/GR/UFFS/2022</text:a></text:p>
          </table:table-cell>
          <table:table-cell table:style-name="ce93" office:value-type="string" calcext:value-type="string">
            <text:p>Université de Paris – França</text:p>
          </table:table-cell>
          <table:table-cell table:style-name="ce93"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119" office:value-type="date" office:date-value="2022-04-15" calcext:value-type="date">
            <text:p>15/04/2022</text:p>
          </table:table-cell>
          <table:table-cell table:style-name="ce119" office:value-type="date" office:date-value="2023-02-14" calcext:value-type="date">
            <text:p>14/02/2023</text:p>
          </table:table-cell>
          <table:table-cell table:style-name="ce60" office:value-type="float" office:value="30" calcext:value-type="float">
            <text:p>30</text:p>
          </table:table-cell>
          <table:table-cell table:style-name="ce124" table:formula="of:=IF([.I5]=31;[.P5]/30*30;[.P5]/30*[.I5])"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5]" office:value-type="currency" office:currency="BRL" office:value="5831.21" calcext:value-type="currency">
            <text:p>R$ 5.831,21</text:p>
          </table:table-cell>
          <table:table-cell table:style-name="ce124" table:formula="of:=SUM([.J5:.N5])" office:value-type="currency" office:currency="BRL" office:value="22423.12" calcext:value-type="currency">
            <text:p>R$ 22.423,12</text:p>
          </table:table-cell>
          <table:table-cell table:style-name="ce127" office:value-type="currency" office:currency="BRL" office:value="16591.91" calcext:value-type="currency">
            <text:p>R$ 16.591,91</text:p>
          </table:table-cell>
          <table:table-cell table:style-name="ce60" office:value-type="string" calcext:value-type="string">
            <text:p>EDUARDO VON DENTZ</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3">
          <table:table-cell table:style-name="ce60" office:value-type="string" calcext:value-type="string">
            <text:p>Marlei Veiga dos Santos</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8" xlink:type="simple">PORTARIA DE PESSOAL Nº 658/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0" calcext:value-type="float">
            <text:p>30</text:p>
          </table:table-cell>
          <table:table-cell table:style-name="ce124" table:formula="of:=IF([.I6]=31;[.P6]/30*30;[.P6]/30*[.I6])"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6]" office:value-type="currency" office:currency="BRL" office:value="0" calcext:value-type="currency">
            <text:p>R$ 0,00</text:p>
          </table:table-cell>
          <table:table-cell table:style-name="ce124" table:formula="of:=SUM([.J6:.N6])"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Pedro Germano dos Santos Murara</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567" xlink:type="simple">PORTARIA DE PESSOAL Nº 567/GR/UFFS/2021</text:a></text:p>
          </table:table-cell>
          <table:table-cell table:style-name="ce93" office:value-type="string" calcext:value-type="string">
            <text:p>Université de Moncton – Canadá</text:p>
          </table:table-cell>
          <table:table-cell table:style-name="ce93"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119" office:value-type="date" office:date-value="2021-10-01" calcext:value-type="date">
            <text:p>01/10/2021</text:p>
          </table:table-cell>
          <table:table-cell table:style-name="ce119" office:value-type="date" office:date-value="2022-08-31" calcext:value-type="date">
            <text:p>31/08/2022</text:p>
          </table:table-cell>
          <table:table-cell table:style-name="ce60" office:value-type="float" office:value="30" calcext:value-type="float">
            <text:p>30</text:p>
          </table:table-cell>
          <table:table-cell table:style-name="ce124" table:formula="of:=IF([.I7]=31;[.P7]/30*30;[.P7]/30*[.I7])"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7]" office:value-type="currency" office:currency="BRL" office:value="0" calcext:value-type="currency">
            <text:p>R$ 0,00</text:p>
          </table:table-cell>
          <table:table-cell table:style-name="ce124" table:formula="of:=SUM([.J7:.N7])"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5">
          <table:table-cell table:style-name="ce60" office:value-type="string" calcext:value-type="string">
            <text:p>Pedro Ivan Christoffoli</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782" xlink:type="simple">PORTARIA DE PESSOAL Nº 782/GR/UFFS/2021</text:a></text:p>
          </table:table-cell>
          <table:table-cell table:style-name="ce93" office:value-type="string" calcext:value-type="string">
            <text:p>Mondragon Unibertsitatea – Espanha</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2-01" calcext:value-type="date">
            <text:p>01/02/2022</text:p>
          </table:table-cell>
          <table:table-cell table:style-name="ce119" office:value-type="date" office:date-value="2022-12-02" calcext:value-type="date">
            <text:p>02/12/2022</text:p>
          </table:table-cell>
          <table:table-cell table:style-name="ce60" office:value-type="float" office:value="30" calcext:value-type="float">
            <text:p>30</text:p>
          </table:table-cell>
          <table:table-cell table:style-name="ce124" table:formula="of:=IF([.I8]=31;[.P8]/30*30;[.P8]/30*[.I8])"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8]" office:value-type="currency" office:currency="BRL" office:value="5831.21" calcext:value-type="currency">
            <text:p>R$ 5.831,21</text:p>
          </table:table-cell>
          <table:table-cell table:style-name="ce124" table:formula="of:=SUM([.J8:.N8])"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EDILSON MAXIMO DA SILVA JUNIO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5">
          <table:table-cell table:style-name="ce60" office:value-type="string" calcext:value-type="string">
            <text:p>Ricardo Machad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613" xlink:type="simple">PORTARIA DE PESSOAL Nº 613/GR/UFFS/2021</text:a></text:p>
          </table:table-cell>
          <table:table-cell table:style-name="ce93" office:value-type="string" calcext:value-type="string">
            <text:p>Stony Brook University – Estados Unidos da América</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10-20" calcext:value-type="date">
            <text:p>20/10/2021</text:p>
          </table:table-cell>
          <table:table-cell table:style-name="ce119" office:value-type="date" office:date-value="2022-10-17" calcext:value-type="date">
            <text:p>17/10/2022</text:p>
          </table:table-cell>
          <table:table-cell table:style-name="ce60" office:value-type="float" office:value="30" calcext:value-type="float">
            <text:p>30</text:p>
          </table:table-cell>
          <table:table-cell table:style-name="ce124" table:formula="of:=IF([.I9]=31;[.P9]/30*30;[.P9]/30*[.I9])"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9]" office:value-type="currency" office:currency="BRL" office:value="0" calcext:value-type="currency">
            <text:p>R$ 0,00</text:p>
          </table:table-cell>
          <table:table-cell table:style-name="ce124" table:formula="of:=SUM([.J9:.N9])"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6">
          <table:table-cell table:style-name="ce93" office:value-type="string" calcext:value-type="string">
            <text:p>Ana Carolina Teixeira Pinto </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19" xlink:type="simple">PORTARIA DE PESSOAL Nº 219/GR/UFFS/2022</text:a></text:p>
          </table:table-cell>
          <table:table-cell table:style-name="ce93" office:value-type="string" calcext:value-type="string">
            <text:p>Universidade Estadual do Oeste do Paraná - Unioeste</text:p>
            <text:p>CNPJ: 78.680.337/0004-27</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119" office:value-type="date" office:date-value="2022-04-01" calcext:value-type="date">
            <text:p>01/04/2022</text:p>
          </table:table-cell>
          <table:table-cell table:style-name="ce119" office:value-type="date" office:date-value="2023-01-30" calcext:value-type="date">
            <text:p>30/01/2023</text:p>
          </table:table-cell>
          <table:table-cell table:style-name="ce60" office:value-type="float" office:value="30" calcext:value-type="float">
            <text:p>30</text:p>
          </table:table-cell>
          <table:table-cell table:style-name="ce124" table:formula="of:=IF([.I10]=31;[.P10]/30*30;[.P10]/30*[.I10])"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0]" office:value-type="currency" office:currency="BRL" office:value="4304.92" calcext:value-type="currency">
            <text:p>R$ 4.304,92</text:p>
          </table:table-cell>
          <table:table-cell table:style-name="ce124" table:formula="of:=SUM([.J10:.N10])"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JOAO CARLOS ROSSI</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6">
          <table:table-cell table:style-name="ce93" office:value-type="string" calcext:value-type="string">
            <text:p>Anibal Lopes Gued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55" xlink:type="simple">PORTARIA DE PESSOAL Nº 355/GR/UFFS/2021</text:a></text:p>
          </table:table-cell>
          <table:table-cell table:style-name="ce93" office:value-type="string" calcext:value-type="string">
            <text:p>Universidade do Vale do Rio dos Sinos –</text:p>
            <text:p>UNISINOS – Razão Social: Associação</text:p>
            <text:p>Antônio Vieira</text:p>
            <text:p>Cnpj: 92.959.006/0008-85</text:p>
          </table:table-cell>
          <table:table-cell table:style-name="ce93"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119" office:value-type="date" office:date-value="2021-07-01" calcext:value-type="date">
            <text:p>01/07/2021</text:p>
          </table:table-cell>
          <table:table-cell table:style-name="ce119" office:value-type="date" office:date-value="2022-06-30" calcext:value-type="date">
            <text:p>30/06/2022</text:p>
          </table:table-cell>
          <table:table-cell table:style-name="ce60" office:value-type="float" office:value="30" calcext:value-type="float">
            <text:p>30</text:p>
          </table:table-cell>
          <table:table-cell table:style-name="ce124" table:formula="of:=IF([.I11]=31;[.P11]/30*30;[.P11]/30*[.I1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1]" office:value-type="currency" office:currency="BRL" office:value="5831.21" calcext:value-type="currency">
            <text:p>R$ 5.831,21</text:p>
          </table:table-cell>
          <table:table-cell table:style-name="ce124" table:formula="of:=SUM([.J11:.N11])" office:value-type="currency" office:currency="BRL" office:value="18594.22" calcext:value-type="currency">
            <text:p>R$ 18.594,22</text:p>
          </table:table-cell>
          <table:table-cell table:style-name="ce127" office:value-type="currency" office:currency="BRL" office:value="12763.01" calcext:value-type="currency">
            <text:p>R$ 12.763,01</text:p>
          </table:table-cell>
          <table:table-cell table:style-name="ce60" office:value-type="string" calcext:value-type="string">
            <text:p>NAIARA ELISA KRELING </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7">
          <table:table-cell table:style-name="ce93" office:value-type="string" calcext:value-type="string">
            <text:p>Carmen Elisabete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90" xlink:type="simple">PORTARIA DE PESSOAL Nº 590/GR/UFFS/2021</text:a></text:p>
          </table:table-cell>
          <table:table-cell table:style-name="ce93" office:value-type="string" calcext:value-type="string">
            <text:p>Universidade Estadual do Oeste do Paraná – UNIOESTE</text:p>
            <text:p>CNPJ: 78.680.337/0001-84</text:p>
          </table:table-cell>
          <table:table-cell table:style-name="ce93"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119" office:value-type="date" office:date-value="2021-10-08" calcext:value-type="date">
            <text:p>08/10/2021</text:p>
          </table:table-cell>
          <table:table-cell table:style-name="ce119" office:value-type="date" office:date-value="2023-01-31" calcext:value-type="date">
            <text:p>31/01/2023</text:p>
          </table:table-cell>
          <table:table-cell table:style-name="ce60" office:value-type="float" office:value="30" calcext:value-type="float">
            <text:p>30</text:p>
          </table:table-cell>
          <table:table-cell table:style-name="ce124" table:formula="of:=IF([.I12]=31;[.P12]/30*30;[.P12]/30*[.I12])"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12]" office:value-type="currency" office:currency="BRL" office:value="5831.21" calcext:value-type="currency">
            <text:p>R$ 5.831,21</text:p>
          </table:table-cell>
          <table:table-cell table:style-name="ce124" table:formula="of:=SUM([.J12:.N12])"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LEIDIANI DA SILVA REIS</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8">
          <table:table-cell table:style-name="ce93" office:value-type="string" calcext:value-type="string">
            <text:p>Cassiani Gotama Tasc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6" xlink:type="simple">PORTARIA DE PESSOAL Nº 116/GR/UFFS/2022</text:a></text:p>
          </table:table-cell>
          <table:table-cell table:style-name="ce93" office:value-type="string" calcext:value-type="string">
            <text:p>Universidade Federal de Santa Catarina – UFSC</text:p>
            <text:p>CNPJ: 83.899.526/0001-82</text:p>
          </table:table-cell>
          <table:table-cell table:style-name="ce94" office:value-type="string" calcext:value-type="string">
            <text:p><text:span text:style-name="T2">- Aprimorar conhecimentos relacionados à gestão ambiental visando controlar impactos introduzidos pelos resíduos gerados, gerando maios capacidade de propor estratégias e práticas sustentáveis.</text:span></text:p>
            <text:p><text:span text:style-name="T2">- Aprimorar conhecimento da área de ambiente e saúde visando o desenvolvimento sustentável e a prática consciente no uso de recursos, para promoção da sustentabilidades.</text:span></text:p>
            <text:p><text:span text:style-name="T2">- Ampliar os conhecimentos sobre a área de alimentos e relacionados à técnica dietética, sustentabilidade ambiental e conservação de matérias-primas.</text:span></text:p>
            <text:p><text:span text:style-name="T2">- Aprimorar conhecimentos na gestão de Unidades de Alimentação e Nutrição.</text:span></text:p>
          </table:table-cell>
          <table:table-cell table:style-name="ce119" office:value-type="date" office:date-value="2022-03-01" calcext:value-type="date">
            <text:p>01/03/2022</text:p>
          </table:table-cell>
          <table:table-cell table:style-name="ce119" office:value-type="date" office:date-value="2023-01-30" calcext:value-type="date">
            <text:p>30/01/2023</text:p>
          </table:table-cell>
          <table:table-cell table:style-name="ce60" office:value-type="float" office:value="30" calcext:value-type="float">
            <text:p>30</text:p>
          </table:table-cell>
          <table:table-cell table:style-name="ce124" table:formula="of:=IF([.I13]=31;[.P13]/30*30;[.P13]/30*[.I13])"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3]" office:value-type="currency" office:currency="BRL" office:value="4304.92" calcext:value-type="currency">
            <text:p>R$ 4.304,92</text:p>
          </table:table-cell>
          <table:table-cell table:style-name="ce124" table:formula="of:=SUM([.J13:.N13])"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CAROLINE DE MAMAN OLDR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Crhis Netto de Brum</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9" xlink:type="simple">PORTARIA DE PESSOAL Nº 439/GR/UFFS/2021</text:a></text:p>
          </table:table-cell>
          <table:table-cell table:style-name="ce93" office:value-type="string" calcext:value-type="string">
            <text:p>Universidade Federal de Santa Catarina –UFSC</text:p>
            <text:p>CNPJ: 83.899.526-0001/82</text:p>
          </table:table-cell>
          <table:table-cell table:style-name="ce93"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4]=31;[.P14]/30*30;[.P14]/30*[.I1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4]" office:value-type="currency" office:currency="BRL" office:value="4304.92" calcext:value-type="currency">
            <text:p>R$ 4.304,92</text:p>
          </table:table-cell>
          <table:table-cell table:style-name="ce124" table:formula="of:=SUM([.J14:.N14])"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IASMIM CRISTINA ZILI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Daniela Augustin Sil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459" xlink:type="simple">PORTARIA DE PESSOAL Nº 459/GR/UFFS/2022</text:a></text:p>
          </table:table-cell>
          <table:table-cell table:style-name="ce93" office:value-type="string" calcext:value-type="string">
            <text:p>Universidade Estadual Paulista – UNESP</text:p>
            <text:p>CNPJ: 48.031.918/0001-24</text:p>
          </table:table-cell>
          <table:table-cell table:style-name="ce93" office:value-type="string" calcext:value-type="string">
            <text:p>192 - Aprimorar os conhecimentos em Imunologia Aplicada.</text:p>
          </table:table-cell>
          <table:table-cell table:style-name="ce119" office:value-type="date" office:date-value="2022-06-30" calcext:value-type="date">
            <text:p>30/06/2022</text:p>
          </table:table-cell>
          <table:table-cell table:style-name="ce119" office:value-type="date" office:date-value="2024-12-29" calcext:value-type="date">
            <text:p>29/12/2024</text:p>
          </table:table-cell>
          <table:table-cell table:style-name="ce60" office:value-type="float" office:value="1" calcext:value-type="float">
            <text:p>1</text:p>
          </table:table-cell>
          <table:table-cell table:style-name="ce124" table:formula="of:=IF([.I15]=31;[.P15]/30*30;[.P15]/30*[.I15])" office:value-type="currency" office:currency="BRL" office:value="166.907" calcext:value-type="currency">
            <text:p>R$ 166,91</text:p>
          </table:table-cell>
          <table:table-cell table:number-columns-repeated="3" table:style-name="ce124" office:value-type="currency" office:currency="BRL" office:value="0" calcext:value-type="currency">
            <text:p>R$ 0,00</text:p>
          </table:table-cell>
          <table:table-cell table:style-name="ce124" table:formula="of:=[.R15]" office:value-type="currency" office:currency="BRL" office:value="0" calcext:value-type="currency">
            <text:p>R$ 0,00</text:p>
          </table:table-cell>
          <table:table-cell table:style-name="ce124" table:formula="of:=SUM([.J15:.N15])" office:value-type="currency" office:currency="BRL" office:value="166.907" calcext:value-type="currency">
            <text:p>R$ 166,91</text:p>
          </table:table-cell>
          <table:table-cell table:style-name="ce127" office:value-type="currency" office:currency="BRL" office:value="5007.21" calcext:value-type="currency">
            <text:p>R$ 5.007,2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9">
          <table:table-cell table:style-name="ce93" office:value-type="string" calcext:value-type="string">
            <text:p>Debora Regina Schneider Locatell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2" xlink:type="simple">PORTARIA DE PESSOAL Nº 432/GR/UFFS/2021</text:a></text:p>
          </table:table-cell>
          <table:table-cell table:style-name="ce93" office:value-type="string" calcext:value-type="string">
            <text:p>Universidade Federal de Viçosa – UFV</text:p>
            <text:p>CNPJ: 25.944.455/0001-96</text:p>
          </table:table-cell>
          <table:table-cell table:style-name="ce93"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119" office:value-type="date" office:date-value="2021-08-01" calcext:value-type="date">
            <text:p>01/08/2021</text:p>
          </table:table-cell>
          <table:table-cell table:style-name="ce119" office:value-type="date" office:date-value="2022-06-30" calcext:value-type="date">
            <text:p>30/06/2022</text:p>
          </table:table-cell>
          <table:table-cell table:style-name="ce60" office:value-type="float" office:value="30" calcext:value-type="float">
            <text:p>30</text:p>
          </table:table-cell>
          <table:table-cell table:style-name="ce124" table:formula="of:=IF([.I16]=31;[.P16]/30*30;[.P16]/30*[.I16])"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6]" office:value-type="currency" office:currency="BRL" office:value="2795.4" calcext:value-type="currency">
            <text:p>R$ 2.795,40</text:p>
          </table:table-cell>
          <table:table-cell table:style-name="ce124" table:formula="of:=SUM([.J16:.N16])" office:value-type="currency" office:currency="BRL" office:value="15558.41" calcext:value-type="currency">
            <text:p>R$ 15.558,41</text:p>
          </table:table-cell>
          <table:table-cell table:style-name="ce127" office:value-type="currency" office:currency="BRL" office:value="12763.01" calcext:value-type="currency">
            <text:p>R$ 12.763,01</text:p>
          </table:table-cell>
          <table:table-cell table:style-name="ce60" office:value-type="string" calcext:value-type="string">
            <text:p>IDIANE MANICA RADAELLI</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3">
          <table:table-cell table:style-name="ce60" office:value-type="string" calcext:value-type="string">
            <text:p>Deise Maria Bourscheidt</text:p>
          </table:table-cell>
          <table:table-cell table:style-name="ce93" office:value-type="string" calcext:value-type="string">
            <text:p>Magistério Superior</text:p>
          </table:table-cell>
          <table:table-cell table:style-name="ce60" office:value-type="string" calcext:value-type="string">
            <text:p>Afastamento para Capacitação no País</text:p>
          </table:table-cell>
          <table:table-cell table:style-name="ce60" office:value-type="string" calcext:value-type="string">
            <text:p><text:a xlink:href="https://www.uffs.edu.br/atos-normativos/portaria-de-pessoal/gr/2022-0072" xlink:type="simple">PORTARIA DE PESSOAL Nº 72/GR/UFFS/2022</text:a></text:p>
          </table:table-cell>
          <table:table-cell table:number-columns-repeated="2" table:style-name="ce60" office:value-type="string" calcext:value-type="string">
            <text:p>***</text:p>
          </table:table-cell>
          <table:table-cell table:style-name="ce120" office:value-type="date" office:date-value="2019-09-08" calcext:value-type="date">
            <text:p>08/09/2019</text:p>
          </table:table-cell>
          <table:table-cell table:style-name="ce120" office:value-type="date" office:date-value="2023-02-28" calcext:value-type="date">
            <text:p>28/02/2023</text:p>
          </table:table-cell>
          <table:table-cell table:style-name="ce60" office:value-type="float" office:value="30" calcext:value-type="float">
            <text:p>30</text:p>
          </table:table-cell>
          <table:table-cell table:style-name="ce124" table:formula="of:=IF([.I17]=31;[.P17]/30*30;[.P17]/30*[.I17])"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7]" office:value-type="currency" office:currency="BRL" office:value="4304.92" calcext:value-type="currency">
            <text:p>R$ 4.304,92</text:p>
          </table:table-cell>
          <table:table-cell table:style-name="ce124" table:formula="of:=SUM([.J17:.N17])" office:value-type="currency" office:currency="BRL" office:value="12537.56" calcext:value-type="currency">
            <text:p>R$ 12.537,56</text:p>
          </table:table-cell>
          <table:table-cell table:style-name="ce127" office:value-type="currency" office:currency="BRL" office:value="8232.64" calcext:value-type="currency">
            <text:p>R$ 8.232,64</text:p>
          </table:table-cell>
          <table:table-cell table:style-name="ce60" office:value-type="string" calcext:value-type="string">
            <text:p>YOGO KUBIAK CANQUERIN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Eliani Friz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72" xlink:type="simple">PORTARIA DE PESSOAL Nº 672/GR/UFFS/2021</text:a></text:p>
          </table:table-cell>
          <table:table-cell table:style-name="ce93" office:value-type="string" calcext:value-type="string">
            <text:p>Universidade Federal de Mato Grosso – UFMT CNPJ: 33.004.540/0001-00</text:p>
          </table:table-cell>
          <table:table-cell table:style-name="ce93" office:value-type="string" calcext:value-type="string">
            <text:p>495 - Capacitação Docente – Doutorado e/ou Pós Doutorado.</text:p>
          </table:table-cell>
          <table:table-cell table:style-name="ce119" office:value-type="date" office:date-value="2021-11-10" calcext:value-type="date">
            <text:p>10/11/2021</text:p>
          </table:table-cell>
          <table:table-cell table:style-name="ce119" office:value-type="date" office:date-value="2023-03-07" calcext:value-type="date">
            <text:p>07/03/2023</text:p>
          </table:table-cell>
          <table:table-cell table:style-name="ce60" office:value-type="float" office:value="30" calcext:value-type="float">
            <text:p>30</text:p>
          </table:table-cell>
          <table:table-cell table:style-name="ce124" table:formula="of:=IF([.I18]=31;[.P18]/30*30;[.P18]/30*[.I18])"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8]" office:value-type="currency" office:currency="BRL" office:value="5831.21" calcext:value-type="currency">
            <text:p>R$ 5.831,21</text:p>
          </table:table-cell>
          <table:table-cell table:style-name="ce124" table:formula="of:=SUM([.J18:.N18])"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KARLA SUZANA MORESC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Everton Bandeira Martin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96" xlink:type="simple">PORTARIA DE PESSOAL Nº 596/GR/UFFS/2022</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3-03-04" calcext:value-type="date">
            <text:p>04/03/2023</text:p>
          </table:table-cell>
          <table:table-cell table:style-name="ce60" office:value-type="float" office:value="30" calcext:value-type="float">
            <text:p>30</text:p>
          </table:table-cell>
          <table:table-cell table:style-name="ce124" table:formula="of:=IF([.I19]=31;[.P19]/30*30;[.P19]/30*[.I19])"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9]" office:value-type="currency" office:currency="BRL" office:value="5831.21" calcext:value-type="currency">
            <text:p>R$ 5.831,21</text:p>
          </table:table-cell>
          <table:table-cell table:style-name="ce124" table:formula="of:=SUM([.J19:.N19])"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VIVIANI POY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Fabiano Pe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3" xlink:type="simple">PORTARIA DE PESSOAL Nº 433/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01" calcext:value-type="date">
            <text:p>01/08/2022</text:p>
          </table:table-cell>
          <table:table-cell table:style-name="ce60" office:value-type="float" office:value="30" calcext:value-type="float">
            <text:p>30</text:p>
          </table:table-cell>
          <table:table-cell table:style-name="ce124" table:formula="of:=IF([.I20]=31;[.P20]/30*30;[.P20]/30*[.I20])"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20]" office:value-type="currency" office:currency="BRL" office:value="4304.92" calcext:value-type="currency">
            <text:p>R$ 4.304,92</text:p>
          </table:table-cell>
          <table:table-cell table:style-name="ce124" table:formula="of:=SUM([.J20:.N20])" office:value-type="currency" office:currency="BRL" office:value="12108.37" calcext:value-type="currency">
            <text:p>R$ 12.108,37</text:p>
          </table:table-cell>
          <table:table-cell table:style-name="ce127" office:value-type="currency" office:currency="BRL" office:value="7803.45" calcext:value-type="currency">
            <text:p>R$ 7.803,45</text:p>
          </table:table-cell>
          <table:table-cell table:style-name="ce60" office:value-type="string" calcext:value-type="string">
            <text:p>JULIANO ROBERTO ALVES GARCI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Fabricio Costa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81" xlink:type="simple">PORTARIA DE PESSOAL Nº 681/GR/UFFS/2021</text:a></text:p>
          </table:table-cell>
          <table:table-cell table:style-name="ce93" office:value-type="string" calcext:value-type="string">
            <text:p>Universidade do Estado de Santa Catarina – UDESC CNPJ: 83.891.283/0001-36</text:p>
          </table:table-cell>
          <table:table-cell table:style-name="ce93" office:value-type="string" calcext:value-type="string">
            <text:p>509 - Capacitação Docente – Doutorado e/ou Pós Doutorado</text:p>
          </table:table-cell>
          <table:table-cell table:style-name="ce119" office:value-type="date" office:date-value="2021-11-12" calcext:value-type="date">
            <text:p>12/11/2021</text:p>
          </table:table-cell>
          <table:table-cell table:style-name="ce119" office:value-type="date" office:date-value="2024-01-31" calcext:value-type="date">
            <text:p>31/01/2024</text:p>
          </table:table-cell>
          <table:table-cell table:style-name="ce60" office:value-type="float" office:value="30" calcext:value-type="float">
            <text:p>30</text:p>
          </table:table-cell>
          <table:table-cell table:style-name="ce124" table:formula="of:=IF([.I21]=31;[.P21]/30*30;[.P21]/30*[.I21])"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21]" office:value-type="currency" office:currency="BRL" office:value="5831.21" calcext:value-type="currency">
            <text:p>R$ 5.831,21</text:p>
          </table:table-cell>
          <table:table-cell table:style-name="ce124" table:formula="of:=SUM([.J21:.N21])"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UCIANA SCHER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Fernando Perobelli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8" xlink:type="simple">PORTARIA DE PESSOAL Nº 118/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119" office:value-type="date" office:date-value="2022-03-01" calcext:value-type="date">
            <text:p>01/03/2022</text:p>
          </table:table-cell>
          <table:table-cell table:style-name="ce119" office:value-type="date" office:date-value="2023-02-27" calcext:value-type="date">
            <text:p>27/02/2023</text:p>
          </table:table-cell>
          <table:table-cell table:style-name="ce60" office:value-type="float" office:value="30" calcext:value-type="float">
            <text:p>30</text:p>
          </table:table-cell>
          <table:table-cell table:style-name="ce124" table:formula="of:=IF([.I22]=31;[.P22]/30*30;[.P22]/30*[.I22])"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22]" office:value-type="currency" office:currency="BRL" office:value="0" calcext:value-type="currency">
            <text:p>R$ 0,00</text:p>
          </table:table-cell>
          <table:table-cell table:style-name="ce124" table:formula="of:=SUM([.J22:.N22])" office:value-type="currency" office:currency="BRL" office:value="17945.81" calcext:value-type="currency">
            <text:p>R$ 17.945,81</text:p>
          </table:table-cell>
          <table:table-cell table:style-name="ce127" office:value-type="currency" office:currency="BRL" office:value="17945.81" calcext:value-type="currency">
            <text:p>R$ 17.945,8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5">
          <table:table-cell table:style-name="ce93" office:value-type="string" calcext:value-type="string">
            <text:p>Flavia Burdzinski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5" xlink:type="simple">PORTARIA DE PESSOAL Nº 375/GR/UFFS/2021</text:a></text:p>
          </table:table-cell>
          <table:table-cell table:style-name="ce93" office:value-type="string" calcext:value-type="string">
            <text:p>Fundacao Universidade de Passo Fundo CNPJ: 92.034.321/0001-25</text:p>
          </table:table-cell>
          <table:table-cell table:style-name="ce93" office:value-type="string" calcext:value-type="string">
            <text:p>Capacitação Docente - Doutorado e/ou Pós Doutorado. (499) área Educação</text:p>
          </table:table-cell>
          <table:table-cell table:style-name="ce119" office:value-type="date" office:date-value="2021-07-05" calcext:value-type="date">
            <text:p>05/07/2021</text:p>
          </table:table-cell>
          <table:table-cell table:style-name="ce119" office:value-type="date" office:date-value="2023-06-30" calcext:value-type="date">
            <text:p>30/06/2023</text:p>
          </table:table-cell>
          <table:table-cell table:style-name="ce60" office:value-type="float" office:value="30" calcext:value-type="float">
            <text:p>30</text:p>
          </table:table-cell>
          <table:table-cell table:style-name="ce124" table:formula="of:=IF([.I23]=31;[.P23]/30*30;[.P23]/30*[.I23])"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23]" office:value-type="currency" office:currency="BRL" office:value="5831.21" calcext:value-type="currency">
            <text:p>R$ 5.831,21</text:p>
          </table:table-cell>
          <table:table-cell table:style-name="ce124" table:formula="of:=SUM([.J23:.N23])"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QUEILA ALMEIDA VASCONCELOS</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Halferd Carlos Ribeiro Junio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9" xlink:type="simple">PORTARIA DE PESSOAL Nº 39/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0" calcext:value-type="float">
            <text:p>30</text:p>
          </table:table-cell>
          <table:table-cell table:style-name="ce124" table:formula="of:=IF([.I24]=31;[.P24]/30*30;[.P24]/30*[.I2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24]" office:value-type="currency" office:currency="BRL" office:value="5831.21" calcext:value-type="currency">
            <text:p>R$ 5.831,21</text:p>
          </table:table-cell>
          <table:table-cell table:style-name="ce124" table:formula="of:=SUM([.J24:.N24])" office:value-type="currency" office:currency="BRL" office:value="18594.22" calcext:value-type="currency">
            <text:p>R$ 18.594,22</text:p>
          </table:table-cell>
          <table:table-cell table:style-name="ce127" office:value-type="currency" office:currency="BRL" office:value="12763.01" calcext:value-type="currency">
            <text:p>R$ 12.763,01</text:p>
          </table:table-cell>
          <table:table-cell table:style-name="ce60" office:value-type="string" calcext:value-type="string">
            <text:p>CRISTINA DALLANORA (início 09/02)</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Helena de Moraes Fernand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91" xlink:type="simple">PORTARIA DE PESSOAL Nº 491/GR/UFFS/2021</text:a></text:p>
          </table:table-cell>
          <table:table-cell table:number-columns-repeated="2" table:style-name="ce93" office:value-type="string" calcext:value-type="string">
            <text:p>***</text:p>
          </table:table-cell>
          <table:table-cell table:style-name="ce119" office:value-type="date" office:date-value="2019-01-31" calcext:value-type="date">
            <text:p>31/01/2019</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25]=31;[.P25]/30*30;[.P25]/30*[.I25])"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25]" office:value-type="currency" office:currency="BRL" office:value="4304.92" calcext:value-type="currency">
            <text:p>R$ 4.304,92</text:p>
          </table:table-cell>
          <table:table-cell table:style-name="ce124" table:formula="of:=SUM([.J25:.N25])" office:value-type="currency" office:currency="BRL" office:value="13565.52" calcext:value-type="currency">
            <text:p>R$ 13.565,52</text:p>
          </table:table-cell>
          <table:table-cell table:style-name="ce127" office:value-type="currency" office:currency="BRL" office:value="9260.6" calcext:value-type="currency">
            <text:p>R$ 9.260,60</text:p>
          </table:table-cell>
          <table:table-cell table:style-name="ce60" office:value-type="string" calcext:value-type="string">
            <text:p>PRISCILA ROSTIROLA DOS SANTOS</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Leandro Carlos Ody</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90" xlink:type="simple">PORTARIA DE PESSOAL Nº 390/GR/UFFS/2022</text:a></text:p>
          </table:table-cell>
          <table:table-cell table:style-name="ce93" office:value-type="string" calcext:value-type="string">
            <text:p>Universidade Federal do Rio Grande do Sul – UFRGS </text:p>
            <text:p>CNPJ: 92.969.856/0001-98</text:p>
          </table:table-cell>
          <table:table-cell table:style-name="ce93"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6-01" calcext:value-type="date">
            <text:p>01/06/2022</text:p>
          </table:table-cell>
          <table:table-cell table:style-name="ce119" office:value-type="date" office:date-value="2023-05-31" calcext:value-type="date">
            <text:p>31/05/2023</text:p>
          </table:table-cell>
          <table:table-cell table:style-name="ce60" office:value-type="float" office:value="30" calcext:value-type="float">
            <text:p>30</text:p>
          </table:table-cell>
          <table:table-cell table:style-name="ce124" table:formula="of:=IF([.I26]=31;[.P26]/30*30;[.P26]/30*[.I26])"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26]" office:value-type="currency" office:currency="BRL" office:value="4304.92" calcext:value-type="currency">
            <text:p>R$ 4.304,92</text:p>
          </table:table-cell>
          <table:table-cell table:style-name="ce124" table:formula="of:=SUM([.J26:.N26])"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MONISE CLARA ORS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3">
          <table:table-cell table:style-name="ce94" office:value-type="string" calcext:value-type="string">
            <text:p>Lisia Regina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7" xlink:type="simple">PORTARIA DE PESSOAL Nº 117/GR/UFFS/2022</text:a></text:p>
          </table:table-cell>
          <table:table-cell table:style-name="ce93" office:value-type="string" calcext:value-type="string">
            <text:p>Pontíficia Universidade Católica de Campinas – PUCCAMP – CNPJ: 46.020.301/0001-88</text:p>
          </table:table-cell>
          <table:table-cell table:style-name="ce93" office:value-type="string" calcext:value-type="string">
            <text:p>- Qualificar constantemente as práticas a área da psicologia</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0" calcext:value-type="float">
            <text:p>30</text:p>
          </table:table-cell>
          <table:table-cell table:style-name="ce124" table:formula="of:=IF([.I27]=31;[.P27]/30*30;[.P27]/30*[.I27])"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27]" office:value-type="currency" office:currency="BRL" office:value="2795.4" calcext:value-type="currency">
            <text:p>R$ 2.795,40</text:p>
          </table:table-cell>
          <table:table-cell table:style-name="ce124" table:formula="of:=SUM([.J27:.N27])" office:value-type="currency" office:currency="BRL" office:value="20050.99" calcext:value-type="currency">
            <text:p>R$ 20.050,99</text:p>
          </table:table-cell>
          <table:table-cell table:style-name="ce127" office:value-type="currency" office:currency="BRL" office:value="17255.59" calcext:value-type="currency">
            <text:p>R$ 17.255,59</text:p>
          </table:table-cell>
          <table:table-cell table:style-name="ce60" office:value-type="string" calcext:value-type="string">
            <text:p>CLEONICE LAZZAROTTO</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5">
          <table:table-cell table:style-name="ce95" office:value-type="string" calcext:value-type="string">
            <text:p>Marcelo Moren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85" xlink:type="simple">PORTARIA DE PESSOAL Nº 785/GR/UFFS/2021</text:a></text:p>
          </table:table-cell>
          <table:table-cell table:style-name="ce95" office:value-type="string" calcext:value-type="string">
            <text:p>Centro Integrado de Diagnóstico, Tratamento, Ensino e Pesquisa do A.C.Camargo Cancer Center – CNPJ: 60.961.968/0001-06</text:p>
          </table:table-cell>
          <table:table-cell table:style-name="ce26"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119" office:value-type="date" office:date-value="2022-01-01" calcext:value-type="date">
            <text:p>01/01/2022</text:p>
          </table:table-cell>
          <table:table-cell table:style-name="ce119" office:value-type="date" office:date-value="2022-12-31" calcext:value-type="date">
            <text:p>31/12/2022</text:p>
          </table:table-cell>
          <table:table-cell table:style-name="ce60" office:value-type="float" office:value="30" calcext:value-type="float">
            <text:p>30</text:p>
          </table:table-cell>
          <table:table-cell table:style-name="ce124" table:formula="of:=IF([.I28]=31;[.P28]/30*30;[.P28]/30*[.I28])" office:value-type="currency" office:currency="BRL" office:value="7155.54" calcext:value-type="currency">
            <text:p>R$ 7.155,54</text:p>
          </table:table-cell>
          <table:table-cell table:number-columns-repeated="3" table:style-name="ce124" office:value-type="currency" office:currency="BRL" office:value="0" calcext:value-type="currency">
            <text:p>R$ 0,00</text:p>
          </table:table-cell>
          <table:table-cell table:style-name="ce124" table:formula="of:=[.R28]" office:value-type="currency" office:currency="BRL" office:value="2459.95" calcext:value-type="currency">
            <text:p>R$ 2.459,95</text:p>
          </table:table-cell>
          <table:table-cell table:style-name="ce124" table:formula="of:=SUM([.J28:.N28])" office:value-type="currency" office:currency="BRL" office:value="9615.49" calcext:value-type="currency">
            <text:p>R$ 9.615,49</text:p>
          </table:table-cell>
          <table:table-cell table:style-name="ce127" office:value-type="currency" office:currency="BRL" office:value="7155.54" calcext:value-type="currency">
            <text:p>R$ 7.155,54</text:p>
          </table:table-cell>
          <table:table-cell table:style-name="ce129" office:value-type="string" calcext:value-type="string">
            <text:p>DIRCEU FELIPE VALENTINI JUNIOR</text:p>
          </table:table-cell>
          <table:table-cell table:style-name="ce124" office:value-type="currency" office:currency="BRL" office:value="2459.95" calcext:value-type="currency">
            <text:p>R$ 2.459,95</text:p>
          </table:table-cell>
          <table:table-cell table:style-name="ce102" table:number-columns-repeated="46"/>
          <table:table-cell table:style-name="ce132" table:number-columns-repeated="960"/>
        </table:table-row>
        <table:table-row table:style-name="ro3">
          <table:table-cell table:style-name="ce93" office:value-type="string" calcext:value-type="string">
            <text:p>Marcio Freitas Eduard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37" xlink:type="simple">PORTARIA DE PESSOAL Nº 537/GR/UFFS/2021</text:a></text:p>
          </table:table-cell>
          <table:table-cell table:style-name="ce93" office:value-type="string" calcext:value-type="string">
            <text:p>Universidade Estadual do Oeste do Paraná -UNIOESTE</text:p>
            <text:p>CNPJ 78.680.337/0001-84</text:p>
          </table:table-cell>
          <table:table-cell table:style-name="ce93"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119" office:value-type="date" office:date-value="2021-09-15" calcext:value-type="date">
            <text:p>15/09/2021</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29]=31;[.P29]/30*30;[.P29]/30*[.I29])"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29]" office:value-type="currency" office:currency="BRL" office:value="0" calcext:value-type="currency">
            <text:p>R$ 0,00</text:p>
          </table:table-cell>
          <table:table-cell table:style-name="ce124" table:formula="of:=SUM([.J29:.N29])"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13">
          <table:table-cell table:style-name="ce93" office:value-type="string" calcext:value-type="string">
            <text:p>Marcos Sarda Vieira</text:p>
          </table:table-cell>
          <table:table-cell table:style-name="ce93" office:value-type="string" calcext:value-type="string">
            <text:p>Magistério Superior</text:p>
          </table:table-cell>
          <table:table-cell table:style-name="ce60" office:value-type="string" calcext:value-type="string">
            <text:p>Afastamento para Capacitação no País</text:p>
          </table:table-cell>
          <table:table-cell table:style-name="ce93" office:value-type="string" calcext:value-type="string">
            <text:p><text:a xlink:href="https://www.uffs.edu.br/atos-normativos/portaria-de-pessoal/gr/2021-0376" xlink:type="simple">PORTARIA DE PESSOAL Nº 376/GR/UFFS/2021</text:a></text:p>
          </table:table-cell>
          <table:table-cell table:style-name="ce60" office:value-type="string" calcext:value-type="string">
            <text:p>Universidade Federal de Santa Catarina <text:s/>- UFSC CNPJ: 83.899.526-0001/82 Humboldt-Universität zu Berlin – Alemanha <text:s/>Trinity College Dublin – Irlanda</text:p>
          </table:table-cell>
          <table:table-cell table:style-name="ce93"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119" office:value-type="date" office:date-value="2021-07-01" calcext:value-type="date">
            <text:p>01/07/2021</text:p>
          </table:table-cell>
          <table:table-cell table:style-name="ce119" office:value-type="date" office:date-value="2022-06-30" calcext:value-type="date">
            <text:p>30/06/2022</text:p>
          </table:table-cell>
          <table:table-cell table:style-name="ce60" office:value-type="float" office:value="30" calcext:value-type="float">
            <text:p>30</text:p>
          </table:table-cell>
          <table:table-cell table:style-name="ce124" table:formula="of:=IF([.I30]=31;[.P30]/30*30;[.P30]/30*[.I30])"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30]" office:value-type="currency" office:currency="BRL" office:value="5831.21" calcext:value-type="currency">
            <text:p>R$ 5.831,21</text:p>
          </table:table-cell>
          <table:table-cell table:style-name="ce124" table:formula="of:=SUM([.J30:.N30])" office:value-type="currency" office:currency="BRL" office:value="18594.22" calcext:value-type="currency">
            <text:p>R$ 18.594,22</text:p>
          </table:table-cell>
          <table:table-cell table:style-name="ce127" office:value-type="currency" office:currency="BRL" office:value="12763.01" calcext:value-type="currency">
            <text:p>R$ 12.763,01</text:p>
          </table:table-cell>
          <table:table-cell table:style-name="ce60" office:value-type="string" calcext:value-type="string">
            <text:p>VANESSA TIBOLA DA ROCHA</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4">
          <table:table-cell table:style-name="ce93" office:value-type="string" calcext:value-type="string">
            <text:p>Mariano Luis Sanchez</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89" xlink:type="simple">PORTARIA DE PESSOAL Nº 489/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31" calcext:value-type="date">
            <text:p>31/08/2022</text:p>
          </table:table-cell>
          <table:table-cell table:style-name="ce60" office:value-type="float" office:value="30" calcext:value-type="float">
            <text:p>30</text:p>
          </table:table-cell>
          <table:table-cell table:style-name="ce124" table:formula="of:=IF([.I31]=31;[.P31]/30*30;[.P31]/30*[.I31])"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31]" office:value-type="currency" office:currency="BRL" office:value="0" calcext:value-type="currency">
            <text:p>R$ 0,00</text:p>
          </table:table-cell>
          <table:table-cell table:style-name="ce124" table:formula="of:=SUM([.J31:.N31])"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60" office:value-type="string" calcext:value-type="string">
            <text:p>DAIANE CARNELOS RESENDE LAIBIDA</text:p>
          </table:table-cell>
          <table:table-cell table:style-name="ce127" office:value-type="currency" office:currency="BRL" office:value="0" calcext:value-type="currency">
            <text:p>R$ 0,00</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Marisela Garcia Hernandez</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468" xlink:type="simple">PORTARIA DE PESSOAL Nº 468/GR/UFFS/2021</text:a></text:p>
          </table:table-cell>
          <table:table-cell table:style-name="ce93" office:value-type="string" calcext:value-type="string">
            <text:p>Universidade Estadual de Campinas – UNICAMP</text:p>
            <text:p>CNPJ: 46.068.425/0001-33</text:p>
          </table:table-cell>
          <table:table-cell table:style-name="ce93"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119" office:value-type="date" office:date-value="2021-08-13" calcext:value-type="date">
            <text:p>13/08/2021</text:p>
          </table:table-cell>
          <table:table-cell table:style-name="ce119" office:value-type="date" office:date-value="2022-06-13" calcext:value-type="date">
            <text:p>13/06/2022</text:p>
          </table:table-cell>
          <table:table-cell table:style-name="ce60" office:value-type="float" office:value="13" calcext:value-type="float">
            <text:p>13</text:p>
          </table:table-cell>
          <table:table-cell table:style-name="ce124" table:formula="of:=IF([.I32]=31;[.P32]/30*30;[.P32]/30*[.I32])" office:value-type="currency" office:currency="BRL" office:value="3567.47733333333" calcext:value-type="currency">
            <text:p>R$ 3.567,48</text:p>
          </table:table-cell>
          <table:table-cell table:number-columns-repeated="3" table:style-name="ce124" office:value-type="currency" office:currency="BRL" office:value="0" calcext:value-type="currency">
            <text:p>R$ 0,00</text:p>
          </table:table-cell>
          <table:table-cell table:style-name="ce124" table:formula="of:=[.R32]" office:value-type="currency" office:currency="BRL" office:value="0" calcext:value-type="currency">
            <text:p>R$ 0,00</text:p>
          </table:table-cell>
          <table:table-cell table:style-name="ce124" table:formula="of:=SUM([.J32:.N32])" office:value-type="currency" office:currency="BRL" office:value="3567.47733333333" calcext:value-type="currency">
            <text:p>R$ 3.567,48</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11">
          <table:table-cell table:style-name="ce93" office:value-type="string" calcext:value-type="string">
            <text:p>Mary Stela Surd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89" xlink:type="simple">PORTARIA DE PESSOAL Nº 389/GR/UFFS/2022</text:a></text:p>
          </table:table-cell>
          <table:table-cell table:style-name="ce93" office:value-type="string" calcext:value-type="string">
            <text:p>Universidade Federal da Fronteira Sul – UFFS</text:p>
            <text:p>CNPJ: 11.234.780/0007-4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119" office:value-type="date" office:date-value="2022-06-01" calcext:value-type="date">
            <text:p>01/06/2022</text:p>
          </table:table-cell>
          <table:table-cell table:style-name="ce119" office:value-type="date" office:date-value="2024-11-30" calcext:value-type="date">
            <text:p>30/11/2024</text:p>
          </table:table-cell>
          <table:table-cell table:style-name="ce60" office:value-type="float" office:value="30" calcext:value-type="float">
            <text:p>30</text:p>
          </table:table-cell>
          <table:table-cell table:style-name="ce124" table:formula="of:=IF([.I33]=31;[.P33]/30*30;[.P33]/30*[.I33])"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33]" office:value-type="currency" office:currency="BRL" office:value="3522.21" calcext:value-type="currency">
            <text:p>R$ 3.522,21</text:p>
          </table:table-cell>
          <table:table-cell table:style-name="ce124" table:formula="of:=SUM([.J33:.N33])" office:value-type="currency" office:currency="BRL" office:value="12426.63" calcext:value-type="currency">
            <text:p>R$ 12.426,63</text:p>
          </table:table-cell>
          <table:table-cell table:style-name="ce127" office:value-type="currency" office:currency="BRL" office:value="8904.42" calcext:value-type="currency">
            <text:p>R$ 8.904,42</text:p>
          </table:table-cell>
          <table:table-cell table:style-name="ce60" office:value-type="string" calcext:value-type="string">
            <text:p>JUSSARA MARIA HABEL</text:p>
          </table:table-cell>
          <table:table-cell table:style-name="ce124"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4">
          <table:table-cell table:style-name="ce93" office:value-type="string" calcext:value-type="string">
            <text:p>Nauira Zanardo Zan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108" office:value-type="string" calcext:value-type="string">
            <text:p><text:a xlink:href="https://www.uffs.edu.br/atos-normativos/portaria-de-pessoal/gr/2022-0327" xlink:type="simple">PORTARIA DE PESSOAL Nº 327/GR/UFFS/2022</text:a></text:p>
          </table:table-cell>
          <table:table-cell table:style-name="ce93" office:value-type="string" calcext:value-type="string">
            <text:p>Universidade Federal de Santa Catarina  - UFSC </text:p>
            <text:p>CNPJ: 83.899.526-0001/82</text:p>
          </table:table-cell>
          <table:table-cell table:style-name="ce93"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5-02" calcext:value-type="date">
            <text:p>02/05/2022</text:p>
          </table:table-cell>
          <table:table-cell table:style-name="ce119" office:value-type="date" office:date-value="2023-05-01" calcext:value-type="date">
            <text:p>01/05/2023</text:p>
          </table:table-cell>
          <table:table-cell table:style-name="ce60" office:value-type="float" office:value="30" calcext:value-type="float">
            <text:p>30</text:p>
          </table:table-cell>
          <table:table-cell table:style-name="ce124" table:formula="of:=IF([.I34]=31;[.P34]/30*30;[.P34]/30*[.I3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34]" office:value-type="currency" office:currency="BRL" office:value="4304.92" calcext:value-type="currency">
            <text:p>R$ 4.304,92</text:p>
          </table:table-cell>
          <table:table-cell table:style-name="ce124" table:formula="of:=SUM([.J34:.N34])"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FERNANDA ROYER VOIGT</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Paulo Roberto Barba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4" xlink:type="simple">PORTARIA DE PESSOAL Nº 434/GR/UFFS/2021</text:a></text:p>
          </table:table-cell>
          <table:table-cell table:style-name="ce93" office:value-type="string" calcext:value-type="string">
            <text:p>Universidade Federal de Santa Catarina–UFSC</text:p>
            <text:p>CNPJ: 83.899.526-0001/82</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35]=31;[.P35]/30*30;[.P35]/30*[.I35])"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5]" office:value-type="currency" office:currency="BRL" office:value="4304.92" calcext:value-type="currency">
            <text:p>R$ 4.304,92</text:p>
          </table:table-cell>
          <table:table-cell table:style-name="ce124" table:formula="of:=SUM([.J35:.N35])" office:value-type="currency" office:currency="BRL" office:value="16577.04" calcext:value-type="currency">
            <text:p>R$ 16.577,04</text:p>
          </table:table-cell>
          <table:table-cell table:style-name="ce127" office:value-type="currency" office:currency="BRL" office:value="12272.12" calcext:value-type="currency">
            <text:p>R$ 12.272,12</text:p>
          </table:table-cell>
          <table:table-cell table:style-name="ce60" office:value-type="string" calcext:value-type="string">
            <text:p>MARINA PIZZI</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Paulo Roger Lopes Alv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30" xlink:type="simple">PORTARIA DE PESSOAL Nº 630/GR/UFFS/2021</text:a></text:p>
          </table:table-cell>
          <table:table-cell table:style-name="ce93" office:value-type="string" calcext:value-type="string">
            <text:p>Universidade de São Paulo -USP</text:p>
            <text:p>CNPJ: 63.025.530/0001-04</text:p>
          </table:table-cell>
          <table:table-cell table:style-name="ce93" office:value-type="string" calcext:value-type="string">
            <text:p>- Aprender as diferentes técnicas para análises de solo</text:p>
          </table:table-cell>
          <table:table-cell table:style-name="ce119" office:value-type="date" office:date-value="2021-10-25" calcext:value-type="date">
            <text:p>25/10/2021</text:p>
          </table:table-cell>
          <table:table-cell table:style-name="ce119" office:value-type="date" office:date-value="2022-10-24" calcext:value-type="date">
            <text:p>24/10/2022</text:p>
          </table:table-cell>
          <table:table-cell table:style-name="ce60" office:value-type="float" office:value="30" calcext:value-type="float">
            <text:p>30</text:p>
          </table:table-cell>
          <table:table-cell table:style-name="ce124" table:formula="of:=IF([.I36]=31;[.P36]/30*30;[.P36]/30*[.I36])"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6]" office:value-type="currency" office:currency="BRL" office:value="3522.21" calcext:value-type="currency">
            <text:p>R$ 3.522,21</text:p>
          </table:table-cell>
          <table:table-cell table:style-name="ce124" table:formula="of:=SUM([.J36:.N36])" office:value-type="currency" office:currency="BRL" office:value="15794.33" calcext:value-type="currency">
            <text:p>R$ 15.794,33</text:p>
          </table:table-cell>
          <table:table-cell table:style-name="ce127" office:value-type="currency" office:currency="BRL" office:value="12272.12" calcext:value-type="currency">
            <text:p>R$ 12.272,12</text:p>
          </table:table-cell>
          <table:table-cell table:style-name="ce60" office:value-type="string" calcext:value-type="string">
            <text:p>PAMELA NIEDERAUER POMPEO</text:p>
          </table:table-cell>
          <table:table-cell table:style-name="ce127"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4">
          <table:table-cell table:style-name="ce93" office:value-type="string" calcext:value-type="string">
            <text:p>Pericles Luiz Brustol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26" xlink:type="simple">PORTARIA DE PESSOAL Nº 326/GR/UFFS/2021</text:a></text:p>
          </table:table-cell>
          <table:table-cell table:style-name="ce93" office:value-type="string" calcext:value-type="string">
            <text:p>Universidade do Oeste de Santa Catarina – UNOESC CNPJ: 84.592.369/0001-20</text:p>
          </table:table-cell>
          <table:table-cell table:style-name="ce93"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119" office:value-type="date" office:date-value="2021-06-21" calcext:value-type="date">
            <text:p>21/06/2021</text:p>
          </table:table-cell>
          <table:table-cell table:style-name="ce119" office:value-type="date" office:date-value="2023-12-20" calcext:value-type="date">
            <text:p>20/12/2023</text:p>
          </table:table-cell>
          <table:table-cell table:style-name="ce60" office:value-type="float" office:value="30" calcext:value-type="float">
            <text:p>30</text:p>
          </table:table-cell>
          <table:table-cell table:style-name="ce124" table:formula="of:=IF([.I37]=31;[.P37]/30*30;[.P37]/30*[.I37])"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37]" office:value-type="currency" office:currency="BRL" office:value="0" calcext:value-type="currency">
            <text:p>R$ 0,00</text:p>
          </table:table-cell>
          <table:table-cell table:style-name="ce124" table:formula="of:=SUM([.J37:.N37])"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10">
          <table:table-cell table:style-name="ce93" office:value-type="string" calcext:value-type="string">
            <text:p>Rafael Krem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532" xlink:type="simple">PORTARIA DE PESSOAL Nº 532/GR/UFFS/2021</text:a></text:p>
          </table:table-cell>
          <table:table-cell table:number-columns-repeated="2" table:style-name="ce93" office:value-type="string" calcext:value-type="string">
            <text:p>***</text:p>
          </table:table-cell>
          <table:table-cell table:style-name="ce119" office:value-type="date" office:date-value="2019-03-18" calcext:value-type="date">
            <text:p>18/03/2019</text:p>
          </table:table-cell>
          <table:table-cell table:style-name="ce119" office:value-type="date" office:date-value="2022-09-18" calcext:value-type="date">
            <text:p>18/09/2022</text:p>
          </table:table-cell>
          <table:table-cell table:style-name="ce60" office:value-type="float" office:value="30" calcext:value-type="float">
            <text:p>30</text:p>
          </table:table-cell>
          <table:table-cell table:style-name="ce124" table:formula="of:=IF([.I38]=31;[.P38]/30*30;[.P38]/30*[.I38])"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8]" office:value-type="currency" office:currency="BRL" office:value="0" calcext:value-type="currency">
            <text:p>R$ 0,00</text:p>
          </table:table-cell>
          <table:table-cell table:style-name="ce124" table:formula="of:=SUM([.J38:.N38])"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10">
          <table:table-cell table:style-name="ce93" office:value-type="string" calcext:value-type="string">
            <text:p>Rafael Stefen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gr/2020-0217" xlink:type="simple">PORTARIA Nº 217/GR/UFFS/2020</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2-08-31" calcext:value-type="date">
            <text:p>31/08/2022</text:p>
          </table:table-cell>
          <table:table-cell table:style-name="ce60" office:value-type="float" office:value="30" calcext:value-type="float">
            <text:p>30</text:p>
          </table:table-cell>
          <table:table-cell table:style-name="ce124" table:formula="of:=IF([.I39]=31;[.P39]/30*30;[.P39]/30*[.I39])"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9]" office:value-type="currency" office:currency="BRL" office:value="0" calcext:value-type="currency">
            <text:p>R$ 0,00</text:p>
          </table:table-cell>
          <table:table-cell table:style-name="ce124" table:formula="of:=SUM([.J39:.N39])"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5">
          <table:table-cell table:style-name="ce93" office:value-type="string" calcext:value-type="string">
            <text:p>Rodrigo Prante Dill</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089" xlink:type="simple">PORTARIA DE PESSOAL Nº 89/GR/UFFS/2021</text:a></text:p>
          </table:table-cell>
          <table:table-cell table:style-name="ce93" office:value-type="string" calcext:value-type="string">
            <text:p>Universidade Regional do Noroeste do Estado do Rio Grande do Sul – CNPJ: 90.738.014/0001-08</text:p>
          </table:table-cell>
          <table:table-cell table:style-name="ce93" office:value-type="string" calcext:value-type="string">
            <text:p>Capacitação Docente – Doutorado e/ou Pós Doutorado (economia regional e urbana)</text:p>
          </table:table-cell>
          <table:table-cell table:style-name="ce119" office:value-type="date" office:date-value="2021-03-01" calcext:value-type="date">
            <text:p>01/03/2021</text:p>
          </table:table-cell>
          <table:table-cell table:style-name="ce119" office:value-type="date" office:date-value="2023-07-31" calcext:value-type="date">
            <text:p>31/07/2023</text:p>
          </table:table-cell>
          <table:table-cell table:style-name="ce60" office:value-type="float" office:value="30" calcext:value-type="float">
            <text:p>30</text:p>
          </table:table-cell>
          <table:table-cell table:style-name="ce124" table:formula="of:=IF([.I40]=31;[.P40]/30*30;[.P40]/30*[.I40])"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40]" office:value-type="currency" office:currency="BRL" office:value="4304.92" calcext:value-type="currency">
            <text:p>R$ 4.304,92</text:p>
          </table:table-cell>
          <table:table-cell table:style-name="ce124" table:formula="of:=SUM([.J40:.N40])" office:value-type="currency" office:currency="BRL" office:value="13209.34" calcext:value-type="currency">
            <text:p>R$ 13.209,34</text:p>
          </table:table-cell>
          <table:table-cell table:style-name="ce127" office:value-type="currency" office:currency="BRL" office:value="8904.42" calcext:value-type="currency">
            <text:p>R$ 8.904,42</text:p>
          </table:table-cell>
          <table:table-cell table:style-name="ce60" office:value-type="string" calcext:value-type="string">
            <text:p>ROBERTO SCHUSTER AJALA</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Rosane Rossato Binot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9" xlink:type="simple">PORTARIA DE PESSOAL Nº 119/GR/UFFS/2022</text:a></text:p>
          </table:table-cell>
          <table:table-cell table:style-name="ce93" office:value-type="string" calcext:value-type="string">
            <text:p>Universidade Estadual Paulista Julio de Mesquita </text:p>
            <text:p>Filho – Unesp – CNPJ: 48.031.918/0001-24</text:p>
            <text:p/>
          </table:table-cell>
          <table:table-cell table:style-name="ce93"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0" calcext:value-type="float">
            <text:p>30</text:p>
          </table:table-cell>
          <table:table-cell table:style-name="ce124" table:formula="of:=IF([.I41]=31;[.P41]/30*30;[.P41]/30*[.I41])"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41]" office:value-type="currency" office:currency="BRL" office:value="5831.21" calcext:value-type="currency">
            <text:p>R$ 5.831,21</text:p>
          </table:table-cell>
          <table:table-cell table:style-name="ce124" table:formula="of:=SUM([.J41:.N41])" office:value-type="currency" office:currency="BRL" office:value="23777.02" calcext:value-type="currency">
            <text:p>R$ 23.777,02</text:p>
          </table:table-cell>
          <table:table-cell table:style-name="ce127" office:value-type="currency" office:currency="BRL" office:value="17945.81" calcext:value-type="currency">
            <text:p>R$ 17.945,81</text:p>
          </table:table-cell>
          <table:table-cell table:style-name="ce60" office:value-type="string" calcext:value-type="string">
            <text:p>ELISETE ADRIANA JOSE LUIZ</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Ruben Alexandre Boe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91" xlink:type="simple">PORTARIA DE PESSOAL Nº 291/GR/UFFS/2022</text:a></text:p>
          </table:table-cell>
          <table:table-cell table:style-name="ce93" office:value-type="string" calcext:value-type="string">
            <text:p>Universidade Federal de Santa Maria – UFSC</text:p>
            <text:p>CNPJ:  83.899.526-0001/82</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4-15" calcext:value-type="date">
            <text:p>15/04/2022</text:p>
          </table:table-cell>
          <table:table-cell table:style-name="ce119" office:value-type="date" office:date-value="2023-07-31" calcext:value-type="date">
            <text:p>31/07/2023</text:p>
          </table:table-cell>
          <table:table-cell table:style-name="ce60" office:value-type="float" office:value="30" calcext:value-type="float">
            <text:p>30</text:p>
          </table:table-cell>
          <table:table-cell table:style-name="ce124" table:formula="of:=IF([.I42]=31;[.P42]/30*30;[.P42]/30*[.I42])"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42]" office:value-type="currency" office:currency="BRL" office:value="5831.21" calcext:value-type="currency">
            <text:p>R$ 5.831,21</text:p>
          </table:table-cell>
          <table:table-cell table:style-name="ce124" table:formula="of:=SUM([.J42:.N42])"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ISIANE MARTINS VOLCA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4">
          <table:table-cell table:style-name="ce93" office:value-type="string" calcext:value-type="string">
            <text:p>Sergio Roberto Massagl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3" xlink:type="simple">PORTARIA DE PESSOAL Nº 33/GR/UFFS/2022</text:a></text:p>
          </table:table-cell>
          <table:table-cell table:style-name="ce93" office:value-type="string" calcext:value-type="string">
            <text:p>Universidade Federal do Rio de Janeiro – UFRJ</text:p>
            <text:p>CNPJ: 33.663.683/0001-1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0" calcext:value-type="float">
            <text:p>30</text:p>
          </table:table-cell>
          <table:table-cell table:style-name="ce124" table:formula="of:=IF([.I43]=31;[.P43]/30*30;[.P43]/30*[.I43])"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3]" office:value-type="currency" office:currency="BRL" office:value="5831.21" calcext:value-type="currency">
            <text:p>R$ 5.831,21</text:p>
          </table:table-cell>
          <table:table-cell table:style-name="ce124" table:formula="of:=SUM([.J43:.N43])"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ANGELA MARIA MEILI</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4" office:value-type="string" calcext:value-type="string">
            <text:p>Serli Genz Bo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63" xlink:type="simple">PORTARIA DE PESSOAL Nº 163/GR/UFFS/2022</text:a></text:p>
          </table:table-cell>
          <table:table-cell table:style-name="ce93" office:value-type="string" calcext:value-type="string">
            <text:p>Universidade Federal de Santa Catarina – UFSC</text:p>
            <text:p>CNPJ 83.899.526/0001-82</text:p>
          </table:table-cell>
          <table:table-cell table:style-name="ce93"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3-14" calcext:value-type="date">
            <text:p>14/03/2022</text:p>
          </table:table-cell>
          <table:table-cell table:style-name="ce119" office:value-type="date" office:date-value="2023-02-28" calcext:value-type="date">
            <text:p>28/02/2023</text:p>
          </table:table-cell>
          <table:table-cell table:style-name="ce60" office:value-type="float" office:value="30" calcext:value-type="float">
            <text:p>30</text:p>
          </table:table-cell>
          <table:table-cell table:style-name="ce124" table:formula="of:=IF([.I44]=31;[.P44]/30*30;[.P44]/30*[.I4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44]" office:value-type="currency" office:currency="BRL" office:value="0" calcext:value-type="currency">
            <text:p>R$ 0,00</text:p>
          </table:table-cell>
          <table:table-cell table:style-name="ce124" table:formula="of:=SUM([.J44:.N44])"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3">
          <table:table-cell table:style-name="ce93" office:value-type="string" calcext:value-type="string">
            <text:p>Silvia Silva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52" xlink:type="simple">PORTARIA DE PESSOAL Nº 552/GR/UFFS/2021</text:a></text:p>
          </table:table-cell>
          <table:table-cell table:number-columns-repeated="2" table:style-name="ce93" office:value-type="string" calcext:value-type="string">
            <text:p>***</text:p>
          </table:table-cell>
          <table:table-cell table:style-name="ce119" office:value-type="date" office:date-value="2019-03-29" calcext:value-type="date">
            <text:p>29/03/2019</text:p>
          </table:table-cell>
          <table:table-cell table:style-name="ce119" office:value-type="date" office:date-value="2022-09-28" calcext:value-type="date">
            <text:p>28/09/2022</text:p>
          </table:table-cell>
          <table:table-cell table:style-name="ce60" office:value-type="float" office:value="30" calcext:value-type="float">
            <text:p>30</text:p>
          </table:table-cell>
          <table:table-cell table:style-name="ce124" table:formula="of:=IF([.I45]=31;[.P45]/30*30;[.P45]/30*[.I45])"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45]" office:value-type="currency" office:currency="BRL" office:value="3960.53" calcext:value-type="currency">
            <text:p>R$ 3.960,53</text:p>
          </table:table-cell>
          <table:table-cell table:style-name="ce124" table:formula="of:=SUM([.J45:.N45])" office:value-type="currency" office:currency="BRL" office:value="12193.17" calcext:value-type="currency">
            <text:p>R$ 12.193,17</text:p>
          </table:table-cell>
          <table:table-cell table:style-name="ce127" office:value-type="currency" office:currency="BRL" office:value="8232.64" calcext:value-type="currency">
            <text:p>R$ 8.232,64</text:p>
          </table:table-cell>
          <table:table-cell table:style-name="ce60" office:value-type="string" calcext:value-type="string">
            <text:p>ANA PAULA GERALDI</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14">
          <table:table-cell table:style-name="ce93" office:value-type="string" calcext:value-type="string">
            <text:p>Vander Monteiro da Conceiçã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40" xlink:type="simple">PORTARIA DE PESSOAL Nº 40/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0" calcext:value-type="float">
            <text:p>30</text:p>
          </table:table-cell>
          <table:table-cell table:style-name="ce124" table:formula="of:=IF([.I46]=31;[.P46]/30*30;[.P46]/30*[.I46])" office:value-type="currency" office:currency="BRL" office:value="11800.12" calcext:value-type="currency">
            <text:p>R$ 11.800,12</text:p>
          </table:table-cell>
          <table:table-cell table:number-columns-repeated="3" table:style-name="ce124" office:value-type="currency" office:currency="BRL" office:value="0" calcext:value-type="currency">
            <text:p>R$ 0,00</text:p>
          </table:table-cell>
          <table:table-cell table:style-name="ce124" table:formula="of:=[.R46]" office:value-type="currency" office:currency="BRL" office:value="3960.53" calcext:value-type="currency">
            <text:p>R$ 3.960,53</text:p>
          </table:table-cell>
          <table:table-cell table:style-name="ce124" table:formula="of:=SUM([.J46:.N46])" office:value-type="currency" office:currency="BRL" office:value="15760.65" calcext:value-type="currency">
            <text:p>R$ 15.760,65</text:p>
          </table:table-cell>
          <table:table-cell table:style-name="ce127" office:value-type="currency" office:currency="BRL" office:value="11800.12" calcext:value-type="currency">
            <text:p>R$ 11.800,12</text:p>
          </table:table-cell>
          <table:table-cell table:style-name="ce60" office:value-type="string" calcext:value-type="string">
            <text:p>TIAGO LUAN LABRES DE FREITAS (início 04/02)</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5">
          <table:table-cell table:style-name="ce96" office:value-type="string" calcext:value-type="string">
            <text:p>Gisele Leite de Lima Primam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9" xlink:type="simple">PORTARIA DE PESSOAL Nº 319/GR/UFFS/2022</text:a></text:p>
          </table:table-cell>
          <table:table-cell table:style-name="ce22" office:value-type="string" calcext:value-type="string">
            <text:p>UNIOESTE – CNPJ: 78.680.337/0006-99</text:p>
          </table:table-cell>
          <table:table-cell table:style-name="ce113"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47]=31;[.P47]/30*30;[.P47]/30*[.I47])"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7]" office:value-type="currency" office:currency="BRL" office:value="0" calcext:value-type="currency">
            <text:p>R$ 0,00</text:p>
          </table:table-cell>
          <table:table-cell table:style-name="ce124" table:formula="of:=SUM([.J47:.N47])" office:value-type="currency" office:currency="BRL" office:value="17255.59" calcext:value-type="currency">
            <text:p>R$ 17.255,59</text:p>
          </table:table-cell>
          <table:table-cell table:style-name="ce127" office:value-type="currency" office:currency="BRL" office:value="17255.59" calcext:value-type="currency">
            <text:p>R$ 17.255,59</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Marcela Martins Furlan de Le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7" xlink:type="simple">PORTARIA DE PESSOAL Nº 287/GR/UFFS/2022</text:a></text:p>
          </table:table-cell>
          <table:table-cell table:style-name="ce113" office:value-type="string" calcext:value-type="string">
            <text:p>CENAT – CNPJ: 03.451.426/0001</text:p>
            <text:p> Universidade de Caxias do Sul – CNPJ: 88648761000103</text:p>
            <text:p>Pensar Cursos – CNPJ: 17.956.217./0001-72</text:p>
            <text:p>ENAP – CNPJ: 00.627.612/0001-09</text:p>
            <text:p/>
          </table:table-cell>
          <table:table-cell table:style-name="ce117"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30" calcext:value-type="float">
            <text:p>30</text:p>
          </table:table-cell>
          <table:table-cell table:style-name="ce124" table:formula="of:=IF([.I48]=31;[.P48]/30*30;[.P48]/30*[.I48])"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48]" office:value-type="currency" office:currency="BRL" office:value="0" calcext:value-type="currency">
            <text:p>R$ 0,00</text:p>
          </table:table-cell>
          <table:table-cell table:style-name="ce124" table:formula="of:=SUM([.J48:.N48])"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97" office:value-type="string" calcext:value-type="string">
            <text:p>Ronan Maciel Marcos</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67" xlink:type="simple">PORTARIA DE PESSOAL Nº 167/GR/UFFS/2022</text:a></text:p>
          </table:table-cell>
          <table:table-cell table:style-name="ce113" office:value-type="string" calcext:value-type="string">
            <text:p>Agência Nacional de Águas e Saneamento Básico CNPJ: 04.204.444/0001-08 </text:p>
            <text:p>ENAP – CNPJ: 00.627.612/0001-09</text:p>
          </table:table-cell>
          <table:table-cell table:style-name="ce117" office:value-type="string" calcext:value-type="string">
            <text:p>182 - Aprimorar os conhecimentos em Tratamento de Águas de Abastecimento e Residuárias.</text:p>
            <text:p>5 - Aprimorar conhecimentos relacionados à Gestão Ambiental visando reduzir e controlar os impactos introduzidos pelos resíduos gerados, gerando maior capacidade de propor estratégias e práticas sustentáveis.</text:p>
            <text:p>12 - Adquirir e aprimorar competências para o manejo em situações de crise. </text:p>
          </table:table-cell>
          <table:table-cell table:style-name="ce119" office:value-type="date" office:date-value="2022-03-19" calcext:value-type="date">
            <text:p>19/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49]=31;[.P49]/30*30;[.P49]/30*[.I49])" office:value-type="currency" office:currency="BRL" office:value="425.433666666667" calcext:value-type="currency">
            <text:p>R$ 425,43</text:p>
          </table:table-cell>
          <table:table-cell table:number-columns-repeated="3" table:style-name="ce124" office:value-type="currency" office:currency="BRL" office:value="0" calcext:value-type="currency">
            <text:p>R$ 0,00</text:p>
          </table:table-cell>
          <table:table-cell table:style-name="ce124" table:formula="of:=[.R49]" office:value-type="currency" office:currency="BRL" office:value="0" calcext:value-type="currency">
            <text:p>R$ 0,00</text:p>
          </table:table-cell>
          <table:table-cell table:style-name="ce124" table:formula="of:=SUM([.J49:.N49])" office:value-type="currency" office:currency="BRL" office:value="425.433666666667" calcext:value-type="currency">
            <text:p>R$ 425,43</text:p>
          </table:table-cell>
          <table:table-cell table:style-name="ce127" office:value-type="currency" office:currency="BRL" office:value="12763.01" calcext:value-type="currency">
            <text:p>R$ 12.763,01</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7" office:value-type="string" calcext:value-type="string">
            <text:p>Sarah Franco Vieira de Oliveira Maciel</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42" xlink:type="simple">PORTARIA DE PESSOAL Nº 142/GR/UFFS/2022</text:a></text:p>
          </table:table-cell>
          <table:table-cell table:style-name="ce113" office:value-type="string" calcext:value-type="string">
            <text:p>NACIENTÏFICO – CNPJ: 23.298.851/0001-68</text:p>
          </table:table-cell>
          <table:table-cell table:style-name="ce117" office:value-type="string" calcext:value-type="string">
            <text:p>29 - Ampliar o conhecimento técnico nas áreas Biologia, Agronomia, Química, Física, Zoologia, Saúde, Administração e áreas afins.</text:p>
            <text:p>57 - Aprimorar conhecimentos técnicos na área laboratorial: histopatologia, gerenciamento de resíduos, segurança laboratorial, regulamentação e funcionamento de laboratórios, técnicas de uso de equipamentos laboratoriais, questões e práticas ambientais, segurança e boas práticas laboratoriais.</text:p>
            <text:p>105 - Aprimorar conhecimentos visando aprender e implementar novas técnicas e métodos para utilização na área de Biologia.</text:p>
            <text:p>212 - Aprender a preparar amostras separando compostos de interesse para análises quantitativas e qualitativas utilizando equipamentos, técnicas e metodologias analíticas, validar métodos analíticos para aplicações em análises.</text:p>
          </table:table-cell>
          <table:table-cell table:style-name="ce119" office:value-type="date" office:date-value="2022-03-04" calcext:value-type="date">
            <text:p>04/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50]=31;[.P50]/30*30;[.P50]/30*[.I50])" office:value-type="currency" office:currency="BRL" office:value="425.433666666667" calcext:value-type="currency">
            <text:p>R$ 425,43</text:p>
          </table:table-cell>
          <table:table-cell table:number-columns-repeated="3" table:style-name="ce124" office:value-type="currency" office:currency="BRL" office:value="0" calcext:value-type="currency">
            <text:p>R$ 0,00</text:p>
          </table:table-cell>
          <table:table-cell table:style-name="ce124" table:formula="of:=[.R50]" office:value-type="currency" office:currency="BRL" office:value="0" calcext:value-type="currency">
            <text:p>R$ 0,00</text:p>
          </table:table-cell>
          <table:table-cell table:style-name="ce124" table:formula="of:=SUM([.J50:.N50])" office:value-type="currency" office:currency="BRL" office:value="425.433666666667" calcext:value-type="currency">
            <text:p>R$ 425,43</text:p>
          </table:table-cell>
          <table:table-cell table:style-name="ce127" office:value-type="currency" office:currency="BRL" office:value="12763.01" calcext:value-type="currency">
            <text:p>R$ 12.763,0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7" office:value-type="string" calcext:value-type="string">
            <text:p>Viviane de Almeida Lima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8" xlink:type="simple">PORTARIA DE PESSOAL Nº 318/GR/UFFS/2022</text:a></text:p>
          </table:table-cell>
          <table:table-cell table:style-name="ce113" office:value-type="string" calcext:value-type="string">
            <text:p>UFRGS– CNPJ: 92.969.856/0001-98</text:p>
          </table:table-cell>
          <table:table-cell table:style-name="ce117"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51]=31;[.P51]/30*30;[.P51]/30*[.I51])"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51]" office:value-type="currency" office:currency="BRL" office:value="0" calcext:value-type="currency">
            <text:p>R$ 0,00</text:p>
          </table:table-cell>
          <table:table-cell table:style-name="ce124" table:formula="of:=SUM([.J51:.N51])"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Ana Claudia Lara</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gr/2020-1017" xlink:type="simple">PORTARIA Nº 1017/GR/UFFS/2020</text:a></text:p>
          </table:table-cell>
          <table:table-cell table:style-name="ce93" office:value-type="string" calcext:value-type="string">
            <text:p>***</text:p>
          </table:table-cell>
          <table:table-cell table:style-name="ce113"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119" office:value-type="date" office:date-value="2020-08-31" calcext:value-type="date">
            <text:p>31/08/2020</text:p>
          </table:table-cell>
          <table:table-cell table:style-name="ce119" office:value-type="date" office:date-value="2023-02-26" calcext:value-type="date">
            <text:p>26/02/2023</text:p>
          </table:table-cell>
          <table:table-cell table:style-name="ce60" office:value-type="float" office:value="30" calcext:value-type="float">
            <text:p>30</text:p>
          </table:table-cell>
          <table:table-cell table:style-name="ce124" table:formula="of:=IF([.I52]=31;[.P52]/30*30;[.P52]/30*[.I52])" office:value-type="currency" office:currency="BRL" office:value="5248.21" calcext:value-type="currency">
            <text:p>R$ 5.248,21</text:p>
          </table:table-cell>
          <table:table-cell table:number-columns-repeated="3" table:style-name="ce124" office:value-type="currency" office:currency="BRL" office:value="0" calcext:value-type="currency">
            <text:p>R$ 0,00</text:p>
          </table:table-cell>
          <table:table-cell table:style-name="ce124" table:formula="of:=[.R52]" office:value-type="currency" office:currency="BRL" office:value="0" calcext:value-type="currency">
            <text:p>R$ 0,00</text:p>
          </table:table-cell>
          <table:table-cell table:style-name="ce124" table:formula="of:=SUM([.J52:.N52])" office:value-type="currency" office:currency="BRL" office:value="5248.21" calcext:value-type="currency">
            <text:p>R$ 5.248,21</text:p>
          </table:table-cell>
          <table:table-cell table:style-name="ce127" office:value-type="currency" office:currency="BRL" office:value="5248.21" calcext:value-type="currency">
            <text:p>R$ 5.248,21</text:p>
          </table:table-cell>
          <table:table-cell table:style-name="ce60"/>
          <table:table-cell table:style-name="ce124"/>
          <table:table-cell table:style-name="ce102" table:number-columns-repeated="46"/>
          <table:table-cell table:style-name="ce132" table:number-columns-repeated="960"/>
        </table:table-row>
        <table:table-row table:style-name="ro15">
          <table:table-cell table:style-name="ce60" office:value-type="string" calcext:value-type="string">
            <text:p>Angela Camila Brustolin</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23" xlink:type="simple">PORTARIA DE PESSOAL Nº 223/GR/UFFS/2021</text:a></text:p>
          </table:table-cell>
          <table:table-cell table:style-name="ce93" office:value-type="string" calcext:value-type="string">
            <text:p>Universidade de Passo Fundo – UPF - CNPJ: 92.034.321/0001-25</text:p>
          </table:table-cell>
          <table:table-cell table:style-name="ce93"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119" office:value-type="date" office:date-value="2021-05-03" calcext:value-type="date">
            <text:p>03/05/2021</text:p>
          </table:table-cell>
          <table:table-cell table:style-name="ce119" office:value-type="date" office:date-value="2023-05-02" calcext:value-type="date">
            <text:p>02/05/2023</text:p>
          </table:table-cell>
          <table:table-cell table:style-name="ce60" office:value-type="float" office:value="30" calcext:value-type="float">
            <text:p>30</text:p>
          </table:table-cell>
          <table:table-cell table:style-name="ce124" table:formula="of:=IF([.I53]=31;[.P53]/30*30;[.P53]/30*[.I53])"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3]" office:value-type="currency" office:currency="BRL" office:value="0" calcext:value-type="currency">
            <text:p>R$ 0,00</text:p>
          </table:table-cell>
          <table:table-cell table:style-name="ce124" table:formula="of:=SUM([.J53:.N53])"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14">
          <table:table-cell table:style-name="ce60" office:value-type="string" calcext:value-type="string">
            <text:p>Camila Chiodi Agost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3" xlink:type="simple">PORTARIA DE PESSOAL Nº 253/GR/UFFS/2022</text:a></text:p>
          </table:table-cell>
          <table:table-cell table:style-name="ce93" office:value-type="string" calcext:value-type="string">
            <text:p>Fundação Universidade de Passo Fundo – UPF</text:p>
            <text:p>CNPJ: 92.034.321/0001-25</text:p>
          </table:table-cell>
          <table:table-cell table:style-name="ce93"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119" office:value-type="date" office:date-value="2022-04-07" calcext:value-type="date">
            <text:p>07/04/2022</text:p>
          </table:table-cell>
          <table:table-cell table:style-name="ce119" office:value-type="date" office:date-value="2024-06-30" calcext:value-type="date">
            <text:p>30/06/2024</text:p>
          </table:table-cell>
          <table:table-cell table:style-name="ce60" office:value-type="float" office:value="30" calcext:value-type="float">
            <text:p>30</text:p>
          </table:table-cell>
          <table:table-cell table:style-name="ce124" table:formula="of:=IF([.I54]=31;[.P54]/30*30;[.P54]/30*[.I54])" office:value-type="currency" office:currency="BRL" office:value="5248.21" calcext:value-type="currency">
            <text:p>R$ 5.248,21</text:p>
          </table:table-cell>
          <table:table-cell table:number-columns-repeated="3" table:style-name="ce124" office:value-type="currency" office:currency="BRL" office:value="0" calcext:value-type="currency">
            <text:p>R$ 0,00</text:p>
          </table:table-cell>
          <table:table-cell table:style-name="ce124" table:formula="of:=[.R54]" office:value-type="currency" office:currency="BRL" office:value="0" calcext:value-type="currency">
            <text:p>R$ 0,00</text:p>
          </table:table-cell>
          <table:table-cell table:style-name="ce124" table:formula="of:=SUM([.J54:.N54])" office:value-type="currency" office:currency="BRL" office:value="5248.21" calcext:value-type="currency">
            <text:p>R$ 5.248,21</text:p>
          </table:table-cell>
          <table:table-cell table:style-name="ce127" office:value-type="currency" office:currency="BRL" office:value="5248.21" calcext:value-type="currency">
            <text:p>R$ 5.248,21</text:p>
          </table:table-cell>
          <table:table-cell table:style-name="ce6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Carlos Eduardo Cere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4" xlink:type="simple">PORTARIA DE PESSOAL Nº 514/GR/UFFS/2021</text:a></text:p>
          </table:table-cell>
          <table:table-cell table:style-name="ce93" office:value-type="string" calcext:value-type="string">
            <text:p>Universidade Tecnológica Federal do Paraná – UTFPR CNPJ 75.101.873/0001-90</text:p>
          </table:table-cell>
          <table:table-cell table:style-name="ce93"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0" calcext:value-type="float">
            <text:p>30</text:p>
          </table:table-cell>
          <table:table-cell table:style-name="ce124" table:formula="of:=IF([.I55]=31;[.P55]/30*30;[.P55]/30*[.I55])" office:value-type="currency" office:currency="BRL" office:value="9316.32" calcext:value-type="currency">
            <text:p>R$ 9.316,32</text:p>
          </table:table-cell>
          <table:table-cell table:number-columns-repeated="3" table:style-name="ce124" office:value-type="currency" office:currency="BRL" office:value="0" calcext:value-type="currency">
            <text:p>R$ 0,00</text:p>
          </table:table-cell>
          <table:table-cell table:style-name="ce124" table:formula="of:=[.R55]" office:value-type="currency" office:currency="BRL" office:value="0" calcext:value-type="currency">
            <text:p>R$ 0,00</text:p>
          </table:table-cell>
          <table:table-cell table:style-name="ce124" table:formula="of:=SUM([.J55:.N55])" office:value-type="currency" office:currency="BRL" office:value="9316.32" calcext:value-type="currency">
            <text:p>R$ 9.316,32</text:p>
          </table:table-cell>
          <table:table-cell table:style-name="ce127" office:value-type="currency" office:currency="BRL" office:value="9316.32" calcext:value-type="currency">
            <text:p>R$ 9.316,32</text:p>
          </table:table-cell>
          <table:table-cell table:style-name="ce6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Everton Donizetti Kielt</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85" xlink:type="simple">PORTARIA DE PESSOAL Nº 585/GR/UFFS/2021</text:a></text:p>
          </table:table-cell>
          <table:table-cell table:style-name="ce93" office:value-type="string" calcext:value-type="string">
            <text:p>Universidade Estadual de Ponta Grossa – UEPG – CNPJ 80.257355/0001-08</text:p>
          </table:table-cell>
          <table:table-cell table:style-name="ce93"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119" office:value-type="date" office:date-value="2021-10-06" calcext:value-type="date">
            <text:p>06/10/2021</text:p>
          </table:table-cell>
          <table:table-cell table:style-name="ce119" office:value-type="date" office:date-value="2023-06-30" calcext:value-type="date">
            <text:p>30/06/2023</text:p>
          </table:table-cell>
          <table:table-cell table:style-name="ce60" office:value-type="float" office:value="30" calcext:value-type="float">
            <text:p>30</text:p>
          </table:table-cell>
          <table:table-cell table:style-name="ce124" table:formula="of:=IF([.I56]=31;[.P56]/30*30;[.P56]/30*[.I56])"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56]" office:value-type="currency" office:currency="BRL" office:value="0" calcext:value-type="currency">
            <text:p>R$ 0,00</text:p>
          </table:table-cell>
          <table:table-cell table:style-name="ce124" table:formula="of:=SUM([.J56:.N56])"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60"/>
          <table:table-cell table:style-name="ce124"/>
          <table:table-cell table:style-name="ce102" table:number-columns-repeated="46"/>
          <table:table-cell table:style-name="ce132" table:number-columns-repeated="960"/>
        </table:table-row>
        <table:table-row table:style-name="ro16">
          <table:table-cell table:style-name="ce60" office:value-type="string" calcext:value-type="string">
            <text:p>Fernanda Natali Demichell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7" xlink:type="simple">PORTARIA DE PESSOAL Nº 257/GR/UFFS/2022</text:a></text:p>
          </table:table-cell>
          <table:table-cell table:style-name="ce93" office:value-type="string" calcext:value-type="string">
            <text:p>Universidade Estadual do Oeste do Paraná – UNIOESTE</text:p>
            <text:p>CNPJ: 78.680.337/0002-65</text:p>
          </table:table-cell>
          <table:table-cell table:style-name="ce9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119" office:value-type="date" office:date-value="2022-04-08" calcext:value-type="date">
            <text:p>08/04/2022</text:p>
          </table:table-cell>
          <table:table-cell table:style-name="ce119" office:value-type="date" office:date-value="2024-06-30" calcext:value-type="date">
            <text:p>30/06/2024</text:p>
          </table:table-cell>
          <table:table-cell table:style-name="ce60" office:value-type="float" office:value="30" calcext:value-type="float">
            <text:p>30</text:p>
          </table:table-cell>
          <table:table-cell table:style-name="ce124" table:formula="of:=IF([.I57]=31;[.P57]/30*30;[.P57]/30*[.I57])" office:value-type="currency" office:currency="BRL" office:value="3773.92" calcext:value-type="currency">
            <text:p>R$ 3.773,92</text:p>
          </table:table-cell>
          <table:table-cell table:number-columns-repeated="3" table:style-name="ce124" office:value-type="currency" office:currency="BRL" office:value="0" calcext:value-type="currency">
            <text:p>R$ 0,00</text:p>
          </table:table-cell>
          <table:table-cell table:style-name="ce124" table:formula="of:=[.R57]" office:value-type="currency" office:currency="BRL" office:value="0" calcext:value-type="currency">
            <text:p>R$ 0,00</text:p>
          </table:table-cell>
          <table:table-cell table:style-name="ce124" table:formula="of:=SUM([.J57:.N57])" office:value-type="currency" office:currency="BRL" office:value="3773.92" calcext:value-type="currency">
            <text:p>R$ 3.773,92</text:p>
          </table:table-cell>
          <table:table-cell table:style-name="ce127" office:value-type="currency" office:currency="BRL" office:value="3773.92" calcext:value-type="currency">
            <text:p>R$ 3.773,92</text:p>
          </table:table-cell>
          <table:table-cell table:style-name="ce60"/>
          <table:table-cell table:style-name="ce124"/>
          <table:table-cell table:style-name="ce102" table:number-columns-repeated="46"/>
          <table:table-cell table:style-name="ce132" table:number-columns-repeated="960"/>
        </table:table-row>
        <table:table-row table:style-name="ro6">
          <table:table-cell table:style-name="ce60" office:value-type="string" calcext:value-type="string">
            <text:p>Francesco Jurini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42" xlink:type="simple">PORTARIA DE PESSOAL Nº 242/GR/UFFS/2021</text:a></text:p>
          </table:table-cell>
          <table:table-cell table:style-name="ce24" office:value-type="string" calcext:value-type="string">
            <text:p>Universidade Federal de Santa Maria – UFSM</text:p>
            <text:p>CNPJ: 95.591.764/0001-05</text:p>
          </table:table-cell>
          <table:table-cell table:style-name="ce93"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119" office:value-type="date" office:date-value="2021-05-01" calcext:value-type="date">
            <text:p>01/05/2021</text:p>
          </table:table-cell>
          <table:table-cell table:style-name="ce119" office:value-type="date" office:date-value="2023-09-30" calcext:value-type="date">
            <text:p>30/09/2023</text:p>
          </table:table-cell>
          <table:table-cell table:style-name="ce60" office:value-type="float" office:value="30" calcext:value-type="float">
            <text:p>30</text:p>
          </table:table-cell>
          <table:table-cell table:style-name="ce124" table:formula="of:=IF([.I58]=31;[.P58]/30*30;[.P58]/30*[.I58])"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8]" office:value-type="currency" office:currency="BRL" office:value="0" calcext:value-type="currency">
            <text:p>R$ 0,00</text:p>
          </table:table-cell>
          <table:table-cell table:style-name="ce124" table:formula="of:=SUM([.J58:.N58])"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Julie Rossato Fagunde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file:///C:/Users/claudia.mueller/Desktop/PORTARIA%20DE%20PESSOAL%20Nº%20742/GR/UFFS/2021" xlink:type="simple">PORTARIA DE PESSOAL Nº 742/GR/UFFS/2021</text:a></text:p>
          </table:table-cell>
          <table:table-cell table:style-name="ce93" office:value-type="string" calcext:value-type="string">
            <text:p>Universidade Federal de Santa Catarina – UFSC - <text:s/>CNPJ 83.899.526/0001-82</text:p>
          </table:table-cell>
          <table:table-cell table:style-name="ce93"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119" office:value-type="date" office:date-value="2021-12-17" calcext:value-type="date">
            <text:p>17/12/2021</text:p>
          </table:table-cell>
          <table:table-cell table:style-name="ce119" office:value-type="date" office:date-value="2024-06-13" calcext:value-type="date">
            <text:p>13/06/2024</text:p>
          </table:table-cell>
          <table:table-cell table:style-name="ce60" office:value-type="float" office:value="30" calcext:value-type="float">
            <text:p>30</text:p>
          </table:table-cell>
          <table:table-cell table:style-name="ce124" table:formula="of:=IF([.I59]=31;[.P59]/30*30;[.P59]/30*[.I59])" office:value-type="currency" office:currency="BRL" office:value="4334.44" calcext:value-type="currency">
            <text:p>R$ 4.334,44</text:p>
          </table:table-cell>
          <table:table-cell table:number-columns-repeated="3" table:style-name="ce124" office:value-type="currency" office:currency="BRL" office:value="0" calcext:value-type="currency">
            <text:p>R$ 0,00</text:p>
          </table:table-cell>
          <table:table-cell table:style-name="ce124" table:formula="of:=[.R59]" office:value-type="currency" office:currency="BRL" office:value="0" calcext:value-type="currency">
            <text:p>R$ 0,00</text:p>
          </table:table-cell>
          <table:table-cell table:style-name="ce124" table:formula="of:=SUM([.J59:.N59])" office:value-type="currency" office:currency="BRL" office:value="4334.44" calcext:value-type="currency">
            <text:p>R$ 4.334,44</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60" office:value-type="string" calcext:value-type="string">
            <text:p>Karine Cecilia Finatto Begn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26" xlink:type="simple">PORTARIA DE PESSOAL Nº 526/GR/UFFS/2021</text:a></text:p>
          </table:table-cell>
          <table:table-cell table:style-name="ce93" office:value-type="string" calcext:value-type="string">
            <text:p>CNPJ 83.899.526/0001-82</text:p>
          </table:table-cell>
          <table:table-cell table:style-name="ce93"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119" office:value-type="date" office:date-value="2021-09-06" calcext:value-type="date">
            <text:p>06/09/2021</text:p>
          </table:table-cell>
          <table:table-cell table:style-name="ce119" office:value-type="date" office:date-value="2023-03-05" calcext:value-type="date">
            <text:p>05/03/2023</text:p>
          </table:table-cell>
          <table:table-cell table:style-name="ce60" office:value-type="float" office:value="30" calcext:value-type="float">
            <text:p>30</text:p>
          </table:table-cell>
          <table:table-cell table:style-name="ce124" table:formula="of:=IF([.I60]=31;[.P60]/30*30;[.P60]/30*[.I60])" office:value-type="currency" office:currency="BRL" office:value="4001.88" calcext:value-type="currency">
            <text:p>R$ 4.001,88</text:p>
          </table:table-cell>
          <table:table-cell table:number-columns-repeated="3" table:style-name="ce124" office:value-type="currency" office:currency="BRL" office:value="0" calcext:value-type="currency">
            <text:p>R$ 0,00</text:p>
          </table:table-cell>
          <table:table-cell table:style-name="ce124" table:formula="of:=[.R60]" office:value-type="currency" office:currency="BRL" office:value="0" calcext:value-type="currency">
            <text:p>R$ 0,00</text:p>
          </table:table-cell>
          <table:table-cell table:style-name="ce124" table:formula="of:=SUM([.J60:.N60])" office:value-type="currency" office:currency="BRL" office:value="4001.88" calcext:value-type="currency">
            <text:p>R$ 4.001,88</text:p>
          </table:table-cell>
          <table:table-cell table:style-name="ce127" office:value-type="currency" office:currency="BRL" office:value="4001.88" calcext:value-type="currency">
            <text:p>R$ 4.001,88</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60" office:value-type="string" calcext:value-type="string">
            <text:p>Laucir Gerson Breitkreitz</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8" xlink:type="simple">PORTARIA DE PESSOAL Nº 258/GR/UFFS/2022</text:a></text:p>
          </table:table-cell>
          <table:table-cell table:style-name="ce93" office:value-type="string" calcext:value-type="string">
            <text:p>UNIVERSIDADE FEDERAL DA FRONTEIRA SUL – UFFS</text:p>
            <text:p>CNPJ: 11.234.780/0001-50</text:p>
          </table:table-cell>
          <table:table-cell table:style-name="ce93"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11" calcext:value-type="date">
            <text:p>11/04/2022</text:p>
          </table:table-cell>
          <table:table-cell table:style-name="ce119" office:value-type="date" office:date-value="2023-04-10" calcext:value-type="date">
            <text:p>10/04/2023</text:p>
          </table:table-cell>
          <table:table-cell table:style-name="ce60" office:value-type="float" office:value="30" calcext:value-type="float">
            <text:p>30</text:p>
          </table:table-cell>
          <table:table-cell table:style-name="ce124" table:formula="of:=IF([.I61]=31;[.P61]/30*30;[.P61]/30*[.I61])" office:value-type="currency" office:currency="BRL" office:value="8278.66" calcext:value-type="currency">
            <text:p>R$ 8.278,66</text:p>
          </table:table-cell>
          <table:table-cell table:number-columns-repeated="3" table:style-name="ce124" office:value-type="currency" office:currency="BRL" office:value="0" calcext:value-type="currency">
            <text:p>R$ 0,00</text:p>
          </table:table-cell>
          <table:table-cell table:style-name="ce124" table:formula="of:=[.R61]" office:value-type="currency" office:currency="BRL" office:value="0" calcext:value-type="currency">
            <text:p>R$ 0,00</text:p>
          </table:table-cell>
          <table:table-cell table:style-name="ce124" table:formula="of:=SUM([.J61:.N61])" office:value-type="currency" office:currency="BRL" office:value="8278.66" calcext:value-type="currency">
            <text:p>R$ 8.278,66</text:p>
          </table:table-cell>
          <table:table-cell table:style-name="ce127" office:value-type="currency" office:currency="BRL" office:value="8278.66" calcext:value-type="currency">
            <text:p>R$ 8.278,66</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60" office:value-type="string" calcext:value-type="string">
            <text:p>Lia Gabriela Pago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68" xlink:type="simple">PORTARIA DE PESSOAL Nº 568/GR/UFFS/2022</text:a></text:p>
          </table:table-cell>
          <table:table-cell table:number-columns-repeated="2" table:style-name="ce93" office:value-type="string" calcext:value-type="string">
            <text:p>***</text:p>
          </table:table-cell>
          <table:table-cell table:style-name="ce119" office:value-type="date" office:date-value="2020-06-01" calcext:value-type="date">
            <text:p>01/06/2020</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62]=31;[.P62]/30*30;[.P62]/30*[.I62])"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62]" office:value-type="currency" office:currency="BRL" office:value="0" calcext:value-type="currency">
            <text:p>R$ 0,00</text:p>
          </table:table-cell>
          <table:table-cell table:style-name="ce124" table:formula="of:=SUM([.J62:.N62])"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6">
          <table:table-cell table:style-name="ce60" office:value-type="string" calcext:value-type="string">
            <text:p>Lucimara Lemiechek</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3" xlink:type="simple">PORTARIA DE PESSOAL Nº 513/GR/UFFS/2021</text:a></text:p>
          </table:table-cell>
          <table:table-cell table:style-name="ce93" office:value-type="string" calcext:value-type="string">
            <text:p>Universidade Federal de Santa Catarina – UFSC CNPJ: 83.899.526/0001-82</text:p>
          </table:table-cell>
          <table:table-cell table:style-name="ce93"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0" calcext:value-type="float">
            <text:p>30</text:p>
          </table:table-cell>
          <table:table-cell table:style-name="ce124" table:formula="of:=IF([.I63]=31;[.P63]/30*30;[.P63]/30*[.I63])"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3]" office:value-type="currency" office:currency="BRL" office:value="0" calcext:value-type="currency">
            <text:p>R$ 0,00</text:p>
          </table:table-cell>
          <table:table-cell table:style-name="ce124" table:formula="of:=SUM([.J63:.N63])"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17">
          <table:table-cell table:style-name="ce60" office:value-type="string" calcext:value-type="string">
            <text:p>Marcelo Guerreiro Crizel</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3" xlink:type="simple">PORTARIA DE PESSOAL Nº 373/GR/UFFS/2021</text:a></text:p>
          </table:table-cell>
          <table:table-cell table:style-name="ce93" office:value-type="string" calcext:value-type="string">
            <text:p>Universidade Comunitária da Região de Chapecó – UNOCHAPECÓ – CNPJ: 82.804.642/0001-08</text:p>
          </table:table-cell>
          <table:table-cell table:style-name="ce93"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119" office:value-type="date" office:date-value="2021-06-30" calcext:value-type="date">
            <text:p>30/06/2021</text:p>
          </table:table-cell>
          <table:table-cell table:style-name="ce119" office:value-type="date" office:date-value="2023-07-23" calcext:value-type="date">
            <text:p>23/07/2023</text:p>
          </table:table-cell>
          <table:table-cell table:style-name="ce60" office:value-type="float" office:value="30" calcext:value-type="float">
            <text:p>30</text:p>
          </table:table-cell>
          <table:table-cell table:style-name="ce124" table:formula="of:=IF([.I64]=31;[.P64]/30*30;[.P64]/30*[.I64])" office:value-type="currency" office:currency="BRL" office:value="4679.12" calcext:value-type="currency">
            <text:p>R$ 4.679,12</text:p>
          </table:table-cell>
          <table:table-cell table:number-columns-repeated="3" table:style-name="ce124" office:value-type="currency" office:currency="BRL" office:value="0" calcext:value-type="currency">
            <text:p>R$ 0,00</text:p>
          </table:table-cell>
          <table:table-cell table:style-name="ce124" table:formula="of:=[.R64]" office:value-type="currency" office:currency="BRL" office:value="0" calcext:value-type="currency">
            <text:p>R$ 0,00</text:p>
          </table:table-cell>
          <table:table-cell table:style-name="ce124" table:formula="of:=SUM([.J64:.N64])" office:value-type="currency" office:currency="BRL" office:value="4679.12" calcext:value-type="currency">
            <text:p>R$ 4.679,12</text:p>
          </table:table-cell>
          <table:table-cell table:style-name="ce127" office:value-type="currency" office:currency="BRL" office:value="4679.12" calcext:value-type="currency">
            <text:p>R$ 4.679,12</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8" office:value-type="string" calcext:value-type="string">
            <text:p>Marlei Dambro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65" xlink:type="simple">PORTARIA DE PESSOAL Nº 765/GR/UFFS/2021</text:a></text:p>
          </table:table-cell>
          <table:table-cell table:number-columns-repeated="2" table:style-name="ce93" office:value-type="string" calcext:value-type="string">
            <text:p>***</text:p>
          </table:table-cell>
          <table:table-cell table:style-name="ce119" office:value-type="date" office:date-value="2019-09-02" calcext:value-type="date">
            <text:p>02/09/2019</text:p>
          </table:table-cell>
          <table:table-cell table:style-name="ce119" office:value-type="date" office:date-value="2023-06-30" calcext:value-type="date">
            <text:p>30/06/2023</text:p>
          </table:table-cell>
          <table:table-cell table:style-name="ce60" office:value-type="float" office:value="30" calcext:value-type="float">
            <text:p>30</text:p>
          </table:table-cell>
          <table:table-cell table:style-name="ce124" table:formula="of:=IF([.I65]=31;[.P65]/30*30;[.P65]/30*[.I65])"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65]" office:value-type="currency" office:currency="BRL" office:value="0" calcext:value-type="currency">
            <text:p>R$ 0,00</text:p>
          </table:table-cell>
          <table:table-cell table:style-name="ce124" table:formula="of:=SUM([.J65:.N65])"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60" office:value-type="string" calcext:value-type="string">
            <text:p>Murilo Billig Schaf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4" xlink:type="simple">PORTARIA DE PESSOAL Nº 204/GR/UFFS/2021</text:a></text:p>
          </table:table-cell>
          <table:table-cell table:style-name="ce93" office:value-type="string" calcext:value-type="string">
            <text:p>Universidade Federal de Santa Catarina – UFSC - CNPJ: 83.899.526/0001-82</text:p>
          </table:table-cell>
          <table:table-cell table:style-name="ce93"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119" office:value-type="date" office:date-value="2021-04-05" calcext:value-type="date">
            <text:p>05/04/2021</text:p>
          </table:table-cell>
          <table:table-cell table:style-name="ce119" office:value-type="date" office:date-value="2023-10-04" calcext:value-type="date">
            <text:p>04/10/2023</text:p>
          </table:table-cell>
          <table:table-cell table:style-name="ce60" office:value-type="float" office:value="30" calcext:value-type="float">
            <text:p>30</text:p>
          </table:table-cell>
          <table:table-cell table:style-name="ce124" table:formula="of:=IF([.I66]=31;[.P66]/30*30;[.P66]/30*[.I66])"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6]" office:value-type="currency" office:currency="BRL" office:value="0" calcext:value-type="currency">
            <text:p>R$ 0,00</text:p>
          </table:table-cell>
          <table:table-cell table:style-name="ce124" table:formula="of:=SUM([.J66:.N66])"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Sandro Adriano Schneid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5" xlink:type="simple">PORTARIA DE PESSOAL Nº 255/GR/UFFS/2022</text:a></text:p>
          </table:table-cell>
          <table:table-cell table:style-name="ce93" office:value-type="string" calcext:value-type="string">
            <text:p>Universidade Federal da Fronteira Sul – UFFS CNPJ: 11.234.780/0001-50</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08" calcext:value-type="date">
            <text:p>08/04/2022</text:p>
          </table:table-cell>
          <table:table-cell table:style-name="ce119" office:value-type="date" office:date-value="2022-12-31" calcext:value-type="date">
            <text:p>31/12/2022</text:p>
          </table:table-cell>
          <table:table-cell table:style-name="ce60" office:value-type="float" office:value="30" calcext:value-type="float">
            <text:p>30</text:p>
          </table:table-cell>
          <table:table-cell table:style-name="ce124" table:formula="of:=IF([.I67]=31;[.P67]/30*30;[.P67]/30*[.I67])"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7]" office:value-type="currency" office:currency="BRL" office:value="0" calcext:value-type="currency">
            <text:p>R$ 0,00</text:p>
          </table:table-cell>
          <table:table-cell table:style-name="ce124" table:formula="of:=SUM([.J67:.N67])"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8">
          <table:table-cell table:style-name="ce60" office:value-type="string" calcext:value-type="string">
            <text:p>Silvia Lucia Borowic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3" xlink:type="simple">PORTARIA DE PESSOAL Nº 203/GR/UFFS/2021</text:a></text:p>
          </table:table-cell>
          <table:table-cell table:style-name="ce60" office:value-type="string" calcext:value-type="string">
            <text:p>Universidade de São Paulo – USP – CNPJ 63.025.530/0001-04</text:p>
          </table:table-cell>
          <table:table-cell table:style-name="ce60"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119" office:value-type="date" office:date-value="2021-04-05" calcext:value-type="date">
            <text:p>05/04/2021</text:p>
          </table:table-cell>
          <table:table-cell table:style-name="ce119" office:value-type="date" office:date-value="2023-09-30" calcext:value-type="date">
            <text:p>30/09/2023</text:p>
          </table:table-cell>
          <table:table-cell table:style-name="ce60" office:value-type="float" office:value="30" calcext:value-type="float">
            <text:p>30</text:p>
          </table:table-cell>
          <table:table-cell table:style-name="ce124" table:formula="of:=IF([.I68]=31;[.P68]/30*30;[.P68]/30*[.I68])"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8]" office:value-type="currency" office:currency="BRL" office:value="0" calcext:value-type="currency">
            <text:p>R$ 0,00</text:p>
          </table:table-cell>
          <table:table-cell table:style-name="ce124" table:formula="of:=SUM([.J68:.N68])"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12" office:value-type="string" calcext:value-type="string">
            <text:p>Suelem Kaczala</text:p>
          </table:table-cell>
          <table:table-cell table:style-name="ce93" office:value-type="string" calcext:value-type="string">
            <text:p>Técnico-administrativo em Educação</text:p>
          </table:table-cell>
          <table:table-cell table:style-name="ce12" office:value-type="string" calcext:value-type="string">
            <text:p>Afastamento para Capacitação no País</text:p>
          </table:table-cell>
          <table:table-cell table:style-name="ce12" office:value-type="string" calcext:value-type="string">
            <text:p><text:a xlink:href="https://www.uffs.edu.br/atos-normativos/portaria-de-pessoal/gr/2022-0293" xlink:type="simple">PORTARIA DE PESSOAL Nº 293/GR/UFFS/2022</text:a></text:p>
          </table:table-cell>
          <table:table-cell table:style-name="ce12" office:value-type="string" calcext:value-type="string">
            <text:p>Universidade Estadual do Centro-Oeste – UNICENTRO </text:p>
            <text:p>CNPJ: 77.902.914/0001-72</text:p>
          </table:table-cell>
          <table:table-cell table:style-name="ce12"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119" office:value-type="date" office:date-value="2022-04-15" calcext:value-type="date">
            <text:p>15/04/2022</text:p>
          </table:table-cell>
          <table:table-cell table:style-name="ce119" office:value-type="date" office:date-value="2024-09-30" calcext:value-type="date">
            <text:p>30/09/2024</text:p>
          </table:table-cell>
          <table:table-cell table:style-name="ce60" office:value-type="float" office:value="30" calcext:value-type="float">
            <text:p>30</text:p>
          </table:table-cell>
          <table:table-cell table:style-name="ce124" table:formula="of:=IF([.I69]=31;[.P69]/30*30;[.P69]/30*[.I69])" office:value-type="currency" office:currency="BRL" office:value="8630.04" calcext:value-type="currency">
            <text:p>R$ 8.630,04</text:p>
          </table:table-cell>
          <table:table-cell table:number-columns-repeated="3" table:style-name="ce124" office:value-type="currency" office:currency="BRL" office:value="0" calcext:value-type="currency">
            <text:p>R$ 0,00</text:p>
          </table:table-cell>
          <table:table-cell table:style-name="ce124" table:formula="of:=[.R69]" office:value-type="currency" office:currency="BRL" office:value="0" calcext:value-type="currency">
            <text:p>R$ 0,00</text:p>
          </table:table-cell>
          <table:table-cell table:style-name="ce124" table:formula="of:=SUM([.J69:.N69])" office:value-type="currency" office:currency="BRL" office:value="8630.04" calcext:value-type="currency">
            <text:p>R$ 8.630,04</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Suzana Fatima Bazot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6" xlink:type="simple">PORTARIA DE PESSOAL Nº 256/GR/UFFS/2022</text:a></text:p>
          </table:table-cell>
          <table:table-cell table:style-name="ce93" office:value-type="string" calcext:value-type="string">
            <text:p>Universidade Federal de Santa Catarina – UFSC CNPJ 83.899.526/0001-82</text:p>
          </table:table-cell>
          <table:table-cell table:style-name="ce93"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119" office:value-type="date" office:date-value="2022-04-08" calcext:value-type="date">
            <text:p>08/04/2022</text:p>
          </table:table-cell>
          <table:table-cell table:style-name="ce119" office:value-type="date" office:date-value="2024-04-03" calcext:value-type="date">
            <text:p>03/04/2024</text:p>
          </table:table-cell>
          <table:table-cell table:style-name="ce93" office:value-type="float" office:value="30" calcext:value-type="float">
            <text:p>30</text:p>
          </table:table-cell>
          <table:table-cell table:style-name="ce124" table:formula="of:=IF([.I70]=31;[.P70]/30*30;[.P70]/30*[.I70])"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70]" office:value-type="currency" office:currency="BRL" office:value="0" calcext:value-type="currency">
            <text:p>R$ 0,00</text:p>
          </table:table-cell>
          <table:table-cell table:style-name="ce124" table:formula="of:=SUM([.J70:.N70])"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Alessandra Barreto dos Santos Moscat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363" xlink:type="simple">PORTARIA DE PESSOAL Nº 363/GR/UFFS/2022 (RETIFICADA)</text:a></text:p>
          </table:table-cell>
          <table:table-cell table:style-name="ce93" office:value-type="string" calcext:value-type="string">
            <text:p>ENAP - CNPJ nº 00.627.612/0001-09</text:p>
          </table:table-cell>
          <table:table-cell table:style-name="ce93" office:value-type="string" calcext:value-type="string">
            <text:p>11 - Adquirir conhecimentos sobre as questões relativas ao orçamento público, de modo que se possa criar na instituição uma noção sobre os fatores/fluxos/impactos, dando ao servidor uma direção sobre o orçamento públic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119" office:value-type="date" office:date-value="2022-05-18" calcext:value-type="date">
            <text:p>18/05/2022</text:p>
          </table:table-cell>
          <table:table-cell table:style-name="ce119" office:value-type="date" office:date-value="2022-06-01" calcext:value-type="date">
            <text:p>01/06/2022</text:p>
          </table:table-cell>
          <table:table-cell table:style-name="ce93" office:value-type="float" office:value="1" calcext:value-type="float">
            <text:p>1</text:p>
          </table:table-cell>
          <table:table-cell table:style-name="ce124" table:formula="of:=IF([.I71]=31;[.P71]/30*30;[.P71]/30*[.I71])" office:value-type="currency" office:currency="BRL" office:value="171.496" calcext:value-type="currency">
            <text:p>R$ 171,50</text:p>
          </table:table-cell>
          <table:table-cell table:number-columns-repeated="3" table:style-name="ce124" office:value-type="currency" office:currency="BRL" office:value="0" calcext:value-type="currency">
            <text:p>R$ 0,00</text:p>
          </table:table-cell>
          <table:table-cell table:style-name="ce124" table:formula="of:=[.R71]" office:value-type="currency" office:currency="BRL" office:value="0" calcext:value-type="currency">
            <text:p>R$ 0,00</text:p>
          </table:table-cell>
          <table:table-cell table:style-name="ce124" table:formula="of:=SUM([.J71:.N71])" office:value-type="currency" office:currency="BRL" office:value="171.496" calcext:value-type="currency">
            <text:p>R$ 171,50</text:p>
          </table:table-cell>
          <table:table-cell table:style-name="ce127" office:value-type="currency" office:currency="BRL" office:value="5144.88" calcext:value-type="currency">
            <text:p>R$ 5.144,88</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Cassiane Anghino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0" xlink:type="simple">PORTARIA DE PESSOAL Nº 360/GR/UFFS/2022</text:a></text:p>
          </table:table-cell>
          <table:table-cell table:style-name="ce113" office:value-type="string" calcext:value-type="string">
            <text:p>ALESC - CNPJ: 83.599.191/0001-87</text:p>
          </table:table-cell>
          <table:table-cell table:style-name="ce113" office:value-type="string" calcext:value-type="string">
            <text:p>49: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27: Ampliar conhecimentos sobre propriedade intelectual, gestão, difusão, inovações e transferência tecnológica no setor público, para atuação na comunidade universitária</text:p>
            <text:p>32: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able:table-cell>
          <table:table-cell table:style-name="ce119" office:value-type="date" office:date-value="2022-05-18" calcext:value-type="date">
            <text:p>18/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72]=31;[.P72]/30*30;[.P72]/30*[.I72])" office:value-type="currency" office:currency="BRL" office:value="2304.064" calcext:value-type="currency">
            <text:p>R$ 2.304,06</text:p>
          </table:table-cell>
          <table:table-cell table:number-columns-repeated="3" table:style-name="ce124" office:value-type="currency" office:currency="BRL" office:value="0" calcext:value-type="currency">
            <text:p>R$ 0,00</text:p>
          </table:table-cell>
          <table:table-cell table:style-name="ce124" table:formula="of:=[.R72]" office:value-type="currency" office:currency="BRL" office:value="0" calcext:value-type="currency">
            <text:p>R$ 0,00</text:p>
          </table:table-cell>
          <table:table-cell table:style-name="ce124" table:formula="of:=SUM([.J72:.N72])" office:value-type="currency" office:currency="BRL" office:value="2304.064" calcext:value-type="currency">
            <text:p>R$ 2.304,06</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Catia Milene Nessler Roch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4" xlink:type="simple">PORTARIA DE PESSOAL Nº 364/GR/UFFS/2022</text:a></text:p>
          </table:table-cell>
          <table:table-cell table:style-name="ce113" office:value-type="string" calcext:value-type="string">
            <text:p>Brava Cursos - CNPJ: 10.819.790/0001-95</text:p>
          </table:table-cell>
          <table:table-cell table:style-name="ce113" office:value-type="string" calcext:value-type="string">
            <text:p>173 - Capacitar servidores para atuarem como multiplicadores do conhecimento, desenvolvendo a</text:p>
            <text:p>colaboração entre os setores.</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30" calcext:value-type="float">
            <text:p>30</text:p>
          </table:table-cell>
          <table:table-cell table:style-name="ce124" table:formula="of:=IF([.I73]=31;[.P73]/30*30;[.P73]/30*[.I73])" office:value-type="currency" office:currency="BRL" office:value="4488.6" calcext:value-type="currency">
            <text:p>R$ 4.488,60</text:p>
          </table:table-cell>
          <table:table-cell table:number-columns-repeated="3" table:style-name="ce124" office:value-type="currency" office:currency="BRL" office:value="0" calcext:value-type="currency">
            <text:p>R$ 0,00</text:p>
          </table:table-cell>
          <table:table-cell table:style-name="ce124" table:formula="of:=[.R73]" office:value-type="currency" office:currency="BRL" office:value="0" calcext:value-type="currency">
            <text:p>R$ 0,00</text:p>
          </table:table-cell>
          <table:table-cell table:style-name="ce124" table:formula="of:=SUM([.J73:.N73])" office:value-type="currency" office:currency="BRL" office:value="4488.6" calcext:value-type="currency">
            <text:p>R$ 4.488,60</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Catiane Maria Dalcortiv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0" xlink:type="simple">PORTARIA DE PESSOAL Nº 440/GR/UFFS/2022</text:a></text:p>
          </table:table-cell>
          <table:table-cell table:style-name="ce113" office:value-type="string" calcext:value-type="string">
            <text:p><text:s/>Enap – CNPJ: 00.627.612/0001-09.</text:p>
          </table:table-cell>
          <table:table-cell table:style-name="ce113" office:value-type="string" calcext:value-type="string">
            <text:p>68- Aprimorar procedimentos para melhorar fluxos de processos e elaboração de acordos, com foco</text:p>
            <text:p>em ações que resultem em benefícios instituciona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4" calcext:value-type="float">
            <text:p>14</text:p>
          </table:table-cell>
          <table:table-cell table:style-name="ce124" table:formula="of:=IF([.I74]=31;[.P74]/30*30;[.P74]/30*[.I74])" office:value-type="currency" office:currency="BRL" office:value="2300.66666666667" calcext:value-type="currency">
            <text:p>R$ 2.300,67</text:p>
          </table:table-cell>
          <table:table-cell table:number-columns-repeated="3" table:style-name="ce124" office:value-type="currency" office:currency="BRL" office:value="0" calcext:value-type="currency">
            <text:p>R$ 0,00</text:p>
          </table:table-cell>
          <table:table-cell table:style-name="ce124" table:formula="of:=[.R74]" office:value-type="currency" office:currency="BRL" office:value="0" calcext:value-type="currency">
            <text:p>R$ 0,00</text:p>
          </table:table-cell>
          <table:table-cell table:style-name="ce124" table:formula="of:=SUM([.J74:.N74])" office:value-type="currency" office:currency="BRL" office:value="2300.66666666667" calcext:value-type="currency">
            <text:p>R$ 2.300,67</text:p>
          </table:table-cell>
          <table:table-cell table:style-name="ce127" office:value-type="currency" office:currency="BRL" office:value="4930" calcext:value-type="currency">
            <text:p>R$ 4.930,00</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Cesar Capitani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3" xlink:type="simple">PORTARIA DE PESSOAL Nº 403/GR/UFFS/2022</text:a></text:p>
          </table:table-cell>
          <table:table-cell table:style-name="ce113" office:value-type="string" calcext:value-type="string">
            <text:p>ENAP – CNPJ: 00.627.612/0001-09</text:p>
          </table:table-cell>
          <table:table-cell table:style-name="ce113" office:value-type="string" calcext:value-type="string">
            <text:p>63 - 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p>
            <text:p>64 - Aprimorar os conhecimentos em Ética no Serviço Público, a fim de expandir os valores éticos e morais.</text:p>
            <text:p>47 - Aprimorar conhecimentos para identificar possíveis dificuldades/gargalos que estão ocorrendo no desenvolvimento do Trabalho Remoto, para ocorrer uma implantação organizada e justa do Tele trabalh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75]=31;[.P75]/30*30;[.P75]/30*[.I75])" office:value-type="currency" office:currency="BRL" office:value="8342.372" calcext:value-type="currency">
            <text:p>R$ 8.342,37</text:p>
          </table:table-cell>
          <table:table-cell table:number-columns-repeated="3" table:style-name="ce124" office:value-type="currency" office:currency="BRL" office:value="0" calcext:value-type="currency">
            <text:p>R$ 0,00</text:p>
          </table:table-cell>
          <table:table-cell table:style-name="ce124" table:formula="of:=[.R75]" office:value-type="currency" office:currency="BRL" office:value="0" calcext:value-type="currency">
            <text:p>R$ 0,00</text:p>
          </table:table-cell>
          <table:table-cell table:style-name="ce124" table:formula="of:=SUM([.J75:.N75])" office:value-type="currency" office:currency="BRL" office:value="8342.372" calcext:value-type="currency">
            <text:p>R$ 8.342,3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Claudia Felisbino Souz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7" xlink:type="simple">PORTARIA DE PESSOAL Nº 237/GR/UFFS/2022</text:a></text:p>
          </table:table-cell>
          <table:table-cell table:style-name="ce113" office:value-type="string" calcext:value-type="string">
            <text:p>UFFS – CNPJ: 11.234.780/0001-50</text:p>
          </table:table-cell>
          <table:table-cell table:style-name="ce11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4 - Capacitar servidores para que tenham condições de implementar, acompanhar e avaliar as políticas educaciona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30" calcext:value-type="float">
            <text:p>30</text:p>
          </table:table-cell>
          <table:table-cell table:style-name="ce124" table:formula="of:=IF([.I76]=31;[.P76]/30*30;[.P76]/30*[.I76])" office:value-type="currency" office:currency="BRL" office:value="6580.61" calcext:value-type="currency">
            <text:p>R$ 6.580,61</text:p>
          </table:table-cell>
          <table:table-cell table:number-columns-repeated="3" table:style-name="ce124" office:value-type="currency" office:currency="BRL" office:value="0" calcext:value-type="currency">
            <text:p>R$ 0,00</text:p>
          </table:table-cell>
          <table:table-cell table:style-name="ce124" table:formula="of:=[.R76]" office:value-type="currency" office:currency="BRL" office:value="0" calcext:value-type="currency">
            <text:p>R$ 0,00</text:p>
          </table:table-cell>
          <table:table-cell table:style-name="ce124" table:formula="of:=SUM([.J76:.N76])" office:value-type="currency" office:currency="BRL" office:value="6580.61" calcext:value-type="currency">
            <text:p>R$ 6.580,61</text:p>
          </table:table-cell>
          <table:table-cell table:style-name="ce127" office:value-type="currency" office:currency="BRL" office:value="6580.61" calcext:value-type="currency">
            <text:p>R$ 6.580,61</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Cristian Renato Von Borstel</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2" xlink:type="simple">PORTARIA DE PESSOAL Nº 322/GR/UFFS/2022</text:a></text:p>
          </table:table-cell>
          <table:table-cell table:style-name="ce113" office:value-type="string" calcext:value-type="string">
            <text:p>ENAP - CNPJ nº 00.627.612/0001-09</text:p>
          </table:table-cell>
          <table:table-cell table:style-name="ce113" office:value-type="string" calcext:value-type="string">
            <text:p>125 - aperfeiçoar as atividades de avaliação e destinação de documentos arquivisticos.</text:p>
            <text:p>50 - Aprimorar conhecimentos relacionados ao direito de acesso a informação e a lei geral de proteção de dados (lgpd) com o intuito de exercer as atividades dentro da legalidade.</text:p>
            <text:p>44 - Aprimorar conhecimentos nas áreas de gestão: publica, de fiscalização de contratos, de processos, gestão de dados, gestão de estoque de materiais de consum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65 - Ampliar os conhecimentos sobre as Políticas Públicas ligadas à educação, especialmente aquelas desenvolvidas na instituição que permitem o acesso e garantem a permanência dos estudantes na Universidade.</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77]=31;[.P77]/30*30;[.P77]/30*[.I77])" office:value-type="currency" office:currency="BRL" office:value="4315.96" calcext:value-type="currency">
            <text:p>R$ 4.315,96</text:p>
          </table:table-cell>
          <table:table-cell table:number-columns-repeated="3" table:style-name="ce124" office:value-type="currency" office:currency="BRL" office:value="0" calcext:value-type="currency">
            <text:p>R$ 0,00</text:p>
          </table:table-cell>
          <table:table-cell table:style-name="ce124" table:formula="of:=[.R77]" office:value-type="currency" office:currency="BRL" office:value="0" calcext:value-type="currency">
            <text:p>R$ 0,00</text:p>
          </table:table-cell>
          <table:table-cell table:style-name="ce124" table:formula="of:=SUM([.J77:.N77])" office:value-type="currency" office:currency="BRL" office:value="4315.96" calcext:value-type="currency">
            <text:p>R$ 4.315,96</text:p>
          </table:table-cell>
          <table:table-cell table:style-name="ce127" office:value-type="currency" office:currency="BRL" office:value="4315.96" calcext:value-type="currency">
            <text:p>R$ 4.315,96</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96" office:value-type="string" calcext:value-type="string">
            <text:p>Diuli Cristini Ewerling</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2" xlink:type="simple">PORTARIA DE PESSOAL Nº 402/GR/UFFS/2022</text:a></text:p>
          </table:table-cell>
          <table:table-cell table:style-name="ce113" office:value-type="string" calcext:value-type="string">
            <text:p>ENAP –  CNPJ nº 00.627.612/0001-09   </text:p>
            <text:p/>
          </table:table-cell>
          <table:table-cell table:style-name="ce113"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5 - Ampliar conhecimento para promover atitudes de motivação, melhorar a eficácia organizacional, aumentar o desempenho e bem-estar do grupo.</text:p>
          </table:table-cell>
          <table:table-cell table:style-name="ce119" office:value-type="date" office:date-value="2022-06-02" calcext:value-type="date">
            <text:p>02/06/2022</text:p>
          </table:table-cell>
          <table:table-cell table:style-name="ce119" office:value-type="date" office:date-value="2022-06-16" calcext:value-type="date">
            <text:p>16/06/2022</text:p>
          </table:table-cell>
          <table:table-cell table:style-name="ce60" office:value-type="float" office:value="15" calcext:value-type="float">
            <text:p>15</text:p>
          </table:table-cell>
          <table:table-cell table:style-name="ce124" table:formula="of:=IF([.I78]=31;[.P78]/30*30;[.P78]/30*[.I78])" office:value-type="currency" office:currency="BRL" office:value="2379.715" calcext:value-type="currency">
            <text:p>R$ 2.379,72</text:p>
          </table:table-cell>
          <table:table-cell table:number-columns-repeated="3" table:style-name="ce124" office:value-type="currency" office:currency="BRL" office:value="0" calcext:value-type="currency">
            <text:p>R$ 0,00</text:p>
          </table:table-cell>
          <table:table-cell table:style-name="ce124" table:formula="of:=[.R78]" office:value-type="currency" office:currency="BRL" office:value="0" calcext:value-type="currency">
            <text:p>R$ 0,00</text:p>
          </table:table-cell>
          <table:table-cell table:style-name="ce124" table:formula="of:=SUM([.J78:.N78])" office:value-type="currency" office:currency="BRL" office:value="2379.715" calcext:value-type="currency">
            <text:p>R$ 2.379,72</text:p>
          </table:table-cell>
          <table:table-cell table:style-name="ce127" office:value-type="currency" office:currency="BRL" office:value="4759.43" calcext:value-type="currency">
            <text:p>R$ 4.759,43</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Edson da Silv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2" xlink:type="simple">PORTARIA DE PESSOAL Nº 442/GR/UFFS/2022</text:a></text:p>
          </table:table-cell>
          <table:table-cell table:style-name="ce113" office:value-type="string" calcext:value-type="string">
            <text:p>ESCON – CNPJ: 11.362.429/0001-45</text:p>
          </table:table-cell>
          <table:table-cell table:style-name="ce113"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4" calcext:value-type="float">
            <text:p>14</text:p>
          </table:table-cell>
          <table:table-cell table:style-name="ce124" table:formula="of:=IF([.I79]=31;[.P79]/30*30;[.P79]/30*[.I79])" office:value-type="currency" office:currency="BRL" office:value="4570.54733333333" calcext:value-type="currency">
            <text:p>R$ 4.570,55</text:p>
          </table:table-cell>
          <table:table-cell table:number-columns-repeated="3" table:style-name="ce124" office:value-type="currency" office:currency="BRL" office:value="0" calcext:value-type="currency">
            <text:p>R$ 0,00</text:p>
          </table:table-cell>
          <table:table-cell table:style-name="ce124" table:formula="of:=[.R79]" office:value-type="currency" office:currency="BRL" office:value="0" calcext:value-type="currency">
            <text:p>R$ 0,00</text:p>
          </table:table-cell>
          <table:table-cell table:style-name="ce124" table:formula="of:=SUM([.J79:.N79])" office:value-type="currency" office:currency="BRL" office:value="4570.54733333333" calcext:value-type="currency">
            <text:p>R$ 4.570,55</text:p>
          </table:table-cell>
          <table:table-cell table:style-name="ce127" office:value-type="currency" office:currency="BRL" office:value="9794.03" calcext:value-type="currency">
            <text:p>R$ 9.794,03</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Elisiane da Silva Queve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0" xlink:type="simple">PORTARIA DE PESSOAL Nº 320/GR/UFFS/2022</text:a></text:p>
          </table:table-cell>
          <table:table-cell table:style-name="ce115" office:value-type="string" calcext:value-type="string">
            <text:p>UFRJ – CNPJ: 33.663.683/0001-16</text:p>
          </table:table-cell>
          <table:table-cell table:style-name="ce118"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0]=31;[.P80]/30*30;[.P80]/30*[.I80])"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80]" office:value-type="currency" office:currency="BRL" office:value="0" calcext:value-type="currency">
            <text:p>R$ 0,00</text:p>
          </table:table-cell>
          <table:table-cell table:style-name="ce124" table:formula="of:=SUM([.J80:.N80])"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Ellen Bernard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4" xlink:type="simple">PORTARIA DE PESSOAL Nº 394/GR/UFFS/2022</text:a></text:p>
          </table:table-cell>
          <table:table-cell table:style-name="ce113" office:value-type="string" calcext:value-type="string">
            <text:p>CEDEP – CNPJ: 18.182.849/0001-99</text:p>
          </table:table-cell>
          <table:table-cell table:style-name="ce113" office:value-type="string" calcext:value-type="string">
            <text:p>5:Aprimorar conhecimentos relacionados à Gestão Ambiental visando reduzir e controlar os impactos introduzidos pelos resíduos gerados, gerando maior capacidade de propor estratégias e práticas sustentáveis.</text:p>
            <text:p>29:Ampliar o conhecimento técnico nas áreas Biologia, Agronomia, Química, Física, Zoologia, Saúde, Administração e áreas afins.</text:p>
            <text:p>185: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ext:p>162: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225: Aprimorar os conhecimentos em Fisico-Química, a fim de aplicar métodos e qualificar as análises</text:p>
            <text:p>realizadas em laboratórios.</text:p>
            <text:p>226: Aprimorar os conhecimentos em Tecnologia Química, em Química Analítica, Inorgânica, Orgânica</text:p>
            <text:p>e em Química de Macromolécul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81]=31;[.P81]/30*30;[.P81]/30*[.I81])" office:value-type="currency" office:currency="BRL" office:value="5271.127" calcext:value-type="currency">
            <text:p>R$ 5.271,13</text:p>
          </table:table-cell>
          <table:table-cell table:number-columns-repeated="3" table:style-name="ce124" office:value-type="currency" office:currency="BRL" office:value="0" calcext:value-type="currency">
            <text:p>R$ 0,00</text:p>
          </table:table-cell>
          <table:table-cell table:style-name="ce124" table:formula="of:=[.R81]" office:value-type="currency" office:currency="BRL" office:value="0" calcext:value-type="currency">
            <text:p>R$ 0,00</text:p>
          </table:table-cell>
          <table:table-cell table:style-name="ce124" table:formula="of:=SUM([.J81:.N81])" office:value-type="currency" office:currency="BRL" office:value="5271.127" calcext:value-type="currency">
            <text:p>R$ 5.271,13</text:p>
          </table:table-cell>
          <table:table-cell table:style-name="ce127" office:value-type="currency" office:currency="BRL" office:value="5452.89" calcext:value-type="currency">
            <text:p>R$ 5.452,89</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Everton Gabriel Bortolet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9" xlink:type="simple">PORTARIA DE PESSOAL Nº 369/GR/UFFS/2022</text:a></text:p>
          </table:table-cell>
          <table:table-cell table:style-name="ce115" office:value-type="string" calcext:value-type="string">
            <text:p>Fubrae – CNPJ: 34.170.472/0004-57</text:p>
          </table:table-cell>
          <table:table-cell table:style-name="ce118" office:value-type="string" calcext:value-type="string">
            <text:p>18 - Ampliar conhecimento sobre a elaboração de projetos para captação de recursos financeiros em ciência e tecnologia, e gestão financeira de Pesquisa, especialmente, operações com FINEP.</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30" calcext:value-type="float">
            <text:p>30</text:p>
          </table:table-cell>
          <table:table-cell table:style-name="ce124" table:formula="of:=IF([.I82]=31;[.P82]/30*30;[.P82]/30*[.I82])" office:value-type="currency" office:currency="BRL" office:value="5452.89" calcext:value-type="currency">
            <text:p>R$ 5.452,89</text:p>
          </table:table-cell>
          <table:table-cell table:number-columns-repeated="3" table:style-name="ce124" office:value-type="currency" office:currency="BRL" office:value="0" calcext:value-type="currency">
            <text:p>R$ 0,00</text:p>
          </table:table-cell>
          <table:table-cell table:style-name="ce124" table:formula="of:=[.R82]" office:value-type="currency" office:currency="BRL" office:value="0" calcext:value-type="currency">
            <text:p>R$ 0,00</text:p>
          </table:table-cell>
          <table:table-cell table:style-name="ce124" table:formula="of:=SUM([.J82:.N82])" office:value-type="currency" office:currency="BRL" office:value="5452.89" calcext:value-type="currency">
            <text:p>R$ 5.452,89</text:p>
          </table:table-cell>
          <table:table-cell table:style-name="ce127" office:value-type="currency" office:currency="BRL" office:value="5452.89" calcext:value-type="currency">
            <text:p>R$ 5.452,89</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Fabiola Carla Andrett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1" xlink:type="simple">PORTARIA DE PESSOAL Nº 361/GR/UFFS/2022</text:a></text:p>
          </table:table-cell>
          <table:table-cell table:style-name="ce115" office:value-type="string" calcext:value-type="string">
            <text:p>Educamundo - CNPJ: 19.543.624/0001-83 </text:p>
          </table:table-cell>
          <table:table-cell table:style-name="ce118" office:value-type="string" calcext:value-type="string">
            <text:p>61 - Aprimorar o fortalecimento do trabalho em equipe e inteligência emocional no trabalho, visando a</text:p>
            <text:p>melhoria do relacionamento interpessoal e o aumento da eficiência nos processos de trabalho.</text:p>
          </table:table-cell>
          <table:table-cell table:style-name="ce119" office:value-type="date" office:date-value="2022-05-18" calcext:value-type="date">
            <text:p>18/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83]=31;[.P83]/30*30;[.P83]/30*[.I83])" office:value-type="currency" office:currency="BRL" office:value="2799.04533333333" calcext:value-type="currency">
            <text:p>R$ 2.799,05</text:p>
          </table:table-cell>
          <table:table-cell table:number-columns-repeated="3" table:style-name="ce124" office:value-type="currency" office:currency="BRL" office:value="0" calcext:value-type="currency">
            <text:p>R$ 0,00</text:p>
          </table:table-cell>
          <table:table-cell table:style-name="ce124" table:formula="of:=[.R83]" office:value-type="currency" office:currency="BRL" office:value="0" calcext:value-type="currency">
            <text:p>R$ 0,00</text:p>
          </table:table-cell>
          <table:table-cell table:style-name="ce124" table:formula="of:=SUM([.J83:.N83])" office:value-type="currency" office:currency="BRL" office:value="2799.04533333333" calcext:value-type="currency">
            <text:p>R$ 2.799,05</text:p>
          </table:table-cell>
          <table:table-cell table:style-name="ce127" office:value-type="currency" office:currency="BRL" office:value="5248.21" calcext:value-type="currency">
            <text:p>R$ 5.248,2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Fabricio Balestrin</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5" xlink:type="simple">PORTARIA DE PESSOAL Nº 365/GR/UFFS/2022</text:a></text:p>
          </table:table-cell>
          <table:table-cell table:style-name="ce115" office:value-type="string" calcext:value-type="string">
            <text:p>ENAP / CNPJ nº 00.627.612/0001-09</text:p>
          </table:table-cell>
          <table:table-cell table:style-name="ce118"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61.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5-18" calcext:value-type="date">
            <text:p>18/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84]=31;[.P84]/30*30;[.P84]/30*[.I84])" office:value-type="currency" office:currency="BRL" office:value="4373.80266666667" calcext:value-type="currency">
            <text:p>R$ 4.373,80</text:p>
          </table:table-cell>
          <table:table-cell table:number-columns-repeated="3" table:style-name="ce124" office:value-type="currency" office:currency="BRL" office:value="0" calcext:value-type="currency">
            <text:p>R$ 0,00</text:p>
          </table:table-cell>
          <table:table-cell table:style-name="ce124" table:formula="of:=[.R84]" office:value-type="currency" office:currency="BRL" office:value="0" calcext:value-type="currency">
            <text:p>R$ 0,00</text:p>
          </table:table-cell>
          <table:table-cell table:style-name="ce124" table:formula="of:=SUM([.J84:.N84])" office:value-type="currency" office:currency="BRL" office:value="4373.80266666667" calcext:value-type="currency">
            <text:p>R$ 4.373,80</text:p>
          </table:table-cell>
          <table:table-cell table:style-name="ce127" office:value-type="currency" office:currency="BRL" office:value="8200.88" calcext:value-type="currency">
            <text:p>R$ 8.200,88</text:p>
          </table:table-cell>
          <table:table-cell table:style-name="ce130"/>
          <table:table-cell table:style-name="ce124"/>
          <table:table-cell table:style-name="ce102" table:number-columns-repeated="46"/>
          <table:table-cell table:style-name="ce132" table:number-columns-repeated="960"/>
        </table:table-row>
        <table:table-row table:style-name="ro16">
          <table:table-cell table:style-name="ce96" office:value-type="string" calcext:value-type="string">
            <text:p>Fabriela Soriane dos Santo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5" xlink:type="simple">PORTARIA DE PESSOAL Nº 235/GR/UFFS/2022</text:a></text:p>
          </table:table-cell>
          <table:table-cell table:style-name="ce113" office:value-type="string" calcext:value-type="string">
            <text:p>ESCON - CNPJ: 11.362.429/0001-45</text:p>
            <text:p>Escola do Legislativo - EaD/ ALESC CNPJ: 83.599.191/0001-87</text:p>
            <text:p/>
          </table:table-cell>
          <table:table-cell table:style-name="ce113" office:value-type="string" calcext:value-type="string">
            <text:p>233 - Aprimorar os conhecimentos sobre a Política de Atenção à Saúde do servidor, especialmente relativos à Segurança do Trabalho, Promoção à Saúde e Perícia Médica, visando uniformizar entendimentos sobre a Legislação Aplicada a Gestão de Pessoas referente a essas áreas.</text:p>
            <text:p>78 - Capacitar a Equipe Multiprofissional do SIASS para o desenvolvimento de novas ações de promoção, prevenção e vigilância em saúde.</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30" calcext:value-type="float">
            <text:p>30</text:p>
          </table:table-cell>
          <table:table-cell table:style-name="ce124" table:formula="of:=IF([.I85]=31;[.P85]/30*30;[.P85]/30*[.I85])" office:value-type="currency" office:currency="BRL" office:value="4153.96" calcext:value-type="currency">
            <text:p>R$ 4.153,96</text:p>
          </table:table-cell>
          <table:table-cell table:number-columns-repeated="3" table:style-name="ce124" office:value-type="currency" office:currency="BRL" office:value="0" calcext:value-type="currency">
            <text:p>R$ 0,00</text:p>
          </table:table-cell>
          <table:table-cell table:style-name="ce124" table:formula="of:=[.R85]" office:value-type="currency" office:currency="BRL" office:value="0" calcext:value-type="currency">
            <text:p>R$ 0,00</text:p>
          </table:table-cell>
          <table:table-cell table:style-name="ce124" table:formula="of:=SUM([.J85:.N85])" office:value-type="currency" office:currency="BRL" office:value="4153.96" calcext:value-type="currency">
            <text:p>R$ 4.153,96</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96" office:value-type="string" calcext:value-type="string">
            <text:p>Gabriela Ribeiro Cardos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30" xlink:type="simple">PORTARIA DE PESSOAL Nº 130/GR/UFFS/2022</text:a></text:p>
          </table:table-cell>
          <table:table-cell table:style-name="ce22" office:value-type="string" calcext:value-type="string">
            <text:p>UFSC – CNPJ: 83.899.526-0001/82</text:p>
            <text:p>ENAP – CNPJ: 00.627.612/0001-09</text:p>
          </table:table-cell>
          <table:table-cell table:style-name="ce11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119" office:value-type="date" office:date-value="2022-03-04" calcext:value-type="date">
            <text:p>04/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86]=31;[.P86]/30*30;[.P86]/30*[.I86])" office:value-type="currency" office:currency="BRL" office:value="306.8" calcext:value-type="currency">
            <text:p>R$ 306,80</text:p>
          </table:table-cell>
          <table:table-cell table:number-columns-repeated="3" table:style-name="ce124" office:value-type="currency" office:currency="BRL" office:value="0" calcext:value-type="currency">
            <text:p>R$ 0,00</text:p>
          </table:table-cell>
          <table:table-cell table:style-name="ce124" table:formula="of:=[.R86]" office:value-type="currency" office:currency="BRL" office:value="0" calcext:value-type="currency">
            <text:p>R$ 0,00</text:p>
          </table:table-cell>
          <table:table-cell table:style-name="ce124" table:formula="of:=SUM([.J86:.N86])" office:value-type="currency" office:currency="BRL" office:value="306.8" calcext:value-type="currency">
            <text:p>R$ 306,80</text:p>
          </table:table-cell>
          <table:table-cell table:style-name="ce127" office:value-type="currency" office:currency="BRL" office:value="9204" calcext:value-type="currency">
            <text:p>R$ 9.204,00</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Gabrieli Vargas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5" xlink:type="simple">PORTARIA DE PESSOAL Nº 395/GR/UFFS/2022</text:a></text:p>
          </table:table-cell>
          <table:table-cell table:style-name="ce22" office:value-type="string" calcext:value-type="string">
            <text:p>Só Educador – CNPJ: 36.692.668/0001-94</text:p>
          </table:table-cell>
          <table:table-cell table:style-name="ce113"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87]=31;[.P87]/30*30;[.P87]/30*[.I87])" office:value-type="currency" office:currency="BRL" office:value="7134.91833333333" calcext:value-type="currency">
            <text:p>R$ 7.134,92</text:p>
          </table:table-cell>
          <table:table-cell table:number-columns-repeated="3" table:style-name="ce124" office:value-type="currency" office:currency="BRL" office:value="0" calcext:value-type="currency">
            <text:p>R$ 0,00</text:p>
          </table:table-cell>
          <table:table-cell table:style-name="ce124" table:formula="of:=[.R87]" office:value-type="currency" office:currency="BRL" office:value="0" calcext:value-type="currency">
            <text:p>R$ 0,00</text:p>
          </table:table-cell>
          <table:table-cell table:style-name="ce124" table:formula="of:=SUM([.J87:.N87])" office:value-type="currency" office:currency="BRL" office:value="7134.91833333333" calcext:value-type="currency">
            <text:p>R$ 7.134,92</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Gesibel Makoski Martin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1" xlink:type="simple">PORTARIA DE PESSOAL Nº 321/GR/UFFS/2022</text:a></text:p>
          </table:table-cell>
          <table:table-cell table:style-name="ce22" office:value-type="string" calcext:value-type="string">
            <text:p>BRAVA CURSOS ONLINE – CNPJ: 10.819.790/0001-95</text:p>
          </table:table-cell>
          <table:table-cell table:style-name="ce113" office:value-type="string" calcext:value-type="string">
            <text:p>64 - Aprimorar os conhecimentos em Ética no Setor Público, a fim de expandir os valores éticos e morais.</text:p>
            <text:p>82 - Desenvolver competências de liderança e gestão, visando a melhoria nos processos de gestão de equipes, gestão de conflitos, tomada de decisão e resolução de problemas, alcançando assim uma liderança mais efetiva.</text:p>
            <text:p>7 - Adquirir conhecimentos sobre administração do tempo, proatividade, criatividade e prioridades nas ações.</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8]=31;[.P88]/30*30;[.P88]/30*[.I88])" office:value-type="currency" office:currency="BRL" office:value="4861.61" calcext:value-type="currency">
            <text:p>R$ 4.861,61</text:p>
          </table:table-cell>
          <table:table-cell table:number-columns-repeated="3" table:style-name="ce124" office:value-type="currency" office:currency="BRL" office:value="0" calcext:value-type="currency">
            <text:p>R$ 0,00</text:p>
          </table:table-cell>
          <table:table-cell table:style-name="ce124" table:formula="of:=[.R88]" office:value-type="currency" office:currency="BRL" office:value="0" calcext:value-type="currency">
            <text:p>R$ 0,00</text:p>
          </table:table-cell>
          <table:table-cell table:style-name="ce124" table:formula="of:=SUM([.J88:.N88])" office:value-type="currency" office:currency="BRL" office:value="4861.61" calcext:value-type="currency">
            <text:p>R$ 4.861,61</text:p>
          </table:table-cell>
          <table:table-cell table:style-name="ce127" office:value-type="currency" office:currency="BRL" office:value="4861.61" calcext:value-type="currency">
            <text:p>R$ 4.861,61</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96" office:value-type="string" calcext:value-type="string">
            <text:p>Giovani Favero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74" xlink:type="simple">PORTARIA DE PESSOAL Nº 374/GR/UFFS/2022</text:a></text:p>
          </table:table-cell>
          <table:table-cell table:style-name="ce22" office:value-type="string" calcext:value-type="string">
            <text:p>Instituto Legislativo Brasileiro - Senado Federal CNPJ: 00.530.279/0001-15</text:p>
          </table:table-cell>
          <table:table-cell table:style-name="ce113"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13 - Afinar a comunicação institucional, tanto interna quanto externa, visando diminuir os ruídos de comunicação, possibilitando uma melhor compreensão dos resultados esperados, bem como um melhor atendimento ao público interno e externo</text:p>
            <text:p>11 - Adquirir conhecimentos sobre as questões relativas ao orçamento público, de modo que se possa criar na instituição uma noção sobre os fatores/fluxos/impactos, dando ao servidor uma direção sobre o orçamento públic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5-18" calcext:value-type="date">
            <text:p>18/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89]=31;[.P89]/30*30;[.P89]/30*[.I89])" office:value-type="currency" office:currency="BRL" office:value="3305.39733333333" calcext:value-type="currency">
            <text:p>R$ 3.305,40</text:p>
          </table:table-cell>
          <table:table-cell table:number-columns-repeated="3" table:style-name="ce124" office:value-type="currency" office:currency="BRL" office:value="0" calcext:value-type="currency">
            <text:p>R$ 0,00</text:p>
          </table:table-cell>
          <table:table-cell table:style-name="ce124" table:formula="of:=[.R89]" office:value-type="currency" office:currency="BRL" office:value="0" calcext:value-type="currency">
            <text:p>R$ 0,00</text:p>
          </table:table-cell>
          <table:table-cell table:style-name="ce124" table:formula="of:=SUM([.J89:.N89])" office:value-type="currency" office:currency="BRL" office:value="3305.39733333333" calcext:value-type="currency">
            <text:p>R$ 3.305,40</text:p>
          </table:table-cell>
          <table:table-cell table:style-name="ce127" office:value-type="currency" office:currency="BRL" office:value="6197.62" calcext:value-type="currency">
            <text:p>R$ 6.197,62</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Ivania dos Santos Lag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8" xlink:type="simple">PORTARIA DE PESSOAL Nº 398/GR/UFFS/2022</text:a></text:p>
          </table:table-cell>
          <table:table-cell table:style-name="ce22" office:value-type="string" calcext:value-type="string">
            <text:p>SOEDUCADOR – CNPJ: 36.692.668/0001-94</text:p>
          </table:table-cell>
          <table:table-cell table:style-name="ce11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90]=31;[.P90]/30*30;[.P90]/30*[.I90])" office:value-type="currency" office:currency="BRL" office:value="7413.183" calcext:value-type="currency">
            <text:p>R$ 7.413,18</text:p>
          </table:table-cell>
          <table:table-cell table:number-columns-repeated="3" table:style-name="ce124" office:value-type="currency" office:currency="BRL" office:value="0" calcext:value-type="currency">
            <text:p>R$ 0,00</text:p>
          </table:table-cell>
          <table:table-cell table:style-name="ce124" table:formula="of:=[.R90]" office:value-type="currency" office:currency="BRL" office:value="0" calcext:value-type="currency">
            <text:p>R$ 0,00</text:p>
          </table:table-cell>
          <table:table-cell table:style-name="ce124" table:formula="of:=SUM([.J90:.N90])" office:value-type="currency" office:currency="BRL" office:value="7413.183" calcext:value-type="currency">
            <text:p>R$ 7.413,18</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Jaqueline Laurin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3" xlink:type="simple">PORTARIA DE PESSOAL Nº 443/GR/UFFS/2022</text:a></text:p>
          </table:table-cell>
          <table:table-cell table:style-name="ce22" office:value-type="string" calcext:value-type="string">
            <text:p>Imazon – CNPJ: 10.910.194/0001-16</text:p>
          </table:table-cell>
          <table:table-cell table:style-name="ce113" office:value-type="string" calcext:value-type="string">
            <text:p>204 – Ampliar os conhecimentos sobre área de alimentos relacionados à técnica dietética, sustentabilidade alimentar e conservação de matérias prima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4" calcext:value-type="float">
            <text:p>14</text:p>
          </table:table-cell>
          <table:table-cell table:style-name="ce124" table:formula="of:=IF([.I91]=31;[.P91]/30*30;[.P91]/30*[.I91])" office:value-type="currency" office:currency="BRL" office:value="2357.23133333333" calcext:value-type="currency">
            <text:p>R$ 2.357,23</text:p>
          </table:table-cell>
          <table:table-cell table:number-columns-repeated="3" table:style-name="ce124" office:value-type="currency" office:currency="BRL" office:value="0" calcext:value-type="currency">
            <text:p>R$ 0,00</text:p>
          </table:table-cell>
          <table:table-cell table:style-name="ce124" table:formula="of:=[.R91]" office:value-type="currency" office:currency="BRL" office:value="0" calcext:value-type="currency">
            <text:p>R$ 0,00</text:p>
          </table:table-cell>
          <table:table-cell table:style-name="ce124" table:formula="of:=SUM([.J91:.N91])" office:value-type="currency" office:currency="BRL" office:value="2357.23133333333" calcext:value-type="currency">
            <text:p>R$ 2.357,23</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Larissa da Cunha Feio Cost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0" xlink:type="simple">PORTARIA DE PESSOAL Nº 280/GR/UFFS/2022</text:a></text:p>
          </table:table-cell>
          <table:table-cell table:style-name="ce22" office:value-type="string" calcext:value-type="string">
            <text:p>UFSC – CNPJ: 83.899.526-0001/82</text:p>
          </table:table-cell>
          <table:table-cell table:style-name="ce113" office:value-type="string" calcext:value-type="string">
            <text:p>206 - Aprimorar os conhecimentos em Análise Nutricional da População  </text:p>
            <text:p> 232 - Aprimorar os conhecimentos em Saúde Pública, Medicina Preventiva e Epidemiologia e em fisioterapia e terapia ocupacional. </text:p>
          </table:table-cell>
          <table:table-cell table:style-name="ce119" office:value-type="date" office:date-value="2022-04-18" calcext:value-type="date">
            <text:p>18/04/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92]=31;[.P92]/30*30;[.P92]/30*[.I92])" office:value-type="currency" office:currency="BRL" office:value="318.765333333333" calcext:value-type="currency">
            <text:p>R$ 318,77</text:p>
          </table:table-cell>
          <table:table-cell table:number-columns-repeated="3" table:style-name="ce124" office:value-type="currency" office:currency="BRL" office:value="0" calcext:value-type="currency">
            <text:p>R$ 0,00</text:p>
          </table:table-cell>
          <table:table-cell table:style-name="ce124" table:formula="of:=[.R92]" office:value-type="currency" office:currency="BRL" office:value="0" calcext:value-type="currency">
            <text:p>R$ 0,00</text:p>
          </table:table-cell>
          <table:table-cell table:style-name="ce124" table:formula="of:=SUM([.J92:.N92])" office:value-type="currency" office:currency="BRL" office:value="318.765333333333" calcext:value-type="currency">
            <text:p>R$ 318,77</text:p>
          </table:table-cell>
          <table:table-cell table:style-name="ce127" office:value-type="currency" office:currency="BRL" office:value="9562.96" calcext:value-type="currency">
            <text:p>R$ 9.562,96</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96" office:value-type="string" calcext:value-type="string">
            <text:p>Luciana Simoes dos Reis Oliveir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43" xlink:type="simple">PORTARIA DE PESSOAL Nº 143/GR/UFFS/2022</text:a></text:p>
          </table:table-cell>
          <table:table-cell table:style-name="ce113" office:value-type="string" calcext:value-type="string">
            <text:p>BRAVA CURSOS - CNPJ: 14.461.287/0001-61</text:p>
          </table:table-cell>
          <table:table-cell table:style-name="ce113" office:value-type="string" calcext:value-type="string">
            <text:p>24 - Ampliar conhecimentos relativos à Gestão Pública e ao Direito Administrativo, atualizando-se sobre legislações, conceitos, inovações, características e aspectos jurídicos, qualificando o trabalho desenvolvid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7 - Adquirir conhecimentos sobre administração do tempo, proatividade, criatividade e prioridades nas ações.</text:p>
          </table:table-cell>
          <table:table-cell table:style-name="ce119" office:value-type="date" office:date-value="2022-03-04" calcext:value-type="date">
            <text:p>04/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93]=31;[.P93]/30*30;[.P93]/30*[.I93])" office:value-type="currency" office:currency="BRL" office:value="138.465333333333" calcext:value-type="currency">
            <text:p>R$ 138,47</text:p>
          </table:table-cell>
          <table:table-cell table:number-columns-repeated="3" table:style-name="ce124" office:value-type="currency" office:currency="BRL" office:value="0" calcext:value-type="currency">
            <text:p>R$ 0,00</text:p>
          </table:table-cell>
          <table:table-cell table:style-name="ce124" table:formula="of:=[.R93]" office:value-type="currency" office:currency="BRL" office:value="0" calcext:value-type="currency">
            <text:p>R$ 0,00</text:p>
          </table:table-cell>
          <table:table-cell table:style-name="ce124" table:formula="of:=SUM([.J93:.N93])" office:value-type="currency" office:currency="BRL" office:value="138.465333333333" calcext:value-type="currency">
            <text:p>R$ 138,47</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Marcio Pedroso Barbos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5" xlink:type="simple">PORTARIA DE PESSOAL Nº 325/GR/UFFS/2022</text:a></text:p>
          </table:table-cell>
          <table:table-cell table:style-name="ce113" office:value-type="string" calcext:value-type="string">
            <text:p>ESCON – CNPJ: 11.362.429/0001-45</text:p>
          </table:table-cell>
          <table:table-cell table:style-name="ce117"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119" office:value-type="date" office:date-value="2022-05-03" calcext:value-type="date">
            <text:p>03/05/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94]=31;[.P94]/30*30;[.P94]/30*[.I94])" office:value-type="currency" office:currency="BRL" office:value="174.940333333333" calcext:value-type="currency">
            <text:p>R$ 174,94</text:p>
          </table:table-cell>
          <table:table-cell table:number-columns-repeated="3" table:style-name="ce124" office:value-type="currency" office:currency="BRL" office:value="0" calcext:value-type="currency">
            <text:p>R$ 0,00</text:p>
          </table:table-cell>
          <table:table-cell table:style-name="ce124" table:formula="of:=[.R94]" office:value-type="currency" office:currency="BRL" office:value="0" calcext:value-type="currency">
            <text:p>R$ 0,00</text:p>
          </table:table-cell>
          <table:table-cell table:style-name="ce124" table:formula="of:=SUM([.J94:.N94])" office:value-type="currency" office:currency="BRL" office:value="174.940333333333" calcext:value-type="currency">
            <text:p>R$ 174,94</text:p>
          </table:table-cell>
          <table:table-cell table:style-name="ce127" office:value-type="currency" office:currency="BRL" office:value="5248.21" calcext:value-type="currency">
            <text:p>R$ 5.248,21</text:p>
          </table:table-cell>
          <table:table-cell table:style-name="ce130"/>
          <table:table-cell table:style-name="ce124"/>
          <table:table-cell table:style-name="ce102" table:number-columns-repeated="46"/>
          <table:table-cell table:style-name="ce132" table:number-columns-repeated="960"/>
        </table:table-row>
        <table:table-row table:style-name="ro3">
          <table:table-cell table:style-name="ce96" office:value-type="string" calcext:value-type="string">
            <text:p>Maricler Fatima de Varga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6" xlink:type="simple">PORTARIA DE PESSOAL Nº 396/GR/UFFS/2022</text:a></text:p>
          </table:table-cell>
          <table:table-cell table:style-name="ce113" office:value-type="string" calcext:value-type="string">
            <text:p><text:s/>GINEAD - CNPJ 26 962 760 0001 73</text:p>
          </table:table-cell>
          <table:table-cell table:style-name="ce117"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6-16" calcext:value-type="date">
            <text:p>16/06/2022</text:p>
          </table:table-cell>
          <table:table-cell table:style-name="ce60" office:value-type="float" office:value="15" calcext:value-type="float">
            <text:p>15</text:p>
          </table:table-cell>
          <table:table-cell table:style-name="ce124" table:formula="of:=IF([.I95]=31;[.P95]/30*30;[.P95]/30*[.I95])" office:value-type="currency" office:currency="BRL" office:value="2422.77" calcext:value-type="currency">
            <text:p>R$ 2.422,77</text:p>
          </table:table-cell>
          <table:table-cell table:number-columns-repeated="3" table:style-name="ce124" office:value-type="currency" office:currency="BRL" office:value="0" calcext:value-type="currency">
            <text:p>R$ 0,00</text:p>
          </table:table-cell>
          <table:table-cell table:style-name="ce124" table:formula="of:=[.R95]" office:value-type="currency" office:currency="BRL" office:value="0" calcext:value-type="currency">
            <text:p>R$ 0,00</text:p>
          </table:table-cell>
          <table:table-cell table:style-name="ce124" table:formula="of:=SUM([.J95:.N95])" office:value-type="currency" office:currency="BRL" office:value="2422.77" calcext:value-type="currency">
            <text:p>R$ 2.422,77</text:p>
          </table:table-cell>
          <table:table-cell table:style-name="ce127" office:value-type="currency" office:currency="BRL" office:value="4845.54" calcext:value-type="currency">
            <text:p>R$ 4.845,54</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96" office:value-type="string" calcext:value-type="string">
            <text:p>Marina Andriol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4" xlink:type="simple">PORTARIA DE PESSOAL Nº 284/GR/UFFS/2022</text:a></text:p>
          </table:table-cell>
          <table:table-cell table:style-name="ce113" office:value-type="string" calcext:value-type="string">
            <text:p>ENAP – CNPJ: 00.627.612/0001-09</text:p>
          </table:table-cell>
          <table:table-cell table:style-name="ce117" office:value-type="string" calcext:value-type="string">
            <text:p>66 - Aprimorar os conhecimentos sobre legislação de refugiados para qualificar os processos de revalidação de diplomas</text:p>
            <text:p>12 - Adquirir e aprimorar competências para o manejo em situações de crise.</text:p>
            <text:p>71 - Atualizar conhecimentos na área de gestão de pessoas, envolvendo estudo em legislações, melhores práticas e tendências que visem uma gestão de pessoas mais efetiva.</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text:p>
            <text:p>lacunas de desenvolvimento. </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text:p>
            <text:p>diferenças individuai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30" calcext:value-type="float">
            <text:p>30</text:p>
          </table:table-cell>
          <table:table-cell table:style-name="ce124" table:formula="of:=IF([.I96]=31;[.P96]/30*30;[.P96]/30*[.I96])"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96]" office:value-type="currency" office:currency="BRL" office:value="0" calcext:value-type="currency">
            <text:p>R$ 0,00</text:p>
          </table:table-cell>
          <table:table-cell table:style-name="ce124" table:formula="of:=SUM([.J96:.N96])"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Marina Miri Braz Beccar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9" xlink:type="simple">PORTARIA DE PESSOAL Nº 399/GR/UFFS/2022</text:a></text:p>
          </table:table-cell>
          <table:table-cell table:style-name="ce113" office:value-type="string" calcext:value-type="string">
            <text:p>SÓ EDUCADOR CNPJ: 36.692.668/0001-94</text:p>
          </table:table-cell>
          <table:table-cell table:style-name="ce117"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97]=31;[.P97]/30*30;[.P97]/30*[.I97])" office:value-type="currency" office:currency="BRL" office:value="8342.372" calcext:value-type="currency">
            <text:p>R$ 8.342,37</text:p>
          </table:table-cell>
          <table:table-cell table:number-columns-repeated="3" table:style-name="ce124" office:value-type="currency" office:currency="BRL" office:value="0" calcext:value-type="currency">
            <text:p>R$ 0,00</text:p>
          </table:table-cell>
          <table:table-cell table:style-name="ce124" table:formula="of:=[.R97]" office:value-type="currency" office:currency="BRL" office:value="0" calcext:value-type="currency">
            <text:p>R$ 0,00</text:p>
          </table:table-cell>
          <table:table-cell table:style-name="ce124" table:formula="of:=SUM([.J97:.N97])" office:value-type="currency" office:currency="BRL" office:value="8342.372" calcext:value-type="currency">
            <text:p>R$ 8.342,3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Naiara Leticia Valenti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7" xlink:type="simple">PORTARIA DE PESSOAL Nº 397/GR/UFFS/2022</text:a></text:p>
          </table:table-cell>
          <table:table-cell table:style-name="ce113" office:value-type="string" calcext:value-type="string">
            <text:p>Centro de Ensino Formação – CNPJ: 08.841.246/0001-06</text:p>
          </table:table-cell>
          <table:table-cell table:style-name="ce117" office:value-type="string" calcext:value-type="string">
            <text:p>142 - Adquirir e ampliar os conhecimentos e habilidades que envolvem a capacidade de se comunicar em Libras, visando a melhoria no atendimento ao público, a inclusão e a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os níveis da instituição de ensino.</text:p>
          </table:table-cell>
          <table:table-cell table:style-name="ce119" office:value-type="date" office:date-value="2022-06-02" calcext:value-type="date">
            <text:p>02/06/2022</text:p>
          </table:table-cell>
          <table:table-cell table:style-name="ce119" office:value-type="date" office:date-value="2022-08-30" calcext:value-type="date">
            <text:p>30/08/2022</text:p>
          </table:table-cell>
          <table:table-cell table:style-name="ce60" office:value-type="float" office:value="29" calcext:value-type="float">
            <text:p>29</text:p>
          </table:table-cell>
          <table:table-cell table:style-name="ce124" table:formula="of:=IF([.I98]=31;[.P98]/30*30;[.P98]/30*[.I98])" office:value-type="currency" office:currency="BRL" office:value="4189.95866666667" calcext:value-type="currency">
            <text:p>R$ 4.189,96</text:p>
          </table:table-cell>
          <table:table-cell table:number-columns-repeated="3" table:style-name="ce124" office:value-type="currency" office:currency="BRL" office:value="0" calcext:value-type="currency">
            <text:p>R$ 0,00</text:p>
          </table:table-cell>
          <table:table-cell table:style-name="ce124" table:formula="of:=[.R98]" office:value-type="currency" office:currency="BRL" office:value="0" calcext:value-type="currency">
            <text:p>R$ 0,00</text:p>
          </table:table-cell>
          <table:table-cell table:style-name="ce124" table:formula="of:=SUM([.J98:.N98])" office:value-type="currency" office:currency="BRL" office:value="4189.95866666667" calcext:value-type="currency">
            <text:p>R$ 4.189,96</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Oziel Fragozo Pompe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30" xlink:type="simple">PORTARIA DE PESSOAL Nº 330/GR/UFFS/2022</text:a></text:p>
          </table:table-cell>
          <table:table-cell table:style-name="ce113" office:value-type="string" calcext:value-type="string">
            <text:p>Cursos Online EDUCA – CNPJ: 21.295.901/0001-28</text:p>
          </table:table-cell>
          <table:table-cell table:style-name="ce113" office:value-type="string" calcext:value-type="string">
            <text:p>71 - Atualizar conhecimentos na área de gestão de pessoas, envolvendo estudo em legislações, melhores práticas e tendências que visem uma gestão de pessoas mais efetiva.</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o documento a ser utilizado.</text:p>
          </table:table-cell>
          <table:table-cell table:style-name="ce119" office:value-type="date" office:date-value="2022-05-03" calcext:value-type="date">
            <text:p>03/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99]=31;[.P99]/30*30;[.P99]/30*[.I99])" office:value-type="currency" office:currency="BRL" office:value="2393.92" calcext:value-type="currency">
            <text:p>R$ 2.393,92</text:p>
          </table:table-cell>
          <table:table-cell table:number-columns-repeated="3" table:style-name="ce124" office:value-type="currency" office:currency="BRL" office:value="0" calcext:value-type="currency">
            <text:p>R$ 0,00</text:p>
          </table:table-cell>
          <table:table-cell table:style-name="ce124" table:formula="of:=[.R99]" office:value-type="currency" office:currency="BRL" office:value="0" calcext:value-type="currency">
            <text:p>R$ 0,00</text:p>
          </table:table-cell>
          <table:table-cell table:style-name="ce124" table:formula="of:=SUM([.J99:.N99])" office:value-type="currency" office:currency="BRL" office:value="2393.92" calcext:value-type="currency">
            <text:p>R$ 2.393,92</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Patricia Graziele Dallastr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4" xlink:type="simple">PORTARIA DE PESSOAL Nº 444/GR/UFFS/2022</text:a></text:p>
          </table:table-cell>
          <table:table-cell table:style-name="ce113" office:value-type="string" calcext:value-type="string">
            <text:p>ENAP / CNPJ: 00.627.612/0001-09</text:p>
          </table:table-cell>
          <table:table-cell table:style-name="ce113" office:value-type="string" calcext:value-type="string">
            <text:p>221- Adquirir e ampliar o conhecimento na área de Saúde Mental e bem-estar dos alunos/estagiários/bolsistas.</text:p>
            <text:p>227- Ampliar conhecimento sobre as abordagens de Práticas Integrativas e Complementares em Saúde (PICS), para incluir nas rotinas institucionais, em atenção à saúde dos servidore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4" calcext:value-type="float">
            <text:p>14</text:p>
          </table:table-cell>
          <table:table-cell table:style-name="ce124" table:formula="of:=IF([.I100]=31;[.P100]/30*30;[.P100]/30*[.I100])" office:value-type="currency" office:currency="BRL" office:value="3315.158" calcext:value-type="currency">
            <text:p>R$ 3.315,16</text:p>
          </table:table-cell>
          <table:table-cell table:number-columns-repeated="3" table:style-name="ce124" office:value-type="currency" office:currency="BRL" office:value="0" calcext:value-type="currency">
            <text:p>R$ 0,00</text:p>
          </table:table-cell>
          <table:table-cell table:style-name="ce124" table:formula="of:=[.R100]" office:value-type="currency" office:currency="BRL" office:value="0" calcext:value-type="currency">
            <text:p>R$ 0,00</text:p>
          </table:table-cell>
          <table:table-cell table:style-name="ce124" table:formula="of:=SUM([.J100:.N100])" office:value-type="currency" office:currency="BRL" office:value="3315.158" calcext:value-type="currency">
            <text:p>R$ 3.315,16</text:p>
          </table:table-cell>
          <table:table-cell table:style-name="ce127" office:value-type="currency" office:currency="BRL" office:value="7103.91" calcext:value-type="currency">
            <text:p>R$ 7.103,91</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60" office:value-type="string" calcext:value-type="string">
            <text:p>Rafael Alle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4" xlink:type="simple">PORTARIA DE PESSOAL Nº 324/GR/UFFS/2022</text:a></text:p>
          </table:table-cell>
          <table:table-cell table:style-name="ce113" office:value-type="string" calcext:value-type="string">
            <text:p>ESCON – CNPJ: 11.362.429/0001-45</text:p>
          </table:table-cell>
          <table:table-cell table:style-name="ce113" office:value-type="string" calcext:value-type="string">
            <text:p>13 - Afinar a comunicação institucional, tanto interna quanto externa, visando diminuir os ruídos de comunicação, possibilitando uma melhor compreensão dos resultados esperados, bem como um melhor atendimento ao público interno e externo;</text:p>
            <text:p>33- Ampliar os conhecimentos na área técnica de Secretariado, a fim de aprimorar os serviços prestados pelos servidores nessas funções;</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 diferenças individuais.</text:p>
          </table:table-cell>
          <table:table-cell table:style-name="ce119" office:value-type="date" office:date-value="2022-05-03" calcext:value-type="date">
            <text:p>03/05/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101]=31;[.P101]/30*30;[.P101]/30*[.I101])" office:value-type="currency" office:currency="BRL" office:value="138.598333333333" calcext:value-type="currency">
            <text:p>R$ 138,60</text:p>
          </table:table-cell>
          <table:table-cell table:number-columns-repeated="3" table:style-name="ce124" office:value-type="currency" office:currency="BRL" office:value="0" calcext:value-type="currency">
            <text:p>R$ 0,00</text:p>
          </table:table-cell>
          <table:table-cell table:style-name="ce124" table:formula="of:=[.R101]" office:value-type="currency" office:currency="BRL" office:value="0" calcext:value-type="currency">
            <text:p>R$ 0,00</text:p>
          </table:table-cell>
          <table:table-cell table:style-name="ce124" table:formula="of:=SUM([.J101:.N101])" office:value-type="currency" office:currency="BRL" office:value="138.598333333333" calcext:value-type="currency">
            <text:p>R$ 138,60</text:p>
          </table:table-cell>
          <table:table-cell table:style-name="ce127" office:value-type="currency" office:currency="BRL" office:value="4157.95" calcext:value-type="currency">
            <text:p>R$ 4.157,95</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Raquel Marra Dia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40" xlink:type="simple">PORTARIA DE PESSOAL Nº 340/GR/UFFS/2022</text:a></text:p>
          </table:table-cell>
          <table:table-cell table:style-name="ce113" office:value-type="string" calcext:value-type="string">
            <text:p>Brava Cursos – CNPJ: 10.819.790/0001-95</text:p>
          </table:table-cell>
          <table:table-cell table:style-name="ce113"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5-03" calcext:value-type="date">
            <text:p>03/05/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102]=31;[.P102]/30*30;[.P102]/30*[.I102])" office:value-type="currency" office:currency="BRL" office:value="277.503" calcext:value-type="currency">
            <text:p>R$ 277,50</text:p>
          </table:table-cell>
          <table:table-cell table:number-columns-repeated="3" table:style-name="ce124" office:value-type="currency" office:currency="BRL" office:value="0" calcext:value-type="currency">
            <text:p>R$ 0,00</text:p>
          </table:table-cell>
          <table:table-cell table:style-name="ce124" table:formula="of:=[.R102]" office:value-type="currency" office:currency="BRL" office:value="0" calcext:value-type="currency">
            <text:p>R$ 0,00</text:p>
          </table:table-cell>
          <table:table-cell table:style-name="ce124" table:formula="of:=SUM([.J102:.N102])" office:value-type="currency" office:currency="BRL" office:value="277.503" calcext:value-type="currency">
            <text:p>R$ 277,50</text:p>
          </table:table-cell>
          <table:table-cell table:style-name="ce127" office:value-type="currency" office:currency="BRL" office:value="8325.09" calcext:value-type="currency">
            <text:p>R$ 8.325,09</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Robson Silveira Goulart</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0" xlink:type="simple">PORTARIA DE PESSOAL Nº 400/GR/UFFS/2022</text:a></text:p>
          </table:table-cell>
          <table:table-cell table:style-name="ce113" office:value-type="string" calcext:value-type="string">
            <text:p>ENAP – CNPJ: 00.627.612/0001-09</text:p>
            <text:p> Alesc – CNPJ: 83.599.191/0001-87</text:p>
          </table:table-cell>
          <table:table-cell table:style-name="ce113" office:value-type="string" calcext:value-type="string">
            <text:p>49-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60-Aprimorar o domínio de processos voltados a promoção de parcerias interinstitucionais entre a UFFS e outras organizações (públicas e/ou privadas) nacionais e/ou estrangeiras.</text:p>
            <text:p>24- Ampliar conhecimentos relativos à Gestão Pública e ao Direito Administrativo, atualizando-se sobre legislações, conceitos, inovações, características e aspectos jurídicos, qualificando o trabalho desenvolvido.</text:p>
            <text:p>51-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103]=31;[.P103]/30*30;[.P103]/30*[.I103])" office:value-type="currency" office:currency="BRL" office:value="8047.587" calcext:value-type="currency">
            <text:p>R$ 8.047,59</text:p>
          </table:table-cell>
          <table:table-cell table:number-columns-repeated="3" table:style-name="ce124" office:value-type="currency" office:currency="BRL" office:value="0" calcext:value-type="currency">
            <text:p>R$ 0,00</text:p>
          </table:table-cell>
          <table:table-cell table:style-name="ce124" table:formula="of:=[.R103]" office:value-type="currency" office:currency="BRL" office:value="0" calcext:value-type="currency">
            <text:p>R$ 0,00</text:p>
          </table:table-cell>
          <table:table-cell table:style-name="ce124" table:formula="of:=SUM([.J103:.N103])" office:value-type="currency" office:currency="BRL" office:value="8047.587" calcext:value-type="currency">
            <text:p>R$ 8.047,59</text:p>
          </table:table-cell>
          <table:table-cell table:style-name="ce127" office:value-type="currency" office:currency="BRL" office:value="8325.09" calcext:value-type="currency">
            <text:p>R$ 8.325,09</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96" office:value-type="string" calcext:value-type="string">
            <text:p>Rodrigo Rodrigue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27" xlink:type="simple">PORTARIA DE PESSOAL Nº 127/GR/UFFS/2022</text:a></text:p>
          </table:table-cell>
          <table:table-cell table:style-name="ce113" office:value-type="string" calcext:value-type="string">
            <text:p>ENAP – CNPJ: 00.627.612/0001-09</text:p>
            <text:p>IFRS – CNPJ: 10.637.926/0001-46</text:p>
            <text:p/>
          </table:table-cell>
          <table:table-cell table:style-name="ce117" office:value-type="string" calcext:value-type="string">
            <text:p>214 - Capacitar os servidores envolvidos nas atividades laboratoriais para atuação condizente com as normas de segurança e para identificação de riscos existentes, visando melhorar a segurança laboratorial.</text:p>
            <text:p>213 - Aprofundar conhecimento e prática no uso consciente de recursos, para promoção da sustentabilidade.</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11 - Adquirir conhecimentos sobre as questões relativas ao orçamento público, de modo que se possa criar na instituição uma noção sobre os fatores/fluxos/impactos, dando ao servidor uma direção sobre o orçamento público.</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ext:p/>
          </table:table-cell>
          <table:table-cell table:style-name="ce119" office:value-type="date" office:date-value="2022-03-04" calcext:value-type="date">
            <text:p>04/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104]=31;[.P104]/30*30;[.P104]/30*[.I104])" office:value-type="currency" office:currency="BRL" office:value="181.763" calcext:value-type="currency">
            <text:p>R$ 181,76</text:p>
          </table:table-cell>
          <table:table-cell table:number-columns-repeated="3" table:style-name="ce124" office:value-type="currency" office:currency="BRL" office:value="0" calcext:value-type="currency">
            <text:p>R$ 0,00</text:p>
          </table:table-cell>
          <table:table-cell table:style-name="ce124" table:formula="of:=[.R104]" office:value-type="currency" office:currency="BRL" office:value="0" calcext:value-type="currency">
            <text:p>R$ 0,00</text:p>
          </table:table-cell>
          <table:table-cell table:style-name="ce124" table:formula="of:=SUM([.J104:.N104])" office:value-type="currency" office:currency="BRL" office:value="181.763" calcext:value-type="currency">
            <text:p>R$ 181,76</text:p>
          </table:table-cell>
          <table:table-cell table:style-name="ce127" office:value-type="currency" office:currency="BRL" office:value="5452.89" calcext:value-type="currency">
            <text:p>R$ 5.452,89</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96" office:value-type="string" calcext:value-type="string">
            <text:p>Rosangela Frassao Bonfan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4" xlink:type="simple">PORTARIA DE PESSOAL Nº 404/GR/UFFS/2022</text:a></text:p>
          </table:table-cell>
          <table:table-cell table:style-name="ce113" office:value-type="string" calcext:value-type="string">
            <text:p>ENAP – CNPJ: 00.627.612/0001-09</text:p>
          </table:table-cell>
          <table:table-cell table:style-name="ce117" office:value-type="string" calcext:value-type="string">
            <text:p>37- Aperfeiçoar e capacitas os agentes e gestores de compras, buscando o aprendizado das</text:p>
            <text:p>ferramentas utilizadas nos processos de contratações públicas, legislação quanto à realização</text:p>
            <text:p>dos processos licitatórios, alcançando a efetividade das normas relativas a compras</text:p>
            <text:p>Governament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105]=31;[.P105]/30*30;[.P105]/30*[.I105])" office:value-type="currency" office:currency="BRL" office:value="4338.98" calcext:value-type="currency">
            <text:p>R$ 4.338,98</text:p>
          </table:table-cell>
          <table:table-cell table:number-columns-repeated="3" table:style-name="ce124" office:value-type="currency" office:currency="BRL" office:value="0" calcext:value-type="currency">
            <text:p>R$ 0,00</text:p>
          </table:table-cell>
          <table:table-cell table:style-name="ce124" table:formula="of:=[.R105]" office:value-type="currency" office:currency="BRL" office:value="0" calcext:value-type="currency">
            <text:p>R$ 0,00</text:p>
          </table:table-cell>
          <table:table-cell table:style-name="ce124" table:formula="of:=SUM([.J105:.N105])" office:value-type="currency" office:currency="BRL" office:value="4338.98" calcext:value-type="currency">
            <text:p>R$ 4.338,98</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6">
          <table:table-cell table:style-name="ce96" office:value-type="string" calcext:value-type="string">
            <text:p>Rudinei Jus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1" xlink:type="simple">PORTARIA DE PESSOAL Nº 401/GR/UFFS/2022</text:a></text:p>
          </table:table-cell>
          <table:table-cell table:style-name="ce113" office:value-type="string" calcext:value-type="string">
            <text:p>UNINTER/CNPJ- 02.261.854/001-57</text:p>
            <text:p>ENAP - CNPJ: 00.627.612/0001-09</text:p>
            <text:p/>
          </table:table-cell>
          <table:table-cell table:style-name="ce117"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ext:p>209 - Aperfeiçoar os conhecimento sobre Segurança no Trabalho nas diversas áreas, especialmente no</text:p>
            <text:p>uso de equipamentos e produtos químicos, promovendo a proteção do trabalhador em seu local</text:p>
            <text:p>de trabalho, visando a redução de acidentes de trabalho e doenças ocupacion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29" calcext:value-type="float">
            <text:p>29</text:p>
          </table:table-cell>
          <table:table-cell table:style-name="ce124" table:formula="of:=IF([.I106]=31;[.P106]/30*30;[.P106]/30*[.I106])" office:value-type="currency" office:currency="BRL" office:value="9610.716" calcext:value-type="currency">
            <text:p>R$ 9.610,72</text:p>
          </table:table-cell>
          <table:table-cell table:number-columns-repeated="3" table:style-name="ce124" office:value-type="currency" office:currency="BRL" office:value="0" calcext:value-type="currency">
            <text:p>R$ 0,00</text:p>
          </table:table-cell>
          <table:table-cell table:style-name="ce124" table:formula="of:=[.R106]" office:value-type="currency" office:currency="BRL" office:value="0" calcext:value-type="currency">
            <text:p>R$ 0,00</text:p>
          </table:table-cell>
          <table:table-cell table:style-name="ce124" table:formula="of:=SUM([.J106:.N106])" office:value-type="currency" office:currency="BRL" office:value="9610.716" calcext:value-type="currency">
            <text:p>R$ 9.610,72</text:p>
          </table:table-cell>
          <table:table-cell table:style-name="ce127" office:value-type="currency" office:currency="BRL" office:value="9942.12" calcext:value-type="currency">
            <text:p>R$ 9.942,12</text:p>
          </table:table-cell>
          <table:table-cell table:style-name="ce130"/>
          <table:table-cell table:style-name="ce124"/>
          <table:table-cell table:style-name="ce102" table:number-columns-repeated="46"/>
          <table:table-cell table:style-name="ce132" table:number-columns-repeated="960"/>
        </table:table-row>
        <table:table-row table:style-name="ro14">
          <table:table-cell table:style-name="ce96" office:value-type="string" calcext:value-type="string">
            <text:p>Tadeu Junqueira Ferreira Lopes Vilella Salga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136" xlink:type="simple">PORTARIA DE PESSOAL Nº 136/GR/UFFS/2022</text:a></text:p>
          </table:table-cell>
          <table:table-cell table:style-name="ce113" office:value-type="string" calcext:value-type="string">
            <text:p>ESCON – 11.362.429/0001-45</text:p>
          </table:table-cell>
          <table:table-cell table:style-name="ce117" office:value-type="string" calcext:value-type="string">
            <text:p>146 - Aprimorar conhecimento sobre ferramentas tecnológicas, para desenvolvimento de materiais informativos e de divulgação por meio do uso de ferramentas de edição de imagem para facilitar o trabalho e estimular a criatividade</text:p>
            <text:p>24 - Ampliar conhecimentos relativos à Gestão Pública e ao Direito Administrativo, atualizando-se sobre legislações, conceitos, inovações, características e aspectos jurídicos, qualificando o trabalho desenvolvido.</text:p>
          </table:table-cell>
          <table:table-cell table:style-name="ce119" office:value-type="date" office:date-value="2022-03-04" calcext:value-type="date">
            <text:p>04/03/2022</text:p>
          </table:table-cell>
          <table:table-cell table:style-name="ce119" office:value-type="date" office:date-value="2022-06-01" calcext:value-type="date">
            <text:p>01/06/2022</text:p>
          </table:table-cell>
          <table:table-cell table:style-name="ce60" office:value-type="float" office:value="1" calcext:value-type="float">
            <text:p>1</text:p>
          </table:table-cell>
          <table:table-cell table:style-name="ce124" table:formula="of:=IF([.I107]=31;[.P107]/30*30;[.P107]/30*[.I107])" office:value-type="currency" office:currency="BRL" office:value="298.887" calcext:value-type="currency">
            <text:p>R$ 298,89</text:p>
          </table:table-cell>
          <table:table-cell table:number-columns-repeated="3" table:style-name="ce124" office:value-type="currency" office:currency="BRL" office:value="0" calcext:value-type="currency">
            <text:p>R$ 0,00</text:p>
          </table:table-cell>
          <table:table-cell table:style-name="ce124" table:formula="of:=[.R107]" office:value-type="currency" office:currency="BRL" office:value="0" calcext:value-type="currency">
            <text:p>R$ 0,00</text:p>
          </table:table-cell>
          <table:table-cell table:style-name="ce124" table:formula="of:=SUM([.J107:.N107])" office:value-type="currency" office:currency="BRL" office:value="298.887" calcext:value-type="currency">
            <text:p>R$ 298,89</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7" office:value-type="string" calcext:value-type="string">
            <text:p>Vagner Garcias de Varga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2" xlink:type="simple">PORTARIA DE PESSOAL Nº 362/GR/UFFS/2022</text:a></text:p>
          </table:table-cell>
          <table:table-cell table:style-name="ce113" office:value-type="string" calcext:value-type="string">
            <text:p>ENAP – CNPJ: 00.627.612/0001-09</text:p>
          </table:table-cell>
          <table:table-cell table:style-name="ce117"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
          </table:table-cell>
          <table:table-cell table:style-name="ce119" office:value-type="date" office:date-value="2022-05-18" calcext:value-type="date">
            <text:p>18/05/2022</text:p>
          </table:table-cell>
          <table:table-cell table:style-name="ce119" office:value-type="date" office:date-value="2022-06-16" calcext:value-type="date">
            <text:p>16/06/2022</text:p>
          </table:table-cell>
          <table:table-cell table:style-name="ce60" office:value-type="float" office:value="16" calcext:value-type="float">
            <text:p>16</text:p>
          </table:table-cell>
          <table:table-cell table:style-name="ce124" table:formula="of:=IF([.I108]=31;[.P108]/30*30;[.P108]/30*[.I108])" office:value-type="currency" office:currency="BRL" office:value="2217.57333333333" calcext:value-type="currency">
            <text:p>R$ 2.217,57</text:p>
          </table:table-cell>
          <table:table-cell table:number-columns-repeated="3" table:style-name="ce124" office:value-type="currency" office:currency="BRL" office:value="0" calcext:value-type="currency">
            <text:p>R$ 0,00</text:p>
          </table:table-cell>
          <table:table-cell table:style-name="ce124" table:formula="of:=[.R108]" office:value-type="currency" office:currency="BRL" office:value="0" calcext:value-type="currency">
            <text:p>R$ 0,00</text:p>
          </table:table-cell>
          <table:table-cell table:style-name="ce124" table:formula="of:=SUM([.J108:.N108])" office:value-type="currency" office:currency="BRL" office:value="2217.57333333333" calcext:value-type="currency">
            <text:p>R$ 2.217,57</text:p>
          </table:table-cell>
          <table:table-cell table:style-name="ce127" office:value-type="currency" office:currency="BRL" office:value="4157.95" calcext:value-type="currency">
            <text:p>R$ 4.157,95</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Willian Nathanael Cartelli de Paul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1" xlink:type="simple">PORTARIA DE PESSOAL Nº 441/GR/UFFS/2022</text:a></text:p>
          </table:table-cell>
          <table:table-cell table:style-name="ce113" office:value-type="string" calcext:value-type="string">
            <text:p>ENAP – CNPJ 00627612000109</text:p>
          </table:table-cell>
          <table:table-cell table:style-name="ce117" office:value-type="string" calcext:value-type="string">
            <text:p>142 - Adquirir e ampliar os conhecimentos e habilidades que envolvem a capacidade de se comunicar em Libras, visando a melhoria no atendimento ao público, a inclusão e acessibilidade em todos os níveis.</text:p>
            <text:p>167 Ampliar os conhecimentos sobre temáticas como Direitos Humanos, processos migratórios, Diversidade, Diferenças, Inclusão, questões étnico-raciais e Cidadania, para subsidiar a gestão dos Programas relativos a essas temática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4" calcext:value-type="float">
            <text:p>14</text:p>
          </table:table-cell>
          <table:table-cell table:style-name="ce124" table:formula="of:=IF([.I109]=31;[.P109]/30*30;[.P109]/30*[.I109])" office:value-type="currency" office:currency="BRL" office:value="2357.23133333333" calcext:value-type="currency">
            <text:p>R$ 2.357,23</text:p>
          </table:table-cell>
          <table:table-cell table:number-columns-repeated="3" table:style-name="ce124" office:value-type="currency" office:currency="BRL" office:value="0" calcext:value-type="currency">
            <text:p>R$ 0,00</text:p>
          </table:table-cell>
          <table:table-cell table:style-name="ce124" table:formula="of:=[.R109]" office:value-type="currency" office:currency="BRL" office:value="0" calcext:value-type="currency">
            <text:p>R$ 0,00</text:p>
          </table:table-cell>
          <table:table-cell table:style-name="ce124" table:formula="of:=SUM([.J109:.N109])" office:value-type="currency" office:currency="BRL" office:value="2357.23133333333" calcext:value-type="currency">
            <text:p>R$ 2.357,23</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20">
          <table:table-cell table:style-name="Default" table:number-columns-repeated="64"/>
          <table:table-cell table:number-columns-repeated="960"/>
        </table:table-row>
        <table:table-row table:style-name="ro5">
          <table:table-cell table:style-name="ce100" office:value-type="string" calcext:value-type="string">
            <text:p>* Fundamentação Legal: Instrução Normativa SGP-ENAP/SEDGG/ME Nº 21/2021</text:p>
          </table:table-cell>
          <table:table-cell table:style-name="ce105" table:number-columns-repeated="17"/>
          <table:table-cell table:style-name="ce102" table:number-columns-repeated="46"/>
          <table:table-cell table:style-name="ce132" table:number-columns-repeated="960"/>
        </table:table-row>
        <table:table-row table:style-name="ro11">
          <table:table-cell table:style-name="ce101" office:value-type="string" calcext:value-type="string">
            <text:p>** No caso de haver mais de um ato legal (prorrogação, interrupção, retificação…), trata-se do ato mais recente (última portaria publicada), que faz referência aos anteriores</text:p>
          </table:table-cell>
          <table:table-cell table:style-name="ce105" table:number-columns-repeated="17"/>
          <table:table-cell table:style-name="ce102" table:number-columns-repeated="46"/>
          <table:table-cell table:style-name="ce132" table:number-columns-repeated="960"/>
        </table:table-row>
        <table:table-row table:style-name="ro3">
          <table:table-cell table:style-name="ce101" office:value-type="string" calcext:value-type="string">
            <text:p>*** Dados obrigatórios nos relatórios oficiais para ações iniciadas em 2021</text:p>
          </table:table-cell>
          <table:table-cell table:style-name="ce105" table:number-columns-repeated="17"/>
          <table:table-cell table:style-name="ce102" table:number-columns-repeated="46"/>
          <table:table-cell table:style-name="ce132" table:number-columns-repeated="960"/>
        </table:table-row>
        <table:table-row table:style-name="ro3">
          <table:table-cell table:style-name="ce101" office:value-type="string" calcext:value-type="string">
            <text:p><text:span text:style-name="T1">Fonte:</text:span> Controles internos, SPA, DW, SIGEPE</text:p>
          </table:table-cell>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number-rows-repeated="8">
          <table:table-cell table:style-name="ce102"/>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table-cell table:style-name="ce102"/>
          <table:table-cell table:style-name="ce105"/>
          <table:table-cell/>
          <table:table-cell table:style-name="ce105" table:number-columns-repeated="7"/>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21" table:number-rows-repeated="5">
          <table:table-cell table:style-name="ce102"/>
          <table:table-cell table:style-name="ce105"/>
          <table:table-cell/>
          <table:table-cell table:style-name="ce105" table:number-columns-repeated="15"/>
          <table:table-cell table:style-name="ce102" table:number-columns-repeated="46"/>
          <table:table-cell table:style-name="ce132" table:number-columns-repeated="960"/>
        </table:table-row>
        <table:table-row table:style-name="ro21" table:number-rows-repeated="4">
          <table:table-cell table:style-name="ce103"/>
          <table:table-cell table:number-columns-repeated="1023"/>
        </table:table-row>
        <table:table-row table:style-name="ro21" table:number-rows-repeated="1048443">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Relatório_Junho-2022'.A3:'Relatório_Junho-2022'.R109">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1-09-06T15:30:28Z</meta:creation-date>
    <dc:date>2022-08-15T10:33:21.564000000</dc:date>
    <meta:editing-cycles>471</meta:editing-cycles>
    <meta:editing-duration>P3DT9H26M55S</meta:editing-duration>
    <meta:document-statistic meta:table-count="1" meta:cell-count="1799" meta:object-count="0"/>
  </office:meta>
</office:document-meta>
</file>