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7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1.249cm" fo:break-before="auto" style:use-optimal-row-height="false"/>
    </style:style>
    <style:style style:name="ro16" style:family="table-row">
      <style:table-row-properties style:row-height="4.771cm" fo:break-before="auto" style:use-optimal-row-height="false"/>
    </style:style>
    <style:style style:name="ro17" style:family="table-row">
      <style:table-row-properties style:row-height="4.053cm" fo:break-before="auto" style:use-optimal-row-height="tru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10.372cm" fo:break-before="auto" style:use-optimal-row-height="true"/>
    </style:style>
    <style:style style:name="ro20" style:family="table-row">
      <style:table-row-properties style:row-height="3.658cm" fo:break-before="auto" style:use-optimal-row-height="true"/>
    </style:style>
    <style:style style:name="ro21" style:family="table-row">
      <style:table-row-properties style:row-height="4.844cm" fo:break-before="auto" style:use-optimal-row-height="tru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5.761cm" fo:break-before="auto" style:use-optimal-row-height="fals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 fo:hyphenate="false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ulh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number-columns-repeated="46" table:default-cell-style-name="ce27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40" table:number-columns-spanned="12" table:number-rows-spanned="1"/>
          <table:covered-table-cell table:number-columns-repeated="11"/>
          <table:table-cell table:style-name="ce89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4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Julho/2023</text:p>
          </table:table-cell>
          <table:covered-table-cell table:number-columns-repeated="2"/>
          <table:table-cell table:style-name="ce42" table:number-columns-spanned="12" table:number-rows-spanned="1"/>
          <table:covered-table-cell table:number-columns-repeated="11"/>
          <table:table-cell table:number-columns-repeated="2" table:style-name="ce94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89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Nome do substituto (Objeto: <text:span text:style-name="T15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12" office:value-type="string" calcext:value-type="string">
            <text:p>Everton de Moraes Kozenie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2" office:value-type="string" calcext:value-type="string">
            <text:p>Afastamento - Estudo no Exterior</text:p>
          </table:table-cell>
          <table:table-cell table:style-name="ce13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13" office:value-type="string" calcext:value-type="string">
            <text:p>Universidade de Coimbra – Portugal</text:p>
          </table:table-cell>
          <table:table-cell table:style-name="ce59" office:value-type="string" calcext:value-type="string">
            <text:p>69 - Aprimorar os conhecimentos em GEOGRAFIA e suas sub áreas.</text:p>
          </table:table-cell>
          <table:table-cell table:style-name="ce77" office:value-type="date" office:date-value="2023-03-01" calcext:value-type="date">
            <text:p>01/03/2023</text:p>
          </table:table-cell>
          <table:table-cell table:style-name="ce77" office:value-type="date" office:date-value="2024-02-29" calcext:value-type="date">
            <text:p>29/0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]" office:value-type="currency" office:currency="BRL" office:value="4692.37" calcext:value-type="currency">
            <text:p>R$ 4.692,37</text:p>
          </table:table-cell>
          <table:table-cell table:style-name="ce90" table:formula="of:=SUM([.J4:.N4])" office:value-type="currency" office:currency="BRL" office:value="19160.51" calcext:value-type="currency">
            <text:p>R$ 19.160,51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7" office:value-type="string" calcext:value-type="string">
            <text:p>CAROLINA RUSSO SIMON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3" office:value-type="string" calcext:value-type="string">
            <text:p>Saulo Gomes Thimote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- Estudo no Exterior</text:p>
          </table:table-cell>
          <table:table-cell table:style-name="ce48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13" office:value-type="string" calcext:value-type="string">
            <text:p>Centro de Estudos Globais da Universidade Aberta (CEG-Uab) Lisboa/Portugal</text:p>
          </table:table-cell>
          <table:table-cell table:style-name="ce60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77" office:value-type="date" office:date-value="2023-02-01" calcext:value-type="date">
            <text:p>01/02/2023</text:p>
          </table:table-cell>
          <table:table-cell table:style-name="ce77" office:value-type="date" office:date-value="2024-01-31" calcext:value-type="date">
            <text:p>31/01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]=31;[.P5]/30*30;[.P5]/30*[.I5])" office:value-type="currency" office:currency="BRL" office:value="18085.19" calcext:value-type="currency">
            <text:p>R$ 18.085,1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]" office:value-type="currency" office:currency="BRL" office:value="6356.02" calcext:value-type="currency">
            <text:p>R$ 6.356,02</text:p>
          </table:table-cell>
          <table:table-cell table:style-name="ce90" table:formula="of:=SUM([.J5:.N5])" office:value-type="currency" office:currency="BRL" office:value="24441.21" calcext:value-type="currency">
            <text:p>R$ 24.441,21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7" office:value-type="string" calcext:value-type="string">
            <text:p>ANGELA MARIA MEI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Alexandre Monkolsk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8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6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62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77" office:value-type="date" office:date-value="2023-04-10" calcext:value-type="date">
            <text:p>10/04/2023</text:p>
          </table:table-cell>
          <table:table-cell table:style-name="ce77" office:value-type="date" office:date-value="2025-10-09" calcext:value-type="date">
            <text:p>09/10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]=31;[.P6]/30*30;[.P6]/30*[.I6])" office:value-type="currency" office:currency="BRL" office:value="10094.06" calcext:value-type="currency">
            <text:p>R$ 10.094,0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]" office:value-type="currency" office:currency="BRL" office:value="3924.53" calcext:value-type="currency">
            <text:p>R$ 3.924,53</text:p>
          </table:table-cell>
          <table:table-cell table:style-name="ce90" table:formula="of:=SUM([.J6:.N6])" office:value-type="currency" office:currency="BRL" office:value="14018.59" calcext:value-type="currency">
            <text:p>R$ 14.018,59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7" office:value-type="string" calcext:value-type="string">
            <text:p>KARINE TELASKA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Betina Muelber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51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59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</table:table-cell>
          <table:table-cell table:style-name="ce77" office:value-type="date" office:date-value="2022-10-03" calcext:value-type="date">
            <text:p>03/10/2022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7]=31;[.P7]/30*30;[.P7]/30*[.I7])" office:value-type="currency" office:currency="BRL" office:value="19560.93" calcext:value-type="currency">
            <text:p>R$ 19.560,9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]" office:value-type="currency" office:currency="BRL" office:value="3046.99" calcext:value-type="currency">
            <text:p>R$ 3.046,99</text:p>
          </table:table-cell>
          <table:table-cell table:style-name="ce90" table:formula="of:=SUM([.J7:.N7])" office:value-type="currency" office:currency="BRL" office:value="22607.92" calcext:value-type="currency">
            <text:p>R$ 22.607,92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7" office:value-type="string" calcext:value-type="string">
            <text:p>RENATO PAULO GLOWKA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Carmen Elisabete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13" office:value-type="string" calcext:value-type="string">
            <text:p>Universidade Estadual do Oeste do Paraná – UNIOESTE</text:p>
            <text:p>CNPJ: 78.680.337/0001-84</text:p>
          </table:table-cell>
          <table:table-cell table:style-name="ce59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77" office:value-type="date" office:date-value="2021-10-08" calcext:value-type="date">
            <text:p>08/10/2021</text:p>
          </table:table-cell>
          <table:table-cell table:style-name="ce77" office:value-type="date" office:date-value="2024-01-31" calcext:value-type="date">
            <text:p>31/01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8]=31;[.P8]/30*30;[.P8]/30*[.I8])" office:value-type="currency" office:currency="BRL" office:value="8505.76" calcext:value-type="currency">
            <text:p>R$ 8.505,7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]" office:value-type="currency" office:currency="BRL" office:value="2681.35" calcext:value-type="currency">
            <text:p>R$ 2.681,35</text:p>
          </table:table-cell>
          <table:table-cell table:style-name="ce90" table:formula="of:=SUM([.J8:.N8])" office:value-type="currency" office:currency="BRL" office:value="11187.11" calcext:value-type="currency">
            <text:p>R$ 11.187,11</text:p>
          </table:table-cell>
          <table:table-cell table:style-name="ce95" office:value-type="currency" office:currency="BRL" office:value="8505.76" calcext:value-type="currency">
            <text:p>R$ 8.505,76</text:p>
          </table:table-cell>
          <table:table-cell table:style-name="ce17" office:value-type="string" calcext:value-type="string">
            <text:p>ANELIZE CAROLINE HERPICH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3" office:value-type="string" calcext:value-type="string">
            <text:p>Cassio Cunha Soare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13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59" office:value-type="string" calcext:value-type="string">
            <text:p>102 Aprimoramento e formação continuada na área de pesquisa e docência.</text:p>
          </table:table-cell>
          <table:table-cell table:style-name="ce77" office:value-type="date" office:date-value="2023-03-15" calcext:value-type="date">
            <text:p>15/03/2023</text:p>
          </table:table-cell>
          <table:table-cell table:style-name="ce77" office:value-type="date" office:date-value="2023-12-31" calcext:value-type="date">
            <text:p>31/12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9]=31;[.P9]/30*30;[.P9]/30*[.I9])" office:value-type="currency" office:currency="BRL" office:value="18808.6" calcext:value-type="currency">
            <text:p>R$ 18.808,60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]" office:value-type="currency" office:currency="BRL" office:value="6356.02" calcext:value-type="currency">
            <text:p>R$ 6.356,02</text:p>
          </table:table-cell>
          <table:table-cell table:style-name="ce90" table:formula="of:=SUM([.J9:.N9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7" office:value-type="string" calcext:value-type="string">
            <text:p>ANDRESSA NUNES SOI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Celso Eidt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13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59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77" office:value-type="date" office:date-value="2023-03-10" calcext:value-type="date">
            <text:p>10/03/2023</text:p>
          </table:table-cell>
          <table:table-cell table:style-name="ce77" office:value-type="date" office:date-value="2023-12-31" calcext:value-type="date">
            <text:p>31/12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0]=31;[.P10]/30*30;[.P10]/30*[.I10])" office:value-type="currency" office:currency="BRL" office:value="18808.6" calcext:value-type="currency">
            <text:p>R$ 18.808,60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]" office:value-type="currency" office:currency="BRL" office:value="3839.21" calcext:value-type="currency">
            <text:p>R$ 3.839,21</text:p>
          </table:table-cell>
          <table:table-cell table:style-name="ce90" table:formula="of:=SUM([.J10:.N10])" office:value-type="currency" office:currency="BRL" office:value="22647.81" calcext:value-type="currency">
            <text:p>R$ 22.647,81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7" office:value-type="string" calcext:value-type="string">
            <text:p>NADIR ANTONIO PICHLER</text:p>
          </table:table-cell>
          <table:table-cell table:style-name="ce95" office:value-type="currency" office:currency="BRL" office:value="3839.21" calcext:value-type="currency">
            <text:p>R$ 3.839,21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Claiton Marcio da Silv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13" office:value-type="string" calcext:value-type="string">
            <text:p>Casa de Oswaldo Cruz – Fiocruz</text:p>
            <text:p>CNPJ 33.781.055/0019-64</text:p>
          </table:table-cell>
          <table:table-cell table:style-name="ce59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77" office:value-type="date" office:date-value="2023-03-27" calcext:value-type="date">
            <text:p>27/03/2023</text:p>
          </table:table-cell>
          <table:table-cell table:style-name="ce77" office:value-type="date" office:date-value="2024-03-26" calcext:value-type="date">
            <text:p>26/03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1]=31;[.P11]/30*30;[.P11]/30*[.I11])" office:value-type="currency" office:currency="BRL" office:value="19560.93" calcext:value-type="currency">
            <text:p>R$ 19.560,9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]" office:value-type="currency" office:currency="BRL" office:value="4692.37" calcext:value-type="currency">
            <text:p>R$ 4.692,37</text:p>
          </table:table-cell>
          <table:table-cell table:style-name="ce90" table:formula="of:=SUM([.J11:.N11])" office:value-type="currency" office:currency="BRL" office:value="24253.3" calcext:value-type="currency">
            <text:p>R$ 24.253,30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09" office:value-type="string" calcext:value-type="string">
            <text:p>SARA MUNIQUE NOAL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3" office:value-type="string" calcext:value-type="string">
            <text:p>Daniela Augustin Sil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3" office:value-type="string" calcext:value-type="string">
            <text:p>Universidade Estadual Paulista – UNESP</text:p>
            <text:p>CNPJ: 48.031.918/0001-24</text:p>
          </table:table-cell>
          <table:table-cell table:style-name="ce59" office:value-type="string" calcext:value-type="string">
            <text:p>192 - Aprimorar os conhecimentos em Imunologia Aplicada.</text:p>
          </table:table-cell>
          <table:table-cell table:style-name="ce77" office:value-type="date" office:date-value="2022-06-30" calcext:value-type="date">
            <text:p>30/06/2022</text:p>
          </table:table-cell>
          <table:table-cell table:style-name="ce77" office:value-type="date" office:date-value="2024-12-29" calcext:value-type="date">
            <text:p>29/1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2]=31;[.P12]/30*30;[.P12]/30*[.I12])" office:value-type="currency" office:currency="BRL" office:value="5758.04" calcext:value-type="currency">
            <text:p>R$ 5.758,0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]" office:value-type="currency" office:currency="BRL" office:value="3046.99" calcext:value-type="currency">
            <text:p>R$ 3.046,99</text:p>
          </table:table-cell>
          <table:table-cell table:style-name="ce90" table:formula="of:=SUM([.J12:.N12])" office:value-type="currency" office:currency="BRL" office:value="8805.03" calcext:value-type="currency">
            <text:p>R$ 8.805,03</text:p>
          </table:table-cell>
          <table:table-cell table:style-name="ce95" office:value-type="currency" office:currency="BRL" office:value="5758.04" calcext:value-type="currency">
            <text:p>R$ 5.758,04</text:p>
          </table:table-cell>
          <table:table-cell table:style-name="ce17" office:value-type="string" calcext:value-type="string">
            <text:p>SILVANA FATIMA DIDONE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15" office:value-type="string" calcext:value-type="string">
            <text:p>David Augusto Reynalte Tataje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13" office:value-type="string" calcext:value-type="string">
            <text:p>Universidade Estadual de Maringá (UEM)</text:p>
            <text:p> CNPJ: 79.151.312/0001-56</text:p>
          </table:table-cell>
          <table:table-cell table:style-name="ce59" office:value-type="string" calcext:value-type="string">
            <text:p>157 Aprimorar os conhecimentos em Conservação da Natureza, em Ecologia Teórica e Aplicada.</text:p>
          </table:table-cell>
          <table:table-cell table:style-name="ce77" office:value-type="date" office:date-value="2022-12-01" calcext:value-type="date">
            <text:p>01/12/2022</text:p>
          </table:table-cell>
          <table:table-cell table:style-name="ce77" office:value-type="date" office:date-value="2023-11-30" calcext:value-type="date">
            <text:p>30/11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3]=31;[.P13]/30*30;[.P13]/30*[.I13])" office:value-type="currency" office:currency="BRL" office:value="14468.14" calcext:value-type="currency">
            <text:p>R$ 14.468,1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3]" office:value-type="currency" office:currency="BRL" office:value="6356.02" calcext:value-type="currency">
            <text:p>R$ 6.356,02</text:p>
          </table:table-cell>
          <table:table-cell table:style-name="ce90" table:formula="of:=SUM([.J13:.N13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7" office:value-type="string" calcext:value-type="string">
            <text:p>TIAGO SILVEIRA FERRERA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3" office:value-type="string" calcext:value-type="string">
            <text:p>Eliani Friz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13" office:value-type="string" calcext:value-type="string">
            <text:p>Universidade Federal de Mato Grosso – UFMT CNPJ: 33.004.540/0001-00</text:p>
          </table:table-cell>
          <table:table-cell table:style-name="ce59" office:value-type="string" calcext:value-type="string">
            <text:p>495 - Capacitação Docente – Doutorado e/ou Pós Doutorado.</text:p>
          </table:table-cell>
          <table:table-cell table:style-name="ce77" office:value-type="date" office:date-value="2021-11-10" calcext:value-type="date">
            <text:p>10/11/2021</text:p>
          </table:table-cell>
          <table:table-cell table:style-name="ce77" office:value-type="date" office:date-value="2024-02-01" calcext:value-type="date">
            <text:p>01/0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4]=31;[.P14]/30*30;[.P14]/30*[.I14])" office:value-type="currency" office:currency="BRL" office:value="9332.52" calcext:value-type="currency">
            <text:p>R$ 9.332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4]" office:value-type="currency" office:currency="BRL" office:value="6356.02" calcext:value-type="currency">
            <text:p>R$ 6.356,02</text:p>
          </table:table-cell>
          <table:table-cell table:style-name="ce90" table:formula="of:=SUM([.J14:.N14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7" office:value-type="string" calcext:value-type="string">
            <text:p>KARLA SUZANA MORES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3" office:value-type="string" calcext:value-type="string">
            <text:p>Everton Bandeira Martin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style-name="ce13" office:value-type="string" calcext:value-type="string">
            <text:p>***</text:p>
          </table:table-cell>
          <table:table-cell table:style-name="ce59" office:value-type="string" calcext:value-type="string">
            <text:p>***</text:p>
          </table:table-cell>
          <table:table-cell table:style-name="ce77" office:value-type="date" office:date-value="2020-03-01" calcext:value-type="date">
            <text:p>01/03/2020</text:p>
          </table:table-cell>
          <table:table-cell table:style-name="ce77" office:value-type="date" office:date-value="2023-08-31" calcext:value-type="date">
            <text:p>31/08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5]=31;[.P15]/30*30;[.P15]/30*[.I15])" office:value-type="currency" office:currency="BRL" office:value="9332.52" calcext:value-type="currency">
            <text:p>R$ 9.332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5]" office:value-type="currency" office:currency="BRL" office:value="6356.02" calcext:value-type="currency">
            <text:p>R$ 6.356,02</text:p>
          </table:table-cell>
          <table:table-cell table:style-name="ce90" table:formula="of:=SUM([.J15:.N15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7" office:value-type="string" calcext:value-type="string">
            <text:p>MARCELO VICENTIN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Fabricio Costa de Olivei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13" office:value-type="string" calcext:value-type="string">
            <text:p>Universidade do Estado de Santa Catarina – UDESC CNPJ: 83.891.283/0001-36</text:p>
          </table:table-cell>
          <table:table-cell table:style-name="ce59" office:value-type="string" calcext:value-type="string">
            <text:p>509 - Capacitação Docente – Doutorado e/ou Pós Doutorado.</text:p>
          </table:table-cell>
          <table:table-cell table:style-name="ce77" office:value-type="date" office:date-value="2021-11-12" calcext:value-type="date">
            <text:p>12/11/2021</text:p>
          </table:table-cell>
          <table:table-cell table:style-name="ce77" office:value-type="date" office:date-value="2024-01-31" calcext:value-type="date">
            <text:p>31/01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6]=31;[.P16]/30*30;[.P16]/30*[.I16])" office:value-type="currency" office:currency="BRL" office:value="9332.52" calcext:value-type="currency">
            <text:p>R$ 9.332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6]" office:value-type="currency" office:currency="BRL" office:value="6356.02" calcext:value-type="currency">
            <text:p>R$ 6.356,02</text:p>
          </table:table-cell>
          <table:table-cell table:style-name="ce90" table:formula="of:=SUM([.J16:.N16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7" office:value-type="string" calcext:value-type="string">
            <text:p>LUCIANA SCHER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Giani Ciocarr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59" office:value-type="string" calcext:value-type="string">
            <text:p>5 Ampliar conhecimentos a nível de Lato Sensu e Stricto Sensu.</text:p>
          </table:table-cell>
          <table:table-cell table:style-name="ce77" office:value-type="date" office:date-value="2023-03-20" calcext:value-type="date">
            <text:p>20/03/2023</text:p>
          </table:table-cell>
          <table:table-cell table:style-name="ce77" office:value-type="date" office:date-value="2025-03-19" calcext:value-type="date">
            <text:p>19/03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7]=31;[.P17]/30*30;[.P17]/30*[.I17])" office:value-type="currency" office:currency="BRL" office:value="3375.31" calcext:value-type="currency">
            <text:p>R$ 3.375,3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7]" office:value-type="currency" office:currency="BRL" office:value="1643.4" calcext:value-type="currency">
            <text:p>R$ 1.643,40</text:p>
          </table:table-cell>
          <table:table-cell table:style-name="ce90" table:formula="of:=SUM([.J17:.N17])" office:value-type="currency" office:currency="BRL" office:value="5018.71" calcext:value-type="currency">
            <text:p>R$ 5.018,71</text:p>
          </table:table-cell>
          <table:table-cell table:style-name="ce95" office:value-type="currency" office:currency="BRL" office:value="3375.31" calcext:value-type="currency">
            <text:p>R$ 3.375,31</text:p>
          </table:table-cell>
          <table:table-cell table:style-name="ce109" office:value-type="string" calcext:value-type="string">
            <text:p>CRISTINA DE OLIVEIRA</text:p>
          </table:table-cell>
          <table:table-cell table:style-name="ce95" office:value-type="currency" office:currency="BRL" office:value="1643.4" calcext:value-type="currency">
            <text:p>R$ 1.643,40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Julian Perez Cassarin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13" office:value-type="string" calcext:value-type="string">
            <text:p>Universidade Federal Rural de Pernambuco – UFRPE</text:p>
            <text:p>CNPJ: 24.416.174/0001-06</text:p>
          </table:table-cell>
          <table:table-cell table:style-name="ce59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77" office:value-type="date" office:date-value="2023-05-15" calcext:value-type="date">
            <text:p>15/05/2023</text:p>
          </table:table-cell>
          <table:table-cell table:style-name="ce77" office:value-type="date" office:date-value="2024-05-09" calcext:value-type="date">
            <text:p>09/05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8]=31;[.P18]/30*30;[.P18]/30*[.I18])" office:value-type="currency" office:currency="BRL" office:value="18808.6" calcext:value-type="currency">
            <text:p>R$ 18.808,60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8]" office:value-type="currency" office:currency="BRL" office:value="4692.37" calcext:value-type="currency">
            <text:p>R$ 4.692,37</text:p>
          </table:table-cell>
          <table:table-cell table:style-name="ce90" table:formula="of:=SUM([.J18:.N18])" office:value-type="currency" office:currency="BRL" office:value="23500.97" calcext:value-type="currency">
            <text:p>R$ 23.500,97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09" office:value-type="string" calcext:value-type="string">
            <text:p>LEONARDO PEREIRA XAVIER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13" office:value-type="string" calcext:value-type="string">
            <text:p>Leandro Henrique Manfred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3" office:value-type="string" calcext:value-type="string">
            <text:p>Universidade de São Paulo – USP</text:p>
            <text:p>CNPJ: 63.025.530/0001-04</text:p>
          </table:table-cell>
          <table:table-cell table:style-name="ce59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77" office:value-type="date" office:date-value="2023-07-31" calcext:value-type="date">
            <text:p>31/07/2023</text:p>
          </table:table-cell>
          <table:table-cell table:style-name="ce77" office:value-type="date" office:date-value="2024-07-30" calcext:value-type="date">
            <text:p>30/07/2024</text:p>
          </table:table-cell>
          <table:table-cell table:style-name="ce12" office:value-type="float" office:value="1" calcext:value-type="float">
            <text:p>1</text:p>
          </table:table-cell>
          <table:table-cell table:style-name="ce90" table:formula="of:=IF([.I19]=31;[.P19]/30*30;[.P19]/30*[.I19])" office:value-type="currency" office:currency="BRL" office:value="463.723" calcext:value-type="currency">
            <text:p>R$ 463,7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9]" office:value-type="currency" office:currency="BRL" office:value="0" calcext:value-type="currency">
            <text:p>R$ 0,00</text:p>
          </table:table-cell>
          <table:table-cell table:style-name="ce90" table:formula="of:=SUM([.J19:.N19])" office:value-type="currency" office:currency="BRL" office:value="463.723" calcext:value-type="currency">
            <text:p>R$ 463,72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09" office:value-type="string" calcext:value-type="string">
            <text:p>não</text:p>
          </table:table-cell>
          <table:table-cell table:style-name="ce97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Leticia Ribeiro Lyr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13" office:value-type="string" calcext:value-type="string">
            <text:p>Centro Federal de Educação Tecnológica de Minas Gerais – CNPJ 17220203000196</text:p>
          </table:table-cell>
          <table:table-cell table:style-name="ce59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77" office:value-type="date" office:date-value="2023-03-01" calcext:value-type="date">
            <text:p>01/03/2023</text:p>
          </table:table-cell>
          <table:table-cell table:style-name="ce77" office:value-type="date" office:date-value="2024-02-29" calcext:value-type="date">
            <text:p>29/0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0]=31;[.P20]/30*30;[.P20]/30*[.I20])" office:value-type="currency" office:currency="BRL" office:value="14468.14" calcext:value-type="currency">
            <text:p>R$ 14.468,1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0]" office:value-type="currency" office:currency="BRL" office:value="6356.02" calcext:value-type="currency">
            <text:p>R$ 6.356,02</text:p>
          </table:table-cell>
          <table:table-cell table:style-name="ce90" table:formula="of:=SUM([.J20:.N20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7" office:value-type="string" calcext:value-type="string">
            <text:p>ANA KARINA BROC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6" office:value-type="string" calcext:value-type="string">
            <text:p>Marilene Aparecida Lemo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13" office:value-type="string" calcext:value-type="string">
            <text:p>Universidade Federal do Rio Grande do Sul – UFRGS </text:p>
            <text:p>CNPJ: 92.969.856/0001-98</text:p>
          </table:table-cell>
          <table:table-cell table:style-name="ce59" office:value-type="string" calcext:value-type="string">
            <text:p>45 - Melhorar o ensino e extensão, fomentar a pesquisa e consolidar a pós-graduação com o que há de atual na área de Educação e Docência.</text:p>
            <text:p>86 - Comunicar-se em outros idiomas.</text:p>
          </table:table-cell>
          <table:table-cell table:style-name="ce77" office:value-type="date" office:date-value="2023-02-01" calcext:value-type="date">
            <text:p>01/02/2023</text:p>
          </table:table-cell>
          <table:table-cell table:style-name="ce77" office:value-type="date" office:date-value="2024-01-31" calcext:value-type="date">
            <text:p>31/01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1]=31;[.P21]/30*30;[.P21]/30*[.I21])" office:value-type="currency" office:currency="BRL" office:value="16386.61" calcext:value-type="currency">
            <text:p>R$ 16.386,6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1]" office:value-type="currency" office:currency="BRL" office:value="4692.37" calcext:value-type="currency">
            <text:p>R$ 4.692,37</text:p>
          </table:table-cell>
          <table:table-cell table:style-name="ce90" table:formula="of:=SUM([.J21:.N21])" office:value-type="currency" office:currency="BRL" office:value="21078.98" calcext:value-type="currency">
            <text:p>R$ 21.078,98</text:p>
          </table:table-cell>
          <table:table-cell table:style-name="ce95" office:value-type="currency" office:currency="BRL" office:value="16386.61" calcext:value-type="currency">
            <text:p>R$ 16.386,61</text:p>
          </table:table-cell>
          <table:table-cell table:style-name="ce17" office:value-type="string" calcext:value-type="string">
            <text:p>JOAO CARLOS ROSSI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Mary Stela Surd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59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77" office:value-type="date" office:date-value="2022-06-01" calcext:value-type="date">
            <text:p>01/06/2022</text:p>
          </table:table-cell>
          <table:table-cell table:style-name="ce77" office:value-type="date" office:date-value="2024-11-30" calcext:value-type="date">
            <text:p>30/11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2]=31;[.P22]/30*30;[.P22]/30*[.I22])" office:value-type="currency" office:currency="BRL" office:value="10094.06" calcext:value-type="currency">
            <text:p>R$ 10.094,0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2]" office:value-type="currency" office:currency="BRL" office:value="6356.02" calcext:value-type="currency">
            <text:p>R$ 6.356,02</text:p>
          </table:table-cell>
          <table:table-cell table:style-name="ce90" table:formula="of:=SUM([.J22:.N22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7" office:value-type="string" calcext:value-type="string">
            <text:p>JUSSARA MARIA HABEL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Naira Estela Roesler Moh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8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13" office:value-type="string" calcext:value-type="string">
            <text:p>Universidade Federal de Santa Catarina – UFSC</text:p>
            <text:p>CNPJ: 83.899.526/0001-82</text:p>
          </table:table-cell>
          <table:table-cell table:style-name="ce59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77" office:value-type="date" office:date-value="2023-02-01" calcext:value-type="date">
            <text:p>01/02/2023</text:p>
          </table:table-cell>
          <table:table-cell table:style-name="ce77" office:value-type="date" office:date-value="2024-01-31" calcext:value-type="date">
            <text:p>31/01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3]=31;[.P23]/30*30;[.P23]/30*[.I23])" office:value-type="currency" office:currency="BRL" office:value="14468.14" calcext:value-type="currency">
            <text:p>R$ 14.468,1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3]" office:value-type="currency" office:currency="BRL" office:value="6356.02" calcext:value-type="currency">
            <text:p>R$ 6.356,02</text:p>
          </table:table-cell>
          <table:table-cell table:style-name="ce90" table:formula="of:=SUM([.J23:.N23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7" office:value-type="string" calcext:value-type="string">
            <text:p>YUGO LIMA ME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3" office:value-type="string" calcext:value-type="string">
            <text:p>Rafael Stefen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style-name="ce13" office:value-type="string" calcext:value-type="string">
            <text:p>***</text:p>
          </table:table-cell>
          <table:table-cell table:style-name="ce59" office:value-type="string" calcext:value-type="string">
            <text:p>***</text:p>
          </table:table-cell>
          <table:table-cell table:style-name="ce77" office:value-type="date" office:date-value="2020-03-01" calcext:value-type="date">
            <text:p>01/03/2020</text:p>
          </table:table-cell>
          <table:table-cell table:style-name="ce77" office:value-type="date" office:date-value="2023-08-31" calcext:value-type="date">
            <text:p>31/08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4]=31;[.P24]/30*30;[.P24]/30*[.I24])" office:value-type="currency" office:currency="BRL" office:value="9332.52" calcext:value-type="currency">
            <text:p>R$ 9.332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4]" office:value-type="currency" office:currency="BRL" office:value="0" calcext:value-type="currency">
            <text:p>R$ 0,00</text:p>
          </table:table-cell>
          <table:table-cell table:style-name="ce90" table:formula="of:=SUM([.J24:.N24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7" office:value-type="string" calcext:value-type="string">
            <text:p>Não</text:p>
          </table:table-cell>
          <table:table-cell table:style-name="ce120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13" office:value-type="string" calcext:value-type="string">
            <text:p>Rivael Mateus Fabríci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59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77" office:value-type="date" office:date-value="2023-05-19" calcext:value-type="date">
            <text:p>19/05/2023</text:p>
          </table:table-cell>
          <table:table-cell table:style-name="ce77" office:value-type="date" office:date-value="2025-08-01" calcext:value-type="date">
            <text:p>01/08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5]=31;[.P25]/30*30;[.P25]/30*[.I25])" office:value-type="currency" office:currency="BRL" office:value="8973.58" calcext:value-type="currency">
            <text:p>R$ 8.973,5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5]" office:value-type="currency" office:currency="BRL" office:value="4692.37" calcext:value-type="currency">
            <text:p>R$ 4.692,37</text:p>
          </table:table-cell>
          <table:table-cell table:style-name="ce90" table:formula="of:=SUM([.J25:.N25])" office:value-type="currency" office:currency="BRL" office:value="13665.95" calcext:value-type="currency">
            <text:p>R$ 13.665,95</text:p>
          </table:table-cell>
          <table:table-cell table:style-name="ce95" office:value-type="currency" office:currency="BRL" office:value="8973.58" calcext:value-type="currency">
            <text:p>R$ 8.973,58</text:p>
          </table:table-cell>
          <table:table-cell table:style-name="ce109" office:value-type="string" calcext:value-type="string">
            <text:p>NAIARA LETICIA VALENTINI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Rodrigo Prante Dill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13" office:value-type="string" calcext:value-type="string">
            <text:p>Universidade Regional do Noroeste do Estado do Rio Grande do Sul – CNPJ: 90.738.014/0001-08</text:p>
          </table:table-cell>
          <table:table-cell table:style-name="ce59" office:value-type="string" calcext:value-type="string">
            <text:p>Capacitação Docente – Doutorado e/ou Pós Doutorado (economia regional e urbana).</text:p>
          </table:table-cell>
          <table:table-cell table:style-name="ce77" office:value-type="date" office:date-value="2021-03-01" calcext:value-type="date">
            <text:p>01/03/2021</text:p>
          </table:table-cell>
          <table:table-cell table:style-name="ce77" office:value-type="date" office:date-value="2024-07-31" calcext:value-type="date">
            <text:p>31/07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6]=31;[.P26]/30*30;[.P26]/30*[.I26])" office:value-type="currency" office:currency="BRL" office:value="10094.06" calcext:value-type="currency">
            <text:p>R$ 10.094,0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6]" office:value-type="currency" office:currency="BRL" office:value="4692.37" calcext:value-type="currency">
            <text:p>R$ 4.692,37</text:p>
          </table:table-cell>
          <table:table-cell table:style-name="ce90" table:formula="of:=SUM([.J26:.N26])" office:value-type="currency" office:currency="BRL" office:value="14786.43" calcext:value-type="currency">
            <text:p>R$ 14.786,43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7" office:value-type="string" calcext:value-type="string">
            <text:p>ENEDINA MARIA TEIXEIRA DA SILV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Ruben Alexandre Boelter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3" office:value-type="string" calcext:value-type="string">
            <text:p>Universidade Federal de Santa Maria – UFSC</text:p>
            <text:p>CNPJ:  83.899.526-0001/82</text:p>
          </table:table-cell>
          <table:table-cell table:style-name="ce5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77" office:value-type="date" office:date-value="2022-04-15" calcext:value-type="date">
            <text:p>15/04/2022</text:p>
          </table:table-cell>
          <table:table-cell table:style-name="ce77" office:value-type="date" office:date-value="2024-07-31" calcext:value-type="date">
            <text:p>31/07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7]=31;[.P27]/30*30;[.P27]/30*[.I27])" office:value-type="currency" office:currency="BRL" office:value="9332.52" calcext:value-type="currency">
            <text:p>R$ 9.332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7]" office:value-type="currency" office:currency="BRL" office:value="6356.02" calcext:value-type="currency">
            <text:p>R$ 6.356,02</text:p>
          </table:table-cell>
          <table:table-cell table:style-name="ce90" table:formula="of:=SUM([.J27:.N27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09" office:value-type="string" calcext:value-type="string">
            <text:p>LISIANE MARTINS VOLCAO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3" office:value-type="string" calcext:value-type="string">
            <text:p>Samira Peruchi Moretto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8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13" office:value-type="string" calcext:value-type="string">
            <text:p>Universidade Federal de Santa Catarina – UFSC</text:p>
            <text:p>CNPJ 83.899.526/0001-82</text:p>
          </table:table-cell>
          <table:table-cell table:style-name="ce60" office:value-type="string" calcext:value-type="string">
            <text:p>14 –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77" office:value-type="date" office:date-value="2022-09-13" calcext:value-type="date">
            <text:p>13/09/2022</text:p>
          </table:table-cell>
          <table:table-cell table:style-name="ce77" office:value-type="date" office:date-value="2023-09-12" calcext:value-type="date">
            <text:p>12/09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8]=31;[.P28]/30*30;[.P28]/30*[.I28])" office:value-type="currency" office:currency="BRL" office:value="13911.69" calcext:value-type="currency">
            <text:p>R$ 13.911,6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8]" office:value-type="currency" office:currency="BRL" office:value="6356.02" calcext:value-type="currency">
            <text:p>R$ 6.356,02</text:p>
          </table:table-cell>
          <table:table-cell table:style-name="ce90" table:formula="of:=SUM([.J28:.N28])" office:value-type="currency" office:currency="BRL" office:value="20267.71" calcext:value-type="currency">
            <text:p>R$ 20.267,71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7" office:value-type="string" calcext:value-type="string">
            <text:p>ANDERSON MARCELO SCHMITT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3" office:value-type="string" calcext:value-type="string">
            <text:p>Solange Todero Von Oncay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8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13" office:value-type="string" calcext:value-type="string">
            <text:p>Universidade Federal Rural do Rio de Janeiro</text:p>
            <text:p>CNPJ: 29.427.465/0001-05</text:p>
          </table:table-cell>
          <table:table-cell table:style-name="ce62" office:value-type="string" calcext:value-type="string">
            <text:p><text:span text:style-name="T11">44 Desenvolver pesquisas sob diversas óticas.</text:span></text:p>
            <text:p><text:span text:style-name="T11">45 Melhorar o ensino e extensão, fomentar a pesquisa e consolidar a pós-graduação com o que há de atual na área de Educação e Docência.</text:span></text:p>
            <text:p><text:span text:style-name="T11">47 Ampliar o entendimento sobre elementos significativos para a formação de professores de Ciências, atrelados a políticas educacionais.</text:span></text:p>
            <text:p><text:span text:style-name="T11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11">121 Organização das ações para elaboração de projeto, capitação de recursos, gestão e prestação de contas em Pesquisa</text:span></text:p>
            <text:p><text:span text:style-name="T11">122 Utilizar eficientemente os sistemas informatizados internos e externos, fazendo uso pleno de suas funcionalidades.</text:span></text:p>
          </table:table-cell>
          <table:table-cell table:style-name="ce77" office:value-type="date" office:date-value="2023-03-06" calcext:value-type="date">
            <text:p>06/03/2023</text:p>
          </table:table-cell>
          <table:table-cell table:style-name="ce77" office:value-type="date" office:date-value="2023-12-31" calcext:value-type="date">
            <text:p>31/12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29]=31;[.P29]/30*30;[.P29]/30*[.I29])" office:value-type="currency" office:currency="BRL" office:value="10094.06" calcext:value-type="currency">
            <text:p>R$ 10.094,0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29]" office:value-type="currency" office:currency="BRL" office:value="0" calcext:value-type="currency">
            <text:p>R$ 0,00</text:p>
          </table:table-cell>
          <table:table-cell table:style-name="ce90" table:formula="of:=SUM([.J29:.N29])" office:value-type="currency" office:currency="BRL" office:value="10094.06" calcext:value-type="currency">
            <text:p>R$ 10.094,06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7" office:value-type="string" calcext:value-type="string">
            <text:p>não</text:p>
          </table:table-cell>
          <table:table-cell table:style-name="ce97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6" office:value-type="string" calcext:value-type="string">
            <text:p>Tiago Teixeira Simo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3" office:value-type="string" calcext:value-type="string">
            <text:p>Universidade Federal da Fronteira Sul – UFFS</text:p>
            <text:p>CNPJ: 11.234.780/0007-46</text:p>
          </table:table-cell>
          <table:table-cell table:style-name="ce59" office:value-type="string" calcext:value-type="string">
            <text:p>5 Ampliar conhecimentos a nível de Lato Sensu e Stricto Sensu.</text:p>
          </table:table-cell>
          <table:table-cell table:style-name="ce77" office:value-type="date" office:date-value="2023-02-02" calcext:value-type="date">
            <text:p>02/02/2023</text:p>
          </table:table-cell>
          <table:table-cell table:style-name="ce77" office:value-type="date" office:date-value="2024-02-01" calcext:value-type="date">
            <text:p>01/0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30]=31;[.P30]/30*30;[.P30]/30*[.I30])" office:value-type="currency" office:currency="BRL" office:value="2970.28" calcext:value-type="currency">
            <text:p>R$ 2.970,2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0]" office:value-type="currency" office:currency="BRL" office:value="3046.99" calcext:value-type="currency">
            <text:p>R$ 3.046,99</text:p>
          </table:table-cell>
          <table:table-cell table:style-name="ce90" table:formula="of:=SUM([.J30:.N30])" office:value-type="currency" office:currency="BRL" office:value="6017.27" calcext:value-type="currency">
            <text:p>R$ 6.017,27</text:p>
          </table:table-cell>
          <table:table-cell table:style-name="ce95" office:value-type="currency" office:currency="BRL" office:value="2970.28" calcext:value-type="currency">
            <text:p>R$ 2.970,28</text:p>
          </table:table-cell>
          <table:table-cell table:style-name="ce17" office:value-type="string" calcext:value-type="string">
            <text:p>NATHALIA BRANCO SCHWEITZER MENDES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6" office:value-type="string" calcext:value-type="string">
            <text:p>Vander Yamauch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13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59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77" office:value-type="date" office:date-value="2023-03-06" calcext:value-type="date">
            <text:p>06/03/2023</text:p>
          </table:table-cell>
          <table:table-cell table:style-name="ce77" office:value-type="date" office:date-value="2023-12-24" calcext:value-type="date">
            <text:p>24/12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31]=31;[.P31]/30*30;[.P31]/30*[.I31])" office:value-type="currency" office:currency="BRL" office:value="13376.61" calcext:value-type="currency">
            <text:p>R$ 13.376,6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1]" office:value-type="currency" office:currency="BRL" office:value="4692.37" calcext:value-type="currency">
            <text:p>R$ 4.692,37</text:p>
          </table:table-cell>
          <table:table-cell table:style-name="ce90" table:formula="of:=SUM([.J31:.N31])" office:value-type="currency" office:currency="BRL" office:value="18068.98" calcext:value-type="currency">
            <text:p>R$ 18.068,98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7" office:value-type="string" calcext:value-type="string">
            <text:p>NATALIA NAKADOMARI BUL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Ari Jose Sartori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29" xlink:type="simple">PORTARIA DE PESSOAL Nº 229/GR/UFFS/2023</text:a></text:p>
          </table:table-cell>
          <table:table-cell table:style-name="ce13" office:value-type="string" calcext:value-type="string">
            <text:p>Faculdade Unina - CNPJ: 14683991/0001-69</text:p>
          </table:table-cell>
          <table:table-cell table:style-name="ce64" office:value-type="string" calcext:value-type="string">
            <text:p><text:span text:style-name="T12">46 - Ampliar conhecimentos atinentes às novas tecnologias da comunicação e informação e suas aplicações na educação.| Instrumentalizar os docentes para o trabalho com metodologias ativas, com enfoque problematizador, provocando o repensar da ação pedagógica.</text:span></text:p>
            <text:p><text:span text:style-name="T12">50 - Trabalhar de forma transversal com assuntos exigidos pela legislação nos currículos escolares.</text:span></text:p>
          </table:table-cell>
          <table:table-cell table:style-name="ce77" office:value-type="date" office:date-value="2023-04-04" calcext:value-type="date">
            <text:p>04/04/2023</text:p>
          </table:table-cell>
          <table:table-cell table:style-name="ce7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32]=31;[.P32]/30*30;[.P32]/30*[.I32])" office:value-type="currency" office:currency="BRL" office:value="1304.062" calcext:value-type="currency">
            <text:p>R$ 1.304,0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2]" office:value-type="currency" office:currency="BRL" office:value="0" calcext:value-type="currency">
            <text:p>R$ 0,00</text:p>
          </table:table-cell>
          <table:table-cell table:style-name="ce90" table:formula="of:=SUM([.J32:.N32])" office:value-type="currency" office:currency="BRL" office:value="1304.062" calcext:value-type="currency">
            <text:p>R$ 1.304,06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Fernanda Oliveira Lim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83" xlink:type="simple">PORTARIA DE PESSOAL Nº 483/GR/UFFS/2023</text:a></text:p>
          </table:table-cell>
          <table:table-cell table:style-name="ce48" office:value-type="string" calcext:value-type="string">
            <text:p><text:s/>Imazon – CNPJ: 10.910.194/0001-16</text:p>
          </table:table-cell>
          <table:table-cell table:style-name="ce59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</text:p>
            <text:p>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33]=31;[.P33]/30*30;[.P33]/30*[.I33])" office:value-type="currency" office:currency="BRL" office:value="13021.326" calcext:value-type="currency">
            <text:p>R$ 13.021,3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3]" office:value-type="currency" office:currency="BRL" office:value="0" calcext:value-type="currency">
            <text:p>R$ 0,00</text:p>
          </table:table-cell>
          <table:table-cell table:style-name="ce90" table:formula="of:=SUM([.J33:.N33])" office:value-type="currency" office:currency="BRL" office:value="13021.326" calcext:value-type="currency">
            <text:p>R$ 13.021,3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Karina Ramirez Starikoff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1" xlink:type="simple">PORTARIA DE PESSOAL Nº 501/GR/UFFS/2023</text:a></text:p>
          </table:table-cell>
          <table:table-cell table:style-name="ce48" office:value-type="string" calcext:value-type="string">
            <text:p>ENAP – CNPJ: 00.627.612/0001-09</text:p>
            <text:p><text:span text:style-name="T5">YinYang Terapias – CNPJ: 40.970.604/0001-85</text:span></text:p>
            <text:p/>
          </table:table-cell>
          <table:table-cell table:style-name="ce59" office:value-type="string" calcext:value-type="string">
            <text:p>97 - Ter conhecimento das novas tecnologias e inovações para melhorar a qualidade nos serviços prestados.</text:p>
            <text:p>116 - Promover ações integrativas e práticas restaurativas e envolver a comunidade acadêmica.</text:p>
            <text:p/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34]=31;[.P34]/30*30;[.P34]/30*[.I34])" office:value-type="currency" office:currency="BRL" office:value="12520.521" calcext:value-type="currency">
            <text:p>R$ 12.520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4]" office:value-type="currency" office:currency="BRL" office:value="0" calcext:value-type="currency">
            <text:p>R$ 0,00</text:p>
          </table:table-cell>
          <table:table-cell table:style-name="ce90" table:formula="of:=SUM([.J34:.N34])" office:value-type="currency" office:currency="BRL" office:value="12520.521" calcext:value-type="currency">
            <text:p>R$ 12.520,52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eandro Carlos Ody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0" xlink:type="simple">PORTARIA DE PESSOAL Nº 500/GR/UFFS/2023</text:a></text:p>
          </table:table-cell>
          <table:table-cell table:style-name="ce48" office:value-type="string" calcext:value-type="string">
            <text:p>Universidade Federal do Rio Grande do Sul – CNPJ: 92.969.856/0001-98</text:p>
          </table:table-cell>
          <table:table-cell table:style-name="ce59" office:value-type="string" calcext:value-type="string">
            <text:p>47 - Ampliar o entendimento sobre elementos significativos para a formação de professores de Ciências, atrelados a políticas</text:p>
            <text:p>Educacionai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35]=31;[.P35]/30*30;[.P35]/30*[.I35])" office:value-type="currency" office:currency="BRL" office:value="13021.326" calcext:value-type="currency">
            <text:p>R$ 13.021,3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5]" office:value-type="currency" office:currency="BRL" office:value="0" calcext:value-type="currency">
            <text:p>R$ 0,00</text:p>
          </table:table-cell>
          <table:table-cell table:style-name="ce90" table:formula="of:=SUM([.J35:.N35])" office:value-type="currency" office:currency="BRL" office:value="13021.326" calcext:value-type="currency">
            <text:p>R$ 13.021,3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3" office:value-type="string" calcext:value-type="string">
            <text:p>Letiere Cabreira Soare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79" xlink:type="simple">PORTARIA DE PESSOAL Nº 379/GR/UFFS/2023</text:a></text:p>
          </table:table-cell>
          <table:table-cell table:style-name="ce13" office:value-type="string" calcext:value-type="string">
            <text:p><text:s/>Zuse Centro Educacional e Estágios – CNPJ: 28.940.899/0001-41</text:p>
          </table:table-cell>
          <table:table-cell table:style-name="ce59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77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36]=31;[.P36]/30*30;[.P36]/30*[.I36])" office:value-type="currency" office:currency="BRL" office:value="9163.15533333333" calcext:value-type="currency">
            <text:p>R$ 9.163,1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6]" office:value-type="currency" office:currency="BRL" office:value="0" calcext:value-type="currency">
            <text:p>R$ 0,00</text:p>
          </table:table-cell>
          <table:table-cell table:style-name="ce90" table:formula="of:=SUM([.J36:.N36])" office:value-type="currency" office:currency="BRL" office:value="9163.15533333333" calcext:value-type="currency">
            <text:p>R$ 9.163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Luis Fernando Santos Correa da Silva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9" xlink:type="simple">PORTARIA DE PESSOAL Nº 499/GR/UFFS/2023</text:a></text:p>
          </table:table-cell>
          <table:table-cell table:style-name="ce48" office:value-type="string" calcext:value-type="string">
            <text:p>ENAP – CNPJ: 00627612/0001-09</text:p>
          </table:table-cell>
          <table:table-cell table:style-name="ce59" office:value-type="string" calcext:value-type="string">
            <text:p>2 - Entender o funcionamento da administração pública, considerando seu conjunto de regramentos.| Aprimorar os conhecimentos em ADMINISTRAÇÃO e suas sub áreas.</text:p>
            <text:p/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37]=31;[.P37]/30*30;[.P37]/30*[.I37])" office:value-type="currency" office:currency="BRL" office:value="22809.474" calcext:value-type="currency">
            <text:p>R$ 22.809,4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7]" office:value-type="currency" office:currency="BRL" office:value="0" calcext:value-type="currency">
            <text:p>R$ 0,00</text:p>
          </table:table-cell>
          <table:table-cell table:style-name="ce90" table:formula="of:=SUM([.J37:.N37])" office:value-type="currency" office:currency="BRL" office:value="22809.474" calcext:value-type="currency">
            <text:p>R$ 22.809,47</text:p>
          </table:table-cell>
          <table:table-cell table:style-name="ce95" office:value-type="currency" office:currency="BRL" office:value="25343.86" calcext:value-type="currency">
            <text:p>R$ 25.343,86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3" office:value-type="string" calcext:value-type="string">
            <text:p>Maude Regina de Borba 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67" xlink:type="simple">PORTARIA DE PESSOAL Nº 367/GR/UFFS/2023</text:a></text:p>
          </table:table-cell>
          <table:table-cell table:style-name="ce12" office:value-type="string" calcext:value-type="string">
            <text:p>EC English School</text:p>
            <text:p>EMBRAPA - CNPJ: 00.348.003/0001-10</text:p>
            <text:p><text:span text:style-name="T6">ENAP - CNPJ nº 00.627.612/0001-09</text:span></text:p>
          </table:table-cell>
          <table:table-cell table:style-name="ce59" office:value-type="string" calcext:value-type="string">
            <text:p>86 – Comunicar-se em outros idiomas.</text:p>
            <text:p>12 - Planejar e desenvolver atividades complementares ao cargo ou função.</text:p>
            <text:p>134 - Trabalhar em equipe de forma efetiva, mantendo um bom relacionamento interpessoal no ambiente de trabalho.</text:p>
            <text:p>59 –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77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38]=31;[.P38]/30*30;[.P38]/30*[.I38])" office:value-type="currency" office:currency="BRL" office:value="12388.589" calcext:value-type="currency">
            <text:p>R$ 12.388,5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8]" office:value-type="currency" office:currency="BRL" office:value="0" calcext:value-type="currency">
            <text:p>R$ 0,00</text:p>
          </table:table-cell>
          <table:table-cell table:style-name="ce90" table:formula="of:=SUM([.J38:.N38])" office:value-type="currency" office:currency="BRL" office:value="12388.589" calcext:value-type="currency">
            <text:p>R$ 12.388,59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Mauricio Michel Rebello</text:p>
          </table:table-cell>
          <table:table-cell table:style-name="ce12" office:value-type="string" calcext:value-type="string">
            <text:p>Magistério Superior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4" xlink:type="simple">PORTARIA DE PESSOAL Nº 504/GR/UFFS/2023</text:a></text:p>
          </table:table-cell>
          <table:table-cell table:style-name="ce48" office:value-type="string" calcext:value-type="string">
            <text:p>ENAP – CNPJ: 00627612/0001-09</text:p>
          </table:table-cell>
          <table:table-cell table:style-name="ce59" office:value-type="string" calcext:value-type="string">
            <text:p>2 - entender o funcionamento da administração pública, considerando seu conjunto de regramentos.</text:p>
            <text:p>5 - ampliar conhecimentos a nível de Lato Sensu e Strictu Sensu.</text:p>
            <text:p/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39]=31;[.P39]/30*30;[.P39]/30*[.I39])" office:value-type="currency" office:currency="BRL" office:value="13021.326" calcext:value-type="currency">
            <text:p>R$ 13.021,3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39]" office:value-type="currency" office:currency="BRL" office:value="0" calcext:value-type="currency">
            <text:p>R$ 0,00</text:p>
          </table:table-cell>
          <table:table-cell table:style-name="ce90" table:formula="of:=SUM([.J39:.N39])" office:value-type="currency" office:currency="BRL" office:value="13021.326" calcext:value-type="currency">
            <text:p>R$ 13.021,3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onica Hass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36" xlink:type="simple">PORTARIA DE PESSOAL Nº 236/GR/UFFS/2023</text:a></text:p>
          </table:table-cell>
          <table:table-cell table:style-name="ce13" office:value-type="string" calcext:value-type="string">
            <text:p>Universidade Federal de Santa Catarina -UFSC CNPJ: 83.899.526/0001-82 </text:p>
          </table:table-cell>
          <table:table-cell table:style-name="ce59" office:value-type="string" calcext:value-type="string">
            <text:p>102 - Aprimoramento e formação continuada na área de pesquisa e docência. </text:p>
          </table:table-cell>
          <table:table-cell table:style-name="ce77" office:value-type="date" office:date-value="2023-04-04" calcext:value-type="date">
            <text:p>04/04/2023</text:p>
          </table:table-cell>
          <table:table-cell table:style-name="ce7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40]=31;[.P40]/30*30;[.P40]/30*[.I40])" office:value-type="currency" office:currency="BRL" office:value="1304.062" calcext:value-type="currency">
            <text:p>R$ 1.304,0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0]" office:value-type="currency" office:currency="BRL" office:value="0" calcext:value-type="currency">
            <text:p>R$ 0,00</text:p>
          </table:table-cell>
          <table:table-cell table:style-name="ce90" table:formula="of:=SUM([.J40:.N40])" office:value-type="currency" office:currency="BRL" office:value="1304.062" calcext:value-type="currency">
            <text:p>R$ 1.304,06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Nauira Zanardo Zanin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92" xlink:type="simple">PORTARIA DE PESSOAL Nº 292/GR/UFFS/2023</text:a></text:p>
          </table:table-cell>
          <table:table-cell table:style-name="ce13" office:value-type="string" calcext:value-type="string">
            <text:p>UFSC – CNPJ: 83.899.526/0001-82</text:p>
          </table:table-cell>
          <table:table-cell table:style-name="ce59" office:value-type="string" calcext:value-type="string">
            <text:p>44 – Desenvolver pesquisas sob diversas óticas. </text:p>
            <text:p>124 - Desenvolver políticas públicas que aproximem a instituição da comunidade e fomentem o desenvolvimento regional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77" office:value-type="date" office:date-value="2023-05-04" calcext:value-type="date">
            <text:p>04/05/2023</text:p>
          </table:table-cell>
          <table:table-cell table:style-name="ce77" office:value-type="date" office:date-value="2023-08-01" calcext:value-type="date">
            <text:p>01/08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1]=31;[.P41]/30*30;[.P41]/30*[.I41])" office:value-type="currency" office:currency="BRL" office:value="14468.14" calcext:value-type="currency">
            <text:p>R$ 14.468,1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1]" office:value-type="currency" office:currency="BRL" office:value="0" calcext:value-type="currency">
            <text:p>R$ 0,00</text:p>
          </table:table-cell>
          <table:table-cell table:style-name="ce90" table:formula="of:=SUM([.J41:.N41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Pedro Eugenio Gomes Boehl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40" xlink:type="simple">PORTARIA DE PESSOAL Nº 340/GR/UFFS/2023</text:a></text:p>
          </table:table-cell>
          <table:table-cell table:style-name="ce13" office:value-type="string" calcext:value-type="string">
            <text:p>ENAP - CNPJ nº 00.627.612/0001-09</text:p>
          </table:table-cell>
          <table:table-cell table:style-name="ce59" office:value-type="string" calcext:value-type="string">
            <text:p>39 –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 </text:p>
            <text:p>107 - Aprimorar os conhecimentos em ENGENHARIA AMBIENTAL, SANITÁRIA e suas sub áreas.</text:p>
            <text:p>99 - Aprimoramento nas áreas de conservação e restauro.</text:p>
            <text:p>137 -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77" office:value-type="date" office:date-value="2023-05-19" calcext:value-type="date">
            <text:p>19/05/2023</text:p>
          </table:table-cell>
          <table:table-cell table:style-name="ce77" office:value-type="date" office:date-value="2023-08-16" calcext:value-type="date">
            <text:p>16/08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2]=31;[.P42]/30*30;[.P42]/30*[.I42])" office:value-type="currency" office:currency="BRL" office:value="9332.52" calcext:value-type="currency">
            <text:p>R$ 9.332,5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2]" office:value-type="currency" office:currency="BRL" office:value="0" calcext:value-type="currency">
            <text:p>R$ 0,00</text:p>
          </table:table-cell>
          <table:table-cell table:style-name="ce90" table:formula="of:=SUM([.J42:.N42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7" office:value-type="string" calcext:value-type="string">
            <text:p>Roberto Mauro Dall Agnol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6" office:value-type="string" calcext:value-type="string">
            <text:p><text:a xlink:href="https://www.uffs.edu.br/atos-normativos/portaria-de-pessoal/gr/2023-0545" xlink:type="simple">PORTARIA DE PESSOAL Nº 545/GR/UFFS/2023</text:a></text:p>
          </table:table-cell>
          <table:table-cell table:style-name="ce36" office:value-type="string" calcext:value-type="string">
            <text:p><text:s/>Fundação Bradesco – CNPJ: 60.701.521/0001-06</text:p>
          </table:table-cell>
          <table:table-cell table:style-name="ce65" office:value-type="string" calcext:value-type="string">
            <text:p>153 - Utilizar assertivamente diferentes ferramentas para criação/edição de planilhas, textos, banco de dados, apresentações.</text:p>
          </table:table-cell>
          <table:table-cell table:style-name="ce78" office:value-type="date" office:date-value="2023-07-20" calcext:value-type="date">
            <text:p>20/07/2023</text:p>
          </table:table-cell>
          <table:table-cell table:style-name="ce78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43]=31;[.P43]/30*30;[.P43]/30*[.I43])" office:value-type="currency" office:currency="BRL" office:value="9836.612" calcext:value-type="currency">
            <text:p>R$ 9.836,6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3]" office:value-type="currency" office:currency="BRL" office:value="0" calcext:value-type="currency">
            <text:p>R$ 0,00</text:p>
          </table:table-cell>
          <table:table-cell table:style-name="ce90" table:formula="of:=SUM([.J43:.N43])" office:value-type="currency" office:currency="BRL" office:value="9836.612" calcext:value-type="currency">
            <text:p>R$ 9.836,61</text:p>
          </table:table-cell>
          <table:table-cell table:style-name="ce95" office:value-type="currency" office:currency="BRL" office:value="24591.53" calcext:value-type="currency">
            <text:p>R$ 24.591,5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2" office:value-type="string" calcext:value-type="string">
            <text:p>Silvia Silva de Souza</text:p>
          </table:table-cell>
          <table:table-cell table:style-name="ce13" office:value-type="string" calcext:value-type="string">
            <text:p>Magistério Superior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26" xlink:type="simple">PORTARIA DE PESSOAL Nº 226/GR/UFFS/2023</text:a></text:p>
          </table:table-cell>
          <table:table-cell table:style-name="ce13" office:value-type="string" calcext:value-type="string">
            <text:p><text:span text:style-name="T7"> Fundação Oswaldo Cruz - Mato Grosso do Sul CNPJ: 33.781.055/0068-42 e </text:span><text:span text:style-name="T8">Universidade Federal de Pelotas – 92.242.080/0001-00</text:span></text:p>
          </table:table-cell>
          <table:table-cell table:style-name="ce59" office:value-type="string" calcext:value-type="string">
            <text:p>117-Aprimorar os conhecimentos em ENFERMAGEM e suas sub áreas.</text:p>
          </table:table-cell>
          <table:table-cell table:style-name="ce77" office:value-type="date" office:date-value="2023-04-04" calcext:value-type="date">
            <text:p>04/04/2023</text:p>
          </table:table-cell>
          <table:table-cell table:style-name="ce7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44]=31;[.P44]/30*30;[.P44]/30*[.I44])" office:value-type="currency" office:currency="BRL" office:value="622.168" calcext:value-type="currency">
            <text:p>R$ 622,1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4]" office:value-type="currency" office:currency="BRL" office:value="0" calcext:value-type="currency">
            <text:p>R$ 0,00</text:p>
          </table:table-cell>
          <table:table-cell table:style-name="ce90" table:formula="of:=SUM([.J44:.N44])" office:value-type="currency" office:currency="BRL" office:value="622.168" calcext:value-type="currency">
            <text:p>R$ 622,17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Ana Claudia Lara</text:p>
          </table:table-cell>
          <table:table-cell table:style-name="ce36" office:value-type="string" calcext:value-type="string">
            <text:p>Técnico-administrativo em Educação</text:p>
          </table:table-cell>
          <table:table-cell table:style-name="ce36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3-0081" xlink:type="simple">PORTARIA DE PESSOAL Nº 81/GR/UFFS/2023</text:a></text:p>
          </table:table-cell>
          <table:table-cell table:style-name="ce36" office:value-type="string" calcext:value-type="string">
            <text:p>***</text:p>
          </table:table-cell>
          <table:table-cell table:style-name="ce65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78" office:value-type="date" office:date-value="2020-08-31" calcext:value-type="date">
            <text:p>31/08/2020</text:p>
          </table:table-cell>
          <table:table-cell table:style-name="ce78" office:value-type="date" office:date-value="2023-07-31" calcext:value-type="date">
            <text:p>31/07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5]=31;[.P45]/30*30;[.P45]/30*[.I45])" office:value-type="currency" office:currency="BRL" office:value="5943.65" calcext:value-type="currency">
            <text:p>R$ 5.943,6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5]" office:value-type="currency" office:currency="BRL" office:value="0" calcext:value-type="currency">
            <text:p>R$ 0,00</text:p>
          </table:table-cell>
          <table:table-cell table:style-name="ce90" table:formula="of:=SUM([.J45:.N45])" office:value-type="currency" office:currency="BRL" office:value="5943.65" calcext:value-type="currency">
            <text:p>R$ 5.943,65</text:p>
          </table:table-cell>
          <table:table-cell table:style-name="ce95" office:value-type="currency" office:currency="BRL" office:value="5943.65" calcext:value-type="currency">
            <text:p>R$ 5.943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Camila Chiodi Agostin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13" office:value-type="string" calcext:value-type="string">
            <text:p>Fundação Universidade de Passo Fundo – UPF</text:p>
            <text:p>CNPJ: 92.034.321/0001-25</text:p>
          </table:table-cell>
          <table:table-cell table:style-name="ce59" office:value-type="string" calcext:value-type="string">
            <text:p>164 –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77" office:value-type="date" office:date-value="2022-04-07" calcext:value-type="date">
            <text:p>07/04/2022</text:p>
          </table:table-cell>
          <table:table-cell table:style-name="ce77" office:value-type="date" office:date-value="2024-06-30" calcext:value-type="date">
            <text:p>30/06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6]=31;[.P46]/30*30;[.P46]/30*[.I46])" office:value-type="currency" office:currency="BRL" office:value="5720.55" calcext:value-type="currency">
            <text:p>R$ 5.720,5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6]" office:value-type="currency" office:currency="BRL" office:value="0" calcext:value-type="currency">
            <text:p>R$ 0,00</text:p>
          </table:table-cell>
          <table:table-cell table:style-name="ce90" table:formula="of:=SUM([.J46:.N46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Carlos Eduardo Ceret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13" office:value-type="string" calcext:value-type="string">
            <text:p>Universidade Tecnológica Federal do Paraná – UTFPR CNPJ 75.101.873/0001-90</text:p>
          </table:table-cell>
          <table:table-cell table:style-name="ce59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77" office:value-type="date" office:date-value="2021-09-01" calcext:value-type="date">
            <text:p>01/09/2021</text:p>
          </table:table-cell>
          <table:table-cell table:style-name="ce77" office:value-type="date" office:date-value="2024-02-29" calcext:value-type="date">
            <text:p>29/0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7]=31;[.P47]/30*30;[.P47]/30*[.I47])" office:value-type="currency" office:currency="BRL" office:value="10154.78" calcext:value-type="currency">
            <text:p>R$ 10.154,7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7]" office:value-type="currency" office:currency="BRL" office:value="0" calcext:value-type="currency">
            <text:p>R$ 0,00</text:p>
          </table:table-cell>
          <table:table-cell table:style-name="ce90" table:formula="of:=SUM([.J47:.N47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Diego Berwald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3" office:value-type="string" calcext:value-type="string">
            <text:p>Universidade Federal da Fronteira Sul – UFFS CNPJ: 11.234.780/0001-50</text:p>
          </table:table-cell>
          <table:table-cell table:style-name="ce59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81" office:value-type="date" office:date-value="2023-04-10" calcext:value-type="date">
            <text:p>10/04/2023</text:p>
          </table:table-cell>
          <table:table-cell table:style-name="ce77" office:value-type="date" office:date-value="2024-10-09" calcext:value-type="date">
            <text:p>09/10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8]=31;[.P48]/30*30;[.P48]/30*[.I48])" office:value-type="currency" office:currency="BRL" office:value="4892.57" calcext:value-type="currency">
            <text:p>R$ 4.892,5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8]" office:value-type="currency" office:currency="BRL" office:value="0" calcext:value-type="currency">
            <text:p>R$ 0,00</text:p>
          </table:table-cell>
          <table:table-cell table:style-name="ce90" table:formula="of:=SUM([.J48:.N48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Elenice Gom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3" office:value-type="string" calcext:value-type="string">
            <text:p>Universidade Federal do Rio Grande do Sul – UFRGS CNPJ: 92.969.856/0001-98</text:p>
          </table:table-cell>
          <table:table-cell table:style-name="ce59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81" office:value-type="date" office:date-value="2023-04-17" calcext:value-type="date">
            <text:p>17/04/2023</text:p>
          </table:table-cell>
          <table:table-cell table:style-name="ce77" office:value-type="date" office:date-value="2025-10-16" calcext:value-type="date">
            <text:p>16/10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49]=31;[.P49]/30*30;[.P49]/30*[.I49])" office:value-type="currency" office:currency="BRL" office:value="4890.05" calcext:value-type="currency">
            <text:p>R$ 4.890,0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49]" office:value-type="currency" office:currency="BRL" office:value="0" calcext:value-type="currency">
            <text:p>R$ 0,00</text:p>
          </table:table-cell>
          <table:table-cell table:style-name="ce90" table:formula="of:=SUM([.J49:.N49])" office:value-type="currency" office:currency="BRL" office:value="4890.05" calcext:value-type="currency">
            <text:p>R$ 4.890,05</text:p>
          </table:table-cell>
          <table:table-cell table:style-name="ce95" office:value-type="currency" office:currency="BRL" office:value="4890.05" calcext:value-type="currency">
            <text:p>R$ 4.890,0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2" office:value-type="string" calcext:value-type="string">
            <text:p>Eliton Paulo Novai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3" office:value-type="string" calcext:value-type="string">
            <text:p>Universidade Federal do Rio Grande do Sul – UFRGS</text:p>
            <text:p>CNPJ: 92.969.856/0001-98</text:p>
          </table:table-cell>
          <table:table-cell table:style-name="ce59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77" office:value-type="date" office:date-value="2022-09-19" calcext:value-type="date">
            <text:p>19/09/2022</text:p>
          </table:table-cell>
          <table:table-cell table:style-name="ce77" office:value-type="date" office:date-value="2025-03-18" calcext:value-type="date">
            <text:p>18/03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0]=31;[.P50]/30*30;[.P50]/30*[.I50])" office:value-type="currency" office:currency="BRL" office:value="9053.66" calcext:value-type="currency">
            <text:p>R$ 9.053,6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0]" office:value-type="currency" office:currency="BRL" office:value="0" calcext:value-type="currency">
            <text:p>R$ 0,00</text:p>
          </table:table-cell>
          <table:table-cell table:style-name="ce90" table:formula="of:=SUM([.J50:.N50])" office:value-type="currency" office:currency="BRL" office:value="9053.66" calcext:value-type="currency">
            <text:p>R$ 9.053,66</text:p>
          </table:table-cell>
          <table:table-cell table:style-name="ce95" office:value-type="currency" office:currency="BRL" office:value="9053.66" calcext:value-type="currency">
            <text:p>R$ 9.053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2" office:value-type="string" calcext:value-type="string">
            <text:p>Fernanda Natali Demichell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13" office:value-type="string" calcext:value-type="string">
            <text:p>Universidade Estadual do Oeste do Paraná – UNIOESTE</text:p>
            <text:p>CNPJ: 78.680.337/0002-65</text:p>
          </table:table-cell>
          <table:table-cell table:style-name="ce59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77" office:value-type="date" office:date-value="2022-04-08" calcext:value-type="date">
            <text:p>08/04/2022</text:p>
          </table:table-cell>
          <table:table-cell table:style-name="ce77" office:value-type="date" office:date-value="2024-06-30" calcext:value-type="date">
            <text:p>30/06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1]=31;[.P51]/30*30;[.P51]/30*[.I51])" office:value-type="currency" office:currency="BRL" office:value="4113.58" calcext:value-type="currency">
            <text:p>R$ 4.113,5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1]" office:value-type="currency" office:currency="BRL" office:value="0" calcext:value-type="currency">
            <text:p>R$ 0,00</text:p>
          </table:table-cell>
          <table:table-cell table:style-name="ce90" table:formula="of:=SUM([.J51:.N51])" office:value-type="currency" office:currency="BRL" office:value="4113.58" calcext:value-type="currency">
            <text:p>R$ 4.113,58</text:p>
          </table:table-cell>
          <table:table-cell table:style-name="ce95" office:value-type="currency" office:currency="BRL" office:value="4113.58" calcext:value-type="currency">
            <text:p>R$ 4.113,5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Francesco Jurinic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52" office:value-type="string" calcext:value-type="string">
            <text:p>Universidade Federal de Santa Maria – UFSM</text:p>
            <text:p>CNPJ: 95.591.764/0001-05</text:p>
          </table:table-cell>
          <table:table-cell table:style-name="ce59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77" office:value-type="date" office:date-value="2021-05-01" calcext:value-type="date">
            <text:p>01/05/2021</text:p>
          </table:table-cell>
          <table:table-cell table:style-name="ce77" office:value-type="date" office:date-value="2023-09-30" calcext:value-type="date">
            <text:p>30/09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2]=31;[.P52]/30*30;[.P52]/30*[.I52])" office:value-type="currency" office:currency="BRL" office:value="5720.55" calcext:value-type="currency">
            <text:p>R$ 5.720,5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2]" office:value-type="currency" office:currency="BRL" office:value="0" calcext:value-type="currency">
            <text:p>R$ 0,00</text:p>
          </table:table-cell>
          <table:table-cell table:style-name="ce90" table:formula="of:=SUM([.J52:.N52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Francieli Brusco da Silva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13" office:value-type="string" calcext:value-type="string">
            <text:p>Universidade do Estado de Santa Catarina – UDESC</text:p>
          </table:table-cell>
          <table:table-cell table:style-name="ce59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77" office:value-type="date" office:date-value="2021-09-06" calcext:value-type="date">
            <text:p>06/09/2021</text:p>
          </table:table-cell>
          <table:table-cell table:style-name="ce87" office:value-type="date" office:date-value="2023-12-11" calcext:value-type="date">
            <text:p>11/12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3]=31;[.P53]/30*30;[.P53]/30*[.I53])" office:value-type="currency" office:currency="BRL" office:value="8359.01" calcext:value-type="currency">
            <text:p>R$ 8.359,0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3]" office:value-type="currency" office:currency="BRL" office:value="0" calcext:value-type="currency">
            <text:p>R$ 0,00</text:p>
          </table:table-cell>
          <table:table-cell table:style-name="ce90" table:formula="of:=SUM([.J53:.N53])" office:value-type="currency" office:currency="BRL" office:value="8359.01" calcext:value-type="currency">
            <text:p>R$ 8.359,01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2" office:value-type="string" calcext:value-type="string">
            <text:p>Julie Rossato Fagund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2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13" office:value-type="string" calcext:value-type="string">
            <text:p>Universidade Federal de Santa Catarina – UFSC - <text:s/>CNPJ 83.899.526/0001-82</text:p>
          </table:table-cell>
          <table:table-cell table:style-name="ce59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77" office:value-type="date" office:date-value="2021-12-17" calcext:value-type="date">
            <text:p>17/12/2021</text:p>
          </table:table-cell>
          <table:table-cell table:style-name="ce77" office:value-type="date" office:date-value="2024-06-13" calcext:value-type="date">
            <text:p>13/06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4]=31;[.P54]/30*30;[.P54]/30*[.I54])" office:value-type="currency" office:currency="BRL" office:value="4724.54" calcext:value-type="currency">
            <text:p>R$ 4.724,5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4]" office:value-type="currency" office:currency="BRL" office:value="0" calcext:value-type="currency">
            <text:p>R$ 0,00</text:p>
          </table:table-cell>
          <table:table-cell table:style-name="ce90" table:formula="of:=SUM([.J54:.N54])" office:value-type="currency" office:currency="BRL" office:value="4724.54" calcext:value-type="currency">
            <text:p>R$ 4.724,54</text:p>
          </table:table-cell>
          <table:table-cell table:style-name="ce95" office:value-type="currency" office:currency="BRL" office:value="4724.54" calcext:value-type="currency">
            <text:p>R$ 4.724,5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ucelia Pero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48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3" office:value-type="string" calcext:value-type="string">
            <text:p>Universidade Federal de Santa Catarina – UFSC </text:p>
            <text:p>CNPJ 83.899.526/0001-82</text:p>
          </table:table-cell>
          <table:table-cell table:style-name="ce59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77" office:value-type="date" office:date-value="2022-09-12" calcext:value-type="date">
            <text:p>12/09/2022</text:p>
          </table:table-cell>
          <table:table-cell table:style-name="ce77" office:value-type="date" office:date-value="2025-03-11" calcext:value-type="date">
            <text:p>11/03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5]=31;[.P55]/30*30;[.P55]/30*[.I55])" office:value-type="currency" office:currency="BRL" office:value="10154.78" calcext:value-type="currency">
            <text:p>R$ 10.154,7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5]" office:value-type="currency" office:currency="BRL" office:value="0" calcext:value-type="currency">
            <text:p>R$ 0,00</text:p>
          </table:table-cell>
          <table:table-cell table:style-name="ce90" table:formula="of:=SUM([.J55:.N55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2" office:value-type="string" calcext:value-type="string">
            <text:p>Lucimara Lemiechek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13" office:value-type="string" calcext:value-type="string">
            <text:p>Universidade Federal de Santa Catarina – UFSC CNPJ: 83.899.526/0001-82</text:p>
          </table:table-cell>
          <table:table-cell table:style-name="ce59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77" office:value-type="date" office:date-value="2021-09-01" calcext:value-type="date">
            <text:p>01/09/2021</text:p>
          </table:table-cell>
          <table:table-cell table:style-name="ce77" office:value-type="date" office:date-value="2024-02-29" calcext:value-type="date">
            <text:p>29/0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6]=31;[.P56]/30*30;[.P56]/30*[.I56])" office:value-type="currency" office:currency="BRL" office:value="10550.83" calcext:value-type="currency">
            <text:p>R$ 10.550,8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6]" office:value-type="currency" office:currency="BRL" office:value="0" calcext:value-type="currency">
            <text:p>R$ 0,00</text:p>
          </table:table-cell>
          <table:table-cell table:style-name="ce90" table:formula="of:=SUM([.J56:.N56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12" office:value-type="string" calcext:value-type="string">
            <text:p>Marcelo Guerreiro Crizel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13" office:value-type="string" calcext:value-type="string">
            <text:p>Universidade Comunitária da Região de Chapecó – UNOCHAPECÓ – CNPJ: 82.804.642/0001-08</text:p>
          </table:table-cell>
          <table:table-cell table:style-name="ce68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77" office:value-type="date" office:date-value="2021-06-30" calcext:value-type="date">
            <text:p>30/06/2021</text:p>
          </table:table-cell>
          <table:table-cell table:style-name="ce77" office:value-type="date" office:date-value="2023-07-23" calcext:value-type="date">
            <text:p>23/07/2023</text:p>
          </table:table-cell>
          <table:table-cell table:style-name="ce12" office:value-type="float" office:value="23" calcext:value-type="float">
            <text:p>23</text:p>
          </table:table-cell>
          <table:table-cell table:style-name="ce90" table:formula="of:=IF([.I57]=31;[.P57]/30*30;[.P57]/30*[.I57])" office:value-type="currency" office:currency="BRL" office:value="4062.68933333333" calcext:value-type="currency">
            <text:p>R$ 4.062,6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7]" office:value-type="currency" office:currency="BRL" office:value="0" calcext:value-type="currency">
            <text:p>R$ 0,00</text:p>
          </table:table-cell>
          <table:table-cell table:style-name="ce90" table:formula="of:=SUM([.J57:.N57])" office:value-type="currency" office:currency="BRL" office:value="4062.68933333333" calcext:value-type="currency">
            <text:p>R$ 4.062,69</text:p>
          </table:table-cell>
          <table:table-cell table:style-name="ce95" office:value-type="currency" office:currency="BRL" office:value="5299.16" calcext:value-type="currency">
            <text:p>R$ 5.299,1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Murilo Billig Schafe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3" office:value-type="string" calcext:value-type="string">
            <text:p>Universidade Federal de Santa Catarina – UFSC - CNPJ: 83.899.526/0001-82</text:p>
          </table:table-cell>
          <table:table-cell table:style-name="ce59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77" office:value-type="date" office:date-value="2021-04-05" calcext:value-type="date">
            <text:p>05/04/2021</text:p>
          </table:table-cell>
          <table:table-cell table:style-name="ce77" office:value-type="date" office:date-value="2025-04-04" calcext:value-type="date">
            <text:p>04/04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8]=31;[.P58]/30*30;[.P58]/30*[.I58])" office:value-type="currency" office:currency="BRL" office:value="10550.83" calcext:value-type="currency">
            <text:p>R$ 10.550,8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8]" office:value-type="currency" office:currency="BRL" office:value="0" calcext:value-type="currency">
            <text:p>R$ 0,00</text:p>
          </table:table-cell>
          <table:table-cell table:style-name="ce90" table:formula="of:=SUM([.J58:.N58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12" office:value-type="string" calcext:value-type="string">
            <text:p>Raul Tavor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3" office:value-type="string" calcext:value-type="string">
            <text:p>Universidade Comunitária da Região de Chapecó CNPJ 82.804.642/0001-8</text:p>
          </table:table-cell>
          <table:table-cell table:style-name="ce70" office:value-type="string" calcext:value-type="string">
            <text:p><text:span text:style-name="T13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13">27 - Ampliar conhecimentos sobre propriedade intelectual, gestão, difusão, inovações e transferência tecnológica no setor público, para atuação na comunidade universitária.</text:span></text:p>
            <text:p><text:span text:style-name="T13">39 - Aplicar técnicas de desburocratização nos fluxos administrativos, a fim de eliminar procedimentos desnecessários que tornam uma atividade e/ou processo menos célere.</text:span></text:p>
            <text:p><text:span text:style-name="T13">41 - Aprendizagem sobre o novo marco legal da Ciência, Tecnologia e Inovação.</text:span></text:p>
            <text:p><text:span text:style-name="T13">71 - Atualizar conhecimentos na área de gestão de pessoas, envolvendo estudo em legislações, melhores práticas e tendências que visem uma gestão de pessoas mais efetiva.</text:span></text:p>
          </table:table-cell>
          <table:table-cell table:style-name="ce77" office:value-type="date" office:date-value="2023-04-17" calcext:value-type="date">
            <text:p>17/04/2023</text:p>
          </table:table-cell>
          <table:table-cell table:style-name="ce77" office:value-type="date" office:date-value="2024-12-31" calcext:value-type="date">
            <text:p>31/12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59]=31;[.P59]/30*30;[.P59]/30*[.I59])" office:value-type="currency" office:currency="BRL" office:value="4457.73" calcext:value-type="currency">
            <text:p>R$ 4.457,7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59]" office:value-type="currency" office:currency="BRL" office:value="0" calcext:value-type="currency">
            <text:p>R$ 0,00</text:p>
          </table:table-cell>
          <table:table-cell table:style-name="ce90" table:formula="of:=SUM([.J59:.N59])" office:value-type="currency" office:currency="BRL" office:value="4457.73" calcext:value-type="currency">
            <text:p>R$ 4.457,73</text:p>
          </table:table-cell>
          <table:table-cell table:style-name="ce95" office:value-type="currency" office:currency="BRL" office:value="4457.73" calcext:value-type="currency">
            <text:p>R$ 4.457,7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Ronaldo Cesar Daro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3" office:value-type="string" calcext:value-type="string">
            <text:p>Universidade Tecnológica Federal do Paraná – UTFPR CNPJ: 75.101.873/0001-90</text:p>
          </table:table-cell>
          <table:table-cell table:style-name="ce70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77" office:value-type="date" office:date-value="2023-04-10" calcext:value-type="date">
            <text:p>10/04/2023</text:p>
          </table:table-cell>
          <table:table-cell table:style-name="ce77" office:value-type="date" office:date-value="2025-10-09" calcext:value-type="date">
            <text:p>09/10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0]=31;[.P60]/30*30;[.P60]/30*[.I60])" office:value-type="currency" office:currency="BRL" office:value="10154.78" calcext:value-type="currency">
            <text:p>R$ 10.154,7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0]" office:value-type="currency" office:currency="BRL" office:value="0" calcext:value-type="currency">
            <text:p>R$ 0,00</text:p>
          </table:table-cell>
          <table:table-cell table:style-name="ce90" table:formula="of:=SUM([.J60:.N60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Roselaine de Lima Cordeiro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3" office:value-type="string" calcext:value-type="string">
            <text:p>Universidade Federal da Fronteira Sul – UFFS </text:p>
            <text:p>CNPJ: 11.234.780/0001-50</text:p>
          </table:table-cell>
          <table:table-cell table:style-name="ce70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77" office:value-type="date" office:date-value="2023-04-13" calcext:value-type="date">
            <text:p>13/04/2023</text:p>
          </table:table-cell>
          <table:table-cell table:style-name="ce77" office:value-type="date" office:date-value="2025-04-10" calcext:value-type="date">
            <text:p>10/04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1]=31;[.P61]/30*30;[.P61]/30*[.I61])" office:value-type="currency" office:currency="BRL" office:value="10550.83" calcext:value-type="currency">
            <text:p>R$ 10.550,8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1]" office:value-type="currency" office:currency="BRL" office:value="0" calcext:value-type="currency">
            <text:p>R$ 0,00</text:p>
          </table:table-cell>
          <table:table-cell table:style-name="ce90" table:formula="of:=SUM([.J61:.N61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12" office:value-type="string" calcext:value-type="string">
            <text:p>Silvia Lucia Borowicc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2" office:value-type="string" calcext:value-type="string">
            <text:p>Universidade de São Paulo – USP – CNPJ 63.025.530/0001-04</text:p>
          </table:table-cell>
          <table:table-cell table:style-name="ce73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77" office:value-type="date" office:date-value="2021-04-05" calcext:value-type="date">
            <text:p>05/04/2021</text:p>
          </table:table-cell>
          <table:table-cell table:style-name="ce77" office:value-type="date" office:date-value="2025-03-31" calcext:value-type="date">
            <text:p>31/03/2025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2]=31;[.P62]/30*30;[.P62]/30*[.I62])" office:value-type="currency" office:currency="BRL" office:value="8685.01" calcext:value-type="currency">
            <text:p>R$ 8.685,0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2]" office:value-type="currency" office:currency="BRL" office:value="0" calcext:value-type="currency">
            <text:p>R$ 0,00</text:p>
          </table:table-cell>
          <table:table-cell table:style-name="ce90" table:formula="of:=SUM([.J62:.N62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Sonia Ventur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12" office:value-type="string" calcext:value-type="string">
            <text:p>Universidade Federal da Fronteira Sul – UFFS </text:p>
            <text:p>CNPJ: 11.234.780/0001-50</text:p>
          </table:table-cell>
          <table:table-cell table:style-name="ce73" office:value-type="string" calcext:value-type="string">
            <text:p>5. Ampliar conhecimentos a nível de Lato Sensu e Stricto Sensu.</text:p>
          </table:table-cell>
          <table:table-cell table:style-name="ce77" office:value-type="date" office:date-value="2023-05-10" calcext:value-type="date">
            <text:p>10/05/2023</text:p>
          </table:table-cell>
          <table:table-cell table:style-name="ce77" office:value-type="date" office:date-value="2024-05-02" calcext:value-type="date">
            <text:p>02/05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3]=31;[.P63]/30*30;[.P63]/30*[.I63])" office:value-type="currency" office:currency="BRL" office:value="4887.87" calcext:value-type="currency">
            <text:p>R$ 4.887,8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3]" office:value-type="currency" office:currency="BRL" office:value="0" calcext:value-type="currency">
            <text:p>R$ 0,00</text:p>
          </table:table-cell>
          <table:table-cell table:style-name="ce90" table:formula="of:=SUM([.J63:.N63])" office:value-type="currency" office:currency="BRL" office:value="4887.87" calcext:value-type="currency">
            <text:p>R$ 4.887,87</text:p>
          </table:table-cell>
          <table:table-cell table:style-name="ce95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18" office:value-type="string" calcext:value-type="string">
            <text:p>Suelem Kaczal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8" office:value-type="string" calcext:value-type="string">
            <text:p>Universidade Estadual do Centro-Oeste – UNICENTRO </text:p>
            <text:p>CNPJ: 77.902.914/0001-72</text:p>
          </table:table-cell>
          <table:table-cell table:style-name="ce74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77" office:value-type="date" office:date-value="2022-04-15" calcext:value-type="date">
            <text:p>15/04/2022</text:p>
          </table:table-cell>
          <table:table-cell table:style-name="ce77" office:value-type="date" office:date-value="2024-09-30" calcext:value-type="date">
            <text:p>30/09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4]=31;[.P64]/30*30;[.P64]/30*[.I64])" office:value-type="currency" office:currency="BRL" office:value="9773.61" calcext:value-type="currency">
            <text:p>R$ 9.773,6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4]" office:value-type="currency" office:currency="BRL" office:value="0" calcext:value-type="currency">
            <text:p>R$ 0,00</text:p>
          </table:table-cell>
          <table:table-cell table:style-name="ce90" table:formula="of:=SUM([.J64:.N64])" office:value-type="currency" office:currency="BRL" office:value="9773.61" calcext:value-type="currency">
            <text:p>R$ 9.773,61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12" office:value-type="string" calcext:value-type="string">
            <text:p>Suzana Fatima Bazot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13" office:value-type="string" calcext:value-type="string">
            <text:p>Universidade Federal de Santa Catarina – UFSC CNPJ 83.899.526/0001-82</text:p>
          </table:table-cell>
          <table:table-cell table:style-name="ce59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77" office:value-type="date" office:date-value="2022-04-08" calcext:value-type="date">
            <text:p>08/04/2022</text:p>
          </table:table-cell>
          <table:table-cell table:style-name="ce77" office:value-type="date" office:date-value="2024-04-03" calcext:value-type="date">
            <text:p>03/04/2024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65]=31;[.P65]/30*30;[.P65]/30*[.I65])" office:value-type="currency" office:currency="BRL" office:value="5720.55" calcext:value-type="currency">
            <text:p>R$ 5.720,5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5]" office:value-type="currency" office:currency="BRL" office:value="0" calcext:value-type="currency">
            <text:p>R$ 0,00</text:p>
          </table:table-cell>
          <table:table-cell table:style-name="ce90" table:formula="of:=SUM([.J65:.N65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Deisi Maria Dos Santos Klagenberg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nstituto dos Auditores Internos do Brasil</text:p>
            <text:p>CNPJ: 62.070.115/0001-00</text:p>
          </table:table-cell>
          <table:table-cell table:style-name="ce59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77" office:value-type="date" office:date-value="2023-07-17" calcext:value-type="date">
            <text:p>17/07/2023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12" office:value-type="string" calcext:value-type="string">
            <text:p>NÃO SE APLICA</text:p>
          </table:table-cell>
          <table:table-cell table:style-name="ce91" office:value-type="string" calcext:value-type="string">
            <text:p>-</text:p>
          </table:table-cell>
          <table:table-cell table:number-columns-repeated="2" table:style-name="ce90" office:value-type="currency" office:currency="BRL" office:value="0" calcext:value-type="currency">
            <text:p>R$ 0,00</text:p>
          </table:table-cell>
          <table:table-cell table:style-name="ce90" office:value-type="currency" office:currency="BRL" office:value="2750" calcext:value-type="currency">
            <text:p>R$ 2.750,00</text:p>
          </table:table-cell>
          <table:table-cell table:style-name="ce90" table:formula="of:=[.R66]" office:value-type="currency" office:currency="BRL" office:value="0" calcext:value-type="currency">
            <text:p>R$ 0,00</text:p>
          </table:table-cell>
          <table:table-cell table:style-name="ce90" table:formula="of:=SUM([.J66:.N66])" office:value-type="currency" office:currency="BRL" office:value="2750" calcext:value-type="currency">
            <text:p>R$ 2.750,00</text:p>
          </table:table-cell>
          <table:table-cell table:style-name="ce95"/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arisa Zamboni Piereza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nstituto dos Auditores Internos do Brasil</text:p>
            <text:p>CNPJ: 62.070.115/0001-00</text:p>
          </table:table-cell>
          <table:table-cell table:style-name="ce59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77" office:value-type="date" office:date-value="2023-07-17" calcext:value-type="date">
            <text:p>17/07/2023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12" office:value-type="string" calcext:value-type="string">
            <text:p>NÃO SE APLICA</text:p>
          </table:table-cell>
          <table:table-cell table:style-name="ce91" office:value-type="string" calcext:value-type="string">
            <text:p>-</text:p>
          </table:table-cell>
          <table:table-cell table:number-columns-repeated="2" table:style-name="ce90" office:value-type="currency" office:currency="BRL" office:value="0" calcext:value-type="currency">
            <text:p>R$ 0,00</text:p>
          </table:table-cell>
          <table:table-cell table:style-name="ce90" office:value-type="currency" office:currency="BRL" office:value="2750" calcext:value-type="currency">
            <text:p>R$ 2.750,00</text:p>
          </table:table-cell>
          <table:table-cell table:style-name="ce90" table:formula="of:=[.R67]" office:value-type="currency" office:currency="BRL" office:value="0" calcext:value-type="currency">
            <text:p>R$ 0,00</text:p>
          </table:table-cell>
          <table:table-cell table:style-name="ce90" table:formula="of:=SUM([.J67:.N67])" office:value-type="currency" office:currency="BRL" office:value="2750" calcext:value-type="currency">
            <text:p>R$ 2.750,00</text:p>
          </table:table-cell>
          <table:table-cell table:style-name="ce96"/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Pró-Reitoria de Assuntos Estudantis</text:p>
          </table:table-cell>
          <table:table-cell table:style-name="ce37" office:value-type="string" calcext:value-type="string">
            <text:p>-</text:p>
          </table:table-cell>
          <table:table-cell table:style-name="ce13" office:value-type="string" calcext:value-type="string">
            <text:p>Capacitação In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46" office:value-type="string" calcext:value-type="string">
            <text:p>Dra. Francis Solange Vieira Tourinho, Professora na Universidade Federal de Santa Catarina/UFSC</text:p>
          </table:table-cell>
          <table:table-cell table:style-name="ce59" office:value-type="string" calcext:value-type="string">
            <text:p>07 - Adquirir e ampliar conhecimento para intervenções na área das ações afirmativas.| Desenvolver conhecimentos sobre gestão da diversidade, inclusão social, acessibilidade e políticas afirmativa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77" office:value-type="date" office:date-value="2023-07-04" calcext:value-type="date">
            <text:p>04/07/2023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12" office:value-type="string" calcext:value-type="string">
            <text:p>NÃO SE APLICA</text:p>
          </table:table-cell>
          <table:table-cell table:style-name="ce91" office:value-type="string" calcext:value-type="string">
            <text:p>-</text:p>
          </table:table-cell>
          <table:table-cell table:number-columns-repeated="2" table:style-name="ce90" office:value-type="currency" office:currency="BRL" office:value="0" calcext:value-type="currency">
            <text:p>R$ 0,00</text:p>
          </table:table-cell>
          <table:table-cell table:style-name="ce90" office:value-type="currency" office:currency="BRL" office:value="357.12" calcext:value-type="currency">
            <text:p>R$ 357,12</text:p>
          </table:table-cell>
          <table:table-cell table:style-name="ce90" table:formula="of:=[.R68]" office:value-type="currency" office:currency="BRL" office:value="0" calcext:value-type="currency">
            <text:p>R$ 0,00</text:p>
          </table:table-cell>
          <table:table-cell table:style-name="ce90" table:formula="of:=SUM([.J68:.N68])" office:value-type="currency" office:currency="BRL" office:value="357.12" calcext:value-type="currency">
            <text:p>R$ 357,12</text:p>
          </table:table-cell>
          <table:table-cell table:style-name="ce96"/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Adelar Ferreira P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34" xlink:type="simple">PORTARIA DE PESSOAL Nº 334/GR/UFFS/2023</text:a></text:p>
          </table:table-cell>
          <table:table-cell table:style-name="ce13" office:value-type="string" calcext:value-type="string">
            <text:p>EDUCA MUNDO – CNPJ: 19.543.624/0001-83</text:p>
          </table:table-cell>
          <table:table-cell table:style-name="ce59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77" office:value-type="date" office:date-value="2023-05-19" calcext:value-type="date">
            <text:p>19/05/2023</text:p>
          </table:table-cell>
          <table:table-cell table:style-name="ce7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69]=31;[.P69]/30*30;[.P69]/30*[.I69])" office:value-type="currency" office:currency="BRL" office:value="260.686666666667" calcext:value-type="currency">
            <text:p>R$ 260,6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69]" office:value-type="currency" office:currency="BRL" office:value="0" calcext:value-type="currency">
            <text:p>R$ 0,00</text:p>
          </table:table-cell>
          <table:table-cell table:style-name="ce90" table:formula="of:=SUM([.J69:.N69])" office:value-type="currency" office:currency="BRL" office:value="260.686666666667" calcext:value-type="currency">
            <text:p>R$ 260,69</text:p>
          </table:table-cell>
          <table:table-cell table:style-name="ce95" office:value-type="currency" office:currency="BRL" office:value="3910.3" calcext:value-type="currency">
            <text:p>R$ 3.910,3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Adriana Freitag Migott</text:p>
          </table:table-cell>
          <table:table-cell table:style-name="ce3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55" xlink:type="simple">PORTARIA DE PESSOAL Nº 555/GR/UFFS/2023</text:a></text:p>
          </table:table-cell>
          <table:table-cell table:style-name="ce12" office:value-type="string" calcext:value-type="string">
            <text:p>ENAP – CNPJ: 00.627.612/0001-09</text:p>
          </table:table-cell>
          <table:table-cell table:style-name="ce59" office:value-type="string" calcext:value-type="string">
            <text:p>39 - Aprimoramento e inovação de novas tecnologias na construção civil.| Conhecimento de ferramentas computacionais mais adequadas para desenvolvimento de projetos | Aperfeiçoamento profissional de conhecimentos na área de atuação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70]=31;[.P70]/30*30;[.P70]/30*[.I70])" office:value-type="currency" office:currency="BRL" office:value="3909.444" calcext:value-type="currency">
            <text:p>R$ 3.909,4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0]" office:value-type="currency" office:currency="BRL" office:value="0" calcext:value-type="currency">
            <text:p>R$ 0,00</text:p>
          </table:table-cell>
          <table:table-cell table:style-name="ce90" table:formula="of:=SUM([.J70:.N70])" office:value-type="currency" office:currency="BRL" office:value="3909.444" calcext:value-type="currency">
            <text:p>R$ 3.909,44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Adriano Luis Sisnande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81" xlink:type="simple">PORTARIA DE PESSOAL Nº 381/GR/UFFS/2023</text:a></text:p>
          </table:table-cell>
          <table:table-cell table:style-name="ce13" office:value-type="string" calcext:value-type="string">
            <text:p>ILB – CNPJ: 02.955.432/0001</text:p>
            <text:p><text:span text:style-name="T6">ENAP - CNPJ nº 00.627.612/0001-09</text:span></text:p>
          </table:table-cell>
          <table:table-cell table:style-name="ce59" office:value-type="string" calcext:value-type="string">
            <text:p>15 - Adquirir conhecimento na área de comunicação e cultura visando entender melhor alguns aspectos da realidade cultural brasileira.</text:p>
            <text:p>33 –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7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71]=31;[.P71]/30*30;[.P71]/30*[.I71])" office:value-type="currency" office:currency="BRL" office:value="1203.16533333333" calcext:value-type="currency">
            <text:p>R$ 1.203,1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1]" office:value-type="currency" office:currency="BRL" office:value="0" calcext:value-type="currency">
            <text:p>R$ 0,00</text:p>
          </table:table-cell>
          <table:table-cell table:style-name="ce90" table:formula="of:=SUM([.J71:.N71])" office:value-type="currency" office:currency="BRL" office:value="1203.16533333333" calcext:value-type="currency">
            <text:p>R$ 1.203,17</text:p>
          </table:table-cell>
          <table:table-cell table:style-name="ce95" office:value-type="currency" office:currency="BRL" office:value="9023.74" calcext:value-type="currency">
            <text:p>R$ 9.023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Angela Camila Brustol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93" xlink:type="simple">PORTARIA DE PESSOAL Nº 293/GR/UFFS/2023</text:a></text:p>
          </table:table-cell>
          <table:table-cell table:style-name="ce13" office:value-type="string" calcext:value-type="string">
            <text:p>UPF – CNPJ: 92.034.321/0001-25</text:p>
          </table:table-cell>
          <table:table-cell table:style-name="ce59" office:value-type="string" calcext:value-type="string">
            <text:p>22 - Melhorar a prática docente a partir de formação.</text:p>
            <text:p>137 –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77" office:value-type="date" office:date-value="2023-05-04" calcext:value-type="date">
            <text:p>04/05/2023</text:p>
          </table:table-cell>
          <table:table-cell table:style-name="ce88" office:value-type="date" office:date-value="2023-08-01" calcext:value-type="date">
            <text:p>01/08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72]=31;[.P72]/30*30;[.P72]/30*[.I72])" office:value-type="currency" office:currency="BRL" office:value="5720.55" calcext:value-type="currency">
            <text:p>R$ 5.720,5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2]" office:value-type="currency" office:currency="BRL" office:value="0" calcext:value-type="currency">
            <text:p>R$ 0,00</text:p>
          </table:table-cell>
          <table:table-cell table:style-name="ce90" table:formula="of:=SUM([.J72:.N72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2" office:value-type="string" calcext:value-type="string">
            <text:p>Bruna Tombesi Gadonsk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15" xlink:type="simple">PORTARIA DE PESSOAL Nº 215/GR/UFFS/2023</text:a></text:p>
          </table:table-cell>
          <table:table-cell table:style-name="ce13" office:value-type="string" calcext:value-type="string">
            <text:p><text:span text:style-name="T6"> ENAP – CNPJ: 00.627.612/0001-09 e </text:span><text:span text:style-name="T9"> Cursos 24 horas - CNPJ 09.428.468/0001-56</text:span></text:p>
          </table:table-cell>
          <table:table-cell table:style-name="ce59" office:value-type="string" calcext:value-type="string">
            <text:p>31 - Comunicar-se em Libra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1 –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77" office:value-type="date" office:date-value="2023-04-04" calcext:value-type="date">
            <text:p>04/04/2023</text:p>
          </table:table-cell>
          <table:table-cell table:style-name="ce7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73]=31;[.P73]/30*30;[.P73]/30*[.I73])" office:value-type="currency" office:currency="BRL" office:value="325.858" calcext:value-type="currency">
            <text:p>R$ 325,8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3]" office:value-type="currency" office:currency="BRL" office:value="0" calcext:value-type="currency">
            <text:p>R$ 0,00</text:p>
          </table:table-cell>
          <table:table-cell table:style-name="ce90" table:formula="of:=SUM([.J73:.N73])" office:value-type="currency" office:currency="BRL" office:value="325.858" calcext:value-type="currency">
            <text:p>R$ 325,86</text:p>
          </table:table-cell>
          <table:table-cell table:style-name="ce95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Cesar Augusto Di Domenic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42" xlink:type="simple">PORTARIA DE PESSOAL Nº 542/GR/UFFS/2023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59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74]=31;[.P74]/30*30;[.P74]/30*[.I74])" office:value-type="currency" office:currency="BRL" office:value="5787.176" calcext:value-type="currency">
            <text:p>R$ 5.787,1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4]" office:value-type="currency" office:currency="BRL" office:value="0" calcext:value-type="currency">
            <text:p>R$ 0,00</text:p>
          </table:table-cell>
          <table:table-cell table:style-name="ce90" table:formula="of:=SUM([.J74:.N74])" office:value-type="currency" office:currency="BRL" office:value="5787.176" calcext:value-type="currency">
            <text:p>R$ 5.787,18</text:p>
          </table:table-cell>
          <table:table-cell table:style-name="ce95" office:value-type="currency" office:currency="BRL" office:value="14467.94" calcext:value-type="currency">
            <text:p>R$ 14.467,9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Cesar Capitani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94" xlink:type="simple">PORTARIA DE PESSOAL Nº 294/GR/UFFS/2023</text:a></text:p>
          </table:table-cell>
          <table:table-cell table:style-name="ce13" office:value-type="string" calcext:value-type="string">
            <text:p><text:s/>ENAP – CNPJ:00.627.612/0001-09</text:p>
          </table:table-cell>
          <table:table-cell table:style-name="ce59" office:value-type="string" calcext:value-type="string">
            <text:p>15 - Adquirir conhecimentos na área de comunicação e cultura visando entender melhor alguns aspectos da realidade cultural brasileira.</text:p>
            <text:p>54 - Elencar prioridades no planejamento estratégico institucional/setorial, considerando o cenário interno e externo.| Planejamento estratégico de Pesquisa e Pós-Graduação exequível.</text:p>
            <text:p>127 - Atualização permanente dos conhecimentos relativos à gestão, secretaria, legislação e sistemas de Pesquisa e Pós-Graduação.</text:p>
            <text:p>133 –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…)</text:p>
          </table:table-cell>
          <table:table-cell table:style-name="ce77" office:value-type="date" office:date-value="2023-05-04" calcext:value-type="date">
            <text:p>04/05/2023</text:p>
          </table:table-cell>
          <table:table-cell table:style-name="ce88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75]=31;[.P75]/30*30;[.P75]/30*[.I75])" office:value-type="currency" office:currency="BRL" office:value="651.574" calcext:value-type="currency">
            <text:p>R$ 651,5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5]" office:value-type="currency" office:currency="BRL" office:value="0" calcext:value-type="currency">
            <text:p>R$ 0,00</text:p>
          </table:table-cell>
          <table:table-cell table:style-name="ce90" table:formula="of:=SUM([.J75:.N75])" office:value-type="currency" office:currency="BRL" office:value="651.574" calcext:value-type="currency">
            <text:p>R$ 651,57</text:p>
          </table:table-cell>
          <table:table-cell table:style-name="ce100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2" office:value-type="string" calcext:value-type="string">
            <text:p>Claire Eloisa Rossi Ribeir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7" xlink:type="simple">PORTARIA DE PESSOAL Nº 427/GR/UFFS/2023</text:a></text:p>
          </table:table-cell>
          <table:table-cell table:style-name="ce13" office:value-type="string" calcext:value-type="string">
            <text:p><text:s/>ENAP – CNPJ:00.627.612/0001-09</text:p>
          </table:table-cell>
          <table:table-cell table:style-name="ce59" office:value-type="string" calcext:value-type="string">
            <text:p>100 - Gerir o orçamento público de forma efetiva e eficiente.| Desenvolver de capacidades frente as mudanças na retenção de impostos.</text:p>
            <text:p>33 - Comunicar-se efetivamente, tanto com o público interno quanto com o público externo à instituição.| Comunicação não violenta.| Afinar a Comunicação comunicação institucional, visando diminuir os ruídos de comunicação, Institucional possibilitando uma melhor compreensão dos resultados esperados.</text:p>
            <text:p>97 – Ter conhecimento das novas tecnologias e inovações para melhorar a Técnicas da qualidade nos serviços prestados.</text:p>
            <text:p/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88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76]=31;[.P76]/30*30;[.P76]/30*[.I76])" office:value-type="currency" office:currency="BRL" office:value="3349.624" calcext:value-type="currency">
            <text:p>R$ 3.349,6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6]" office:value-type="currency" office:currency="BRL" office:value="0" calcext:value-type="currency">
            <text:p>R$ 0,00</text:p>
          </table:table-cell>
          <table:table-cell table:style-name="ce90" table:formula="of:=SUM([.J76:.N76])" office:value-type="currency" office:currency="BRL" office:value="3349.624" calcext:value-type="currency">
            <text:p>R$ 3.349,62</text:p>
          </table:table-cell>
          <table:table-cell table:style-name="ce100" office:value-type="currency" office:currency="BRL" office:value="5288.88" calcext:value-type="currency">
            <text:p>R$ 5.288,8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Claudia Monica Muelle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64" xlink:type="simple">PORTARIA DE PESSOAL Nº 364/GR/UFFS/2023</text:a></text:p>
          </table:table-cell>
          <table:table-cell table:style-name="ce55" office:value-type="string" calcext:value-type="string">
            <text:p>ENAP – CNPJ: 00.627.612/0001-09</text:p>
          </table:table-cell>
          <table:table-cell table:style-name="ce64" office:value-type="string" calcext:value-type="string">
            <text:p>56 - Compras públicas segundo a nova lei de licitações.</text:p>
            <text:p>97 - Ter conhecimento das novas tecnologias e inovações para melhorar a qualidade nos serviços prestados.</text:p>
            <text:p>93 - Necessidade de ampliar os conhecimentos em planilhas eletrônicas com foco para implementação de macros para criar bancos de dados locais.</text:p>
            <text:p>145 – Utilizar eficientemente os sistemas informatizados internos e externos, fazendo uso pleno de suas funcionalidades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7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77]=31;[.P77]/30*30;[.P77]/30*[.I77])" office:value-type="currency" office:currency="BRL" office:value="652.342666666667" calcext:value-type="currency">
            <text:p>R$ 652,3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7]" office:value-type="currency" office:currency="BRL" office:value="0" calcext:value-type="currency">
            <text:p>R$ 0,00</text:p>
          </table:table-cell>
          <table:table-cell table:style-name="ce90" table:formula="of:=SUM([.J77:.N77])" office:value-type="currency" office:currency="BRL" office:value="652.342666666667" calcext:value-type="currency">
            <text:p>R$ 652,34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Cristian Ricardo de Oliveira Castro Pazin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5" xlink:type="simple">PORTARIA DE PESSOAL Nº 495/GR/UFFS/2023</text:a></text:p>
          </table:table-cell>
          <table:table-cell table:style-name="ce13" office:value-type="string" calcext:value-type="string">
            <text:p>Saberes Senado – CNPJ: 00.530.279/0001-15</text:p>
            <text:p><text:span text:style-name="T5">ENAP – CNPJ: 00627612/0001-09</text:span></text:p>
            <text:p><text:span text:style-name="T5">Prime Cursos - CNPJ 094.080.27/0001-92</text:span></text:p>
          </table:table-cell>
          <table:table-cell table:style-name="ce59" office:value-type="string" calcext:value-type="string"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18" calcext:value-type="date">
            <text:p>18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78]=31;[.P78]/30*30;[.P78]/30*[.I78])" office:value-type="currency" office:currency="BRL" office:value="6707.349" calcext:value-type="currency">
            <text:p>R$ 6.707,3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8]" office:value-type="currency" office:currency="BRL" office:value="0" calcext:value-type="currency">
            <text:p>R$ 0,00</text:p>
          </table:table-cell>
          <table:table-cell table:style-name="ce90" table:formula="of:=SUM([.J78:.N78])" office:value-type="currency" office:currency="BRL" office:value="6707.349" calcext:value-type="currency">
            <text:p>R$ 6.707,35</text:p>
          </table:table-cell>
          <table:table-cell table:style-name="ce95" office:value-type="currency" office:currency="BRL" office:value="7452.61" calcext:value-type="currency">
            <text:p>R$ 7.452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Daniel Scap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80" xlink:type="simple">PORTARIA DE PESSOAL Nº 380/GR/UFFS/2023</text:a></text:p>
          </table:table-cell>
          <table:table-cell table:style-name="ce56" office:value-type="string" calcext:value-type="string">
            <text:p>Educa Mundo – CNPJ: 19.543.624/0001-83</text:p>
          </table:table-cell>
          <table:table-cell table:style-name="ce64" office:value-type="string" calcext:value-type="string">
            <text:p>157 - Capacitação técnica para poder melhorar o atendimento da área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7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79]=31;[.P79]/30*30;[.P79]/30*[.I79])" office:value-type="currency" office:currency="BRL" office:value="1207.15466666667" calcext:value-type="currency">
            <text:p>R$ 1.207,1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79]" office:value-type="currency" office:currency="BRL" office:value="0" calcext:value-type="currency">
            <text:p>R$ 0,00</text:p>
          </table:table-cell>
          <table:table-cell table:style-name="ce90" table:formula="of:=SUM([.J79:.N79])" office:value-type="currency" office:currency="BRL" office:value="1207.15466666667" calcext:value-type="currency">
            <text:p>R$ 1.207,15</text:p>
          </table:table-cell>
          <table:table-cell table:style-name="ce95" office:value-type="currency" office:currency="BRL" office:value="9053.66" calcext:value-type="currency">
            <text:p>R$ 9.053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2" office:value-type="string" calcext:value-type="string">
            <text:p>Daniele Ramos Zimmerman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6" xlink:type="simple">PORTARIA DE PESSOAL Nº 506/GR/UFFS/2023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59" office:value-type="string" calcext:value-type="string">
            <text:p>71 – Gerir adequadamente os documentos institucionais, garantindo o acesso à informação e a proteção de dados, além da guarda adequada dos mesmos.</text:p>
            <text:p>14 – Aprimorar os procedimentos de classificação e os trâmites para a avaliação e destinação de documentos, que são atualizados pelo Arquivo Nacional. Aperfeiçoar o entendimento da aplicação da Lei Geral de Proteção de Dados – LGPD e da Lei de Acesso à Informação – LAI. Aprimorar a utilização de ferramentas para a difusão de documentos e aplicação das normas de descrição de documentos. 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9-02" calcext:value-type="date">
            <text:p>02/09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80]=31;[.P80]/30*30;[.P80]/30*[.I80])" office:value-type="currency" office:currency="BRL" office:value="4403.313" calcext:value-type="currency">
            <text:p>R$ 4.403,3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0]" office:value-type="currency" office:currency="BRL" office:value="0" calcext:value-type="currency">
            <text:p>R$ 0,00</text:p>
          </table:table-cell>
          <table:table-cell table:style-name="ce90" table:formula="of:=SUM([.J80:.N80])" office:value-type="currency" office:currency="BRL" office:value="4403.313" calcext:value-type="currency">
            <text:p>R$ 4.403,31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Daniele Rosa Monteir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16" xlink:type="simple">PORTARIA DE PESSOAL Nº 216/GR/UFFS/2023</text:a></text:p>
          </table:table-cell>
          <table:table-cell table:style-name="ce13" office:value-type="string" calcext:value-type="string">
            <text:p>UDESC – CNPJ: 83.891.283/0001-36</text:p>
          </table:table-cell>
          <table:table-cell table:style-name="ce59" office:value-type="string" calcext:value-type="string">
            <text:p>5 - Ampliar conhecimentos a nível de Lato Sensu e Stricto Sensu.</text:p>
            <text:p>18 – Compartilhar conhecimentos em comunicação científica para qualificar os periódicos científicos.</text:p>
          </table:table-cell>
          <table:table-cell table:style-name="ce77" office:value-type="date" office:date-value="2023-04-04" calcext:value-type="date">
            <text:p>04/04/2023</text:p>
          </table:table-cell>
          <table:table-cell table:style-name="ce7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81]=31;[.P81]/30*30;[.P81]/30*[.I81])" office:value-type="currency" office:currency="BRL" office:value="478.190666666667" calcext:value-type="currency">
            <text:p>R$ 478,1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1]" office:value-type="currency" office:currency="BRL" office:value="0" calcext:value-type="currency">
            <text:p>R$ 0,00</text:p>
          </table:table-cell>
          <table:table-cell table:style-name="ce90" table:formula="of:=SUM([.J81:.N81])" office:value-type="currency" office:currency="BRL" office:value="478.190666666667" calcext:value-type="currency">
            <text:p>R$ 478,19</text:p>
          </table:table-cell>
          <table:table-cell table:style-name="ce95" office:value-type="currency" office:currency="BRL" office:value="7172.86" calcext:value-type="currency">
            <text:p>R$ 7.172,8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Denise Carbonera Janse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56" xlink:type="simple">PORTARIA DE PESSOAL Nº 256/GR/UFFS/2023</text:a></text:p>
          </table:table-cell>
          <table:table-cell table:style-name="ce13" office:value-type="string" calcext:value-type="string">
            <text:p>Educamundo – CNPJ: 19.543.624/0001-83</text:p>
          </table:table-cell>
          <table:table-cell table:style-name="ce59" office:value-type="string" calcext:value-type="string">
            <text:p>7 - Adquirir e ampliar conhecimento para intervenções na área das ações afirmativas. Desenvolver conhecimentos sobre gestão da diversidade, inclusão social, acessibilidade e políticas afirmativas.</text:p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Organização e funcionamento do serviço público (institucionalização de processos, atendimento ao público, gestão e assessoramento...etc.).</text:p>
            <text:p>159 - Atender efetivamente a demandas sobre Direitos Humanos, Processos Migratórios, Diversidade, Diferenças, Inclusão, Questões étnico-raciais e Cidadania. Desenvolver conhecimentos sobre Atendimento Educacional Especializado na Perspectiva da Educação Inclusiva.</text:p>
          </table:table-cell>
          <table:table-cell table:style-name="ce77" office:value-type="date" office:date-value="2023-04-19" calcext:value-type="date">
            <text:p>19/04/2023</text:p>
          </table:table-cell>
          <table:table-cell table:style-name="ce77" office:value-type="date" office:date-value="2023-07-17" calcext:value-type="date">
            <text:p>17/07/2023</text:p>
          </table:table-cell>
          <table:table-cell table:style-name="ce12" office:value-type="float" office:value="17" calcext:value-type="float">
            <text:p>17</text:p>
          </table:table-cell>
          <table:table-cell table:style-name="ce90" table:formula="of:=IF([.I82]=31;[.P82]/30*30;[.P82]/30*[.I82])" office:value-type="currency" office:currency="BRL" office:value="4736.77233333333" calcext:value-type="currency">
            <text:p>R$ 4.736,7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2]" office:value-type="currency" office:currency="BRL" office:value="0" calcext:value-type="currency">
            <text:p>R$ 0,00</text:p>
          </table:table-cell>
          <table:table-cell table:style-name="ce90" table:formula="of:=SUM([.J82:.N82])" office:value-type="currency" office:currency="BRL" office:value="4736.77233333333" calcext:value-type="currency">
            <text:p>R$ 4.736,77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Diuli Cristini Ewerling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3" xlink:type="simple">PORTARIA DE PESSOAL Nº 423/GR/UFFS/2023</text:a></text:p>
          </table:table-cell>
          <table:table-cell table:style-name="ce13" office:value-type="string" calcext:value-type="string">
            <text:p>Enap - CNPJ: 00.627.612/0001-09</text:p>
          </table:table-cell>
          <table:table-cell table:style-name="ce59" office:value-type="string" calcext:value-type="string">
            <text:p>134 - Trabalhar em equipe de forma efetiva, mantendo um bom relacionamento interpessoal no ambiente de trabalho. </text:p>
            <text:p>111 - Oportunizar o autoconhecimento e o desenvolvimento de técnicas de autoconhecimento e desenvolvimento pessoal.</text:p>
            <text:p>153 - Utilizar assertivamente diferentes ferramentas para criação/edição de planilhas, textos, banco de dados, apresentações.</text:p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77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83]=31;[.P83]/30*30;[.P83]/30*[.I83])" office:value-type="currency" office:currency="BRL" office:value="3219.48033333333" calcext:value-type="currency">
            <text:p>R$ 3.219,4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3]" office:value-type="currency" office:currency="BRL" office:value="0" calcext:value-type="currency">
            <text:p>R$ 0,00</text:p>
          </table:table-cell>
          <table:table-cell table:style-name="ce90" table:formula="of:=SUM([.J83:.N83])" office:value-type="currency" office:currency="BRL" office:value="3219.48033333333" calcext:value-type="currency">
            <text:p>R$ 3.219,48</text:p>
          </table:table-cell>
          <table:table-cell table:style-name="ce95" office:value-type="currency" office:currency="BRL" office:value="5083.39" calcext:value-type="currency">
            <text:p>R$ 5.083,3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12" office:value-type="string" calcext:value-type="string">
            <text:p>Elaine Aparecida Lorenzon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02" xlink:type="simple">PORTARIA DE PESSOAL Nº 502/GR/UFFS/2023</text:a></text:p>
          </table:table-cell>
          <table:table-cell table:style-name="ce13" office:value-type="string" calcext:value-type="string">
            <text:p>Cursos 24 horas - CNPJ 09.428.468/0001-56</text:p>
            <text:p><text:span text:style-name="T5">ENAP – CNPJ: 00627612/0001-09</text:span></text:p>
            <text:p><text:span text:style-name="T5">Portal Educação – CNPJ: 17.543.049/0001-93</text:span></text:p>
          </table:table-cell>
          <table:table-cell table:style-name="ce59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</text:p>
            <text:p>humanos, educação inclusiva…</text:p>
            <text:p>14 - Aprimorar os procedimentos de classificação e os trâmites para a avaliação e destinação de documentos, que são atualizados pelo Arquivo Nacional| Planejar, implantar, utilizar e gerenciar um Repositório Arquivístico Digital Confiável| Aperfeiçoar o entendimento da aplicação da Lei Geral de Proteção de Dados – LGPD e da Lei de Acesso à Informação – LAI | Aplicar as recomendações técnicas e entender os requisitos para a digitalização de documentos públicos| Aprimorar a utilização de ferramentas para a difusão de documentos e aplicação das normas de descrição de documentos.</text:p>
            <text:p/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84]=31;[.P84]/30*30;[.P84]/30*[.I84])" office:value-type="currency" office:currency="BRL" office:value="7816.509" calcext:value-type="currency">
            <text:p>R$ 7.816,5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4]" office:value-type="currency" office:currency="BRL" office:value="0" calcext:value-type="currency">
            <text:p>R$ 0,00</text:p>
          </table:table-cell>
          <table:table-cell table:style-name="ce90" table:formula="of:=SUM([.J84:.N84])" office:value-type="currency" office:currency="BRL" office:value="7816.509" calcext:value-type="currency">
            <text:p>R$ 7.816,5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2" office:value-type="string" calcext:value-type="string">
            <text:p>Elisangela Aparecida Corazza Maldane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4" xlink:type="simple">PORTARIA DE PESSOAL Nº 494/GR/UFFS/2023</text:a></text:p>
          </table:table-cell>
          <table:table-cell table:style-name="ce13" office:value-type="string" calcext:value-type="string">
            <text:p>ENAP – CNPJ: 00627612/0001-09</text:p>
          </table:table-cell>
          <table:table-cell table:style-name="ce59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2 - Entender o funcionamento da administração pública, considerando seu conjunto de regramentos. Aprimorar os conhecimentos em ADMINISTRAÇÃO e suas sub área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85]=31;[.P85]/30*30;[.P85]/30*[.I85])" office:value-type="currency" office:currency="BRL" office:value="4481.784" calcext:value-type="currency">
            <text:p>R$ 4.481,7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5]" office:value-type="currency" office:currency="BRL" office:value="0" calcext:value-type="currency">
            <text:p>R$ 0,00</text:p>
          </table:table-cell>
          <table:table-cell table:style-name="ce90" table:formula="of:=SUM([.J85:.N85])" office:value-type="currency" office:currency="BRL" office:value="4481.784" calcext:value-type="currency">
            <text:p>R$ 4.481,78</text:p>
          </table:table-cell>
          <table:table-cell table:style-name="ce95" office:value-type="currency" office:currency="BRL" office:value="4979.76" calcext:value-type="currency">
            <text:p>R$ 4.979,7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2" office:value-type="string" calcext:value-type="string">
            <text:p>Elitana Antonioll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56" xlink:type="simple">PORTARIA DE PESSOAL Nº 556/GR/UFFS/2023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59" office:value-type="string" calcext:value-type="string">
            <text:p>72 - Aprimorar o conhecimento dos servidores que atuam com as questões de Saúde e Segurança do Trabalho no âmbito da UFFS.| Capacitar a Equipe Multiprofissional do SIASS para o desenvolvimento de novas ações de promoção, prevenção e vigilância em saúde.</text:p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.</text:p>
            <text:p>158 - Aprimoramento nas relações com contratos terceirizados.| Contratação de terceirização de serviços pela Administração Pública.| Terceirização de serviços pela Administração Pública.| Direitos trabalhistas.| Contratos com dedicação exclusiva de mão de obra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86]=31;[.P86]/30*30;[.P86]/30*[.I86])" office:value-type="currency" office:currency="BRL" office:value="3909.444" calcext:value-type="currency">
            <text:p>R$ 3.909,4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6]" office:value-type="currency" office:currency="BRL" office:value="0" calcext:value-type="currency">
            <text:p>R$ 0,00</text:p>
          </table:table-cell>
          <table:table-cell table:style-name="ce90" table:formula="of:=SUM([.J86:.N86])" office:value-type="currency" office:currency="BRL" office:value="3909.444" calcext:value-type="currency">
            <text:p>R$ 3.909,44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Elza Antonia Spagnol Vani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6" xlink:type="simple">PORTARIA DE PESSOAL Nº 496/GR/UFFS/2023</text:a></text:p>
          </table:table-cell>
          <table:table-cell table:style-name="ce13" office:value-type="string" calcext:value-type="string">
            <text:p>Cursos Virtuais NET – 08.179.401/0001-62</text:p>
          </table:table-cell>
          <table:table-cell table:style-name="ce59" office:value-type="string" calcext:value-type="string">
            <text:p>5 - Ampliar conhecimentos a nível de Lato Sensu e Stricto Sensu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10-02" calcext:value-type="date">
            <text:p>02/10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87]=31;[.P87]/30*30;[.P87]/30*[.I87])" office:value-type="currency" office:currency="BRL" office:value="8759.43" calcext:value-type="currency">
            <text:p>R$ 8.759,4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7]" office:value-type="currency" office:currency="BRL" office:value="0" calcext:value-type="currency">
            <text:p>R$ 0,00</text:p>
          </table:table-cell>
          <table:table-cell table:style-name="ce90" table:formula="of:=SUM([.J87:.N87])" office:value-type="currency" office:currency="BRL" office:value="8759.43" calcext:value-type="currency">
            <text:p>R$ 8.759,43</text:p>
          </table:table-cell>
          <table:table-cell table:style-name="ce95" office:value-type="currency" office:currency="BRL" office:value="9732.7" calcext:value-type="currency">
            <text:p>R$ 9.732,7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Ezequiel Roque dos Santo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2" xlink:type="simple">PORTARIA DE PESSOAL Nº 492/GR/UFFS/2023</text:a></text:p>
          </table:table-cell>
          <table:table-cell table:style-name="ce13" office:value-type="string" calcext:value-type="string">
            <text:p>Brava cursos – CNPJ: 20.357.386/0001-09</text:p>
          </table:table-cell>
          <table:table-cell table:style-name="ce59" office:value-type="string" calcext:value-type="string">
            <text:p>152 - Desenvolver e aprimorar competências em infraestrutura de Tecnologia da Informação| Desenvolver e aprimorar competências emredes de computadores, comunicação de dados e segurança da informação| Aprimoramento em suporte e apoio ao usuário de tecnologia da informação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88]=31;[.P88]/30*30;[.P88]/30*[.I88])" office:value-type="currency" office:currency="BRL" office:value="4596.993" calcext:value-type="currency">
            <text:p>R$ 4.596,9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8]" office:value-type="currency" office:currency="BRL" office:value="0" calcext:value-type="currency">
            <text:p>R$ 0,00</text:p>
          </table:table-cell>
          <table:table-cell table:style-name="ce90" table:formula="of:=SUM([.J88:.N88])" office:value-type="currency" office:currency="BRL" office:value="4596.993" calcext:value-type="currency">
            <text:p>R$ 4.596,99</text:p>
          </table:table-cell>
          <table:table-cell table:style-name="ce95" office:value-type="currency" office:currency="BRL" office:value="5107.77" calcext:value-type="currency">
            <text:p>R$ 5.107,7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Fernando Haetinger da Silv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6" xlink:type="simple">PORTARIA DE PESSOAL Nº 426/GR/UFFS/2023</text:a></text:p>
          </table:table-cell>
          <table:table-cell table:style-name="ce13" office:value-type="string" calcext:value-type="string">
            <text:p>UDEMY – CNPJ: 29.030.862/0001-49</text:p>
          </table:table-cell>
          <table:table-cell table:style-name="ce59" office:value-type="string" calcext:value-type="string">
            <text:p>153 - Utilizar assertivamente diferentes ferramentas para criação/edição de planilhas, textos, banco de dados, apresentações.</text:p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77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89]=31;[.P89]/30*30;[.P89]/30*[.I89])" office:value-type="currency" office:currency="BRL" office:value="5715.03533333333" calcext:value-type="currency">
            <text:p>R$ 5.715,0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89]" office:value-type="currency" office:currency="BRL" office:value="0" calcext:value-type="currency">
            <text:p>R$ 0,00</text:p>
          </table:table-cell>
          <table:table-cell table:style-name="ce90" table:formula="of:=SUM([.J89:.N89])" office:value-type="currency" office:currency="BRL" office:value="5715.03533333333" calcext:value-type="currency">
            <text:p>R$ 5.715,04</text:p>
          </table:table-cell>
          <table:table-cell table:style-name="ce95" office:value-type="currency" office:currency="BRL" office:value="9023.74" calcext:value-type="currency">
            <text:p>R$ 9.023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Flavia Aigner Pan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57" xlink:type="simple">PORTARIA DE PESSOAL Nº 557/GR/UFFS/2023</text:a></text:p>
          </table:table-cell>
          <table:table-cell table:style-name="ce13" office:value-type="string" calcext:value-type="string">
            <text:p>Escola Alesc – CNPJ: 11.216.929/0001-79</text:p>
            <text:p><text:span text:style-name="T5">ENAP – CNPJ: 00.627.612/0001-09</text:span></text:p>
            <text:p/>
          </table:table-cell>
          <table:table-cell table:style-name="ce59" office:value-type="string" calcext:value-type="string">
            <text:p>44 - Desenvolver pesquisas sob diversas óticas.</text:p>
            <text:p>7 - Adquirir e ampliar conhecimento para intervenções na área das ações afirmativas. Desenvolver conhecimentos sobre gestão da diversidade, inclusão social, acessibilidade e políticas afirmativas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90]=31;[.P90]/30*30;[.P90]/30*[.I90])" office:value-type="currency" office:currency="BRL" office:value="4061.912" calcext:value-type="currency">
            <text:p>R$ 4.061,9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0]" office:value-type="currency" office:currency="BRL" office:value="0" calcext:value-type="currency">
            <text:p>R$ 0,00</text:p>
          </table:table-cell>
          <table:table-cell table:style-name="ce90" table:formula="of:=SUM([.J90:.N90])" office:value-type="currency" office:currency="BRL" office:value="4061.912" calcext:value-type="currency">
            <text:p>R$ 4.061,91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Gesiel Fragozo Pompe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89" xlink:type="simple">PORTARIA DE PESSOAL Nº 489/GR/UFFS/2023</text:a></text:p>
          </table:table-cell>
          <table:table-cell table:style-name="ce13" office:value-type="string" calcext:value-type="string">
            <text:p>ESCON – CNPJ: 11.362.429/0001-45</text:p>
          </table:table-cell>
          <table:table-cell table:style-name="ce59" office:value-type="string" calcext:value-type="string">
            <text:p>56 – Compras púbicas segundo a nova lei de licitaçõe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18" calcext:value-type="date">
            <text:p>18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91]=31;[.P91]/30*30;[.P91]/30*[.I91])" office:value-type="currency" office:currency="BRL" office:value="3260.034" calcext:value-type="currency">
            <text:p>R$ 3.260,0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1]" office:value-type="currency" office:currency="BRL" office:value="0" calcext:value-type="currency">
            <text:p>R$ 0,00</text:p>
          </table:table-cell>
          <table:table-cell table:style-name="ce90" table:formula="of:=SUM([.J91:.N91])" office:value-type="currency" office:currency="BRL" office:value="3260.034" calcext:value-type="currency">
            <text:p>R$ 3.260,03</text:p>
          </table:table-cell>
          <table:table-cell table:style-name="ce95" office:value-type="currency" office:currency="BRL" office:value="3622.26" calcext:value-type="currency">
            <text:p>R$ 3.622,2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Giovani Zandona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7" xlink:type="simple">PORTARIA DE PESSOAL Nº 497/GR/UFFS/2023</text:a></text:p>
          </table:table-cell>
          <table:table-cell table:style-name="ce13" office:value-type="string" calcext:value-type="string">
            <text:p>Faculdade Metropolitana – CNPJ: 05.960.291/0001-83</text:p>
            <text:p><text:span text:style-name="T5">ENAP – CNPJ: 00627612/0001-09</text:span></text:p>
            <text:p/>
          </table:table-cell>
          <table:table-cell table:style-name="ce59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92]=31;[.P92]/30*30;[.P92]/30*[.I92])" office:value-type="currency" office:currency="BRL" office:value="6968.934" calcext:value-type="currency">
            <text:p>R$ 6.968,9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2]" office:value-type="currency" office:currency="BRL" office:value="0" calcext:value-type="currency">
            <text:p>R$ 0,00</text:p>
          </table:table-cell>
          <table:table-cell table:style-name="ce90" table:formula="of:=SUM([.J92:.N92])" office:value-type="currency" office:currency="BRL" office:value="6968.934" calcext:value-type="currency">
            <text:p>R$ 6.968,93</text:p>
          </table:table-cell>
          <table:table-cell table:style-name="ce95" office:value-type="currency" office:currency="BRL" office:value="7743.26" calcext:value-type="currency">
            <text:p>R$ 7.743,2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2" office:value-type="string" calcext:value-type="string">
            <text:p>Jacqueline Fonseca Coutinh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93" xlink:type="simple">PORTARIA DE PESSOAL Nº 493/GR/UFFS/2023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59" office:value-type="string" calcext:value-type="string">
            <text:p>111 - Oportunizar o autoconhecimento e o desenvolvimento de técnicas de autoconhecimento e desenvolvimento pessoal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7-19" calcext:value-type="date">
            <text:p>19/07/2023</text:p>
          </table:table-cell>
          <table:table-cell table:style-name="ce12" office:value-type="float" office:value="15" calcext:value-type="float">
            <text:p>15</text:p>
          </table:table-cell>
          <table:table-cell table:style-name="ce90" table:formula="of:=IF([.I93]=31;[.P93]/30*30;[.P93]/30*[.I93])" office:value-type="currency" office:currency="BRL" office:value="2354.465" calcext:value-type="currency">
            <text:p>R$ 2.354,4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3]" office:value-type="currency" office:currency="BRL" office:value="0" calcext:value-type="currency">
            <text:p>R$ 0,00</text:p>
          </table:table-cell>
          <table:table-cell table:style-name="ce90" table:formula="of:=SUM([.J93:.N93])" office:value-type="currency" office:currency="BRL" office:value="2354.465" calcext:value-type="currency">
            <text:p>R$ 2.354,47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Jaqueline Laurind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41" xlink:type="simple">PORTARIA DE PESSOAL Nº 541/GR/UFFS/2023</text:a></text:p>
          </table:table-cell>
          <table:table-cell table:style-name="ce13" office:value-type="string" calcext:value-type="string">
            <text:p>Imazon – CNPJ: 10.910.194/0001-16</text:p>
          </table:table-cell>
          <table:table-cell table:style-name="ce59" office:value-type="string" calcext:value-type="string">
            <text:p>23 - Aprimorar os conhecimentos em CIÊNCIA E TECNOLOGIA DOS ALIMENTOS e suas sub áreas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94]=31;[.P94]/30*30;[.P94]/30*[.I94])" office:value-type="currency" office:currency="BRL" office:value="2288.22" calcext:value-type="currency">
            <text:p>R$ 2.288,2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4]" office:value-type="currency" office:currency="BRL" office:value="0" calcext:value-type="currency">
            <text:p>R$ 0,00</text:p>
          </table:table-cell>
          <table:table-cell table:style-name="ce90" table:formula="of:=SUM([.J94:.N94])" office:value-type="currency" office:currency="BRL" office:value="2288.22" calcext:value-type="currency">
            <text:p>R$ 2.288,22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Julia Cristina da Silv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5" xlink:type="simple">PORTARIA DE PESSOAL Nº 425/GR/UFFS/2023</text:a></text:p>
          </table:table-cell>
          <table:table-cell table:style-name="ce13" office:value-type="string" calcext:value-type="string">
            <text:p>Sóeducador – CNPJ: 36.692.668/0001-94</text:p>
          </table:table-cell>
          <table:table-cell table:style-name="ce59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77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95]=31;[.P95]/30*30;[.P95]/30*[.I95])" office:value-type="currency" office:currency="BRL" office:value="6189.953" calcext:value-type="currency">
            <text:p>R$ 6.189,9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5]" office:value-type="currency" office:currency="BRL" office:value="0" calcext:value-type="currency">
            <text:p>R$ 0,00</text:p>
          </table:table-cell>
          <table:table-cell table:style-name="ce90" table:formula="of:=SUM([.J95:.N95])" office:value-type="currency" office:currency="BRL" office:value="6189.953" calcext:value-type="currency">
            <text:p>R$ 6.189,95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Luciana de David Parizott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46" xlink:type="simple">PORTARIA DE PESSOAL Nº 546/GR/UFFS/2023</text:a></text:p>
          </table:table-cell>
          <table:table-cell table:style-name="ce13" office:value-type="string" calcext:value-type="string">
            <text:p>Faculdade IPGS – CNPJ: 08.976.595/0001-27</text:p>
          </table:table-cell>
          <table:table-cell table:style-name="ce59" office:value-type="string" calcext:value-type="string">
            <text:p>1 - Aprimorar conhecimento na gestão de UANs (RUs, cantinas e demais serviços de alimentação da UFFS)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96]=31;[.P96]/30*30;[.P96]/30*[.I96])" office:value-type="currency" office:currency="BRL" office:value="3909.444" calcext:value-type="currency">
            <text:p>R$ 3.909,4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6]" office:value-type="currency" office:currency="BRL" office:value="0" calcext:value-type="currency">
            <text:p>R$ 0,00</text:p>
          </table:table-cell>
          <table:table-cell table:style-name="ce90" table:formula="of:=SUM([.J96:.N96])" office:value-type="currency" office:currency="BRL" office:value="3909.444" calcext:value-type="currency">
            <text:p>R$ 3.909,44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Luciano Pessoa de Almeid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47" xlink:type="simple">PORTARIA DE PESSOAL Nº 547/GR/UFFS/2023</text:a></text:p>
          </table:table-cell>
          <table:table-cell table:style-name="ce13" office:value-type="string" calcext:value-type="string">
            <text:p>ESCON - CNPJ: 11.362.429/0001-45</text:p>
          </table:table-cell>
          <table:table-cell table:style-name="ce59" office:value-type="string" calcext:value-type="string">
            <text:p>118 - Aprimorar os conhecimentos em AGRONOMIA e suas sub áreas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97]=31;[.P97]/30*30;[.P97]/30*[.I97])" office:value-type="currency" office:currency="BRL" office:value="4609.336" calcext:value-type="currency">
            <text:p>R$ 4.609,3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7]" office:value-type="currency" office:currency="BRL" office:value="0" calcext:value-type="currency">
            <text:p>R$ 0,00</text:p>
          </table:table-cell>
          <table:table-cell table:style-name="ce90" table:formula="of:=SUM([.J97:.N97])" office:value-type="currency" office:currency="BRL" office:value="4609.336" calcext:value-type="currency">
            <text:p>R$ 4.609,34</text:p>
          </table:table-cell>
          <table:table-cell table:style-name="ce95" office:value-type="currency" office:currency="BRL" office:value="11523.34" calcext:value-type="currency">
            <text:p>R$ 11.523,3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2" office:value-type="string" calcext:value-type="string">
            <text:p>Lucineia Giacomelli Koralesk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50" xlink:type="simple">PORTARIA DE PESSOAL Nº 550/GR/UFFS/2023</text:a></text:p>
          </table:table-cell>
          <table:table-cell table:style-name="ce13" office:value-type="string" calcext:value-type="string">
            <text:p>INCI - CNPJ: 36.692.668/0001-94</text:p>
          </table:table-cell>
          <table:table-cell table:style-name="ce59" office:value-type="string" calcext:value-type="string">
            <text:p>111-Oportunizar o autoconhecimento e o desenvolvimento de técnicas de autoconhecimento e desenvolvimento pessoal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98]=31;[.P98]/30*30;[.P98]/30*[.I98])" office:value-type="currency" office:currency="BRL" office:value="1812.868" calcext:value-type="currency">
            <text:p>R$ 1.812,8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8]" office:value-type="currency" office:currency="BRL" office:value="0" calcext:value-type="currency">
            <text:p>R$ 0,00</text:p>
          </table:table-cell>
          <table:table-cell table:style-name="ce90" table:formula="of:=SUM([.J98:.N98])" office:value-type="currency" office:currency="BRL" office:value="1812.868" calcext:value-type="currency">
            <text:p>R$ 1.812,87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uiz Carlos de Oliveira Junior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87" xlink:type="simple">PORTARIA DE PESSOAL Nº 487/GR/UFFS/2023</text:a></text:p>
          </table:table-cell>
          <table:table-cell table:style-name="ce13" office:value-type="string" calcext:value-type="string">
            <text:p>CEDEP – CNPJ: 18.182.849/0001-99</text:p>
          </table:table-cell>
          <table:table-cell table:style-name="ce59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9-02" calcext:value-type="date">
            <text:p>02/09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99]=31;[.P99]/30*30;[.P99]/30*[.I99])" office:value-type="currency" office:currency="BRL" office:value="4078.953" calcext:value-type="currency">
            <text:p>R$ 4.078,9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99]" office:value-type="currency" office:currency="BRL" office:value="0" calcext:value-type="currency">
            <text:p>R$ 0,00</text:p>
          </table:table-cell>
          <table:table-cell table:style-name="ce90" table:formula="of:=SUM([.J99:.N99])" office:value-type="currency" office:currency="BRL" office:value="4078.953" calcext:value-type="currency">
            <text:p>R$ 4.078,95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Luiz Gustavo Ecc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552" xlink:type="simple">PORTARIA DE PESSOAL Nº 552/GR/UFFS/2023</text:a></text:p>
          </table:table-cell>
          <table:table-cell table:style-name="ce13" office:value-type="string" calcext:value-type="string">
            <text:p>ENAP – CNPJ: 00.627.612/0001-09</text:p>
          </table:table-cell>
          <table:table-cell table:style-name="ce59" office:value-type="string" calcext:value-type="string">
            <text:p>111 - Oportunizar o autoconhecimento e o desenvolvimento de técnicas de autoconhecimento e desenvolvimento pessoal.</text:p>
            <text:p>153 - Utilizar assertivamente diferentes ferramentas para criação/edição de planilhas, textos, banco de dados, apresentações.</text:p>
          </table:table-cell>
          <table:table-cell table:style-name="ce77" office:value-type="date" office:date-value="2023-07-20" calcext:value-type="date">
            <text:p>20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00]=31;[.P100]/30*30;[.P100]/30*[.I100])" office:value-type="currency" office:currency="BRL" office:value="1955.148" calcext:value-type="currency">
            <text:p>R$ 1.955,1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0]" office:value-type="currency" office:currency="BRL" office:value="0" calcext:value-type="currency">
            <text:p>R$ 0,00</text:p>
          </table:table-cell>
          <table:table-cell table:style-name="ce90" table:formula="of:=SUM([.J100:.N100])" office:value-type="currency" office:currency="BRL" office:value="1955.148" calcext:value-type="currency">
            <text:p>R$ 1.955,15</text:p>
          </table:table-cell>
          <table:table-cell table:style-name="ce95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2" office:value-type="string" calcext:value-type="string">
            <text:p>Marina Miri Braz Beccar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86" xlink:type="simple">PORTARIA DE PESSOAL Nº 486/GR/UFFS/2023</text:a></text:p>
          </table:table-cell>
          <table:table-cell table:style-name="ce13" office:value-type="string" calcext:value-type="string">
            <text:p>SÓ EDUCADOR CNPJ: 36.692.668/0001-94</text:p>
          </table:table-cell>
          <table:table-cell table:style-name="ce59" office:value-type="string" calcext:value-type="string">
            <text:p>123 - Ampliar conhecimentos concernentes ao planejamento do ensino, com ênfase na avaliação da aprendizagem. Domínio das experiências sobre a divulgação, a promoção e o acompanhamento dos trabalhos de Iniciação Científica em outras Instituições de Ensino Superior.</text:p>
          </table:table-cell>
          <table:table-cell table:style-name="ce77" office:value-type="date" office:date-value="2023-07-05" calcext:value-type="date">
            <text:p>05/07/2023</text:p>
          </table:table-cell>
          <table:table-cell table:style-name="ce7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101]=31;[.P101]/30*30;[.P101]/30*[.I101])" office:value-type="currency" office:currency="BRL" office:value="8466.066" calcext:value-type="currency">
            <text:p>R$ 8.466,0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1]" office:value-type="currency" office:currency="BRL" office:value="0" calcext:value-type="currency">
            <text:p>R$ 0,00</text:p>
          </table:table-cell>
          <table:table-cell table:style-name="ce90" table:formula="of:=SUM([.J101:.N101])" office:value-type="currency" office:currency="BRL" office:value="8466.066" calcext:value-type="currency">
            <text:p>R$ 8.466,07</text:p>
          </table:table-cell>
          <table:table-cell table:style-name="ce95" office:value-type="currency" office:currency="BRL" office:value="9406.74" calcext:value-type="currency">
            <text:p>R$ 9.406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Mario Guilberto Machado Souza 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9" xlink:type="simple">PORTARIA DE PESSOAL Nº 429/GR/UFFS/2023</text:a></text:p>
          </table:table-cell>
          <table:table-cell table:style-name="ce13" office:value-type="string" calcext:value-type="string">
            <text:p>Educa Mundo – CNPJ: 19.543.624/0001-83</text:p>
          </table:table-cell>
          <table:table-cell table:style-name="ce59" office:value-type="string" calcext:value-type="string">
            <text:p>78 - Gerenciamento de serviços de TIC.</text:p>
            <text:p>97 - Ter conhecimento das novas tecnologias e inovações para melhorar a qualidade nos serviços prestados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77" office:value-type="date" office:date-value="2023-09-17" calcext:value-type="date">
            <text:p>17/09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02]=31;[.P102]/30*30;[.P102]/30*[.I102])" office:value-type="currency" office:currency="BRL" office:value="4062.8" calcext:value-type="currency">
            <text:p>R$ 4.062,80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2]" office:value-type="currency" office:currency="BRL" office:value="0" calcext:value-type="currency">
            <text:p>R$ 0,00</text:p>
          </table:table-cell>
          <table:table-cell table:style-name="ce90" table:formula="of:=SUM([.J102:.N102])" office:value-type="currency" office:currency="BRL" office:value="4062.8" calcext:value-type="currency">
            <text:p>R$ 4.062,80</text:p>
          </table:table-cell>
          <table:table-cell table:style-name="ce95" office:value-type="currency" office:currency="BRL" office:value="4062.8" calcext:value-type="currency">
            <text:p>R$ 4.062,8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Marlei Maria Diedrich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66" xlink:type="simple">PORTARIA DE PESSOAL Nº 366/GR/UFFS/2023</text:a></text:p>
          </table:table-cell>
          <table:table-cell table:style-name="ce13" office:value-type="string" calcext:value-type="string">
            <text:p>Educamundo - CNPJ: 19.543.624/0001-83</text:p>
            <text:p><text:span text:style-name="T6"> ENAP - CNPJ nº 00.627.612/0001-09</text:span></text:p>
            <text:p><text:span text:style-name="T6">¡Estudar Cursos Online - CNPJ: 30.876.660/0001-00</text:span></text:p>
          </table:table-cell>
          <table:table-cell table:style-name="ce59" office:value-type="string" calcext:value-type="string">
            <text:p>30 - Redigir documentos oficiais de acordo com a norma culta e ortográfica, respeitando a tipologia de documentos para cada situação.</text:p>
            <text:p>38 - Realizar descrição de imagens para deficientes visuais nos ambientes digitais.</text:p>
            <text:p>84 - Avaliar adequadamente as características técnicas da produção de livros digitais realizada pelas empresas contratadas via pregão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7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103]=31;[.P103]/30*30;[.P103]/30*[.I103])" office:value-type="currency" office:currency="BRL" office:value="1444.92266666667" calcext:value-type="currency">
            <text:p>R$ 1.444,9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3]" office:value-type="currency" office:currency="BRL" office:value="0" calcext:value-type="currency">
            <text:p>R$ 0,00</text:p>
          </table:table-cell>
          <table:table-cell table:style-name="ce90" table:formula="of:=SUM([.J103:.N103])" office:value-type="currency" office:currency="BRL" office:value="1444.92266666667" calcext:value-type="currency">
            <text:p>R$ 1.444,92</text:p>
          </table:table-cell>
          <table:table-cell table:style-name="ce95" office:value-type="currency" office:currency="BRL" office:value="10836.92" calcext:value-type="currency">
            <text:p>R$ 10.836,9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21" office:value-type="string" calcext:value-type="string">
            <text:p>Marli Busanello Niedermey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48" xlink:type="simple">PORTARIA DE PESSOAL Nº 548/GR/UFFS/2023</text:a></text:p>
          </table:table-cell>
          <table:table-cell table:style-name="ce53" office:value-type="string" calcext:value-type="string">
            <text:p>CEDEP – CNPJ: 18.182.849/0001-99</text:p>
          </table:table-cell>
          <table:table-cell table:style-name="ce73" office:value-type="string" calcext:value-type="string">
            <text:p>23 - Aprimorar os conhecimentos em CIÊNCIA E TECNOLOGIA DOS ALIMENTOS e suas sub áreas.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04]=31;[.P104]/30*30;[.P104]/30*[.I104])" office:value-type="currency" office:currency="BRL" office:value="1761.592" calcext:value-type="currency">
            <text:p>R$ 1.761,5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4]" office:value-type="currency" office:currency="BRL" office:value="0" calcext:value-type="currency">
            <text:p>R$ 0,00</text:p>
          </table:table-cell>
          <table:table-cell table:style-name="ce90" table:formula="of:=SUM([.J104:.N104])" office:value-type="currency" office:currency="BRL" office:value="1761.592" calcext:value-type="currency">
            <text:p>R$ 1.761,59</text:p>
          </table:table-cell>
          <table:table-cell table:style-name="ce95" office:value-type="currency" office:currency="BRL" office:value="4403.98" calcext:value-type="currency">
            <text:p>R$ 4.403,9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Mauricio da Trindade Viega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91" xlink:type="simple">PORTARIA DE PESSOAL Nº 491/GR/UFFS/2023</text:a></text:p>
          </table:table-cell>
          <table:table-cell table:style-name="ce53" office:value-type="string" calcext:value-type="string">
            <text:p>Escon - CNPJ 11.362.429/0001-45</text:p>
          </table:table-cell>
          <table:table-cell table:style-name="ce73" office:value-type="string" calcext:value-type="string">
            <text:p>65 - Melhorar as técnicas de cultivo agroecológico de plantas.| Manter a atualização em novas técnicas de manejo agroecológico. | Capacitar servidores para novas tecnologias que podem ser integradas nas atividades da área experimental e no atendimento aos usuários das estrutura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07-19" calcext:value-type="date">
            <text:p>19/07/2023</text:p>
          </table:table-cell>
          <table:table-cell table:style-name="ce12" office:value-type="float" office:value="15" calcext:value-type="float">
            <text:p>15</text:p>
          </table:table-cell>
          <table:table-cell table:style-name="ce90" table:formula="of:=IF([.I105]=31;[.P105]/30*30;[.P105]/30*[.I105])" office:value-type="currency" office:currency="BRL" office:value="4662.245" calcext:value-type="currency">
            <text:p>R$ 4.662,2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5]" office:value-type="currency" office:currency="BRL" office:value="0" calcext:value-type="currency">
            <text:p>R$ 0,00</text:p>
          </table:table-cell>
          <table:table-cell table:style-name="ce90" table:formula="of:=SUM([.J105:.N105])" office:value-type="currency" office:currency="BRL" office:value="4662.245" calcext:value-type="currency">
            <text:p>R$ 4.662,25</text:p>
          </table:table-cell>
          <table:table-cell table:style-name="ce95" office:value-type="currency" office:currency="BRL" office:value="9324.49" calcext:value-type="currency">
            <text:p>R$ 9.324,4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9" office:value-type="string" calcext:value-type="string">
            <text:p>Micheli Lara de Araujo Pava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53" xlink:type="simple">PORTARIA DE PESSOAL Nº 553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73" office:value-type="string" calcext:value-type="string">
            <text:p>11 - Conhecer as leis do RPPS.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06]=31;[.P106]/30*30;[.P106]/30*[.I106])" office:value-type="currency" office:currency="BRL" office:value="977.572" calcext:value-type="currency">
            <text:p>R$ 977,5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6]" office:value-type="currency" office:currency="BRL" office:value="0" calcext:value-type="currency">
            <text:p>R$ 0,00</text:p>
          </table:table-cell>
          <table:table-cell table:style-name="ce90" table:formula="of:=SUM([.J106:.N106])" office:value-type="currency" office:currency="BRL" office:value="977.572" calcext:value-type="currency">
            <text:p>R$ 977,57</text:p>
          </table:table-cell>
          <table:table-cell table:style-name="ce95" office:value-type="currency" office:currency="BRL" office:value="2443.93" calcext:value-type="currency">
            <text:p>R$ 2.443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9" office:value-type="string" calcext:value-type="string">
            <text:p>Nadia Ines Kist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51" xlink:type="simple">PORTARIA DE PESSOAL Nº 551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73" office:value-type="string" calcext:value-type="string">
            <text:p>56 - Compras púbicas segundo a nova lei de licitações. 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07]=31;[.P107]/30*30;[.P107]/30*[.I107])" office:value-type="currency" office:currency="BRL" office:value="2236.452" calcext:value-type="currency">
            <text:p>R$ 2.236,4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7]" office:value-type="currency" office:currency="BRL" office:value="0" calcext:value-type="currency">
            <text:p>R$ 0,00</text:p>
          </table:table-cell>
          <table:table-cell table:style-name="ce90" table:formula="of:=SUM([.J107:.N107])" office:value-type="currency" office:currency="BRL" office:value="2236.452" calcext:value-type="currency">
            <text:p>R$ 2.236,45</text:p>
          </table:table-cell>
          <table:table-cell table:style-name="ce95" office:value-type="currency" office:currency="BRL" office:value="5591.13" calcext:value-type="currency">
            <text:p>R$ 5.591,1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Naudio Ladir Diering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43" xlink:type="simple">PORTARIA DE PESSOAL Nº 543/GR/UFFS/2023</text:a></text:p>
          </table:table-cell>
          <table:table-cell table:style-name="ce53" office:value-type="string" calcext:value-type="string">
            <text:p>Escon – CNPJ:11.362.429/0001-45</text:p>
          </table:table-cell>
          <table:table-cell table:style-name="ce73" office:value-type="string" calcext:value-type="string">
            <text:p>65 – Melhorar as técnicas de cultivo agroecológico de plantas. Manter a atualização em novas técnicas de manejo agroecológico. Capacitar servidores para novas tecnologias que podem ser integradas nas atividades da área experimental e no atendimento aos usuários das estruturas.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08]=31;[.P108]/30*30;[.P108]/30*[.I108])" office:value-type="currency" office:currency="BRL" office:value="2470.18" calcext:value-type="currency">
            <text:p>R$ 2.470,1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8]" office:value-type="currency" office:currency="BRL" office:value="0" calcext:value-type="currency">
            <text:p>R$ 0,00</text:p>
          </table:table-cell>
          <table:table-cell table:style-name="ce90" table:formula="of:=SUM([.J108:.N108])" office:value-type="currency" office:currency="BRL" office:value="2470.18" calcext:value-type="currency">
            <text:p>R$ 2.470,18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Neusa Rossin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85" xlink:type="simple">PORTARIA DE PESSOAL Nº 485/GR/UFFS/2023</text:a></text:p>
          </table:table-cell>
          <table:table-cell table:style-name="ce53" office:value-type="string" calcext:value-type="string">
            <text:p>ESCON – CNPJ: <text:s/>11.362.429/0001-45</text:p>
          </table:table-cell>
          <table:table-cell table:style-name="ce73" office:value-type="string" calcext:value-type="string">
            <text:p>135 - Aplicações e estratégias que formam o universo do marketing digital e da gestão de redes e mídias sociais. Planejar estrategicamente campanhas para as redes. Gerenciar e acompanhar o desempenho dessas redes. Utilizar todos os recursos disponívei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109]=31;[.P109]/30*30;[.P109]/30*[.I109])" office:value-type="currency" office:currency="BRL" office:value="5557.905" calcext:value-type="currency">
            <text:p>R$ 5.557,9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09]" office:value-type="currency" office:currency="BRL" office:value="0" calcext:value-type="currency">
            <text:p>R$ 0,00</text:p>
          </table:table-cell>
          <table:table-cell table:style-name="ce90" table:formula="of:=SUM([.J109:.N109])" office:value-type="currency" office:currency="BRL" office:value="5557.905" calcext:value-type="currency">
            <text:p>R$ 5.557,91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Odaleia Terezinha Peroza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424" xlink:type="simple">PORTARIA DE PESSOAL Nº 424/GR/UFFS/2023</text:a></text:p>
          </table:table-cell>
          <table:table-cell table:style-name="ce13" office:value-type="string" calcext:value-type="string">
            <text:p>ENAP <text:s/>- CNPJ: 00.627.612/0001-09</text:p>
          </table:table-cell>
          <table:table-cell table:style-name="ce59" office:value-type="string" calcext:value-type="string">
            <text:p>59 - Acompanhar de forma assertiva a evolução da conduta ética esperada dos agentes públicos.| Aprimorar o conhecimentos para desenvolver consciência ética e suas relações no serviço público, aprimorando as ações e relações na UFFS.</text:p>
            <text:p>116 - Promover ações integrativas e práticas restaurativas e envolver a comunidade acadêmica.</text:p>
          </table:table-cell>
          <table:table-cell table:style-name="ce77" office:value-type="date" office:date-value="2023-06-20" calcext:value-type="date">
            <text:p>20/06/2023</text:p>
          </table:table-cell>
          <table:table-cell table:style-name="ce7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110]=31;[.P110]/30*30;[.P110]/30*[.I110])" office:value-type="currency" office:currency="BRL" office:value="1339.25866666667" calcext:value-type="currency">
            <text:p>R$ 1.339,2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0]" office:value-type="currency" office:currency="BRL" office:value="0" calcext:value-type="currency">
            <text:p>R$ 0,00</text:p>
          </table:table-cell>
          <table:table-cell table:style-name="ce90" table:formula="of:=SUM([.J110:.N110])" office:value-type="currency" office:currency="BRL" office:value="1339.25866666667" calcext:value-type="currency">
            <text:p>R$ 1.339,26</text:p>
          </table:table-cell>
          <table:table-cell table:style-name="ce95" office:value-type="currency" office:currency="BRL" office:value="10044.44" calcext:value-type="currency">
            <text:p>R$ 10.044,4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Rafael Alle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90" xlink:type="simple">PORTARIA DE PESSOAL Nº 490/GR/UFFS/2023</text:a></text:p>
          </table:table-cell>
          <table:table-cell table:style-name="ce53" office:value-type="string" calcext:value-type="string">
            <text:p>ESCON – CNPJ: 11.362.429/0001-45</text:p>
          </table:table-cell>
          <table:table-cell table:style-name="ce73" office:value-type="string" calcext:value-type="string">
            <text:p>7. Adquirir e ampliar conhecimento para intervenções na área das ações afirmativas.| Desenvolver conhecimentos sobre gestão da diversidade, inclusão social, acessibilidade e políticas afirmativas.</text:p>
            <text:p>66.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111]=31;[.P111]/30*30;[.P111]/30*[.I111])" office:value-type="currency" office:currency="BRL" office:value="4078.953" calcext:value-type="currency">
            <text:p>R$ 4.078,95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1]" office:value-type="currency" office:currency="BRL" office:value="0" calcext:value-type="currency">
            <text:p>R$ 0,00</text:p>
          </table:table-cell>
          <table:table-cell table:style-name="ce90" table:formula="of:=SUM([.J111:.N111])" office:value-type="currency" office:currency="BRL" office:value="4078.953" calcext:value-type="currency">
            <text:p>R$ 4.078,95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Rafael Molina Ferrari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260" xlink:type="simple">PORTARIA DE PESSOAL Nº 260/GR/UFFS/2023</text:a></text:p>
          </table:table-cell>
          <table:table-cell table:style-name="ce58" office:value-type="string" calcext:value-type="string">
            <text:p>ENAP - CNPJ nº 00.627.612/0001-09</text:p>
          </table:table-cell>
          <table:table-cell table:style-name="ce59" office:value-type="string" calcext:value-type="string">
            <text:p>78 - Gerenciamento de serviços de TIC.</text:p>
            <text:p>77 - LGPD – Minutas de Resoluções; Planos.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77" office:value-type="date" office:date-value="2023-04-19" calcext:value-type="date">
            <text:p>19/04/2023</text:p>
          </table:table-cell>
          <table:table-cell table:style-name="ce87" office:value-type="date" office:date-value="2023-07-17" calcext:value-type="date">
            <text:p>17/07/2023</text:p>
          </table:table-cell>
          <table:table-cell table:style-name="ce12" office:value-type="float" office:value="17" calcext:value-type="float">
            <text:p>17</text:p>
          </table:table-cell>
          <table:table-cell table:style-name="ce90" table:formula="of:=IF([.I112]=31;[.P112]/30*30;[.P112]/30*[.I112])" office:value-type="currency" office:currency="BRL" office:value="5978.80366666667" calcext:value-type="currency">
            <text:p>R$ 5.978,80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2]" office:value-type="currency" office:currency="BRL" office:value="0" calcext:value-type="currency">
            <text:p>R$ 0,00</text:p>
          </table:table-cell>
          <table:table-cell table:style-name="ce90" table:formula="of:=SUM([.J112:.N112])" office:value-type="currency" office:currency="BRL" office:value="5978.80366666667" calcext:value-type="currency">
            <text:p>R$ 5.978,80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Rafael Pinheiro de Almeid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88" xlink:type="simple">PORTARIA DE PESSOAL Nº 488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73" office:value-type="string" calcext:value-type="string">
            <text:p>99 - Aprimoramento nas áreas de conservação e restauro.</text:p>
            <text:p>75 - Gerir pessoas de forma efetiva, aplicando as melhores práticas e tendências trazidas pela legislação.| Ampliar os conhecimento dos vários temas de Gestão Pública na área de Gestão de Pessoas.</text:p>
            <text:p>2 - Entender o funcionamento da administração pública, considerando seu conjunto de regramentos.| Aprimorar os conhecimentos em</text:p>
            <text:p>ADMINISTRAÇÃO e suas sub área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08-03" calcext:value-type="date">
            <text:p>03/08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113]=31;[.P113]/30*30;[.P113]/30*[.I113])" office:value-type="currency" office:currency="BRL" office:value="7523.109" calcext:value-type="currency">
            <text:p>R$ 7.523,1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3]" office:value-type="currency" office:currency="BRL" office:value="0" calcext:value-type="currency">
            <text:p>R$ 0,00</text:p>
          </table:table-cell>
          <table:table-cell table:style-name="ce90" table:formula="of:=SUM([.J113:.N113])" office:value-type="currency" office:currency="BRL" office:value="7523.109" calcext:value-type="currency">
            <text:p>R$ 7.523,11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Raquel Marra Dias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61" xlink:type="simple">PORTARIA DE PESSOAL Nº 361/GR/UFFS/2023</text:a></text:p>
          </table:table-cell>
          <table:table-cell table:style-name="ce58" office:value-type="string" calcext:value-type="string">
            <text:p>ENAP - CNPJ nº 00.627.612/0001-09</text:p>
          </table:table-cell>
          <table:table-cell table:style-name="ce59" office:value-type="string" calcext:value-type="string">
            <text:p>25 - Propor mecanismos de controle.| Utilizar sistemas que apresentem visualizações interativas e recursos de business intelligence para criar relatórios e dashboards| Aprimorar capacidade de compreensão da contabilidade pública no dia a dia.</text:p>
            <text:p>11 - Conhecer as leis do RPPS.</text:p>
            <text:p>2 - Entender o funcionamento da administração pública, considerando seu conjunto de regramentos.| Aprimorar os conhecimentos em ADMINISTRAÇÃO e suas sub áreas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8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114]=31;[.P114]/30*30;[.P114]/30*[.I114])" office:value-type="currency" office:currency="BRL" office:value="1253.38133333333" calcext:value-type="currency">
            <text:p>R$ 1.253,38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4]" office:value-type="currency" office:currency="BRL" office:value="0" calcext:value-type="currency">
            <text:p>R$ 0,00</text:p>
          </table:table-cell>
          <table:table-cell table:style-name="ce90" table:formula="of:=SUM([.J114:.N114])" office:value-type="currency" office:currency="BRL" office:value="1253.38133333333" calcext:value-type="currency">
            <text:p>R$ 1.253,38</text:p>
          </table:table-cell>
          <table:table-cell table:style-name="ce95" office:value-type="currency" office:currency="BRL" office:value="9400.36" calcext:value-type="currency">
            <text:p>R$ 9.400,3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19" office:value-type="string" calcext:value-type="string">
            <text:p>Renato Tonello</text:p>
          </table:table-cell>
          <table:table-cell table:style-name="ce13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3-0362" xlink:type="simple">PORTARIA DE PESSOAL Nº 362/GR/UFFS/2023</text:a></text:p>
          </table:table-cell>
          <table:table-cell table:style-name="ce58" office:value-type="string" calcext:value-type="string">
            <text:p>Tribunal de Contas da União – CNPJ: 00.414.607/0001-18</text:p>
            <text:p><text:span text:style-name="T10">ENAP - CNPJ: 00.627.612/0001-09</text:span></text:p>
          </table:table-cell>
          <table:table-cell table:style-name="ce59" office:value-type="string" calcext:value-type="string"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56 - Compras púbicas segundo a nova lei de licitações.</text:p>
          </table:table-cell>
          <table:table-cell table:style-name="ce77" office:value-type="date" office:date-value="2023-06-05" calcext:value-type="date">
            <text:p>05/06/2023</text:p>
          </table:table-cell>
          <table:table-cell table:style-name="ce8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115]=31;[.P115]/30*30;[.P115]/30*[.I115])" office:value-type="currency" office:currency="BRL" office:value="1353.97066666667" calcext:value-type="currency">
            <text:p>R$ 1.353,9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5]" office:value-type="currency" office:currency="BRL" office:value="0" calcext:value-type="currency">
            <text:p>R$ 0,00</text:p>
          </table:table-cell>
          <table:table-cell table:style-name="ce90" table:formula="of:=SUM([.J115:.N115])" office:value-type="currency" office:currency="BRL" office:value="1353.97066666667" calcext:value-type="currency">
            <text:p>R$ 1.353,97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Ricardo Cecagn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49" xlink:type="simple">PORTARIA DE PESSOAL Nº 549/GR/UFFS/2023</text:a></text:p>
          </table:table-cell>
          <table:table-cell table:style-name="ce53" office:value-type="string" calcext:value-type="string">
            <text:p>GINEAD – CNPJ: 26.962.760/0001-73 </text:p>
          </table:table-cell>
          <table:table-cell table:style-name="ce73" office:value-type="string" calcext:value-type="string">
            <text:p>72- Aprimorar o conhecimento dos servidores que atuam com as questões de Saúde e Segurança do Trabalho no âmbito da UFFS.| Capacitar a Equipe Multiprofissional do SIASS para o desenvolvimento de novas ações de promoção, prevenção e vigilância.</text:p>
            <text:p>105- Ampliar e atualizar os conhecimentos relativos às Brigadas de Emergência e Incêndio conforme legislação a vigente, a fim de aumentar a segurança.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08-03" calcext:value-type="date">
            <text:p>03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16]=31;[.P116]/30*30;[.P116]/30*[.I116])" office:value-type="currency" office:currency="BRL" office:value="2634.464" calcext:value-type="currency">
            <text:p>R$ 2.634,4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6]" office:value-type="currency" office:currency="BRL" office:value="0" calcext:value-type="currency">
            <text:p>R$ 0,00</text:p>
          </table:table-cell>
          <table:table-cell table:style-name="ce90" table:formula="of:=SUM([.J116:.N116])" office:value-type="currency" office:currency="BRL" office:value="2634.464" calcext:value-type="currency">
            <text:p>R$ 2.634,46</text:p>
          </table:table-cell>
          <table:table-cell table:style-name="ce95" office:value-type="currency" office:currency="BRL" office:value="6586.16" calcext:value-type="currency">
            <text:p>R$ 6.586,1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9" office:value-type="string" calcext:value-type="string">
            <text:p>Roberta Titton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44" xlink:type="simple">PORTARIA DE PESSOAL Nº 544/GR/UFFS/2023</text:a></text:p>
          </table:table-cell>
          <table:table-cell table:style-name="ce53" office:value-type="string" calcext:value-type="string">
            <text:p>ESCON – CNPJ: 11.362.429/0001-45</text:p>
          </table:table-cell>
          <table:table-cell table:style-name="ce73" office:value-type="string" calcext:value-type="string">
            <text:p>30 - Redigir documentos oficiais de acordo com a norma culta e ortográfica, respeitando a tipologia de documentos para cada situação.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17]=31;[.P117]/30*30;[.P117]/30*[.I117])" office:value-type="currency" office:currency="BRL" office:value="1929.968" calcext:value-type="currency">
            <text:p>R$ 1.929,9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7]" office:value-type="currency" office:currency="BRL" office:value="0" calcext:value-type="currency">
            <text:p>R$ 0,00</text:p>
          </table:table-cell>
          <table:table-cell table:style-name="ce90" table:formula="of:=SUM([.J117:.N117])" office:value-type="currency" office:currency="BRL" office:value="1929.968" calcext:value-type="currency">
            <text:p>R$ 1.929,97</text:p>
          </table:table-cell>
          <table:table-cell table:style-name="ce95" office:value-type="currency" office:currency="BRL" office:value="4824.92" calcext:value-type="currency">
            <text:p>R$ 4.824,9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Rodrigo Celso Gheno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365" xlink:type="simple">PORTARIA DE PESSOAL Nº 365/GR/UFFS/2023</text:a></text:p>
          </table:table-cell>
          <table:table-cell table:style-name="ce53" office:value-type="string" calcext:value-type="string">
            <text:p>Faculdade Metropolitana - Estude sem Fronteiras - CNPJ: 05.960.291/0001-83</text:p>
          </table:table-cell>
          <table:table-cell table:style-name="ce73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87" office:value-type="date" office:date-value="2023-06-05" calcext:value-type="date">
            <text:p>05/06/2023</text:p>
          </table:table-cell>
          <table:table-cell table:style-name="ce87" office:value-type="date" office:date-value="2023-07-04" calcext:value-type="date">
            <text:p>04/07/2023</text:p>
          </table:table-cell>
          <table:table-cell table:style-name="ce12" office:value-type="float" office:value="4" calcext:value-type="float">
            <text:p>4</text:p>
          </table:table-cell>
          <table:table-cell table:style-name="ce90" table:formula="of:=IF([.I118]=31;[.P118]/30*30;[.P118]/30*[.I118])" office:value-type="currency" office:currency="BRL" office:value="627.857333333333" calcext:value-type="currency">
            <text:p>R$ 627,8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8]" office:value-type="currency" office:currency="BRL" office:value="0" calcext:value-type="currency">
            <text:p>R$ 0,00</text:p>
          </table:table-cell>
          <table:table-cell table:style-name="ce90" table:formula="of:=SUM([.J118:.N118])" office:value-type="currency" office:currency="BRL" office:value="627.857333333333" calcext:value-type="currency">
            <text:p>R$ 627,86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19" office:value-type="string" calcext:value-type="string">
            <text:p>Rosangela Frassao Bonfant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335" xlink:type="simple">PORTARIA DE PESSOAL Nº 335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73" office:value-type="string" calcext:value-type="string">
            <text:p>56- Compras púbicas segundo a nova lei de licitações.</text:p>
            <text:p>21- Necessidade de conhecer os métodos de análises ambientais físico-químicas e bacteriológicas de águas e efluentes realizadas em laboratórios.| Necessidade de melhorar a identificação de problema sem equipamentos para evitar grandes danos e reduzir gastos com manutenção.| Necessidade ampliar os conhecimentos em segurança laboratorial para promover boas práticas e eliminar riscos nas atividades acadêmicas.| Necessidade de ampliar os conhecimento sobre a destinação correta e gerenciamento de resíduos de laboratórios para promover boas práticas.| Aprimorar conhecimentos técnicos na área laboratorial: histopatologia, gerenciamento de resíduos, segurança e boas praticas laboratoriais.</text:p>
            <text:p>134- Trabalhar em equipe de forma efetiva, mantendo um bom relacionamento interpessoal no ambiente de trabalho.</text:p>
            <text:p>59-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87" office:value-type="date" office:date-value="2023-05-19" calcext:value-type="date">
            <text:p>19/05/2023</text:p>
          </table:table-cell>
          <table:table-cell table:style-name="ce87" office:value-type="date" office:date-value="2023-07-17" calcext:value-type="date">
            <text:p>17/07/2023</text:p>
          </table:table-cell>
          <table:table-cell table:style-name="ce12" office:value-type="float" office:value="17" calcext:value-type="float">
            <text:p>17</text:p>
          </table:table-cell>
          <table:table-cell table:style-name="ce90" table:formula="of:=IF([.I119]=31;[.P119]/30*30;[.P119]/30*[.I119])" office:value-type="currency" office:currency="BRL" office:value="2880.58766666667" calcext:value-type="currency">
            <text:p>R$ 2.880,59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19]" office:value-type="currency" office:currency="BRL" office:value="0" calcext:value-type="currency">
            <text:p>R$ 0,00</text:p>
          </table:table-cell>
          <table:table-cell table:style-name="ce90" table:formula="of:=SUM([.J119:.N119])" office:value-type="currency" office:currency="BRL" office:value="2880.58766666667" calcext:value-type="currency">
            <text:p>R$ 2.880,59</text:p>
          </table:table-cell>
          <table:table-cell table:style-name="ce95" office:value-type="currency" office:currency="BRL" office:value="5083.39" calcext:value-type="currency">
            <text:p>R$ 5.083,3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Rozilene Bellave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05" xlink:type="simple">PORTARIA DE PESSOAL Nº 505/GR/UFFS/2023</text:a></text:p>
          </table:table-cell>
          <table:table-cell table:style-name="ce53" office:value-type="string" calcext:value-type="string">
            <text:p><text:s/>UFFS - CNPJ: 11.234.780/0001-50</text:p>
          </table:table-cell>
          <table:table-cell table:style-name="ce73" office:value-type="string" calcext:value-type="string">
            <text:p>5 - Ampliar conhecimentos a nível de Lato Sensu e Stricto Sensu. 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120]=31;[.P120]/30*30;[.P120]/30*[.I120])" office:value-type="currency" office:currency="BRL" office:value="7816.509" calcext:value-type="currency">
            <text:p>R$ 7.816,51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0]" office:value-type="currency" office:currency="BRL" office:value="0" calcext:value-type="currency">
            <text:p>R$ 0,00</text:p>
          </table:table-cell>
          <table:table-cell table:style-name="ce90" table:formula="of:=SUM([.J120:.N120])" office:value-type="currency" office:currency="BRL" office:value="7816.509" calcext:value-type="currency">
            <text:p>R$ 7.816,5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9" office:value-type="string" calcext:value-type="string">
            <text:p>Sheila Marques Duarte Bassoli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28" xlink:type="simple">PORTARIA DE PESSOAL Nº 428/GR/UFFS/2023</text:a></text:p>
          </table:table-cell>
          <table:table-cell table:style-name="ce53" office:value-type="string" calcext:value-type="string">
            <text:p>UFFS – CNPJ: 11.234.780/0001-50</text:p>
          </table:table-cell>
          <table:table-cell table:style-name="ce73" office:value-type="string" calcext:value-type="string">
            <text:p>159 –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60 Aprimorar conhecimentos sobre planejamento e estratégias de estudos, objetivando qualificar os atendimentos ofertados aos estudantes.</text:p>
          </table:table-cell>
          <table:table-cell table:style-name="ce87" office:value-type="date" office:date-value="2023-06-20" calcext:value-type="date">
            <text:p>20/06/2023</text:p>
          </table:table-cell>
          <table:table-cell table:style-name="ce87" office:value-type="date" office:date-value="2023-09-17" calcext:value-type="date">
            <text:p>17/09/2023</text:p>
          </table:table-cell>
          <table:table-cell table:style-name="ce12" office:value-type="float" office:value="31" calcext:value-type="float">
            <text:p>31</text:p>
          </table:table-cell>
          <table:table-cell table:style-name="ce90" table:formula="of:=IF([.I121]=31;[.P121]/30*30;[.P121]/30*[.I121])" office:value-type="currency" office:currency="BRL" office:value="4892.57" calcext:value-type="currency">
            <text:p>R$ 4.892,57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1]" office:value-type="currency" office:currency="BRL" office:value="0" calcext:value-type="currency">
            <text:p>R$ 0,00</text:p>
          </table:table-cell>
          <table:table-cell table:style-name="ce90" table:formula="of:=SUM([.J121:.N121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Tatiani Cristina Ferreira de Lima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84" xlink:type="simple">PORTARIA DE PESSOAL Nº 484/GR/UFFS/2023</text:a></text:p>
          </table:table-cell>
          <table:table-cell table:style-name="ce53" office:value-type="string" calcext:value-type="string">
            <text:p>ABBA Cursos online – 32.987.204/0001-54</text:p>
          </table:table-cell>
          <table:table-cell table:style-name="ce73" office:value-type="string" calcext:value-type="string">
            <text:p>7 - Adquirir e ampliar conhecimento para intervenção na área das ações afirmativas . Desenvolver conhecimentos sobre gestão da diversidade, inclusão social, acessibilidade e políticas afirmativa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12" office:value-type="float" office:value="27" calcext:value-type="float">
            <text:p>27</text:p>
          </table:table-cell>
          <table:table-cell table:style-name="ce90" table:formula="of:=IF([.I122]=31;[.P122]/30*30;[.P122]/30*[.I122])" office:value-type="currency" office:currency="BRL" office:value="3925.836" calcext:value-type="currency">
            <text:p>R$ 3.925,84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2]" office:value-type="currency" office:currency="BRL" office:value="0" calcext:value-type="currency">
            <text:p>R$ 0,00</text:p>
          </table:table-cell>
          <table:table-cell table:style-name="ce90" table:formula="of:=SUM([.J122:.N122])" office:value-type="currency" office:currency="BRL" office:value="3925.836" calcext:value-type="currency">
            <text:p>R$ 3.925,84</text:p>
          </table:table-cell>
          <table:table-cell table:style-name="ce95" office:value-type="currency" office:currency="BRL" office:value="4362.04" calcext:value-type="currency">
            <text:p>R$ 4.362,0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9" office:value-type="string" calcext:value-type="string">
            <text:p>Tiago Tadeu Nunes de Jesus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430" xlink:type="simple">PORTARIA DE PESSOAL Nº 430/GR/UFFS/2023</text:a></text:p>
          </table:table-cell>
          <table:table-cell table:style-name="ce53" office:value-type="string" calcext:value-type="string">
            <text:p>DLTEC DO BRASIL LTDA – CNPJ: 09.167.929/0001-84</text:p>
          </table:table-cell>
          <table:table-cell table:style-name="ce73" office:value-type="string" calcext:value-type="string">
            <text:p>147 - Limitações na gestão de políticas de grupo para utilização do Domínio da UFFS e repositório. Gerenciar e monitorar as redes eficientes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</text:p>
            <text:p>tecnologia da informação.</text:p>
          </table:table-cell>
          <table:table-cell table:style-name="ce87" office:value-type="date" office:date-value="2023-06-20" calcext:value-type="date">
            <text:p>20/06/2023</text:p>
          </table:table-cell>
          <table:table-cell table:style-name="ce87" office:value-type="date" office:date-value="2023-07-19" calcext:value-type="date">
            <text:p>19/07/2023</text:p>
          </table:table-cell>
          <table:table-cell table:style-name="ce12" office:value-type="float" office:value="19" calcext:value-type="float">
            <text:p>19</text:p>
          </table:table-cell>
          <table:table-cell table:style-name="ce90" table:formula="of:=IF([.I123]=31;[.P123]/30*30;[.P123]/30*[.I123])" office:value-type="currency" office:currency="BRL" office:value="3349.624" calcext:value-type="currency">
            <text:p>R$ 3.349,62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3]" office:value-type="currency" office:currency="BRL" office:value="0" calcext:value-type="currency">
            <text:p>R$ 0,00</text:p>
          </table:table-cell>
          <table:table-cell table:style-name="ce90" table:formula="of:=SUM([.J123:.N123])" office:value-type="currency" office:currency="BRL" office:value="3349.624" calcext:value-type="currency">
            <text:p>R$ 3.349,62</text:p>
          </table:table-cell>
          <table:table-cell table:style-name="ce95" office:value-type="currency" office:currency="BRL" office:value="5288.88" calcext:value-type="currency">
            <text:p>R$ 5.288,8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9" office:value-type="string" calcext:value-type="string">
            <text:p>Veronica da Silva Salvador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295" xlink:type="simple">PORTARIA DE PESSOAL Nº 295/GR/UFFS/2023</text:a></text:p>
          </table:table-cell>
          <table:table-cell table:style-name="ce53" office:value-type="string" calcext:value-type="string">
            <text:p>Potestatem Tecnologia, Serviços e Educação Ltda.</text:p>
            <text:p>CNPJ 19.543.624/0001-83 - portal Educamundo</text:p>
          </table:table-cell>
          <table:table-cell table:style-name="ce73" office:value-type="string" calcext:value-type="string">
            <text:p>59 - Acompanhar de forma assertiva a evolução da conduta ética esperada <text:s/>dos agentes públicos.| Aprimorar o conhecimentos para desenvolver <text:s/>consciência ética e suas relações no serviço público, aprimorando as <text:s/>ações e relações na UFFS.</text:p>
          </table:table-cell>
          <table:table-cell table:style-name="ce87" office:value-type="date" office:date-value="2023-05-04" calcext:value-type="date">
            <text:p>04/05/2023</text:p>
          </table:table-cell>
          <table:table-cell table:style-name="ce87" office:value-type="date" office:date-value="2023-07-02" calcext:value-type="date">
            <text:p>02/07/2023</text:p>
          </table:table-cell>
          <table:table-cell table:style-name="ce12" office:value-type="float" office:value="2" calcext:value-type="float">
            <text:p>2</text:p>
          </table:table-cell>
          <table:table-cell table:style-name="ce90" table:formula="of:=IF([.I124]=31;[.P124]/30*30;[.P124]/30*[.I124])" office:value-type="currency" office:currency="BRL" office:value="313.928666666667" calcext:value-type="currency">
            <text:p>R$ 313,93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4]" office:value-type="currency" office:currency="BRL" office:value="0" calcext:value-type="currency">
            <text:p>R$ 0,00</text:p>
          </table:table-cell>
          <table:table-cell table:style-name="ce90" table:formula="of:=SUM([.J124:.N124])" office:value-type="currency" office:currency="BRL" office:value="313.928666666667" calcext:value-type="currency">
            <text:p>R$ 313,93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9" office:value-type="string" calcext:value-type="string">
            <text:p>Werner Schwedersky</text:p>
          </table:table-cell>
          <table:table-cell table:style-name="ce12" office:value-type="string" calcext:value-type="string">
            <text:p>Técnico-administrativo em Educação</text:p>
          </table:table-cell>
          <table:table-cell table:style-name="ce12" office:value-type="string" calcext:value-type="string">
            <text:p>Licença para Capacitação</text:p>
          </table:table-cell>
          <table:table-cell table:style-name="ce12" office:value-type="string" calcext:value-type="string">
            <text:p><text:a xlink:href="https://www.uffs.edu.br/atos-normativos/portaria-de-pessoal/gr/2023-0554" xlink:type="simple">PORTARIA DE PESSOAL Nº 554/GR/UFFS/2023</text:a></text:p>
          </table:table-cell>
          <table:table-cell table:style-name="ce53" office:value-type="string" calcext:value-type="string">
            <text:p>EDUCAMUNDO - CNPJ 19.543.624/0001-83</text:p>
          </table:table-cell>
          <table:table-cell table:style-name="ce73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33 -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87" office:value-type="date" office:date-value="2023-07-20" calcext:value-type="date">
            <text:p>20/07/2023</text:p>
          </table:table-cell>
          <table:table-cell table:style-name="ce87" office:value-type="date" office:date-value="2023-08-18" calcext:value-type="date">
            <text:p>18/08/2023</text:p>
          </table:table-cell>
          <table:table-cell table:style-name="ce12" office:value-type="float" office:value="12" calcext:value-type="float">
            <text:p>12</text:p>
          </table:table-cell>
          <table:table-cell table:style-name="ce90" table:formula="of:=IF([.I125]=31;[.P125]/30*30;[.P125]/30*[.I125])" office:value-type="currency" office:currency="BRL" office:value="2112.656" calcext:value-type="currency">
            <text:p>R$ 2.112,66</text:p>
          </table:table-cell>
          <table:table-cell table:number-columns-repeated="3" table:style-name="ce90" office:value-type="currency" office:currency="BRL" office:value="0" calcext:value-type="currency">
            <text:p>R$ 0,00</text:p>
          </table:table-cell>
          <table:table-cell table:style-name="ce90" table:formula="of:=[.R125]" office:value-type="currency" office:currency="BRL" office:value="0" calcext:value-type="currency">
            <text:p>R$ 0,00</text:p>
          </table:table-cell>
          <table:table-cell table:style-name="ce90" table:formula="of:=SUM([.J125:.N125])" office:value-type="currency" office:currency="BRL" office:value="2112.656" calcext:value-type="currency">
            <text:p>R$ 2.112,66</text:p>
          </table:table-cell>
          <table:table-cell table:style-name="ce95" office:value-type="currency" office:currency="BRL" office:value="5281.64" calcext:value-type="currency">
            <text:p>R$ 5.281,6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6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4">
          <table:table-cell table:style-name="ce31" office:value-type="string" calcext:value-type="string">
            <text:p>*** Dados obrigatórios nos relatórios oficiais para ações iniciadas em 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4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1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1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1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11" table:number-rows-repeated="4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1" table:number-rows-repeated="104842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ulho-2023'.A4:'Relatório_Julho-2023'.R125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1-09-06T15:30:28Z</meta:creation-date>
    <dc:date>2023-08-09T16:34:25.749000000</dc:date>
    <meta:editing-cycles>1076</meta:editing-cycles>
    <meta:editing-duration>P6DT11H4M48S</meta:editing-duration>
    <meta:document-statistic meta:table-count="1" meta:cell-count="2030" meta:object-count="0"/>
  </office:meta>
</office:document-meta>
</file>