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6.959cm"/>
    </style:style>
    <style:style style:name="co2" style:family="table-column">
      <style:table-column-properties fo:break-before="auto" style:column-width="5.477cm"/>
    </style:style>
    <style:style style:name="co3" style:family="table-column">
      <style:table-column-properties fo:break-before="auto" style:column-width="6.655cm"/>
    </style:style>
    <style:style style:name="co4" style:family="table-column">
      <style:table-column-properties fo:break-before="auto" style:column-width="9.955cm"/>
    </style:style>
    <style:style style:name="co5" style:family="table-column">
      <style:table-column-properties fo:break-before="auto" style:column-width="10.636cm"/>
    </style:style>
    <style:style style:name="co6" style:family="table-column">
      <style:table-column-properties fo:break-before="auto" style:column-width="22.49cm"/>
    </style:style>
    <style:style style:name="co7" style:family="table-column">
      <style:table-column-properties fo:break-before="auto" style:column-width="4.286cm"/>
    </style:style>
    <style:style style:name="co8" style:family="table-column">
      <style:table-column-properties fo:break-before="auto" style:column-width="4.948cm"/>
    </style:style>
    <style:style style:name="co9" style:family="table-column">
      <style:table-column-properties fo:break-before="auto" style:column-width="5.583cm"/>
    </style:style>
    <style:style style:name="co10" style:family="table-column">
      <style:table-column-properties fo:break-before="auto" style:column-width="3.731cm"/>
    </style:style>
    <style:style style:name="co11" style:family="table-column">
      <style:table-column-properties fo:break-before="auto" style:column-width="3.122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5.556cm"/>
    </style:style>
    <style:style style:name="co14" style:family="table-column">
      <style:table-column-properties fo:break-before="auto" style:column-width="2.455cm"/>
    </style:style>
    <style:style style:name="co15" style:family="table-column">
      <style:table-column-properties fo:break-before="auto" style:column-width="4.401cm"/>
    </style:style>
    <style:style style:name="co16" style:family="table-column">
      <style:table-column-properties fo:break-before="auto" style:column-width="3.614cm"/>
    </style:style>
    <style:style style:name="co17" style:family="table-column">
      <style:table-column-properties fo:break-before="auto" style:column-width="3.956cm"/>
    </style:style>
    <style:style style:name="co18" style:family="table-column">
      <style:table-column-properties fo:break-before="auto" style:column-width="2.249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3.637cm" fo:break-before="auto" style:use-optimal-row-height="true"/>
    </style:style>
    <style:style style:name="ro4" style:family="table-row">
      <style:table-row-properties style:row-height="0.885cm" fo:break-before="auto" style:use-optimal-row-height="true"/>
    </style:style>
    <style:style style:name="ro5" style:family="table-row">
      <style:table-row-properties style:row-height="2.464cm" fo:break-before="auto" style:use-optimal-row-height="true"/>
    </style:style>
    <style:style style:name="ro6" style:family="table-row">
      <style:table-row-properties style:row-height="1.291cm" fo:break-before="auto" style:use-optimal-row-height="true"/>
    </style:style>
    <style:style style:name="ro7" style:family="table-row">
      <style:table-row-properties style:row-height="1.674cm" fo:break-before="auto" style:use-optimal-row-height="true"/>
    </style:style>
    <style:style style:name="ro8" style:family="table-row">
      <style:table-row-properties style:row-height="2.872cm" fo:break-before="auto" style:use-optimal-row-height="tru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2.297cm" fo:break-before="auto" style:use-optimal-row-height="false"/>
    </style:style>
    <style:style style:name="ro11" style:family="table-row">
      <style:table-row-properties style:row-height="4.45cm" fo:break-before="auto" style:use-optimal-row-height="true"/>
    </style:style>
    <style:style style:name="ro12" style:family="table-row">
      <style:table-row-properties style:row-height="1.244cm" fo:break-before="auto" style:use-optimal-row-height="true"/>
    </style:style>
    <style:style style:name="ro13" style:family="table-row">
      <style:table-row-properties style:row-height="3.254cm" fo:break-before="auto" style:use-optimal-row-height="true"/>
    </style:style>
    <style:style style:name="ro14" style:family="table-row">
      <style:table-row-properties style:row-height="2.081cm" fo:break-before="auto" style:use-optimal-row-height="true"/>
    </style:style>
    <style:style style:name="ro15" style:family="table-row">
      <style:table-row-properties style:row-height="3.66cm" fo:break-before="auto" style:use-optimal-row-height="true"/>
    </style:style>
    <style:style style:name="ro16" style:family="table-row">
      <style:table-row-properties style:row-height="0.517cm" fo:break-before="auto" style:use-optimal-row-height="true"/>
    </style:style>
    <style:style style:name="ro17" style:family="table-row">
      <style:table-row-properties style:row-height="0.861cm" fo:break-before="auto" style:use-optimal-row-height="true"/>
    </style:style>
    <style:style style:name="ro18" style:family="table-row">
      <style:table-row-properties style:row-height="4.771cm" fo:break-before="auto" style:use-optimal-row-height="false"/>
    </style:style>
    <style:style style:name="ro19" style:family="table-row">
      <style:table-row-properties style:row-height="2.21cm" fo:break-before="auto" style:use-optimal-row-height="false"/>
    </style:style>
    <style:style style:name="ro20" style:family="table-row">
      <style:table-row-properties style:row-height="4.475cm" fo:break-before="auto" style:use-optimal-row-height="true"/>
    </style:style>
    <style:style style:name="ro21" style:family="table-row">
      <style:table-row-properties style:row-height="3.572cm" fo:break-before="auto" style:use-optimal-row-height="false"/>
    </style:style>
    <style:style style:name="ro22" style:family="table-row">
      <style:table-row-properties style:row-height="2.392cm" fo:break-before="auto" style:use-optimal-row-height="true"/>
    </style:style>
    <style:style style:name="ro23" style:family="table-row">
      <style:table-row-properties style:row-height="1.626cm" fo:break-before="auto" style:use-optimal-row-height="true"/>
    </style:style>
    <style:style style:name="ro24" style:family="table-row">
      <style:table-row-properties style:row-height="3.925cm" fo:break-before="auto" style:use-optimal-row-height="true"/>
    </style:style>
    <style:style style:name="ro25" style:family="table-row">
      <style:table-row-properties style:row-height="5.073cm" fo:break-before="auto" style:use-optimal-row-height="true"/>
    </style:style>
    <style:style style:name="ro26" style:family="table-row">
      <style:table-row-properties style:row-height="4.08cm" fo:break-before="auto" style:use-optimal-row-height="true"/>
    </style:style>
    <style:style style:name="ro27" style:family="table-row">
      <style:table-row-properties style:row-height="2.009cm" fo:break-before="auto" style:use-optimal-row-height="true"/>
    </style:style>
    <style:style style:name="ro28" style:family="table-row">
      <style:table-row-properties style:row-height="0.526cm" fo:break-before="auto" style:use-optimal-row-height="true"/>
    </style:style>
    <style:style style:name="ro29" style:family="table-row">
      <style:table-row-properties style:row-height="0.894cm" fo:break-before="auto" style:use-optimal-row-height="true"/>
    </style:style>
    <style:style style:name="ro30" style:family="table-row">
      <style:table-row-properties style:row-height="2.342cm" fo:break-before="auto" style:use-optimal-row-height="true"/>
    </style:style>
    <style:style style:name="ro31" style:family="table-row">
      <style:table-row-properties style:row-height="0.90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2" style:family="table-cell" style:parent-style-name="Default" style:data-style-name="N0">
      <style:table-cell-properties fo:background-color="#3faf46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" style:family="table-cell" style:parent-style-name="Default" style:data-style-name="N0">
      <style:table-cell-properties fo:background-color="#77bc6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" style:family="table-cell" style:parent-style-name="Default">
      <style:text-properties style:font-name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Calibri" style:font-size-asian="10pt" style:font-name-complex="Calibri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afd095" fo:wrap-option="wrap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1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fo:background-color="#3faf46"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0" style:family="table-cell" style:parent-style-name="Default" style:data-style-name="N0">
      <style:table-cell-properties fo:background-color="#77bc65"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0pt" style:font-name-asian="Calibri" style:font-size-asian="10pt" style:font-name-complex="Calibri" style:font-size-complex="10pt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0pt" style:font-name-asian="Calibri" style:font-size-asian="10pt" style:font-name-complex="Calibri" style:font-size-complex="10pt"/>
    </style:style>
    <style:style style:name="ce89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9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36">
      <style:table-cell-properties style:text-align-source="fix" style:repeat-content="false"/>
      <style:paragraph-properties fo:text-align="start" fo:margin-left="0cm"/>
      <style:text-properties style:font-name="Times New Roman" fo:font-size="10pt" style:font-size-asian="10pt" style:font-size-complex="10pt"/>
    </style:style>
    <style:style style:name="ce9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0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24" style:family="table-cell" style:parent-style-name="Default"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 style:data-style-name="N22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ce1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Times New Roman" fo:font-size="10pt" style:font-name-asian="Times New Roman1" style:font-size-asian="10pt" style:font-name-complex="Times New Roman1" style:font-size-complex="10pt"/>
    </style:style>
    <style:style style:name="ce129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30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 style:data-style-name="N22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Times New Roman" fo:font-size="10pt" style:font-size-asian="10pt" style:font-size-complex="10pt"/>
    </style:style>
    <style:style style:name="ce132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Times New Roman" fo:font-size="10pt" style:font-name-asian="Times New Roman1" style:font-size-asian="10pt" style:font-name-complex="Times New Roman1" style:font-size-complex="10pt"/>
    </style:style>
    <style:style style:name="ce1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ff0000" style:font-name="Times New Roman" fo:font-size="10pt" style:font-name-asian="Times New Roman1" style:font-size-asian="10pt" style:font-name-complex="Times New Roman1" style:font-size-complex="10pt"/>
    </style:style>
    <style:style style:name="ce113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4" style:family="table-cell" style:parent-style-name="Default" style:data-style-name="N0">
      <style:table-cell-properties fo:background-color="transparent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 style:font-name-asian="Microsoft YaHei" style:font-name-complex="Mangal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Relatório_Janeiro 2024" table:style-name="ta1" table:protected="true" table:protection-key="9ii+awAZe8ZNgcvJkEvgUWmdUhc=" table:protection-key-digest-algorithm="http://www.w3.org/2000/09/xmldsig#sha1">
        <loext:table-protection loext:select-protected-cells="true" loext:select-unprotected-cells="true"/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2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visibility="collapse" table:default-cell-style-name="ce35"/>
        <table:table-column table:style-name="co16" table:visibility="collapse" table:default-cell-style-name="ce35"/>
        <table:table-column table:style-name="co17" table:visibility="collapse" table:default-cell-style-name="ce36"/>
        <table:table-column table:style-name="co18" table:visibility="collapse" table:default-cell-style-name="ce35"/>
        <table:table-column table:style-name="co18" table:number-columns-repeated="45" table:default-cell-style-name="ce35"/>
        <table:table-column table:style-name="co18" table:number-columns-repeated="959" table:default-cell-style-name="ce29"/>
        <table:table-column table:style-name="co19" table:default-cell-style-name="ce29"/>
        <table:table-row table:style-name="ro1">
          <table:table-cell table:style-name="ce2" office:value-type="string" calcext:value-type="string" table:number-columns-spanned="3" table:number-rows-spanned="1">
            <text:p>Despesas Mensais com Ações de Desenvolvimento de Pessoas*</text:p>
          </table:table-cell>
          <table:covered-table-cell table:number-columns-repeated="2"/>
          <table:table-cell table:style-name="ce58" table:number-columns-spanned="12" table:number-rows-spanned="1"/>
          <table:covered-table-cell table:number-columns-repeated="11"/>
          <table:table-cell table:style-name="ce122" office:value-type="string" calcext:value-type="string" table:number-columns-spanned="3" table:number-rows-spanned="1">
            <text:p>Informações Utilizadas nos Cálculos de Despesa com a Manutenção da Remuneração do Servidor e com a Contratação de Substituto – <text:span text:style-name="T8">SERÃO OCULTADAS NO RELATÓRIO PUBLICADO NO SITE</text:span></text:p>
          </table:table-cell>
          <table:covered-table-cell table:number-columns-repeated="2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3" table:number-rows-spanned="1">
            <text:p>Mês/Ano: Janeiro/2024</text:p>
          </table:table-cell>
          <table:covered-table-cell table:number-columns-repeated="2"/>
          <table:table-cell table:style-name="ce60" table:number-columns-spanned="12" table:number-rows-spanned="1"/>
          <table:covered-table-cell table:number-columns-repeated="11"/>
          <table:table-cell table:number-columns-repeated="2" table:style-name="ce123" office:value-type="string" calcext:value-type="string">
            <text:p>ESTA COLUNA NÃO IRIA PARA O RELATÓRIO PUBLICADO NO SITE</text:p>
          </table:table-cell>
          <table:table-cell table:style-name="ce129" office:value-type="string" calcext:value-type="string">
            <text:p>ESTA COLUNA NÃO IRIA PARA O RELATÓRIO PUBLICADO NO SITE</text:p>
          </table:table-cell>
          <table:table-cell table:number-columns-repeated="46"/>
          <table:table-cell table:style-name="ce113" table:number-columns-repeated="960"/>
        </table:table-row>
        <table:table-row table:style-name="ro3">
          <table:table-cell table:style-name="ce6" office:value-type="string" calcext:value-type="string">
            <text:p>Nome do Servidor</text:p>
          </table:table-cell>
          <table:table-cell table:style-name="ce6" office:value-type="string" calcext:value-type="string">
            <text:p>Carreira</text:p>
          </table:table-cell>
          <table:table-cell table:style-name="ce6" office:value-type="string" calcext:value-type="string">
            <text:p>Objeto da Ação de Desenvolvimento</text:p>
          </table:table-cell>
          <table:table-cell table:style-name="ce6" office:value-type="string" calcext:value-type="string">
            <text:p>Portaria de Concessão**</text:p>
          </table:table-cell>
          <table:table-cell table:style-name="ce6" office:value-type="string" calcext:value-type="string">
            <text:p>Razão Social e CNPJ do Fornecedor</text:p>
          </table:table-cell>
          <table:table-cell table:style-name="ce6" office:value-type="string" calcext:value-type="string">
            <text:p>Necessidade de Desenvolvimento do PDP</text:p>
          </table:table-cell>
          <table:table-cell table:style-name="ce6" office:value-type="string" calcext:value-type="string">
            <text:p>Início do Afastamento</text:p>
          </table:table-cell>
          <table:table-cell table:style-name="ce6" office:value-type="string" calcext:value-type="string">
            <text:p>Término do Afastamento</text:p>
          </table:table-cell>
          <table:table-cell table:style-name="ce6" office:value-type="string" calcext:value-type="string">
            <text:p>Dias de Afastamento no Mês</text:p>
          </table:table-cell>
          <table:table-cell table:style-name="ce6" office:value-type="string" calcext:value-type="string">
            <text:p>Despesa com a Manutenção da Remuneração Mensal do Servidor - Afastamento</text:p>
          </table:table-cell>
          <table:table-cell table:style-name="ce6" office:value-type="string" calcext:value-type="string">
            <text:p>Despesa com Diárias e Passagens</text:p>
          </table:table-cell>
          <table:table-cell table:style-name="ce6" office:value-type="string" calcext:value-type="string">
            <text:p>Despesa com Mensalidade</text:p>
          </table:table-cell>
          <table:table-cell table:style-name="ce6" office:value-type="string" calcext:value-type="string">
            <text:p>Despesa com Inscrição</text:p>
          </table:table-cell>
          <table:table-cell table:style-name="ce6" office:value-type="string" calcext:value-type="string">
            <text:p>Despesa com Contratação, Prorrogação ou Substituição Contratual</text:p>
          </table:table-cell>
          <table:table-cell table:style-name="ce6" office:value-type="string" calcext:value-type="string">
            <text:p>Despesa Mensal Total com a Ação</text:p>
          </table:table-cell>
          <table:table-cell table:style-name="ce122" office:value-type="string" calcext:value-type="string">
            <text:p>Remuneração integral referência do servidor no mês (serve para dar o valor na COLUNA G)</text:p>
          </table:table-cell>
          <table:table-cell table:style-name="ce123" office:value-type="string" calcext:value-type="string">
            <text:p>Nome do substituto (Objeto: <text:span text:style-name="T9">Afastamento para Capacitação no País e estudo no exterior. Para </text:span>docentes)</text:p>
          </table:table-cell>
          <table:table-cell table:style-name="ce129" office:value-type="string" calcext:value-type="string">
            <text:p>remuneração do substituto no mês</text:p>
          </table:table-cell>
          <table:table-cell table:style-name="ce32" table:number-columns-repeated="46"/>
          <table:table-cell table:number-columns-repeated="960"/>
        </table:table-row>
        <table:table-row table:style-name="ro4">
          <table:table-cell table:style-name="ce7" office:value-type="string" calcext:value-type="string">
            <text:p>Adriana Maria Andreis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- Estudo no Exterior</text:p>
          </table:table-cell>
          <table:table-cell table:style-name="ce7" office:value-type="string" calcext:value-type="string">
            <text:p><text:a xlink:href="https://www.uffs.edu.br/atos-normativos/portaria-de-pessoal/gr/2023-1074" xlink:type="simple">PORTARIA DE PESSOAL Nº 1074/GR/UFFS/2023</text:a></text:p>
          </table:table-cell>
          <table:table-cell table:style-name="ce7" office:value-type="string" calcext:value-type="string">
            <text:p>Universidade de Lisboa – Centro de Estudos Geográficos</text:p>
          </table:table-cell>
          <table:table-cell table:style-name="ce79" office:value-type="string" calcext:value-type="string">
            <text:p>44 - Desenvolver pesquisas sob diversas óticas; 45 - Melhorar o ensino e extensão, fomentar a pesquisa e consolidar a pósgraduação com o que há de atual na área de Educação e Docência; <text:s/>69 - Aprimorar os conhecimentos em GEOGRAFIA e suas sub áreas. <text:s/></text:p>
          </table:table-cell>
          <table:table-cell table:style-name="ce93" office:value-type="date" office:date-value="2023-12-01" calcext:value-type="date">
            <text:p>01/12/2023</text:p>
          </table:table-cell>
          <table:table-cell table:style-name="ce93" office:value-type="date" office:date-value="2024-11-30" calcext:value-type="date">
            <text:p>30/11/2024</text:p>
          </table:table-cell>
          <table:table-cell table:style-name="ce118" office:value-type="float" office:value="31" calcext:value-type="float">
            <text:p>31</text:p>
          </table:table-cell>
          <table:table-cell table:style-name="ce120" table:formula="of:=IF([.I4]=31;[.P4]/30*30;[.P4]/30*[.I4])" office:value-type="currency" office:currency="BRL" office:value="14468.14" calcext:value-type="currency">
            <text:p>R$ 14.468,14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4]" office:value-type="currency" office:currency="BRL" office:value="0" calcext:value-type="currency">
            <text:p>R$ 0,00</text:p>
          </table:table-cell>
          <table:table-cell table:style-name="ce120" table:formula="of:=SUM([.J4:.N4])" office:value-type="currency" office:currency="BRL" office:value="14468.14" calcext:value-type="currency">
            <text:p>R$ 14.468,14</text:p>
          </table:table-cell>
          <table:table-cell table:style-name="ce124" office:value-type="float" office:value="14468.14" calcext:value-type="float">
            <text:p>14468,14</text:p>
          </table:table-cell>
          <table:table-cell table:style-name="ce101" office:value-type="string" calcext:value-type="string">
            <text:p>não</text:p>
          </table:table-cell>
          <table:table-cell table:style-name="ce7" table:number-columns-repeated="2"/>
          <table:table-cell table:style-name="Default" table:number-columns-repeated="1005"/>
        </table:table-row>
        <table:table-row table:style-name="ro4">
          <table:table-cell table:style-name="ce8" office:value-type="string" calcext:value-type="string">
            <text:p>Everton de Moraes Kozenieski</text:p>
          </table:table-cell>
          <table:table-cell table:style-name="ce9" office:value-type="string" calcext:value-type="string">
            <text:p>Magistério Superior</text:p>
          </table:table-cell>
          <table:table-cell table:style-name="ce8" office:value-type="string" calcext:value-type="string">
            <text:p>Afastamento - Estudo no Exterior</text:p>
          </table:table-cell>
          <table:table-cell table:style-name="ce9" office:value-type="string" calcext:value-type="string">
            <text:p><text:a xlink:href="https://www.uffs.edu.br/atos-normativos/portaria-de-pessoal/gr/2023-0077" xlink:type="simple">PORTARIA DE PESSOAL Nº 77/GR/UFFS/2023</text:a></text:p>
          </table:table-cell>
          <table:table-cell table:style-name="ce9" office:value-type="string" calcext:value-type="string">
            <text:p>Universidade de Coimbra – Portugal</text:p>
          </table:table-cell>
          <table:table-cell table:style-name="ce80" office:value-type="string" calcext:value-type="string">
            <text:p>69 - Aprimorar os conhecimentos em GEOGRAFIA e suas sub áreas.</text:p>
          </table:table-cell>
          <table:table-cell table:style-name="ce96" office:value-type="date" office:date-value="2023-03-01" calcext:value-type="date">
            <text:p>01/03/2023</text:p>
          </table:table-cell>
          <table:table-cell table:style-name="ce96" office:value-type="date" office:date-value="2024-02-29" calcext:value-type="date">
            <text:p>29/02/2024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5]=31;[.P5]/30*30;[.P5]/30*[.I5])" office:value-type="currency" office:currency="BRL" office:value="14468.14" calcext:value-type="currency">
            <text:p>R$ 14.468,14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5]" office:value-type="currency" office:currency="BRL" office:value="6356.02" calcext:value-type="currency">
            <text:p>R$ 6.356,02</text:p>
          </table:table-cell>
          <table:table-cell table:style-name="ce120" table:formula="of:=SUM([.J5:.N5])" office:value-type="currency" office:currency="BRL" office:value="20824.16" calcext:value-type="currency">
            <text:p>R$ 20.824,16</text:p>
          </table:table-cell>
          <table:table-cell table:style-name="ce125" office:value-type="float" office:value="14468.14" calcext:value-type="float">
            <text:p>14.468,14 </text:p>
          </table:table-cell>
          <table:table-cell table:style-name="ce127" office:value-type="string" calcext:value-type="string">
            <text:p>ANDRESSA NUNES SOILO</text:p>
          </table:table-cell>
          <table:table-cell table:style-name="ce125" office:value-type="float" office:value="6356.02" calcext:value-type="float">
            <text:p>6.356,02 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8" office:value-type="string" calcext:value-type="string">
            <text:p>Miguel Mundstock Xavier de Carvalho</text:p>
          </table:table-cell>
          <table:table-cell table:style-name="ce9" office:value-type="string" calcext:value-type="string">
            <text:p>Magistério Superior</text:p>
          </table:table-cell>
          <table:table-cell table:style-name="ce8" office:value-type="string" calcext:value-type="string">
            <text:p>Afastamento - Estudo no Exterior</text:p>
          </table:table-cell>
          <table:table-cell table:style-name="ce9" office:value-type="string" calcext:value-type="string">
            <text:p><text:a xlink:href="https://www.uffs.edu.br/atos-normativos/portaria-de-pessoal/gr/2023-0532" xlink:type="simple">PORTARIA DE PESSOAL Nº 532/GR/UFFS/2023</text:a></text:p>
          </table:table-cell>
          <table:table-cell table:style-name="ce9" office:value-type="string" calcext:value-type="string">
            <text:p>Centro Rachel Carson</text:p>
            <text:p>Universidade Luís Maximiliano de Munique</text:p>
          </table:table-cell>
          <table:table-cell table:style-name="ce80" office:value-type="string" calcext:value-type="string">
            <text:p>80 Pesquisa historiográfica e relações bilateriais entre Alemanha e Brasil nas décadas de 70 e 80| Aprimorar os conhecimentos em HISTÓRIA e suas sub áreas.</text:p>
          </table:table-cell>
          <table:table-cell table:style-name="ce96" office:value-type="date" office:date-value="2023-08-01" calcext:value-type="date">
            <text:p>01/08/2023</text:p>
          </table:table-cell>
          <table:table-cell table:style-name="ce96" office:value-type="date" office:date-value="2024-07-31" calcext:value-type="date">
            <text:p>31/07/2024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6]=31;[.P6]/30*30;[.P6]/30*[.I6])" office:value-type="currency" office:currency="BRL" office:value="19560.93" calcext:value-type="currency">
            <text:p>R$ 19.560,93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6]" office:value-type="currency" office:currency="BRL" office:value="4692.37" calcext:value-type="currency">
            <text:p>R$ 4.692,37</text:p>
          </table:table-cell>
          <table:table-cell table:style-name="ce120" table:formula="of:=SUM([.J6:.N6])" office:value-type="currency" office:currency="BRL" office:value="24253.3" calcext:value-type="currency">
            <text:p>R$ 24.253,30</text:p>
          </table:table-cell>
          <table:table-cell table:style-name="ce125" office:value-type="float" office:value="19560.93" calcext:value-type="float">
            <text:p>19.560,93 </text:p>
          </table:table-cell>
          <table:table-cell table:style-name="ce127" office:value-type="string" calcext:value-type="string">
            <text:p>OLIVIA DA ROCHA ROBBA</text:p>
          </table:table-cell>
          <table:table-cell table:style-name="ce125" office:value-type="float" office:value="4692.37" calcext:value-type="float">
            <text:p>4.692,37 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8" office:value-type="string" calcext:value-type="string">
            <text:p>Rubens Fey</text:p>
          </table:table-cell>
          <table:table-cell table:style-name="ce9" office:value-type="string" calcext:value-type="string">
            <text:p>Magistério Superior</text:p>
          </table:table-cell>
          <table:table-cell table:style-name="ce8" office:value-type="string" calcext:value-type="string">
            <text:p>Afastamento - Estudo no Exterior</text:p>
          </table:table-cell>
          <table:table-cell table:style-name="ce9" office:value-type="string" calcext:value-type="string">
            <text:p><text:a xlink:href="https://www.uffs.edu.br/atos-normativos/portaria-de-pessoal/gr/2023-1002" xlink:type="simple">PORTARIA DE PESSOAL Nº 1002/GR/UFFS/2023</text:a></text:p>
          </table:table-cell>
          <table:table-cell table:style-name="ce9" office:value-type="string" calcext:value-type="string">
            <text:p>Universidade de Kassel - Faculdade 11 de Ciências Agrícolas Orgânicas – Alemanha</text:p>
          </table:table-cell>
          <table:table-cell table:style-name="ce80" office:value-type="string" calcext:value-type="string">
            <text:p>24 – Desenvolver metodologias de avaliação de risco ecológico (ARE) de agrotóxicos, para fomentar a criação de limites de tolerância ambiental.| Necessidade de ampliar os conhecimentos em diferentes análises de solos para auxiliar os estudantes em atividades acadêmicas.| Necessidade de ampliar os conhecimentos em fertirrigação e nutrientes para as plantas para auxiliar os estudantes em atividades acadêmicas.| Necessidade de conhecer o desenvolvimento das condições de vida do solo e sua fertilização, para utilizar os recursos naturais com mais consciência.| Capacitar continuamente os servidores em relação à área de solos, experimentos e cultivos, considerando a constante evolução da agronomia. | Aprender novas técnicas, adquirir novos conhecimentos e aprimorar as habilidades relacionadas ao cultivo e manejo de culturas diversas </text:p>
          </table:table-cell>
          <table:table-cell table:style-name="ce96" office:value-type="date" office:date-value="2023-11-01" calcext:value-type="date">
            <text:p>01/11/2023</text:p>
          </table:table-cell>
          <table:table-cell table:style-name="ce96" office:value-type="date" office:date-value="2024-10-31" calcext:value-type="date">
            <text:p>31/10/2024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7]=31;[.P7]/30*30;[.P7]/30*[.I7])" office:value-type="currency" office:currency="BRL" office:value="14468.14" calcext:value-type="currency">
            <text:p>R$ 14.468,14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7]" office:value-type="currency" office:currency="BRL" office:value="4692.37" calcext:value-type="currency">
            <text:p>R$ 4.692,37</text:p>
          </table:table-cell>
          <table:table-cell table:style-name="ce120" table:formula="of:=SUM([.J7:.N7])" office:value-type="currency" office:currency="BRL" office:value="19160.51" calcext:value-type="currency">
            <text:p>R$ 19.160,51</text:p>
          </table:table-cell>
          <table:table-cell table:style-name="ce125" office:value-type="float" office:value="14468.14" calcext:value-type="float">
            <text:p>14.468,14 </text:p>
          </table:table-cell>
          <table:table-cell table:style-name="ce127" office:value-type="string" calcext:value-type="string">
            <text:p>LEONARDO PEREIRA XAVIER</text:p>
          </table:table-cell>
          <table:table-cell table:style-name="ce130" office:value-type="currency" office:currency="BRL" office:value="4692.37" calcext:value-type="currency">
            <text:p>R$ 4.692,37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9" office:value-type="string" calcext:value-type="string">
            <text:p>Saulo Gomes Thimoteo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- Estudo no Exterior</text:p>
          </table:table-cell>
          <table:table-cell table:style-name="ce62" office:value-type="string" calcext:value-type="string">
            <text:p><text:a xlink:href="https://www.uffs.edu.br/atos-normativos/portaria-de-pessoal/gr/2023-0031" xlink:type="simple">PORTARIA DE PESSOAL Nº 31/GR/UFFS/2023</text:a></text:p>
          </table:table-cell>
          <table:table-cell table:style-name="ce9" office:value-type="string" calcext:value-type="string">
            <text:p>Centro de Estudos Globais da Universidade Aberta (CEG-Uab) Lisboa/Portugal</text:p>
          </table:table-cell>
          <table:table-cell table:style-name="ce81" office:value-type="string" calcext:value-type="string">
            <text:p>45 - Melhorar o ensino e extensão, fomentar a pesquisa e consolidar a pós-graduação com o que há de atual na área de Educação e Docência.</text:p>
            <text:p>46 -  Ampliar conhecimentos atinentes às novas tecnologias da comunicação e informação e suas aplicações na educação.| Instrumentalizar os docentes para o trabalho com metodologias ativas, com enfoque problematizador, provocando o repensar da ação pedagógica.</text:p>
          </table:table-cell>
          <table:table-cell table:style-name="ce96" office:value-type="date" office:date-value="2023-02-01" calcext:value-type="date">
            <text:p>01/02/2023</text:p>
          </table:table-cell>
          <table:table-cell table:style-name="ce96" office:value-type="date" office:date-value="2024-01-31" calcext:value-type="date">
            <text:p>31/01/2024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8]=31;[.P8]/30*30;[.P8]/30*[.I8])" office:value-type="currency" office:currency="BRL" office:value="18085.19" calcext:value-type="currency">
            <text:p>R$ 18.085,19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8]" office:value-type="currency" office:currency="BRL" office:value="0" calcext:value-type="currency">
            <text:p>R$ 0,00</text:p>
          </table:table-cell>
          <table:table-cell table:style-name="ce120" table:formula="of:=SUM([.J8:.N8])" office:value-type="currency" office:currency="BRL" office:value="18085.19" calcext:value-type="currency">
            <text:p>R$ 18.085,19</text:p>
          </table:table-cell>
          <table:table-cell table:style-name="ce125" office:value-type="float" office:value="18085.19" calcext:value-type="float">
            <text:p>18.085,19 </text:p>
          </table:table-cell>
          <table:table-cell table:style-name="ce21" office:value-type="string" calcext:value-type="string">
            <text:p>NÃO</text:p>
          </table:table-cell>
          <table:table-cell table:style-name="ce125"/>
          <table:table-cell table:style-name="ce32" table:number-columns-repeated="46"/>
          <table:table-cell table:style-name="ce114" table:number-columns-repeated="960"/>
        </table:table-row>
        <table:table-row table:style-name="ro7">
          <table:table-cell table:style-name="ce9" office:value-type="string" calcext:value-type="string">
            <text:p>Alexandre Monkolski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62" office:value-type="string" calcext:value-type="string">
            <text:p><text:a xlink:href="https://www.uffs.edu.br/atos-normativos/portaria-de-pessoal/gr/2023-0240" xlink:type="simple">PORTARIA DE PESSOAL Nº 240/GR/UFFS/2023</text:a></text:p>
          </table:table-cell>
          <table:table-cell table:style-name="ce20" office:value-type="string" calcext:value-type="string">
            <text:p><text:span text:style-name="T2">Universidade Federal do Paraná – UFPR </text:span></text:p>
            <text:p><text:span text:style-name="T2">CNPJ 75.095.679/0001-49</text:span></text:p>
            <text:p><text:span text:style-name="T2">Universidade Estadual do Oeste do Paraná – UNIOESTE</text:span></text:p>
            <text:p><text:span text:style-name="T2">CNPJ: 78.680.337/0001-84</text:span></text:p>
          </table:table-cell>
          <table:table-cell table:style-name="ce82" office:value-type="string" calcext:value-type="string">
            <text:p>20 - Tratamento de amostras e coleções, orientação a acadêmicos, monitoramento ambiental e melhorias nos recursos naturais do campus.| Certificar a capacidade de desenvolver pesquisas ou investigação científica, de modo criativo, independente e diferenciado em sua área de domínio.</text:p>
          </table:table-cell>
          <table:table-cell table:style-name="ce96" office:value-type="date" office:date-value="2023-04-10" calcext:value-type="date">
            <text:p>10/04/2023</text:p>
          </table:table-cell>
          <table:table-cell table:style-name="ce96" office:value-type="date" office:date-value="2025-10-09" calcext:value-type="date">
            <text:p>09/10/2025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9]=31;[.P9]/30*30;[.P9]/30*[.I9])" office:value-type="currency" office:currency="BRL" office:value="10094.06" calcext:value-type="currency">
            <text:p>R$ 10.094,06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9]" office:value-type="currency" office:currency="BRL" office:value="3924.53" calcext:value-type="currency">
            <text:p>R$ 3.924,53</text:p>
          </table:table-cell>
          <table:table-cell table:style-name="ce120" table:formula="of:=SUM([.J9:.N9])" office:value-type="currency" office:currency="BRL" office:value="14018.59" calcext:value-type="currency">
            <text:p>R$ 14.018,59</text:p>
          </table:table-cell>
          <table:table-cell table:style-name="ce125" office:value-type="float" office:value="10094.06" calcext:value-type="float">
            <text:p>10.094,06 </text:p>
          </table:table-cell>
          <table:table-cell table:style-name="ce21" office:value-type="string" calcext:value-type="string">
            <text:p>KARINE TELASKA</text:p>
          </table:table-cell>
          <table:table-cell table:style-name="ce125" office:value-type="float" office:value="3924.53" calcext:value-type="float">
            <text:p>3.924,53 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9" office:value-type="string" calcext:value-type="string">
            <text:p>Aline Massaroli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62" office:value-type="string" calcext:value-type="string">
            <text:p><text:a xlink:href="https://www.uffs.edu.br/atos-normativos/portaria-de-pessoal/gr/2023-1001" xlink:type="simple">PORTARIA DE PESSOAL Nº 1001/GR/UFFS/2023</text:a></text:p>
          </table:table-cell>
          <table:table-cell table:style-name="ce20" office:value-type="string" calcext:value-type="string">
            <text:p>Universidade Federal de Santa Catarina – UFSC</text:p>
            <text:p>CNPJ: 83.899.526/0001-82</text:p>
            <text:p/>
          </table:table-cell>
          <table:table-cell table:style-name="ce82" office:value-type="string" calcext:value-type="string">
            <text:p>162 – Ampliar conhecimentos profissionais e acadêmicos nas áreas ambiental, química e ciências</text:p>
            <text:p>biológicas, fisiologia, fisioterapia, enfermagem e metodologias e trabalhos técnicos, no intuito de</text:p>
            <text:p>habilitar servidores para o desenvolvimento de atividades correlatas a função e do ensino.</text:p>
          </table:table-cell>
          <table:table-cell table:style-name="ce96" office:value-type="date" office:date-value="2023-10-14" calcext:value-type="date">
            <text:p>14/10/2023</text:p>
          </table:table-cell>
          <table:table-cell table:style-name="ce96" office:value-type="date" office:date-value="2024-01-26" calcext:value-type="date">
            <text:p>26/01/2024</text:p>
          </table:table-cell>
          <table:table-cell table:style-name="ce119" office:value-type="float" office:value="26" calcext:value-type="float">
            <text:p>26</text:p>
          </table:table-cell>
          <table:table-cell table:style-name="ce120" table:formula="of:=IF([.I10]=31;[.P10]/30*30;[.P10]/30*[.I10])" office:value-type="currency" office:currency="BRL" office:value="11593.062" calcext:value-type="currency">
            <text:p>R$ 11.593,06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10]" office:value-type="currency" office:currency="BRL" office:value="4316.98" calcext:value-type="currency">
            <text:p>R$ 4.316,98</text:p>
          </table:table-cell>
          <table:table-cell table:style-name="ce120" table:formula="of:=SUM([.J10:.N10])" office:value-type="currency" office:currency="BRL" office:value="15910.042" calcext:value-type="currency">
            <text:p>R$ 15.910,04</text:p>
          </table:table-cell>
          <table:table-cell table:style-name="ce125" office:value-type="float" office:value="13376.61" calcext:value-type="float">
            <text:p>13.376,61 </text:p>
          </table:table-cell>
          <table:table-cell table:style-name="ce127" office:value-type="string" calcext:value-type="string">
            <text:p>TIAGO LUAN LABRES DE FREITAS</text:p>
          </table:table-cell>
          <table:table-cell table:style-name="ce130" office:value-type="currency" office:currency="BRL" office:value="4316.98" calcext:value-type="currency">
            <text:p>R$ 4.316,98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8">
          <table:table-cell table:style-name="ce9" office:value-type="string" calcext:value-type="string">
            <text:p>Anderson Luiz de Oliveira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62" office:value-type="string" calcext:value-type="string">
            <text:p><text:a xlink:href="https://www.uffs.edu.br/atos-normativos/portaria-de-pessoal/gr/2023-0710" xlink:type="simple">PORTARIA DE PESSOAL Nº 710/GR/UFFS/2023</text:a></text:p>
          </table:table-cell>
          <table:table-cell table:style-name="ce20" office:value-type="string" calcext:value-type="string">
            <text:p>Universidade Estadual do Centro Oeste – Unicentro CNPJ: 77.902.914/0001-72</text:p>
          </table:table-cell>
          <table:table-cell table:style-name="ce82" office:value-type="string" calcext:value-type="string">
            <text:p>24 Desenvolver metodologias de avaliação de risco ecológico (ARE) de agrotóxicos, para fomentar a criação de limites de tolerância ambiental.| Necessidade de ampliar os conhecimentos em diferentes análises de solos para auxiliar os estudantes em atividades acadêmicas.| Necessidade de ampliar os conhecimentos em fertirrigação e nutrientes para as plantas para auxiliar os estudantes em atividades acadêmicas.| Necessidade de conhecer o desenvolvimento das condições de vida do solo e sua fertilização, para utilizar os recursos naturais com mais consciência.| Capacitar continuamente os servidores em relação à área de solos, experimentos e cultivos, considerando a constante evolução da agronomia.| Aprender novas técnicas, adquirir novos conhecimentos e aprimorar as habilidades relacionadas ao cultivo e manejo de culturas diversas.</text:p>
            <text:p>118 Aprimorar os conhecimentos em AGRONOMIA e suas sub áreas.</text:p>
          </table:table-cell>
          <table:table-cell table:style-name="ce97" office:value-type="date" office:date-value="2023-08-31" calcext:value-type="date">
            <text:p>31/08/2023</text:p>
          </table:table-cell>
          <table:table-cell table:style-name="ce97" office:value-type="date" office:date-value="2026-02-13" calcext:value-type="date">
            <text:p>13/02/2026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11]=31;[.P11]/30*30;[.P11]/30*[.I11])" office:value-type="currency" office:currency="BRL" office:value="10094.06" calcext:value-type="currency">
            <text:p>R$ 10.094,06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11]" office:value-type="currency" office:currency="BRL" office:value="6356.02" calcext:value-type="currency">
            <text:p>R$ 6.356,02</text:p>
          </table:table-cell>
          <table:table-cell table:style-name="ce120" table:formula="of:=SUM([.J11:.N11])" office:value-type="currency" office:currency="BRL" office:value="16450.08" calcext:value-type="currency">
            <text:p>R$ 16.450,08</text:p>
          </table:table-cell>
          <table:table-cell table:style-name="ce125" office:value-type="float" office:value="10094.06" calcext:value-type="float">
            <text:p>10.094,06 </text:p>
          </table:table-cell>
          <table:table-cell table:style-name="ce127" office:value-type="string" calcext:value-type="string">
            <text:p>ANDERSON SARTORELLI</text:p>
          </table:table-cell>
          <table:table-cell table:style-name="ce125" office:value-type="float" office:value="6356.02" calcext:value-type="float">
            <text:p>6.356,02 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9" office:value-type="string" calcext:value-type="string">
            <text:p>Andressa Sebben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62" office:value-type="string" calcext:value-type="string">
            <text:p><text:a xlink:href="https://www.uffs.edu.br/atos-normativos/portaria-de-pessoal/gr/2023-0567" xlink:type="simple">PORTARIA DE PESSOAL Nº 567/GR/UFFS/2023</text:a></text:p>
          </table:table-cell>
          <table:table-cell table:style-name="ce20" office:value-type="string" calcext:value-type="string">
            <text:p>Universidade Federal do Paraná – UFPR </text:p>
            <text:p>CNPJ 75.095.679/0001-49</text:p>
          </table:table-cell>
          <table:table-cell table:style-name="ce82" office:value-type="string" calcext:value-type="string">
            <text:p>44 Desenvolver pesquisas sob diversas óticas.</text:p>
          </table:table-cell>
          <table:table-cell table:style-name="ce96" office:value-type="date" office:date-value="2023-08-23" calcext:value-type="date">
            <text:p>23/08/2023</text:p>
          </table:table-cell>
          <table:table-cell table:style-name="ce97" office:value-type="date" office:date-value="2026-02-22" calcext:value-type="date">
            <text:p>22/02/2026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12]=31;[.P12]/30*30;[.P12]/30*[.I12])" office:value-type="currency" office:currency="BRL" office:value="10094.06" calcext:value-type="currency">
            <text:p>R$ 10.094,06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12]" office:value-type="currency" office:currency="BRL" office:value="3924.53" calcext:value-type="currency">
            <text:p>R$ 3.924,53</text:p>
          </table:table-cell>
          <table:table-cell table:style-name="ce120" table:formula="of:=SUM([.J12:.N12])" office:value-type="currency" office:currency="BRL" office:value="14018.59" calcext:value-type="currency">
            <text:p>R$ 14.018,59</text:p>
          </table:table-cell>
          <table:table-cell table:style-name="ce125" office:value-type="float" office:value="10094.06" calcext:value-type="float">
            <text:p>10.094,06 </text:p>
          </table:table-cell>
          <table:table-cell table:style-name="ce127" office:value-type="string" calcext:value-type="string">
            <text:p>EDIMAR ROQUE MARTELLO JUNIOR</text:p>
          </table:table-cell>
          <table:table-cell table:style-name="ce125" office:value-type="float" office:value="3924.53" calcext:value-type="float">
            <text:p>3.924,53 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9" office:value-type="string" calcext:value-type="string">
            <text:p>Benhur de Godoi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62" office:value-type="string" calcext:value-type="string">
            <text:p><text:a xlink:href="https://www.uffs.edu.br/atos-normativos/portaria-de-pessoal/gr/2023-0794" xlink:type="simple">PORTARIA DE PESSOAL Nº 794/GR/UFFS/2023</text:a></text:p>
          </table:table-cell>
          <table:table-cell table:style-name="ce20" office:value-type="string" calcext:value-type="string">
            <text:p>Universidade Federal de Santa Maria – UFSM CNPJ: <text:s/>83.899.526-0001/82</text:p>
          </table:table-cell>
          <table:table-cell table:style-name="ce82" office:value-type="string" calcext:value-type="string">
            <text:p>109 Aprimorar os conhecimentos em BIOQUÍMICA e suas sub áreas.</text:p>
          </table:table-cell>
          <table:table-cell table:style-name="ce96" office:value-type="date" office:date-value="2023-09-06" calcext:value-type="date">
            <text:p>06/09/2023</text:p>
          </table:table-cell>
          <table:table-cell table:style-name="ce97" office:value-type="date" office:date-value="2024-08-13" calcext:value-type="date">
            <text:p>13/08/2024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13]=31;[.P13]/30*30;[.P13]/30*[.I13])" office:value-type="currency" office:currency="BRL" office:value="18808.6" calcext:value-type="currency">
            <text:p>R$ 18.808,60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13]" office:value-type="currency" office:currency="BRL" office:value="4692.37" calcext:value-type="currency">
            <text:p>R$ 4.692,37</text:p>
          </table:table-cell>
          <table:table-cell table:style-name="ce120" table:formula="of:=SUM([.J13:.N13])" office:value-type="currency" office:currency="BRL" office:value="23500.97" calcext:value-type="currency">
            <text:p>R$ 23.500,97</text:p>
          </table:table-cell>
          <table:table-cell table:style-name="ce125" office:value-type="float" office:value="18808.6" calcext:value-type="float">
            <text:p>18.808,60 </text:p>
          </table:table-cell>
          <table:table-cell table:style-name="ce127" office:value-type="string" calcext:value-type="string">
            <text:p>WAGNER DANTON DE BITTENCOURT BILHALVA</text:p>
          </table:table-cell>
          <table:table-cell table:style-name="ce125" office:value-type="float" office:value="4692.37" calcext:value-type="float">
            <text:p>4.692,37 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8">
          <table:table-cell table:style-name="ce9" office:value-type="string" calcext:value-type="string">
            <text:p>Carmen Elisabete de Oliveira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3-0025" xlink:type="simple">PORTARIA DE PESSOAL Nº 25/GR/UFFS/2023</text:a></text:p>
          </table:table-cell>
          <table:table-cell table:style-name="ce9" office:value-type="string" calcext:value-type="string">
            <text:p>Universidade Estadual do Oeste do Paraná – UNIOESTE</text:p>
            <text:p>CNPJ: 78.680.337/0001-84</text:p>
          </table:table-cell>
          <table:table-cell table:style-name="ce80" office:value-type="string" calcext:value-type="string">
            <text:p>1 - Ampliar conhecimentos sobre a Educação Inclusiva.</text:p>
            <text:p>2 - Ampliar e difundir conhecimentos na área de Letras por meio de participação e/ou cooperação em projetos de ensino de instituições nacionais.</text:p>
            <text:p>3 - Aperfeiçoar conhecimentos em línguas na área de metodologias de ensino mediada pelas tecnologias digitais da informação.</text:p>
            <text:p>4 - Aprender a Língua Brasileira de Sinais (LIBRAS) e garantir o atendimento e o tratamento adequado às pessoas surdas.</text:p>
            <text:p>5 - Qualificar/fomentar a pesquisa, propiciar parcerias nacionais e internacionais em âmbitos dos Cursos de Graduação e Pós-Graduação (áreas de Engenharia ambiental Administração,,Matemática,Pedagogia,medicina,Enfermagem,Agronomia,Ciência da Computação, Ciências Sociais, Filosofia, História, Geografia e Letras.</text:p>
          </table:table-cell>
          <table:table-cell table:style-name="ce96" office:value-type="date" office:date-value="2021-10-08" calcext:value-type="date">
            <text:p>08/10/2021</text:p>
          </table:table-cell>
          <table:table-cell table:style-name="ce96" office:value-type="date" office:date-value="2024-01-31" calcext:value-type="date">
            <text:p>31/01/2024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14]=31;[.P14]/30*30;[.P14]/30*[.I14])" office:value-type="currency" office:currency="BRL" office:value="8973.58" calcext:value-type="currency">
            <text:p>R$ 8.973,58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14]" office:value-type="currency" office:currency="BRL" office:value="0" calcext:value-type="currency">
            <text:p>R$ 0,00</text:p>
          </table:table-cell>
          <table:table-cell table:style-name="ce120" table:formula="of:=SUM([.J14:.N14])" office:value-type="currency" office:currency="BRL" office:value="8973.58" calcext:value-type="currency">
            <text:p>R$ 8.973,58</text:p>
          </table:table-cell>
          <table:table-cell table:style-name="ce125" office:value-type="float" office:value="8973.58" calcext:value-type="float">
            <text:p>8.973,58 </text:p>
          </table:table-cell>
          <table:table-cell table:style-name="ce21" office:value-type="string" calcext:value-type="string">
            <text:p>NÃO</text:p>
          </table:table-cell>
          <table:table-cell table:style-name="ce130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9" office:value-type="string" calcext:value-type="string">
            <text:p>Daniel Francisco de Bem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UFFS/atos-normativos/portaria-de-pessoal/gr/2023-1134" xlink:type="simple">PORTARIA DE PESSOAL Nº 1134/GR/UFFS/2023</text:a></text:p>
          </table:table-cell>
          <table:table-cell table:style-name="ce9" office:value-type="string" calcext:value-type="string">
            <text:p>Universidade Federal do Rio Grande do Sul – UFRGS </text:p>
            <text:p>CNPJ: 92.969.856/0001-98</text:p>
          </table:table-cell>
          <table:table-cell table:style-name="ce80" office:value-type="string" calcext:value-type="string">
            <text:p>44 Desenvolver pesquisas sob diversas óticas.</text:p>
            <text:p>45 Melhorar o ensino e extensão, fomentar a pesquisa e consolidar a pós-graduação com o que há de atual na área de Educação e Docência.</text:p>
          </table:table-cell>
          <table:table-cell table:style-name="ce96" office:value-type="date" office:date-value="2023-03-27" calcext:value-type="date">
            <text:p>27/03/2023</text:p>
          </table:table-cell>
          <table:table-cell table:style-name="ce96" office:value-type="date" office:date-value="2024-08-09" calcext:value-type="date">
            <text:p>09/08/2024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15]=31;[.P15]/30*30;[.P15]/30*[.I15])" office:value-type="currency" office:currency="BRL" office:value="18085.19" calcext:value-type="currency">
            <text:p>R$ 18.085,19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15]" office:value-type="currency" office:currency="BRL" office:value="6356.02" calcext:value-type="currency">
            <text:p>R$ 6.356,02</text:p>
          </table:table-cell>
          <table:table-cell table:style-name="ce120" table:formula="of:=SUM([.J15:.N15])" office:value-type="currency" office:currency="BRL" office:value="24441.21" calcext:value-type="currency">
            <text:p>R$ 24.441,21</text:p>
          </table:table-cell>
          <table:table-cell table:style-name="ce125" office:value-type="float" office:value="18085.19" calcext:value-type="float">
            <text:p>18.085,19 </text:p>
          </table:table-cell>
          <table:table-cell table:style-name="ce127" office:value-type="string" calcext:value-type="string">
            <text:p>FELIPE RICCIO SCHIEFLER</text:p>
          </table:table-cell>
          <table:table-cell table:style-name="ce130" office:value-type="currency" office:currency="BRL" office:value="6356.02" calcext:value-type="currency">
            <text:p>R$ 6.356,02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9">
          <table:table-cell table:style-name="ce9" office:value-type="string" calcext:value-type="string">
            <text:p>Daniela Augustin Silveira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2-0459" xlink:type="simple">PORTARIA DE PESSOAL Nº 459/GR/UFFS/2022</text:a></text:p>
          </table:table-cell>
          <table:table-cell table:style-name="ce9" office:value-type="string" calcext:value-type="string">
            <text:p>Universidade Estadual Paulista – UNESP</text:p>
            <text:p>CNPJ: 48.031.918/0001-24</text:p>
          </table:table-cell>
          <table:table-cell table:style-name="ce80" office:value-type="string" calcext:value-type="string">
            <text:p>192 - Aprimorar os conhecimentos em Imunologia Aplicada.</text:p>
          </table:table-cell>
          <table:table-cell table:style-name="ce96" office:value-type="date" office:date-value="2022-06-30" calcext:value-type="date">
            <text:p>30/06/2022</text:p>
          </table:table-cell>
          <table:table-cell table:style-name="ce96" office:value-type="date" office:date-value="2024-12-29" calcext:value-type="date">
            <text:p>29/12/2024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16]=31;[.P16]/30*30;[.P16]/30*[.I16])" office:value-type="currency" office:currency="BRL" office:value="5758.04" calcext:value-type="currency">
            <text:p>R$ 5.758,04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16]" office:value-type="currency" office:currency="BRL" office:value="3046.99" calcext:value-type="currency">
            <text:p>R$ 3.046,99</text:p>
          </table:table-cell>
          <table:table-cell table:style-name="ce120" table:formula="of:=SUM([.J16:.N16])" office:value-type="currency" office:currency="BRL" office:value="8805.03" calcext:value-type="currency">
            <text:p>R$ 8.805,03</text:p>
          </table:table-cell>
          <table:table-cell table:style-name="ce125" office:value-type="float" office:value="5758.04" calcext:value-type="float">
            <text:p>5.758,04 </text:p>
          </table:table-cell>
          <table:table-cell table:style-name="ce21" office:value-type="string" calcext:value-type="string">
            <text:p>SILVANA FATIMA DIDONE</text:p>
          </table:table-cell>
          <table:table-cell table:style-name="ce125" office:value-type="float" office:value="3046.99" calcext:value-type="float">
            <text:p>3.046,99 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10">
          <table:table-cell table:style-name="ce10" office:value-type="string" calcext:value-type="string">
            <text:p>Ederson Staudt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3-0564" xlink:type="simple">PORTARIA DE PESSOAL Nº 564/GR/UFFS/2023</text:a></text:p>
          </table:table-cell>
          <table:table-cell table:style-name="ce9" office:value-type="string" calcext:value-type="string">
            <text:p>Universidade Federal do Rio Grande do Sul – UFRGS </text:p>
            <text:p>CNPJ: 92.969.856/0001-98</text:p>
          </table:table-cell>
          <table:table-cell table:style-name="ce80" office:value-type="string" calcext:value-type="string">
            <text:p>62 Necessidade de aprimorar os conhecimentos gerais nas áreas de Física e Engenharias para auxiliar os estudantes em atividades acadêmicas.| Aprimorar os conhecimentos em FÍSICA e suas subáreas.</text:p>
          </table:table-cell>
          <table:table-cell table:style-name="ce96" office:value-type="date" office:date-value="2023-08-01" calcext:value-type="date">
            <text:p>01/08/2023</text:p>
          </table:table-cell>
          <table:table-cell table:style-name="ce96" office:value-type="date" office:date-value="2024-07-31" calcext:value-type="date">
            <text:p>31/07/2024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17]=31;[.P17]/30*30;[.P17]/30*[.I17])" office:value-type="currency" office:currency="BRL" office:value="19560.93" calcext:value-type="currency">
            <text:p>R$ 19.560,93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17]" office:value-type="currency" office:currency="BRL" office:value="6356.02" calcext:value-type="currency">
            <text:p>R$ 6.356,02</text:p>
          </table:table-cell>
          <table:table-cell table:style-name="ce120" table:formula="of:=SUM([.J17:.N17])" office:value-type="currency" office:currency="BRL" office:value="25916.95" calcext:value-type="currency">
            <text:p>R$ 25.916,95</text:p>
          </table:table-cell>
          <table:table-cell table:style-name="ce125" office:value-type="float" office:value="19560.93" calcext:value-type="float">
            <text:p>19.560,93 </text:p>
          </table:table-cell>
          <table:table-cell table:style-name="ce127" office:value-type="string" calcext:value-type="string">
            <text:p>FRANCISCO ROBERTO DA SILVA MACHADO JUNIOR</text:p>
          </table:table-cell>
          <table:table-cell table:style-name="ce125" office:value-type="float" office:value="6356.02" calcext:value-type="float">
            <text:p>6.356,02 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9">
          <table:table-cell table:style-name="ce10" office:value-type="string" calcext:value-type="string">
            <text:p>Edio Polacinski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3-0563" xlink:type="simple">PORTARIA DE PESSOAL Nº 563/GR/UFFS/2023</text:a></text:p>
          </table:table-cell>
          <table:table-cell table:style-name="ce9" office:value-type="string" calcext:value-type="string">
            <text:p>Universidade Federal de Santa Catarina  - UFSC </text:p>
            <text:p>CNPJ: 83.899.526-0001/82</text:p>
          </table:table-cell>
          <table:table-cell table:style-name="ce80" office:value-type="string" calcext:value-type="string">
            <text:p>5 Ampliar conhecimentos a nível de Lato Sensu e Stricto Sensu</text:p>
          </table:table-cell>
          <table:table-cell table:style-name="ce96" office:value-type="date" office:date-value="2023-08-01" calcext:value-type="date">
            <text:p>01/08/2023</text:p>
          </table:table-cell>
          <table:table-cell table:style-name="ce96" office:value-type="date" office:date-value="2024-07-31" calcext:value-type="date">
            <text:p>31/07/2024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18]=31;[.P18]/30*30;[.P18]/30*[.I18])" office:value-type="currency" office:currency="BRL" office:value="13376.61" calcext:value-type="currency">
            <text:p>R$ 13.376,61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18]" office:value-type="currency" office:currency="BRL" office:value="6356.02" calcext:value-type="currency">
            <text:p>R$ 6.356,02</text:p>
          </table:table-cell>
          <table:table-cell table:style-name="ce120" table:formula="of:=SUM([.J18:.N18])" office:value-type="currency" office:currency="BRL" office:value="19732.63" calcext:value-type="currency">
            <text:p>R$ 19.732,63</text:p>
          </table:table-cell>
          <table:table-cell table:style-name="ce125" office:value-type="float" office:value="13376.61" calcext:value-type="float">
            <text:p>13.376,61 </text:p>
          </table:table-cell>
          <table:table-cell table:style-name="ce127" office:value-type="string" calcext:value-type="string">
            <text:p>LUIS ADRIANO RODRIGUES</text:p>
          </table:table-cell>
          <table:table-cell table:style-name="ce125" office:value-type="float" office:value="6356.02" calcext:value-type="float">
            <text:p>6.356,02 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9" office:value-type="string" calcext:value-type="string">
            <text:p>Eliani Frizon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3-0046" xlink:type="simple">PORTARIA DE PESSOAL Nº 46/GR/UFFS/2023</text:a></text:p>
          </table:table-cell>
          <table:table-cell table:style-name="ce9" office:value-type="string" calcext:value-type="string">
            <text:p>Universidade Federal de Mato Grosso – UFMT CNPJ: 33.004.540/0001-00</text:p>
          </table:table-cell>
          <table:table-cell table:style-name="ce80" office:value-type="string" calcext:value-type="string">
            <text:p>495 - Capacitação Docente – Doutorado e/ou Pós Doutorado.</text:p>
          </table:table-cell>
          <table:table-cell table:style-name="ce96" office:value-type="date" office:date-value="2021-11-10" calcext:value-type="date">
            <text:p>10/11/2021</text:p>
          </table:table-cell>
          <table:table-cell table:style-name="ce96" office:value-type="date" office:date-value="2024-02-01" calcext:value-type="date">
            <text:p>01/02/2024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19]=31;[.P19]/30*30;[.P19]/30*[.I19])" office:value-type="currency" office:currency="BRL" office:value="9332.52" calcext:value-type="currency">
            <text:p>R$ 9.332,52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19]" office:value-type="currency" office:currency="BRL" office:value="0" calcext:value-type="currency">
            <text:p>R$ 0,00</text:p>
          </table:table-cell>
          <table:table-cell table:style-name="ce120" table:formula="of:=SUM([.J19:.N19])" office:value-type="currency" office:currency="BRL" office:value="9332.52" calcext:value-type="currency">
            <text:p>R$ 9.332,52</text:p>
          </table:table-cell>
          <table:table-cell table:style-name="ce125" office:value-type="float" office:value="9332.52" calcext:value-type="float">
            <text:p>9.332,52 </text:p>
          </table:table-cell>
          <table:table-cell table:style-name="ce21" office:value-type="string" calcext:value-type="string">
            <text:p>não</text:p>
          </table:table-cell>
          <table:table-cell table:style-name="ce131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9" office:value-type="string" calcext:value-type="string">
            <text:p>Fabricio Costa de Oliveira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1-0681" xlink:type="simple">PORTARIA DE PESSOAL Nº 681/GR/UFFS/2021</text:a></text:p>
          </table:table-cell>
          <table:table-cell table:style-name="ce9" office:value-type="string" calcext:value-type="string">
            <text:p>Universidade do Estado de Santa Catarina – UDESC CNPJ: 83.891.283/0001-36</text:p>
          </table:table-cell>
          <table:table-cell table:style-name="ce80" office:value-type="string" calcext:value-type="string">
            <text:p>509 - Capacitação Docente – Doutorado e/ou Pós Doutorado.</text:p>
          </table:table-cell>
          <table:table-cell table:style-name="ce96" office:value-type="date" office:date-value="2021-11-12" calcext:value-type="date">
            <text:p>12/11/2021</text:p>
          </table:table-cell>
          <table:table-cell table:style-name="ce96" office:value-type="date" office:date-value="2024-01-31" calcext:value-type="date">
            <text:p>31/01/2024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20]=31;[.P20]/30*30;[.P20]/30*[.I20])" office:value-type="currency" office:currency="BRL" office:value="9332.52" calcext:value-type="currency">
            <text:p>R$ 9.332,52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20]" office:value-type="currency" office:currency="BRL" office:value="4692.37" calcext:value-type="currency">
            <text:p>R$ 4.692,37</text:p>
          </table:table-cell>
          <table:table-cell table:style-name="ce120" table:formula="of:=SUM([.J20:.N20])" office:value-type="currency" office:currency="BRL" office:value="14024.89" calcext:value-type="currency">
            <text:p>R$ 14.024,89</text:p>
          </table:table-cell>
          <table:table-cell table:style-name="ce125" office:value-type="float" office:value="9332.52" calcext:value-type="float">
            <text:p>9.332,52 </text:p>
          </table:table-cell>
          <table:table-cell table:style-name="ce127" office:value-type="string" calcext:value-type="string">
            <text:p>ENEDINA MARIA TEIXEIRA DA SILVA</text:p>
          </table:table-cell>
          <table:table-cell table:style-name="ce125" office:value-type="float" office:value="4692.37" calcext:value-type="float">
            <text:p>4.692,37 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9" office:value-type="string" calcext:value-type="string">
            <text:p>Ione Ines Pinsson Slongo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3-0893" xlink:type="simple">PORTARIA DE PESSOAL Nº 893/GR/UFFS/2023</text:a></text:p>
          </table:table-cell>
          <table:table-cell table:style-name="ce9" office:value-type="string" calcext:value-type="string">
            <text:p>Universidade Federal do Paraná – UFPR </text:p>
            <text:p>CNPJ 75.095.679/0001-49</text:p>
          </table:table-cell>
          <table:table-cell table:style-name="ce80" office:value-type="string" calcext:value-type="string">
            <text:p>44 Desenvolver pesquisas sob diversas óticas. </text:p>
            <text:p>45 Melhorar o ensino e extensão, fomentar a pesquisa e consolidar a pós-graduação com o que há de atual na área de Educação e Docência.</text:p>
            <text:p>47 Ampliar o entendimento sobre elementos significativos para a formação de professores de Ciências, atrelados a políticas educacionais.</text:p>
            <text:p>54 Elencar prioridades no planejamento estratégico institucional/setorial, considerando o cenário interno e externo.| Planejamento estratégico de Pesquisa e Pós-Graduação exequível.</text:p>
            <text:p>102 Aprimoramento e formação continuada na área de pesquisa e docência.</text:p>
          </table:table-cell>
          <table:table-cell table:style-name="ce96" office:value-type="date" office:date-value="2023-10-01" calcext:value-type="date">
            <text:p>01/10/2023</text:p>
          </table:table-cell>
          <table:table-cell table:style-name="ce96" office:value-type="date" office:date-value="2024-09-30" calcext:value-type="date">
            <text:p>30/09/2024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21]=31;[.P21]/30*30;[.P21]/30*[.I21])" office:value-type="currency" office:currency="BRL" office:value="18808.6" calcext:value-type="currency">
            <text:p>R$ 18.808,60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21]" office:value-type="currency" office:currency="BRL" office:value="3046.99" calcext:value-type="currency">
            <text:p>R$ 3.046,99</text:p>
          </table:table-cell>
          <table:table-cell table:style-name="ce120" table:formula="of:=SUM([.J21:.N21])" office:value-type="currency" office:currency="BRL" office:value="21855.59" calcext:value-type="currency">
            <text:p>R$ 21.855,59</text:p>
          </table:table-cell>
          <table:table-cell table:style-name="ce125" office:value-type="float" office:value="18808.6" calcext:value-type="float">
            <text:p>18.808,60 </text:p>
          </table:table-cell>
          <table:table-cell table:style-name="ce127" office:value-type="string" calcext:value-type="string">
            <text:p>MARCOS VINICIUS PERINI</text:p>
          </table:table-cell>
          <table:table-cell table:style-name="ce125" office:value-type="float" office:value="3046.99" calcext:value-type="float">
            <text:p>3.046,99 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7">
          <table:table-cell table:style-name="ce9" office:value-type="string" calcext:value-type="string">
            <text:p>Julian Perez Cassarino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3-0329" xlink:type="simple">PORTARIA DE PESSOAL Nº 329/GR/UFFS/2023</text:a></text:p>
          </table:table-cell>
          <table:table-cell table:style-name="ce9" office:value-type="string" calcext:value-type="string">
            <text:p>Universidade Federal Rural de Pernambuco – UFRPE</text:p>
            <text:p>CNPJ: 24.416.174/0001-06</text:p>
          </table:table-cell>
          <table:table-cell table:style-name="ce80" office:value-type="string" calcext:value-type="string">
            <text:p>Ter uma abordagem mais ampla e qualificada no planejamento, desenho, implantação e manejo de práticas agroecológicas.| Técnicas diferenciadas no cultivo e manejo de hortícolas.</text:p>
            <text:p>Aprimorar os conhecimentos em RECURSOS FLORESTAIS, ENGENHARIA FLORESTAL e suas sub áreas.</text:p>
            <text:p>Aprimorar os conhecimentos em AGRONOMIA e suas sub áreas.</text:p>
          </table:table-cell>
          <table:table-cell table:style-name="ce96" office:value-type="date" office:date-value="2023-05-15" calcext:value-type="date">
            <text:p>15/05/2023</text:p>
          </table:table-cell>
          <table:table-cell table:style-name="ce96" office:value-type="date" office:date-value="2024-05-09" calcext:value-type="date">
            <text:p>09/05/2024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22]=31;[.P22]/30*30;[.P22]/30*[.I22])" office:value-type="currency" office:currency="BRL" office:value="18808.6" calcext:value-type="currency">
            <text:p>R$ 18.808,60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22]" office:value-type="currency" office:currency="BRL" office:value="0" calcext:value-type="currency">
            <text:p>R$ 0,00</text:p>
          </table:table-cell>
          <table:table-cell table:style-name="ce120" table:formula="of:=SUM([.J22:.N22])" office:value-type="currency" office:currency="BRL" office:value="18808.6" calcext:value-type="currency">
            <text:p>R$ 18.808,60</text:p>
          </table:table-cell>
          <table:table-cell table:style-name="ce125" office:value-type="float" office:value="18808.6" calcext:value-type="float">
            <text:p>18.808,60 </text:p>
          </table:table-cell>
          <table:table-cell table:style-name="ce127" office:value-type="string" calcext:value-type="string">
            <text:p>NÃO</text:p>
          </table:table-cell>
          <table:table-cell table:style-name="ce131"/>
          <table:table-cell table:style-name="ce32" table:number-columns-repeated="46"/>
          <table:table-cell table:style-name="ce114" table:number-columns-repeated="960"/>
        </table:table-row>
        <table:table-row table:style-name="ro11">
          <table:table-cell table:style-name="ce9" office:value-type="string" calcext:value-type="string">
            <text:p>Leandro Henrique Manfredi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UFFS/atos-normativos/portaria-de-pessoal/gr/2023-0561" xlink:type="simple">PORTARIA DE PESSOAL Nº 561/GR/UFFS/2023</text:a></text:p>
          </table:table-cell>
          <table:table-cell table:style-name="ce9" office:value-type="string" calcext:value-type="string">
            <text:p>Universidade de São Paulo – USP</text:p>
            <text:p>CNPJ: 63.025.530/0001-04</text:p>
          </table:table-cell>
          <table:table-cell table:style-name="ce80" office:value-type="string" calcext:value-type="string">
            <text:p>4 Falta conhecimento para o desenvolvimento científico, novos métodos e práticas de pesquisa.| Desenvolver atividades de gestão de projetos e equipes, produção de pesquisas visando atuação na pós-graduação da UFFS com gestão mais efetiva.</text:p>
            <text:p>5 Ampliar conhecimentos a nível de Lato Sensu e Stricto Sensu.</text:p>
            <text:p>19 Aprimorar os conhecimentos em BIOLOGIA e suas sub áreas.| Aprimorar conhecimentos visando aprender e implementar novas técnicas e métodos para utilização na área de Biologia.| Aprimorar os conhecimentos em Citologia, Biologia Celular, Bioquímica e Microbiologia.</text:p>
            <text:p>54 Elencar prioridades no planejamento estratégico institucional/setorial, considerando o cenário interno e externo.| Planejamento estratégico de Pesquisa e Pós-Graduação exequível.</text:p>
            <text:p>55 Aumentar e difundir o conhecimento sobre a prestação de contas de projetos de pesquisa e de extensão.| Ampliar e difundir conhecimentos por meio de participação e/ou cooperação em projetos de pesquisa de instituições nacionais e internacionais.| Elaborar de forma eficiente Planos de ensino de modo articulado às necessidades de Sistema e Regulamento de Graduação e Pós-Graduação.</text:p>
            <text:p>127 Atualização permanente dos conhecimentos relativos à gestão, secretaria, legislação e sistemas de Pesquisa e Pós-Graduação</text:p>
          </table:table-cell>
          <table:table-cell table:style-name="ce96" office:value-type="date" office:date-value="2023-07-31" calcext:value-type="date">
            <text:p>31/07/2023</text:p>
          </table:table-cell>
          <table:table-cell table:style-name="ce96" office:value-type="date" office:date-value="2024-07-30" calcext:value-type="date">
            <text:p>30/07/2024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23]=31;[.P23]/30*30;[.P23]/30*[.I23])" office:value-type="currency" office:currency="BRL" office:value="13911.69" calcext:value-type="currency">
            <text:p>R$ 13.911,69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23]" office:value-type="currency" office:currency="BRL" office:value="6356.02" calcext:value-type="currency">
            <text:p>R$ 6.356,02</text:p>
          </table:table-cell>
          <table:table-cell table:style-name="ce120" table:formula="of:=SUM([.J23:.N23])" office:value-type="currency" office:currency="BRL" office:value="20267.71" calcext:value-type="currency">
            <text:p>R$ 20.267,71</text:p>
          </table:table-cell>
          <table:table-cell table:style-name="ce125" office:value-type="float" office:value="13911.69" calcext:value-type="float">
            <text:p>13.911,69 </text:p>
          </table:table-cell>
          <table:table-cell table:style-name="ce127" office:value-type="string" calcext:value-type="string">
            <text:p>DIESSICA PADILHA DALENOGARE</text:p>
          </table:table-cell>
          <table:table-cell table:style-name="ce125" office:value-type="float" office:value="6356.02" calcext:value-type="float">
            <text:p>6.356,02 </text:p>
          </table:table-cell>
          <table:table-cell table:style-name="ce134"/>
          <table:table-cell table:style-name="ce32" table:number-columns-repeated="45"/>
          <table:table-cell table:style-name="ce114" table:number-columns-repeated="960"/>
        </table:table-row>
        <table:table-row table:style-name="ro4">
          <table:table-cell table:style-name="ce9" office:value-type="string" calcext:value-type="string">
            <text:p>Leticia Ribeiro Lyra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3-0078" xlink:type="simple">PORTARIA DE PESSOAL Nº 78/GR/UFFS/2023</text:a></text:p>
          </table:table-cell>
          <table:table-cell table:style-name="ce9" office:value-type="string" calcext:value-type="string">
            <text:p>Centro Federal de Educação Tecnológica de Minas Gerais – CNPJ 17220203000196</text:p>
          </table:table-cell>
          <table:table-cell table:style-name="ce80" office:value-type="string" calcext:value-type="string">
            <text:p>45 Melhorar o ensino e extensão, fomentar a pesquisa e consolidar a pós-graduação com o que há de atual na área de Educação e Docência</text:p>
          </table:table-cell>
          <table:table-cell table:style-name="ce96" office:value-type="date" office:date-value="2023-03-01" calcext:value-type="date">
            <text:p>01/03/2023</text:p>
          </table:table-cell>
          <table:table-cell table:style-name="ce96" office:value-type="date" office:date-value="2024-02-29" calcext:value-type="date">
            <text:p>29/02/2024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24]=31;[.P24]/30*30;[.P24]/30*[.I24])" office:value-type="currency" office:currency="BRL" office:value="14468.14" calcext:value-type="currency">
            <text:p>R$ 14.468,14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24]" office:value-type="currency" office:currency="BRL" office:value="0" calcext:value-type="currency">
            <text:p>R$ 0,00</text:p>
          </table:table-cell>
          <table:table-cell table:style-name="ce120" table:formula="of:=SUM([.J24:.N24])" office:value-type="currency" office:currency="BRL" office:value="14468.14" calcext:value-type="currency">
            <text:p>R$ 14.468,14</text:p>
          </table:table-cell>
          <table:table-cell table:style-name="ce125" office:value-type="float" office:value="14468.14" calcext:value-type="float">
            <text:p>14.468,14 </text:p>
          </table:table-cell>
          <table:table-cell table:style-name="ce21" office:value-type="string" calcext:value-type="string">
            <text:p>NÃO</text:p>
          </table:table-cell>
          <table:table-cell table:style-name="ce125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9" office:value-type="string" calcext:value-type="string">
            <text:p>Marcela Martins Furlan de Léo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3-0634" xlink:type="simple">PORTARIA DE PESSOAL Nº 634/GR/UFFS/2023</text:a></text:p>
          </table:table-cell>
          <table:table-cell table:style-name="ce9" office:value-type="string" calcext:value-type="string">
            <text:p>Universidade Federal de Santa Maria – UFSC</text:p>
            <text:p>CNPJ:  83.899.526-0001/82</text:p>
          </table:table-cell>
          <table:table-cell table:style-name="ce80" office:value-type="string" calcext:value-type="string">
            <text:p>102 Aprimoramento e formação continuada na área de pesquisa e docência.</text:p>
            <text:p>117 Aprimorar os conhecimentos em ENFERMAGEM e suas sub áreas.</text:p>
          </table:table-cell>
          <table:table-cell table:style-name="ce96" office:value-type="date" office:date-value="2023-08-16" calcext:value-type="date">
            <text:p>16/08/2023</text:p>
          </table:table-cell>
          <table:table-cell table:style-name="ce96" office:value-type="date" office:date-value="2024-08-15" calcext:value-type="date">
            <text:p>15/08/2024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25]=31;[.P25]/30*30;[.P25]/30*[.I25])" office:value-type="currency" office:currency="BRL" office:value="18085.19" calcext:value-type="currency">
            <text:p>R$ 18.085,19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25]" office:value-type="currency" office:currency="BRL" office:value="6356.02" calcext:value-type="currency">
            <text:p>R$ 6.356,02</text:p>
          </table:table-cell>
          <table:table-cell table:style-name="ce120" table:formula="of:=SUM([.J25:.N25])" office:value-type="currency" office:currency="BRL" office:value="24441.21" calcext:value-type="currency">
            <text:p>R$ 24.441,21</text:p>
          </table:table-cell>
          <table:table-cell table:style-name="ce125" office:value-type="float" office:value="18085.19" calcext:value-type="float">
            <text:p>18.085,19 </text:p>
          </table:table-cell>
          <table:table-cell table:style-name="ce127" office:value-type="string" calcext:value-type="string">
            <text:p>YANA TAMARA TOMASI</text:p>
          </table:table-cell>
          <table:table-cell table:style-name="ce130" office:value-type="currency" office:currency="BRL" office:value="6356.02" calcext:value-type="currency">
            <text:p>R$ 6.356,02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7">
          <table:table-cell table:style-name="ce9" office:value-type="string" calcext:value-type="string">
            <text:p>Mary Stela Surdi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2-0389" xlink:type="simple">PORTARIA DE PESSOAL Nº 389/GR/UFFS/2022</text:a></text:p>
          </table:table-cell>
          <table:table-cell table:style-name="ce9" office:value-type="string" calcext:value-type="string">
            <text:p>Universidade Federal da Fronteira Sul – UFFS</text:p>
            <text:p>CNPJ: 11.234.780/0007-46</text:p>
          </table:table-cell>
          <table:table-cell table:style-name="ce80" office:value-type="string" calcext:value-type="string">
            <text:p>193 - Ampliar o conhecimento na área de Letras/Linguística com a execução de novos projetos de formação para qualificar e fomentar a pesquisa s/a diversidade linguística, por meio de participação e/ou cooperação em projetos de ensino de instituições nacionais e/ou internacionais. </text:p>
            <text:p>194 - Aperfeiçoar o conhecimento em Idiomas, aprimorando e desenvolvendo a capacidade de comunicação e atendimento ao público, interpretação de textos, o trabalho com sistemas diversos, contribuindo com o avanço institucional no ensino, pesquisa e extensão.</text:p>
          </table:table-cell>
          <table:table-cell table:style-name="ce96" office:value-type="date" office:date-value="2022-06-01" calcext:value-type="date">
            <text:p>01/06/2022</text:p>
          </table:table-cell>
          <table:table-cell table:style-name="ce96" office:value-type="date" office:date-value="2024-11-30" calcext:value-type="date">
            <text:p>30/11/2024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26]=31;[.P26]/30*30;[.P26]/30*[.I26])" office:value-type="currency" office:currency="BRL" office:value="10094.06" calcext:value-type="currency">
            <text:p>R$ 10.094,06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26]" office:value-type="currency" office:currency="BRL" office:value="0" calcext:value-type="currency">
            <text:p>R$ 0,00</text:p>
          </table:table-cell>
          <table:table-cell table:style-name="ce120" table:formula="of:=SUM([.J26:.N26])" office:value-type="currency" office:currency="BRL" office:value="10094.06" calcext:value-type="currency">
            <text:p>R$ 10.094,06</text:p>
          </table:table-cell>
          <table:table-cell table:style-name="ce125" office:value-type="float" office:value="10094.06" calcext:value-type="float">
            <text:p>10.094,06 </text:p>
          </table:table-cell>
          <table:table-cell table:style-name="ce21" office:value-type="string" calcext:value-type="string">
            <text:p>não</text:p>
          </table:table-cell>
          <table:table-cell table:style-name="ce130"/>
          <table:table-cell table:style-name="ce134"/>
          <table:table-cell table:style-name="ce32" table:number-columns-repeated="45"/>
          <table:table-cell table:style-name="ce114" table:number-columns-repeated="960"/>
        </table:table-row>
        <table:table-row table:style-name="ro6">
          <table:table-cell table:style-name="ce9" office:value-type="string" calcext:value-type="string">
            <text:p>Mauricio Jose Siewerdt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3-0565" xlink:type="simple">PORTARIA DE PESSOAL Nº 565/GR/UFFS/2023</text:a></text:p>
          </table:table-cell>
          <table:table-cell table:style-name="ce9" office:value-type="string" calcext:value-type="string">
            <text:p>Universidade Federal de Santa Catarina  - UFSC </text:p>
            <text:p>CNPJ: 83.899.526-0001/82</text:p>
          </table:table-cell>
          <table:table-cell table:style-name="ce80" office:value-type="string" calcext:value-type="string">
            <text:p>2 Entender o funcionamento da administração pública, considerando seu conjunto de regramentos.| Aprimorar os conhecimentos em ADMINISTRAÇÃO e suas sub áreas.</text:p>
            <text:p>45 Melhorar o ensino e extensão, fomentar a pesquisa e consolidar a pós-graduação com o que há de atual na área de Educação e Docência.</text:p>
          </table:table-cell>
          <table:table-cell table:style-name="ce96" office:value-type="date" office:date-value="2023-08-01" calcext:value-type="date">
            <text:p>01/08/2023</text:p>
          </table:table-cell>
          <table:table-cell table:style-name="ce96" office:value-type="date" office:date-value="2024-07-31" calcext:value-type="date">
            <text:p>31/07/2024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27]=31;[.P27]/30*30;[.P27]/30*[.I27])" office:value-type="currency" office:currency="BRL" office:value="14468.14" calcext:value-type="currency">
            <text:p>R$ 14.468,14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27]" office:value-type="currency" office:currency="BRL" office:value="6356.02" calcext:value-type="currency">
            <text:p>R$ 6.356,02</text:p>
          </table:table-cell>
          <table:table-cell table:style-name="ce120" table:formula="of:=SUM([.J27:.N27])" office:value-type="currency" office:currency="BRL" office:value="20824.16" calcext:value-type="currency">
            <text:p>R$ 20.824,16</text:p>
          </table:table-cell>
          <table:table-cell table:style-name="ce125" office:value-type="float" office:value="14468.14" calcext:value-type="float">
            <text:p>14.468,14 </text:p>
          </table:table-cell>
          <table:table-cell table:style-name="ce127" office:value-type="string" calcext:value-type="string">
            <text:p>DIEGO JOSE BACCIN</text:p>
          </table:table-cell>
          <table:table-cell table:style-name="ce125" office:value-type="float" office:value="6356.02" calcext:value-type="float">
            <text:p>6.356,02 </text:p>
          </table:table-cell>
          <table:table-cell table:style-name="ce134"/>
          <table:table-cell table:style-name="ce32" table:number-columns-repeated="45"/>
          <table:table-cell table:style-name="ce114" table:number-columns-repeated="960"/>
        </table:table-row>
        <table:table-row table:style-name="ro4">
          <table:table-cell table:style-name="ce9" office:value-type="string" calcext:value-type="string">
            <text:p>Mauricio Michel Rebello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3-0917" xlink:type="simple">PORTARIA DE PESSOAL Nº 917/GR/UFFS/2023</text:a></text:p>
          </table:table-cell>
          <table:table-cell table:style-name="ce9" office:value-type="string" calcext:value-type="string">
            <text:p>Universidade Federal do Rio Grande do Sul – UFRGS </text:p>
            <text:p>CNPJ: 92.969.856/0001-98</text:p>
          </table:table-cell>
          <table:table-cell table:style-name="ce80" office:value-type="string" calcext:value-type="string">
            <text:p>2 Entender o funcionamento da administração pública, considerando seu conjunto de regramentos.| Aprimorar os conhecimentos em ADMINISTRAÇÃO e suas sub áreas.</text:p>
          </table:table-cell>
          <table:table-cell table:style-name="ce96" office:value-type="date" office:date-value="2023-10-05" calcext:value-type="date">
            <text:p>05/10/2023</text:p>
          </table:table-cell>
          <table:table-cell table:style-name="ce96" office:value-type="date" office:date-value="2024-04-05" calcext:value-type="date">
            <text:p>05/04/2024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28]=31;[.P28]/30*30;[.P28]/30*[.I28])" office:value-type="currency" office:currency="BRL" office:value="14468.14" calcext:value-type="currency">
            <text:p>R$ 14.468,14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28]" office:value-type="currency" office:currency="BRL" office:value="6356.02" calcext:value-type="currency">
            <text:p>R$ 6.356,02</text:p>
          </table:table-cell>
          <table:table-cell table:style-name="ce120" table:formula="of:=SUM([.J28:.N28])" office:value-type="currency" office:currency="BRL" office:value="20824.16" calcext:value-type="currency">
            <text:p>R$ 20.824,16</text:p>
          </table:table-cell>
          <table:table-cell table:style-name="ce125" office:value-type="float" office:value="14468.14" calcext:value-type="float">
            <text:p>14.468,14 </text:p>
          </table:table-cell>
          <table:table-cell table:style-name="ce127" office:value-type="string" calcext:value-type="string">
            <text:p>BRUNA LIMA</text:p>
          </table:table-cell>
          <table:table-cell table:style-name="ce130" office:value-type="currency" office:currency="BRL" office:value="6356.02" calcext:value-type="currency">
            <text:p>R$ 6.356,02</text:p>
          </table:table-cell>
          <table:table-cell table:style-name="ce134"/>
          <table:table-cell table:style-name="ce32" table:number-columns-repeated="45"/>
          <table:table-cell table:style-name="ce114" table:number-columns-repeated="960"/>
        </table:table-row>
        <table:table-row table:style-name="ro4">
          <table:table-cell table:style-name="ce9" office:value-type="string" calcext:value-type="string">
            <text:p>Naira Estela Roesler Mohr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62" office:value-type="string" calcext:value-type="string">
            <text:p><text:a xlink:href="https://www.uffs.edu.br/atos-normativos/portaria-de-pessoal/gr/2023-0033" xlink:type="simple">PORTARIA DE PESSOAL Nº 33/GR/UFFS/2023</text:a></text:p>
          </table:table-cell>
          <table:table-cell table:style-name="ce9" office:value-type="string" calcext:value-type="string">
            <text:p>Universidade Federal de Santa Catarina – UFSC</text:p>
            <text:p>CNPJ: 83.899.526/0001-82</text:p>
          </table:table-cell>
          <table:table-cell table:style-name="ce80" office:value-type="string" calcext:value-type="string">
            <text:p>159 Atender efetivamente a demandas sobre Direitos Humanos, Processos migratórios, Diversidade, Diferenças, Inclusão, Questões étnico-raciais e Cidadania.| Desenvolver conhecimentos sobre Atendimento Educacional Especializado na Perspectiva da Educação Inclusiva</text:p>
          </table:table-cell>
          <table:table-cell table:style-name="ce96" office:value-type="date" office:date-value="2023-02-01" calcext:value-type="date">
            <text:p>01/02/2023</text:p>
          </table:table-cell>
          <table:table-cell table:style-name="ce96" office:value-type="date" office:date-value="2024-01-31" calcext:value-type="date">
            <text:p>31/01/2024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29]=31;[.P29]/30*30;[.P29]/30*[.I29])" office:value-type="currency" office:currency="BRL" office:value="14468.14" calcext:value-type="currency">
            <text:p>R$ 14.468,14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29]" office:value-type="currency" office:currency="BRL" office:value="6356.02" calcext:value-type="currency">
            <text:p>R$ 6.356,02</text:p>
          </table:table-cell>
          <table:table-cell table:style-name="ce120" table:formula="of:=SUM([.J29:.N29])" office:value-type="currency" office:currency="BRL" office:value="20824.16" calcext:value-type="currency">
            <text:p>R$ 20.824,16</text:p>
          </table:table-cell>
          <table:table-cell table:style-name="ce125" office:value-type="float" office:value="14468.14" calcext:value-type="float">
            <text:p>14.468,14 </text:p>
          </table:table-cell>
          <table:table-cell table:style-name="ce21" office:value-type="string" calcext:value-type="string">
            <text:p>YUGO LIMA MELO</text:p>
          </table:table-cell>
          <table:table-cell table:style-name="ce125" office:value-type="float" office:value="6356.02" calcext:value-type="float">
            <text:p>6.356,02 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12">
          <table:table-cell table:style-name="ce17" office:value-type="string" calcext:value-type="string">
            <text:p>Nebora Lazzarotto Modler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62" office:value-type="string" calcext:value-type="string">
            <text:p><text:a xlink:href="https://www.uffs.edu.br/UFFS/atos-normativos/portaria-de-pessoal/gr/2023-1169" xlink:type="simple">PORTARIA DE PESSOAL Nº 1169/GR/UFFS/2023</text:a></text:p>
          </table:table-cell>
          <table:table-cell table:style-name="ce9" office:value-type="string" calcext:value-type="string">
            <text:p>Universidade Federal de Pelotas – UFPel</text:p>
            <text:p>CNPJ: 92.242.080/0001-00</text:p>
          </table:table-cell>
          <table:table-cell table:style-name="ce80" office:value-type="string" calcext:value-type="string">
            <text:p>5Aprimorar os conhecimentos em métodos e práticas de Pesquisa e Extensão.</text:p>
            <text:p>188 Aprimorar os conhecimentos em Arquitetura e Urbanismo e suas subáreas.</text:p>
          </table:table-cell>
          <table:table-cell table:style-name="ce98" office:value-type="date" office:date-value="2024-01-02" calcext:value-type="date">
            <text:p>02/01/2024</text:p>
          </table:table-cell>
          <table:table-cell table:style-name="ce98" office:value-type="date" office:date-value="2024-12-31" calcext:value-type="date">
            <text:p>31/12/2024</text:p>
          </table:table-cell>
          <table:table-cell table:style-name="ce119" office:value-type="float" office:value="30" calcext:value-type="float">
            <text:p>30</text:p>
          </table:table-cell>
          <table:table-cell table:style-name="ce120" table:formula="of:=IF([.I30]=31;[.P30]/30*30;[.P30]/30*[.I30])" office:value-type="currency" office:currency="BRL" office:value="14468.14" calcext:value-type="currency">
            <text:p>R$ 14.468,14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30]" office:value-type="currency" office:currency="BRL" office:value="4692.37" calcext:value-type="currency">
            <text:p>R$ 4.692,37</text:p>
          </table:table-cell>
          <table:table-cell table:style-name="ce120" table:formula="of:=SUM([.J30:.N30])" office:value-type="currency" office:currency="BRL" office:value="19160.51" calcext:value-type="currency">
            <text:p>R$ 19.160,51</text:p>
          </table:table-cell>
          <table:table-cell table:style-name="ce125" office:value-type="float" office:value="14468.14" calcext:value-type="float">
            <text:p>14.468,14 </text:p>
          </table:table-cell>
          <table:table-cell table:style-name="ce127" office:value-type="string" calcext:value-type="string">
            <text:p>NATALIA NAKADOMARI BULA</text:p>
          </table:table-cell>
          <table:table-cell table:style-name="ce125" office:value-type="float" office:value="4692.37" calcext:value-type="float">
            <text:p>4.692,37 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9" office:value-type="string" calcext:value-type="string">
            <text:p>Rivael Mateus Fabrício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3-0341" xlink:type="simple">PORTARIA DE PESSOAL Nº 341/GR/UFFS/2023</text:a></text:p>
          </table:table-cell>
          <table:table-cell table:style-name="ce9" office:value-type="string" calcext:value-type="string">
            <text:p>Universidade Federal da Fronteira Sul – UFFS</text:p>
            <text:p>CNPJ: 11.234.780/0007-46</text:p>
          </table:table-cell>
          <table:table-cell table:style-name="ce80" office:value-type="string" calcext:value-type="string">
            <text:p>5 - Ampliar conhecimentos a nível de Lato Sensu e Stricto Sensu.</text:p>
            <text:p>44 - Desenvolver pesquisas sob diversas óticas.</text:p>
            <text:p>45 – Melhorar o ensino e extensão, fomentar a pesquisa e consolidar a pósgraduação com o que há de atual na área de Educação e Docência.</text:p>
          </table:table-cell>
          <table:table-cell table:style-name="ce96" office:value-type="date" office:date-value="2023-05-19" calcext:value-type="date">
            <text:p>19/05/2023</text:p>
          </table:table-cell>
          <table:table-cell table:style-name="ce96" office:value-type="date" office:date-value="2025-08-01" calcext:value-type="date">
            <text:p>01/08/2025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31]=31;[.P31]/30*30;[.P31]/30*[.I31])" office:value-type="currency" office:currency="BRL" office:value="8973.58" calcext:value-type="currency">
            <text:p>R$ 8.973,58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31]" office:value-type="currency" office:currency="BRL" office:value="4692.37" calcext:value-type="currency">
            <text:p>R$ 4.692,37</text:p>
          </table:table-cell>
          <table:table-cell table:style-name="ce120" table:formula="of:=SUM([.J31:.N31])" office:value-type="currency" office:currency="BRL" office:value="13665.95" calcext:value-type="currency">
            <text:p>R$ 13.665,95</text:p>
          </table:table-cell>
          <table:table-cell table:style-name="ce125" office:value-type="float" office:value="8973.58" calcext:value-type="float">
            <text:p>8.973,58 </text:p>
          </table:table-cell>
          <table:table-cell table:style-name="ce127" office:value-type="string" calcext:value-type="string">
            <text:p>NAIARA LETICIA VALENTINI</text:p>
          </table:table-cell>
          <table:table-cell table:style-name="ce125" office:value-type="float" office:value="4692.37" calcext:value-type="float">
            <text:p>4.692,37 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7">
          <table:table-cell table:style-name="ce9" office:value-type="string" calcext:value-type="string">
            <text:p>Ruben Alexandre Boelter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3-0397" xlink:type="simple">PORTARIA DE PESSOAL Nº 397/GR/UFFS/2023</text:a></text:p>
          </table:table-cell>
          <table:table-cell table:style-name="ce9" office:value-type="string" calcext:value-type="string">
            <text:p>Universidade Federal de Santa Maria – UFSC</text:p>
            <text:p>CNPJ:  83.899.526-0001/82</text:p>
          </table:table-cell>
          <table:table-cell table:style-name="ce80" office:value-type="string" calcext:value-type="string">
            <text:p>162 – Ampliar conhecimentos profissionais e acadêmicos nas áreas ambiental, química e ciências biológicas, fisiologia, fisioterapia, enfermagem e metodologias e trabalhos técnicos, no intuito de habilitar servidores para o desenvolvimento de atividades correlatas a função e do ensino;</text:p>
            <text:p>166 - Ampliar os conhecimentos sobre Interdisciplinaridade no Ensino de Ciências, visando a melhoria dos cursos de Licenciatura da IES e do curso de Educação do Campo em Ciências da Natureza.</text:p>
          </table:table-cell>
          <table:table-cell table:style-name="ce96" office:value-type="date" office:date-value="2022-04-15" calcext:value-type="date">
            <text:p>15/04/2022</text:p>
          </table:table-cell>
          <table:table-cell table:style-name="ce96" office:value-type="date" office:date-value="2024-07-31" calcext:value-type="date">
            <text:p>31/07/2024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32]=31;[.P32]/30*30;[.P32]/30*[.I32])" office:value-type="currency" office:currency="BRL" office:value="9332.52" calcext:value-type="currency">
            <text:p>R$ 9.332,52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32]" office:value-type="currency" office:currency="BRL" office:value="6356.02" calcext:value-type="currency">
            <text:p>R$ 6.356,02</text:p>
          </table:table-cell>
          <table:table-cell table:style-name="ce120" table:formula="of:=SUM([.J32:.N32])" office:value-type="currency" office:currency="BRL" office:value="15688.54" calcext:value-type="currency">
            <text:p>R$ 15.688,54</text:p>
          </table:table-cell>
          <table:table-cell table:style-name="ce125" office:value-type="float" office:value="9332.52" calcext:value-type="float">
            <text:p>9.332,52 </text:p>
          </table:table-cell>
          <table:table-cell table:style-name="ce127" office:value-type="string" calcext:value-type="string">
            <text:p>TIAGO SILVEIRA FERRERA</text:p>
          </table:table-cell>
          <table:table-cell table:style-name="ce125" office:value-type="float" office:value="6356.02" calcext:value-type="float">
            <text:p>6.356,02 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9" office:value-type="string" calcext:value-type="string">
            <text:p>Sinara Munchen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UFFS/atos-normativos/portaria-de-pessoal/gr/2023-1143" xlink:type="simple">PORTARIA DE PESSOAL Nº 1143/GR/UFFS/2023</text:a></text:p>
          </table:table-cell>
          <table:table-cell table:style-name="ce9" office:value-type="string" calcext:value-type="string">
            <text:p>Universidade Federal do Rio Grande do Sul – UFRGS </text:p>
            <text:p>CNPJ: 92.969.856/0001-98</text:p>
          </table:table-cell>
          <table:table-cell table:style-name="ce80" office:value-type="string" calcext:value-type="string">
            <text:p>131 Aprimorar os conhecimentos em Ciências Humanas e suas subáreas.</text:p>
          </table:table-cell>
          <table:table-cell table:style-name="ce98" office:value-type="date" office:date-value="2024-01-01" calcext:value-type="date">
            <text:p>01/01/2024</text:p>
          </table:table-cell>
          <table:table-cell table:style-name="ce98" office:value-type="date" office:date-value="2024-12-31" calcext:value-type="date">
            <text:p>31/12/2024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33]=31;[.P33]/30*30;[.P33]/30*[.I33])" office:value-type="currency" office:currency="BRL" office:value="14468.14" calcext:value-type="currency">
            <text:p>R$ 14.468,14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33]" office:value-type="currency" office:currency="BRL" office:value="0" calcext:value-type="currency">
            <text:p>R$ 0,00</text:p>
          </table:table-cell>
          <table:table-cell table:style-name="ce120" table:formula="of:=SUM([.J33:.N33])" office:value-type="currency" office:currency="BRL" office:value="14468.14" calcext:value-type="currency">
            <text:p>R$ 14.468,14</text:p>
          </table:table-cell>
          <table:table-cell table:style-name="ce125" office:value-type="float" office:value="14468.14" calcext:value-type="float">
            <text:p>14.468,14 </text:p>
          </table:table-cell>
          <table:table-cell table:style-name="ce127" office:value-type="string" calcext:value-type="string">
            <text:p>NÃO</text:p>
          </table:table-cell>
          <table:table-cell table:style-name="ce125"/>
          <table:table-cell table:style-name="ce32" table:number-columns-repeated="46"/>
          <table:table-cell table:style-name="ce114" table:number-columns-repeated="960"/>
        </table:table-row>
        <table:table-row table:style-name="ro8">
          <table:table-cell table:style-name="ce9" office:value-type="string" calcext:value-type="string">
            <text:p>Thiago Bergler Bitencourt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62" office:value-type="string" calcext:value-type="string">
            <text:p><text:a xlink:href="https://www.uffs.edu.br/atos-normativos/portaria-de-pessoal/gr/2023-0562" xlink:type="simple">PORTARIA DE PESSOAL Nº 562/GR/UFFS/2023</text:a></text:p>
          </table:table-cell>
          <table:table-cell table:style-name="ce9" office:value-type="string" calcext:value-type="string">
            <text:p>Universidade do Estado de Santa Catarina – Udesc</text:p>
            <text:p>CNPJ: 83.891.283/0001-36</text:p>
          </table:table-cell>
          <table:table-cell table:style-name="ce82" office:value-type="string" calcext:value-type="string">
            <text:p>23 Aprimorar os conhecimentos em CIÊNCIA E TECNOLOGIA DOS ALIMENTOS e suas sub áreas.</text:p>
            <text:p>49 Aprimorar os conhecimentos em ENGENHARIA DE ALIMENTOS e suas sub áreas.</text:p>
            <text:p>63 Capacitar os servidores para operacionalizar os instrumentos da central analítica do Campus.</text:p>
            <text:p>130 Aprimorar os conhecimentos em Tecnologia Química, em Química Analítica, Inorgânica, Orgânica e em Química de Macromoléculas.</text:p>
            <text:p>131 Aprimorar os preparos de amostras, otimizações de métodos e análises químicas relacionadas a Cromatografia Líquida e Gasosa.| Necessidade de aprender a operar e dar manutenção básica em equipamentos analíticos para garantir a continuidade de atividades de pesquisa.| Necessidade de desenvolver e validar métodos analíticos para aplicação em análises químicas para otimizar os tempos de análises.</text:p>
          </table:table-cell>
          <table:table-cell table:style-name="ce96" office:value-type="date" office:date-value="2023-08-01" calcext:value-type="date">
            <text:p>01/08/2023</text:p>
          </table:table-cell>
          <table:table-cell table:style-name="ce96" office:value-type="date" office:date-value="2024-07-31" calcext:value-type="date">
            <text:p>31/07/2024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34]=31;[.P34]/30*30;[.P34]/30*[.I34])" office:value-type="currency" office:currency="BRL" office:value="19560.93" calcext:value-type="currency">
            <text:p>R$ 19.560,93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34]" office:value-type="currency" office:currency="BRL" office:value="6356.02" calcext:value-type="currency">
            <text:p>R$ 6.356,02</text:p>
          </table:table-cell>
          <table:table-cell table:style-name="ce120" table:formula="of:=SUM([.J34:.N34])" office:value-type="currency" office:currency="BRL" office:value="25916.95" calcext:value-type="currency">
            <text:p>R$ 25.916,95</text:p>
          </table:table-cell>
          <table:table-cell table:style-name="ce125" office:value-type="float" office:value="19560.93" calcext:value-type="float">
            <text:p>19.560,93 </text:p>
          </table:table-cell>
          <table:table-cell table:style-name="ce127" office:value-type="string" calcext:value-type="string">
            <text:p>MARCELA MARTA LAZARETTI TORMENA</text:p>
          </table:table-cell>
          <table:table-cell table:style-name="ce125" office:value-type="float" office:value="6356.02" calcext:value-type="float">
            <text:p>6.356,02 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20" office:value-type="string" calcext:value-type="string">
            <text:p>Tiago Teixeira Simon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3-0074" xlink:type="simple">PORTARIA DE PESSOAL Nº 74/GR/UFFS/2023</text:a></text:p>
          </table:table-cell>
          <table:table-cell table:style-name="ce9" office:value-type="string" calcext:value-type="string">
            <text:p>Universidade Federal da Fronteira Sul – UFFS</text:p>
            <text:p>CNPJ: 11.234.780/0007-46</text:p>
          </table:table-cell>
          <table:table-cell table:style-name="ce80" office:value-type="string" calcext:value-type="string">
            <text:p>5 Ampliar conhecimentos a nível de Lato Sensu e Stricto Sensu.</text:p>
          </table:table-cell>
          <table:table-cell table:style-name="ce96" office:value-type="date" office:date-value="2023-02-02" calcext:value-type="date">
            <text:p>02/02/2023</text:p>
          </table:table-cell>
          <table:table-cell table:style-name="ce96" office:value-type="date" office:date-value="2024-02-01" calcext:value-type="date">
            <text:p>01/02/2024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35]=31;[.P35]/30*30;[.P35]/30*[.I35])" office:value-type="currency" office:currency="BRL" office:value="3118.78" calcext:value-type="currency">
            <text:p>R$ 3.118,78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35]" office:value-type="currency" office:currency="BRL" office:value="3046.99" calcext:value-type="currency">
            <text:p>R$ 3.046,99</text:p>
          </table:table-cell>
          <table:table-cell table:style-name="ce120" table:formula="of:=SUM([.J35:.N35])" office:value-type="currency" office:currency="BRL" office:value="6165.77" calcext:value-type="currency">
            <text:p>R$ 6.165,77</text:p>
          </table:table-cell>
          <table:table-cell table:style-name="ce125" office:value-type="float" office:value="3118.78" calcext:value-type="float">
            <text:p>3.118,78 </text:p>
          </table:table-cell>
          <table:table-cell table:style-name="ce21" office:value-type="string" calcext:value-type="string">
            <text:p>NATHALIA BRANCO SCHWEITZER MENDES</text:p>
          </table:table-cell>
          <table:table-cell table:style-name="ce125" office:value-type="float" office:value="3046.99" calcext:value-type="float">
            <text:p>3.046,99 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13">
          <table:table-cell table:style-name="ce20" office:value-type="string" calcext:value-type="string">
            <text:p>Ana Maria Schuch Araujo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3-1083" xlink:type="simple">PORTARIA DE PESSOAL Nº 1083/GR/UFFS/2023</text:a></text:p>
          </table:table-cell>
          <table:table-cell table:style-name="ce9" office:value-type="string" calcext:value-type="string">
            <text:p>Universidade da Amazônia – UNAMA – CNPJ: 05.933.016/0001-70</text:p>
          </table:table-cell>
          <table:table-cell table:style-name="ce80" office:value-type="string" calcext:value-type="string">
            <text:p>156 - Necessidade de ampliar os conhecimentos na utilização de impressora  3D para auxiliar os estudantes em atividades acadêmicas.|  Desenvolvimento de pesquisa na área de Arquitetura e Urbanismo através de conexões internacionais.</text:p>
            <text:p>55 - Aumentar e difundir o conhecimento sobre a prestação de contas de projetos de pesquisa e de extensão.| Ampliar e difundir conhecimentos por meio de participação e/ou cooperação em projetos de pesquisa de instituições nacionais e internacionais.| Elaborar de forma eficiente Planos de ensino de modo articulado às necessidades de Sistema e Regulamento de Graduação e Pós-Graduação.</text:p>
            <text:p>52 - Aplicar recursos de forma consciente, promovendo a sustentabilidade.</text:p>
            <text:p>44 - Desenvolver pesquisas sob diversas óticas.</text:p>
            <text:p>86 - Comunicar-se em outros idiomas.</text:p>
          </table:table-cell>
          <table:table-cell table:style-name="ce106" office:value-type="date" office:date-value="2023-11-21" calcext:value-type="date">
            <text:p>21/11/2023</text:p>
          </table:table-cell>
          <table:table-cell table:style-name="ce96" office:value-type="date" office:date-value="2024-02-18" calcext:value-type="date">
            <text:p>18/02/2024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36]=31;[.P36]/30*30;[.P36]/30*[.I36])" office:value-type="currency" office:currency="BRL" office:value="9332.52" calcext:value-type="currency">
            <text:p>R$ 9.332,52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36]" office:value-type="currency" office:currency="BRL" office:value="0" calcext:value-type="currency">
            <text:p>R$ 0,00</text:p>
          </table:table-cell>
          <table:table-cell table:style-name="ce120" table:formula="of:=SUM([.J36:.N36])" office:value-type="currency" office:currency="BRL" office:value="9332.52" calcext:value-type="currency">
            <text:p>R$ 9.332,52</text:p>
          </table:table-cell>
          <table:table-cell table:style-name="ce125" office:value-type="float" office:value="9332.52" calcext:value-type="float">
            <text:p>9.332,52 </text:p>
          </table:table-cell>
          <table:table-cell table:style-name="ce21"/>
          <table:table-cell table:style-name="ce130"/>
          <table:table-cell table:style-name="ce32" table:number-columns-repeated="46"/>
          <table:table-cell table:style-name="ce114" table:number-columns-repeated="960"/>
        </table:table-row>
        <table:table-row table:style-name="ro14">
          <table:table-cell table:style-name="ce20" office:value-type="string" calcext:value-type="string">
            <text:p>Angela Favaretto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3-0923" xlink:type="simple">PORTARIA DE PESSOAL Nº 923/GR/UFFS/2023</text:a></text:p>
          </table:table-cell>
          <table:table-cell table:style-name="ce9" office:value-type="string" calcext:value-type="string">
            <text:p>UFSM – CNPJ: 95.591.764/0001-05</text:p>
          </table:table-cell>
          <table:table-cell table:style-name="ce80" office:value-type="string" calcext:value-type="string">
            <text:p>39. Aprimoramento das legislações referente à acessibilidade e educação inclusiva.| Aprimoramento e inovação de novas tecnologias na construção civil.| Conhecimento de ferramentas computacionais mais adequadas para desenvolvimento de projetos | Aperfeiçoamento profissional de conhecimentos na área de atuação.</text:p>
            <text:p>44. Desenvolver pesquisas sob diversas óticas.</text:p>
            <text:p>45. Melhorar o ensino e extensão, fomentar a pesquisa e consolidar a pós-graduação com o que há de atual na área de Educação e Docência.</text:p>
          </table:table-cell>
          <table:table-cell table:style-name="ce106" office:value-type="date" office:date-value="2023-10-05" calcext:value-type="date">
            <text:p>05/10/2023</text:p>
          </table:table-cell>
          <table:table-cell table:style-name="ce96" office:value-type="date" office:date-value="2024-01-02" calcext:value-type="date">
            <text:p>02/01/2024</text:p>
          </table:table-cell>
          <table:table-cell table:style-name="ce119" office:value-type="float" office:value="2" calcext:value-type="float">
            <text:p>2</text:p>
          </table:table-cell>
          <table:table-cell table:style-name="ce120" table:formula="of:=IF([.I37]=31;[.P37]/30*30;[.P37]/30*[.I37])" office:value-type="currency" office:currency="BRL" office:value="927.446" calcext:value-type="currency">
            <text:p>R$ 927,45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37]" office:value-type="currency" office:currency="BRL" office:value="0" calcext:value-type="currency">
            <text:p>R$ 0,00</text:p>
          </table:table-cell>
          <table:table-cell table:style-name="ce120" table:formula="of:=SUM([.J37:.N37])" office:value-type="currency" office:currency="BRL" office:value="927.446" calcext:value-type="currency">
            <text:p>R$ 927,45</text:p>
          </table:table-cell>
          <table:table-cell table:style-name="ce125" office:value-type="float" office:value="13911.69" calcext:value-type="float">
            <text:p>13.911,69 </text:p>
          </table:table-cell>
          <table:table-cell table:style-name="ce21"/>
          <table:table-cell table:style-name="ce130"/>
          <table:table-cell table:style-name="ce32" table:number-columns-repeated="46"/>
          <table:table-cell table:style-name="ce114" table:number-columns-repeated="960"/>
        </table:table-row>
        <table:table-row table:style-name="ro15">
          <table:table-cell table:style-name="ce20" office:value-type="string" calcext:value-type="string">
            <text:p>Debora Tavares de Resende e Silva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3-1005" xlink:type="simple">PORTARIA DE PESSOAL Nº 1005/GR/UFFS/2023</text:a></text:p>
          </table:table-cell>
          <table:table-cell table:style-name="ce68" office:value-type="string" calcext:value-type="string">
            <text:p>UNOESTE - CNPJ: 44.860.740/0001-73</text:p>
          </table:table-cell>
          <table:table-cell table:style-name="ce80" office:value-type="string" calcext:value-type="string">
            <text:p>5 - Ampliar conhecimentos a nível de Lato Sensu e Stricto Sensu.</text:p>
            <text:p>55 - Aumentar e difundir o conhecimento sobre a prestação de contas de projetos de pesquisa e de extensão.| Ampliar e difundir conhecimentos por meio de participação e/ou cooperação em projetos de pesquisa de instituições nacionais e internacionais.| Elaborar de forma eficiente Planos de ensino de modo articulado às necessidades de Sistema e Regulamento de Graduação e Pós-Graduação.</text:p>
            <text:p>64 - Aprimorar os conhecimentos em FISIOTERAPIA, TERAPIA  OCUPACIONAL e suas sub áreas.| Ampliar conhecimento sobre as </text:p>
            <text:p>abordagens de Práticas Integrativas e Complementares em Saúde (PICS), em atenção à saúde dos servidores| Ampliar conhecimentos profissionais no campo da Ergonomia, a exemplo da Reeducação Postural Global| Aprimorar os conhecimentos em Saúde Publica, Medicina Preventiva, Epidemiologia e em Fisioterapia e Terapia Ocupacional.</text:p>
            <text:p>104 - Aprimorar os conhecimentos em SAÚDE COLETIVA e suas sub áreas.</text:p>
          </table:table-cell>
          <table:table-cell table:style-name="ce96" office:value-type="date" office:date-value="2023-10-20" calcext:value-type="date">
            <text:p>20/10/2023</text:p>
          </table:table-cell>
          <table:table-cell table:style-name="ce96" office:value-type="date" office:date-value="2024-01-17" calcext:value-type="date">
            <text:p>17/01/2024</text:p>
          </table:table-cell>
          <table:table-cell table:style-name="ce119" office:value-type="float" office:value="17" calcext:value-type="float">
            <text:p>17</text:p>
          </table:table-cell>
          <table:table-cell table:style-name="ce120" table:formula="of:=IF([.I38]=31;[.P38]/30*30;[.P38]/30*[.I38])" office:value-type="currency" office:currency="BRL" office:value="8198.61266666667" calcext:value-type="currency">
            <text:p>R$ 8.198,61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38]" office:value-type="currency" office:currency="BRL" office:value="0" calcext:value-type="currency">
            <text:p>R$ 0,00</text:p>
          </table:table-cell>
          <table:table-cell table:style-name="ce120" table:formula="of:=SUM([.J38:.N38])" office:value-type="currency" office:currency="BRL" office:value="8198.61266666667" calcext:value-type="currency">
            <text:p>R$ 8.198,61</text:p>
          </table:table-cell>
          <table:table-cell table:style-name="ce125" office:value-type="float" office:value="14468.14" calcext:value-type="float">
            <text:p>14.468,14 </text:p>
          </table:table-cell>
          <table:table-cell table:style-name="ce21"/>
          <table:table-cell table:style-name="ce130"/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20" office:value-type="string" calcext:value-type="string">
            <text:p>Delcio Marquett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3-0935" xlink:type="simple">PORTARIA DE PESSOAL Nº 935/GR/UFFS/2023</text:a></text:p>
          </table:table-cell>
          <table:table-cell table:style-name="ce68" office:value-type="string" calcext:value-type="string">
            <text:p>Ministerio da Educacao – CNPJ: 00.394.445/0188-17; FACULDADE UNINA – CNPJ: 14.683.991/0001-69; UNIVERSIDADE ESTADUAL DO MARANHÃO – CNPJ: 06.352.421/0001-68</text:p>
          </table:table-cell>
          <table:table-cell table:style-name="ce80" office:value-type="string" calcext:value-type="string">
            <text:p>45 - Melhorar o ensino e extensão, fomentar a pesquisa e consolidar a pós-graduação com o que há de atual na área de Educação e Docência.</text:p>
          </table:table-cell>
          <table:table-cell table:style-name="ce96" office:value-type="date" office:date-value="2023-10-05" calcext:value-type="date">
            <text:p>05/10/2023</text:p>
          </table:table-cell>
          <table:table-cell table:style-name="ce96" office:value-type="date" office:date-value="2024-01-02" calcext:value-type="date">
            <text:p>02/01/2024</text:p>
          </table:table-cell>
          <table:table-cell table:style-name="ce119" office:value-type="float" office:value="2" calcext:value-type="float">
            <text:p>2</text:p>
          </table:table-cell>
          <table:table-cell table:style-name="ce120" table:formula="of:=IF([.I39]=31;[.P39]/30*30;[.P39]/30*[.I39])" office:value-type="currency" office:currency="BRL" office:value="1205.67933333333" calcext:value-type="currency">
            <text:p>R$ 1.205,68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39]" office:value-type="currency" office:currency="BRL" office:value="0" calcext:value-type="currency">
            <text:p>R$ 0,00</text:p>
          </table:table-cell>
          <table:table-cell table:style-name="ce120" table:formula="of:=SUM([.J39:.N39])" office:value-type="currency" office:currency="BRL" office:value="1205.67933333333" calcext:value-type="currency">
            <text:p>R$ 1.205,68</text:p>
          </table:table-cell>
          <table:table-cell table:style-name="ce125" office:value-type="float" office:value="18085.19" calcext:value-type="float">
            <text:p>18.085,19 </text:p>
          </table:table-cell>
          <table:table-cell table:style-name="ce21"/>
          <table:table-cell table:style-name="ce130"/>
          <table:table-cell table:style-name="ce32" table:number-columns-repeated="46"/>
          <table:table-cell table:style-name="ce114" table:number-columns-repeated="960"/>
        </table:table-row>
        <table:table-row table:style-name="ro16">
          <table:table-cell table:style-name="ce20" office:value-type="string" calcext:value-type="string">
            <text:p>Fabio Carminati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3-0938" xlink:type="simple">PORTARIA DE PESSOAL Nº 938/GR/UFFS/2023</text:a></text:p>
          </table:table-cell>
          <table:table-cell table:style-name="ce24" office:value-type="string" calcext:value-type="string">
            <text:p>UFSC – CNPJ: 83.899.526/0001-82</text:p>
          </table:table-cell>
          <table:table-cell table:style-name="ce83" office:value-type="string" calcext:value-type="string">
            <text:p>102 - Aprimoramento e formação continuada na área de pesquisa e docência. </text:p>
          </table:table-cell>
          <table:table-cell table:style-name="ce96" office:value-type="date" office:date-value="2023-10-05" calcext:value-type="date">
            <text:p>05/10/2023</text:p>
          </table:table-cell>
          <table:table-cell table:style-name="ce96" office:value-type="date" office:date-value="2024-01-02" calcext:value-type="date">
            <text:p>02/01/2024</text:p>
          </table:table-cell>
          <table:table-cell table:style-name="ce119" office:value-type="float" office:value="2" calcext:value-type="float">
            <text:p>2</text:p>
          </table:table-cell>
          <table:table-cell table:style-name="ce120" table:formula="of:=IF([.I40]=31;[.P40]/30*30;[.P40]/30*[.I40])" office:value-type="currency" office:currency="BRL" office:value="1205.67933333333" calcext:value-type="currency">
            <text:p>R$ 1.205,68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40]" office:value-type="currency" office:currency="BRL" office:value="0" calcext:value-type="currency">
            <text:p>R$ 0,00</text:p>
          </table:table-cell>
          <table:table-cell table:style-name="ce120" table:formula="of:=SUM([.J40:.N40])" office:value-type="currency" office:currency="BRL" office:value="1205.67933333333" calcext:value-type="currency">
            <text:p>R$ 1.205,68</text:p>
          </table:table-cell>
          <table:table-cell table:style-name="ce125" office:value-type="float" office:value="18085.19" calcext:value-type="float">
            <text:p>18.085,19 </text:p>
          </table:table-cell>
          <table:table-cell table:style-name="ce21"/>
          <table:table-cell table:style-name="ce130"/>
          <table:table-cell table:style-name="ce32" table:number-columns-repeated="46"/>
          <table:table-cell table:style-name="ce114" table:number-columns-repeated="960"/>
        </table:table-row>
        <table:table-row table:style-name="ro16">
          <table:table-cell table:style-name="ce8" office:value-type="string" calcext:value-type="string">
            <text:p>Joice Beatriz Da Cost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3-1164" xlink:type="simple">PORTARIA DE PESSOAL Nº 1164/GR/UFFS/2023</text:a></text:p>
          </table:table-cell>
          <table:table-cell table:style-name="ce62" office:value-type="string" calcext:value-type="string">
            <text:p>UFSC – CNPJ: 83.899.526/0001-82</text:p>
          </table:table-cell>
          <table:table-cell table:style-name="ce80" office:value-type="string" calcext:value-type="string">
            <text:p>45 - Melhorar o ensino e extensão, fomentar a pesquisa e consolidar a pós- graduação com o que há de atual na área de Educação e Docência.</text:p>
          </table:table-cell>
          <table:table-cell table:style-name="ce96" office:value-type="date" office:date-value="2023-12-21" calcext:value-type="date">
            <text:p>21/12/2023</text:p>
          </table:table-cell>
          <table:table-cell table:style-name="ce96" office:value-type="date" office:date-value="2024-03-19" calcext:value-type="date">
            <text:p>19/03/2024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41]=31;[.P41]/30*30;[.P41]/30*[.I41])" office:value-type="currency" office:currency="BRL" office:value="14468.14" calcext:value-type="currency">
            <text:p>R$ 14.468,14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41]" office:value-type="currency" office:currency="BRL" office:value="0" calcext:value-type="currency">
            <text:p>R$ 0,00</text:p>
          </table:table-cell>
          <table:table-cell table:style-name="ce120" table:formula="of:=SUM([.J41:.N41])" office:value-type="currency" office:currency="BRL" office:value="14468.14" calcext:value-type="currency">
            <text:p>R$ 14.468,14</text:p>
          </table:table-cell>
          <table:table-cell table:style-name="ce125" office:value-type="float" office:value="14468.14" calcext:value-type="float">
            <text:p>14.468,14 </text:p>
          </table:table-cell>
          <table:table-cell table:style-name="ce128"/>
          <table:table-cell table:style-name="ce132"/>
          <table:table-cell table:style-name="ce32" table:number-columns-repeated="46"/>
          <table:table-cell table:style-name="ce114" table:number-columns-repeated="960"/>
        </table:table-row>
        <table:table-row table:style-name="ro16">
          <table:table-cell table:style-name="ce8" office:value-type="string" calcext:value-type="string">
            <text:p>Marisela Garcia Hernadez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3-0932" xlink:type="simple">PORTARIA DE PESSOAL Nº 932/GR/UFFS/2023</text:a></text:p>
          </table:table-cell>
          <table:table-cell table:style-name="ce62" office:value-type="string" calcext:value-type="string">
            <text:p>UNICAMP – CNPJ: 46.068.425/0001-33</text:p>
          </table:table-cell>
          <table:table-cell table:style-name="ce80" office:value-type="string" calcext:value-type="string">
            <text:p>45: Melhorar o ensino e extensão, fomentar a pesquisa e consolidar a pós graduação com o que há de atual na área de Educação e Docência.</text:p>
          </table:table-cell>
          <table:table-cell table:style-name="ce96" office:value-type="date" office:date-value="2023-10-05" calcext:value-type="date">
            <text:p>05/10/2023</text:p>
          </table:table-cell>
          <table:table-cell table:style-name="ce96" office:value-type="date" office:date-value="2024-01-02" calcext:value-type="date">
            <text:p>02/01/2024</text:p>
          </table:table-cell>
          <table:table-cell table:style-name="ce119" office:value-type="float" office:value="2" calcext:value-type="float">
            <text:p>2</text:p>
          </table:table-cell>
          <table:table-cell table:style-name="ce120" table:formula="of:=IF([.I42]=31;[.P42]/30*30;[.P42]/30*[.I42])" office:value-type="currency" office:currency="BRL" office:value="891.774" calcext:value-type="currency">
            <text:p>R$ 891,77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42]" office:value-type="currency" office:currency="BRL" office:value="0" calcext:value-type="currency">
            <text:p>R$ 0,00</text:p>
          </table:table-cell>
          <table:table-cell table:style-name="ce120" table:formula="of:=SUM([.J42:.N42])" office:value-type="currency" office:currency="BRL" office:value="891.774" calcext:value-type="currency">
            <text:p>R$ 891,77</text:p>
          </table:table-cell>
          <table:table-cell table:style-name="ce125" office:value-type="float" office:value="13376.61" calcext:value-type="float">
            <text:p>13.376,61 </text:p>
          </table:table-cell>
          <table:table-cell table:style-name="ce128"/>
          <table:table-cell table:style-name="ce132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8" office:value-type="string" calcext:value-type="string">
            <text:p>Newton Marques Peron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3-0954" xlink:type="simple">PORTARIA DE PESSOAL Nº 954/GR/UFFS/2023</text:a></text:p>
          </table:table-cell>
          <table:table-cell table:style-name="ce9" office:value-type="string" calcext:value-type="string">
            <text:p>UFSC – CNPJ: 83.899.526/0001-82</text:p>
          </table:table-cell>
          <table:table-cell table:style-name="ce80" office:value-type="string" calcext:value-type="string">
            <text:p>4 - Falta conhecimento para o desenvolvimento científico, novos métodos e práticas de pesquisa.| Desenvolver atividades de gestão de projetos e equipes, produção de pesquisas visando atuação na pós-graduação da UFFS com gestão mais efetiva.</text:p>
          </table:table-cell>
          <table:table-cell table:style-name="ce96" office:value-type="date" office:date-value="2023-10-05" calcext:value-type="date">
            <text:p>05/10/2023</text:p>
          </table:table-cell>
          <table:table-cell table:style-name="ce96" office:value-type="date" office:date-value="2024-01-02" calcext:value-type="date">
            <text:p>02/01/2024</text:p>
          </table:table-cell>
          <table:table-cell table:style-name="ce119" office:value-type="float" office:value="2" calcext:value-type="float">
            <text:p>2</text:p>
          </table:table-cell>
          <table:table-cell table:style-name="ce120" table:formula="of:=IF([.I43]=31;[.P43]/30*30;[.P43]/30*[.I43])" office:value-type="currency" office:currency="BRL" office:value="964.542666666667" calcext:value-type="currency">
            <text:p>R$ 964,54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43]" office:value-type="currency" office:currency="BRL" office:value="0" calcext:value-type="currency">
            <text:p>R$ 0,00</text:p>
          </table:table-cell>
          <table:table-cell table:style-name="ce120" table:formula="of:=SUM([.J43:.N43])" office:value-type="currency" office:currency="BRL" office:value="964.542666666667" calcext:value-type="currency">
            <text:p>R$ 964,54</text:p>
          </table:table-cell>
          <table:table-cell table:style-name="ce125" office:value-type="float" office:value="14468.14" calcext:value-type="float">
            <text:p>14.468,14 </text:p>
          </table:table-cell>
          <table:table-cell table:style-name="ce128"/>
          <table:table-cell table:style-name="ce132"/>
          <table:table-cell table:style-name="ce32" table:number-columns-repeated="46"/>
          <table:table-cell table:style-name="ce114" table:number-columns-repeated="960"/>
        </table:table-row>
        <table:table-row table:style-name="ro14">
          <table:table-cell table:style-name="ce21" office:value-type="string" calcext:value-type="string">
            <text:p>Aline Luiza Brusco Pletsch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66" office:value-type="string" calcext:value-type="string">
            <text:p><text:a xlink:href="https://www.uffs.edu.br/atos-normativos/portaria-de-pessoal/gr/2023-0731" xlink:type="simple">PORTARIA DE PESSOAL Nº 731/GR/UFFS/2023</text:a></text:p>
          </table:table-cell>
          <table:table-cell table:style-name="ce75" office:value-type="string" calcext:value-type="string">
            <text:p>Universidade do Oeste de Santa Catarina – UNOESC <text:s text:c="2"/>CNPJ: <text:s/>84.592.369/0001-20</text:p>
          </table:table-cell>
          <table:table-cell table:style-name="ce84" office:value-type="string" calcext:value-type="string">
            <text:p>02 - Entender o funcionamento da administração pública, considerando seu conjunto de regramentos.| Aprimorar os conhecimentos em ADMINISTRAÇÃO e suas sub áreas.</text:p>
            <text:p>05 - Ampliar conhecimentos a nível de Lato Sensu e Stricto Sensu.</text:p>
            <text:p>54 - Elencar prioridades no planejamento estratégico institucional/setorial, considerando o cenário interno e externo.| Planejamento estratégico de Pesquisa e Pós-Graduação exequível.</text:p>
          </table:table-cell>
          <table:table-cell table:style-name="ce108" office:value-type="date" office:date-value="2023-09-04" calcext:value-type="date">
            <text:p>04/09/2023</text:p>
          </table:table-cell>
          <table:table-cell table:style-name="ce108" office:value-type="date" office:date-value="2026-03-03" calcext:value-type="date">
            <text:p>03/03/2026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44]=31;[.P44]/30*30;[.P44]/30*[.I44])" office:value-type="currency" office:currency="BRL" office:value="9406.74" calcext:value-type="currency">
            <text:p>R$ 9.406,74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44]" office:value-type="currency" office:currency="BRL" office:value="0" calcext:value-type="currency">
            <text:p>R$ 0,00</text:p>
          </table:table-cell>
          <table:table-cell table:style-name="ce120" table:formula="of:=SUM([.J44:.N44])" office:value-type="currency" office:currency="BRL" office:value="9406.74" calcext:value-type="currency">
            <text:p>R$ 9.406,74</text:p>
          </table:table-cell>
          <table:table-cell table:style-name="ce125" office:value-type="float" office:value="9406.74" calcext:value-type="float">
            <text:p>9.406,74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8">
          <table:table-cell table:style-name="ce8" office:value-type="string" calcext:value-type="string">
            <text:p>Carlos Eduardo Cereto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1-0514" xlink:type="simple">PORTARIA DE PESSOAL Nº 514/GR/UFFS/2021</text:a></text:p>
          </table:table-cell>
          <table:table-cell table:style-name="ce9" office:value-type="string" calcext:value-type="string">
            <text:p>Universidade Tecnológica Federal do Paraná – UTFPR CNPJ 75.101.873/0001-90</text:p>
          </table:table-cell>
          <table:table-cell table:style-name="ce80" office:value-type="string" calcext:value-type="string">
            <text:p>- Adquirir conhecimentos relacionados à área da educação, a fim de promover a mobilização/articulação de todas as condições materiais/humanas necessárias para garantir a formação integral do estudante com o uso de técnicas inovadoras para a educação, alcançando a potencialização do pensamento criativo <text:s/>- Adquirir novos conhecimentos visando avaliar o impacto da instituição sobre o desenvolvimento da região de abrangência. <text:s/>- Ampliar o conhecimento acerca das ciências ambientais e suas tecnologias e a inter-relação homem-meio ambiente e desenvolvimento sustentável - Aprimoramento de conhecimentos e aprendizagem de novas técnicas de pesquisa na área de Ensino de Ciências, visando o aperfeiçoamento profissional. - Estreitar colaborações acadêmicas internacionais, bem como contribuir com o desenvolvimento de pesquisas e tecnologias sobre a relação entre economia, meio ambiente, agroecologia e o desenvolvimento territorial.</text:p>
          </table:table-cell>
          <table:table-cell table:style-name="ce96" office:value-type="date" office:date-value="2021-09-01" calcext:value-type="date">
            <text:p>01/09/2021</text:p>
          </table:table-cell>
          <table:table-cell table:style-name="ce96" office:value-type="date" office:date-value="2024-02-29" calcext:value-type="date">
            <text:p>29/02/2024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45]=31;[.P45]/30*30;[.P45]/30*[.I45])" office:value-type="currency" office:currency="BRL" office:value="10550.83" calcext:value-type="currency">
            <text:p>R$ 10.550,83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45]" office:value-type="currency" office:currency="BRL" office:value="0" calcext:value-type="currency">
            <text:p>R$ 0,00</text:p>
          </table:table-cell>
          <table:table-cell table:style-name="ce120" table:formula="of:=SUM([.J45:.N45])" office:value-type="currency" office:currency="BRL" office:value="10550.83" calcext:value-type="currency">
            <text:p>R$ 10.550,83</text:p>
          </table:table-cell>
          <table:table-cell table:style-name="ce125" office:value-type="float" office:value="10550.83" calcext:value-type="float">
            <text:p>10.550,83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17">
          <table:table-cell table:style-name="ce8" office:value-type="string" calcext:value-type="string">
            <text:p>Diego Berwald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3-0250" xlink:type="simple">PORTARIA DE PESSOAL Nº 250/GR/UFFS/2023</text:a></text:p>
          </table:table-cell>
          <table:table-cell table:style-name="ce9" office:value-type="string" calcext:value-type="string">
            <text:p>Universidade Federal da Fronteira Sul – UFFS CNPJ: 11.234.780/0001-50</text:p>
          </table:table-cell>
          <table:table-cell table:style-name="ce80" office:value-type="string" calcext:value-type="string">
            <text:p>124 - Desenvolver políticas públicas que aproximem a instituição da comunidade e fomentem o desenvolvimento regional.</text:p>
          </table:table-cell>
          <table:table-cell table:style-name="ce98" office:value-type="date" office:date-value="2023-04-10" calcext:value-type="date">
            <text:p>10/04/2023</text:p>
          </table:table-cell>
          <table:table-cell table:style-name="ce96" office:value-type="date" office:date-value="2024-10-09" calcext:value-type="date">
            <text:p>09/10/2024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46]=31;[.P46]/30*30;[.P46]/30*[.I46])" office:value-type="currency" office:currency="BRL" office:value="4892.57" calcext:value-type="currency">
            <text:p>R$ 4.892,57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46]" office:value-type="currency" office:currency="BRL" office:value="0" calcext:value-type="currency">
            <text:p>R$ 0,00</text:p>
          </table:table-cell>
          <table:table-cell table:style-name="ce120" table:formula="of:=SUM([.J46:.N46])" office:value-type="currency" office:currency="BRL" office:value="4892.57" calcext:value-type="currency">
            <text:p>R$ 4.892,57</text:p>
          </table:table-cell>
          <table:table-cell table:style-name="ce125" office:value-type="float" office:value="4892.57" calcext:value-type="float">
            <text:p>4.892,57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8" office:value-type="string" calcext:value-type="string">
            <text:p>Elenice Gomes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3-0245" xlink:type="simple">PORTARIA DE PESSOAL Nº 245/GR/UFFS/2023</text:a></text:p>
          </table:table-cell>
          <table:table-cell table:style-name="ce9" office:value-type="string" calcext:value-type="string">
            <text:p>Universidade Federal do Rio Grande do Sul – UFRGS CNPJ: 92.969.856/0001-98</text:p>
          </table:table-cell>
          <table:table-cell table:style-name="ce80" office:value-type="string" calcext:value-type="string">
            <text:p>5 – Ampliar conhecimentos a nível de Lato Sensu e Stricto Sensu.</text:p>
            <text:p>44 - Desenvolver pesquisas sob diversas óticas.</text:p>
            <text:p>83 – Não se consegue ter processos ou elaboração de documentos relativos à gestão de inovação.</text:p>
          </table:table-cell>
          <table:table-cell table:style-name="ce98" office:value-type="date" office:date-value="2023-04-17" calcext:value-type="date">
            <text:p>17/04/2023</text:p>
          </table:table-cell>
          <table:table-cell table:style-name="ce96" office:value-type="date" office:date-value="2025-10-16" calcext:value-type="date">
            <text:p>16/10/2025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47]=31;[.P47]/30*30;[.P47]/30*[.I47])" office:value-type="currency" office:currency="BRL" office:value="5080.75" calcext:value-type="currency">
            <text:p>R$ 5.080,75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47]" office:value-type="currency" office:currency="BRL" office:value="0" calcext:value-type="currency">
            <text:p>R$ 0,00</text:p>
          </table:table-cell>
          <table:table-cell table:style-name="ce120" table:formula="of:=SUM([.J47:.N47])" office:value-type="currency" office:currency="BRL" office:value="5080.75" calcext:value-type="currency">
            <text:p>R$ 5.080,75</text:p>
          </table:table-cell>
          <table:table-cell table:style-name="ce125" office:value-type="float" office:value="5080.75" calcext:value-type="float">
            <text:p>5.080,75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18">
          <table:table-cell table:style-name="ce8" office:value-type="string" calcext:value-type="string">
            <text:p>Eliton Paulo Novais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2-0654" xlink:type="simple">PORTARIA DE PESSOAL Nº 654/GR/UFFS/2022</text:a></text:p>
          </table:table-cell>
          <table:table-cell table:style-name="ce9" office:value-type="string" calcext:value-type="string">
            <text:p>Universidade Federal do Rio Grande do Sul – UFRGS</text:p>
            <text:p>CNPJ: 92.969.856/0001-98</text:p>
          </table:table-cell>
          <table:table-cell table:style-name="ce80" office:value-type="string" calcext:value-type="string">
            <text:p>158 - Adquirir conhecimentos na área da educação, a fim de articular as condições materiais e humanas necessárias a formação integral do estudante com o uso de técnicas inovadoras, alcançando a potencialização do pensamento criativo/reflexivo na resolução de problemas com tecnologias na educação. </text:p>
            <text:p>164 - Ampliar os conhecimento das legislações que embasam a Educação Superior, CAPES e CNPq, além de aprimorar as questões ligadas à educação com o intuito de entender as mudanças constantes na educação.</text:p>
            <text:p>165 - Ampliar os conhecimentos sobre as Políticas Públicas ligadas à educação, especialmente aquelas desenvolvidas na instituição que permitem o acesso e garantem a permanência dos estudantes na Universidade.</text:p>
            <text:p>173 - Capacitar servidores para atuarem como multiplicadores do conhecimento, desenvolvendo a colaboração entre os setores.</text:p>
            <text:p>174 - Capacitar servidores para que tenham condições de implementar, acompanhar e avaliar as políticas educacionais.</text:p>
          </table:table-cell>
          <table:table-cell table:style-name="ce96" office:value-type="date" office:date-value="2022-09-19" calcext:value-type="date">
            <text:p>19/09/2022</text:p>
          </table:table-cell>
          <table:table-cell table:style-name="ce96" office:value-type="date" office:date-value="2025-03-18" calcext:value-type="date">
            <text:p>18/03/2025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48]=31;[.P48]/30*30;[.P48]/30*[.I48])" office:value-type="currency" office:currency="BRL" office:value="9053.66" calcext:value-type="currency">
            <text:p>R$ 9.053,66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48]" office:value-type="currency" office:currency="BRL" office:value="0" calcext:value-type="currency">
            <text:p>R$ 0,00</text:p>
          </table:table-cell>
          <table:table-cell table:style-name="ce120" table:formula="of:=SUM([.J48:.N48])" office:value-type="currency" office:currency="BRL" office:value="9053.66" calcext:value-type="currency">
            <text:p>R$ 9.053,66</text:p>
          </table:table-cell>
          <table:table-cell table:style-name="ce125" office:value-type="float" office:value="9053.66" calcext:value-type="float">
            <text:p>9.053,66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19">
          <table:table-cell table:style-name="ce8" office:value-type="string" calcext:value-type="string">
            <text:p>Fernanda Mara Peretti 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3-0866" xlink:type="simple">PORTARIA DE PESSOAL Nº 866/GR/UFFS/2023</text:a></text:p>
          </table:table-cell>
          <table:table-cell table:style-name="ce9" office:value-type="string" calcext:value-type="string">
            <text:p>Universidade do Oeste de Santa Catarina – UNOESC <text:s text:c="2"/>CNPJ: <text:s/>84.592.369/0001-20</text:p>
          </table:table-cell>
          <table:table-cell table:style-name="ce80" office:value-type="string" calcext:value-type="string">
            <text:p>02 - Entender o funcionamento da administração pública, considerando seu conjunto de regramentos. Aprimorar os conhecimentos em ADMINISTRAÇÃO e suas sub áreas.</text:p>
            <text:p>05 - Ampliar conhecimentos a nível de Lato Sensu e Stricto Sensu.</text:p>
          </table:table-cell>
          <table:table-cell table:style-name="ce96" office:value-type="date" office:date-value="2023-09-18" calcext:value-type="date">
            <text:p>18/09/2023</text:p>
          </table:table-cell>
          <table:table-cell table:style-name="ce96" office:value-type="date" office:date-value="2026-02-28" calcext:value-type="date">
            <text:p>28/02/2026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49]=31;[.P49]/30*30;[.P49]/30*[.I49])" office:value-type="currency" office:currency="BRL" office:value="10550.83" calcext:value-type="currency">
            <text:p>R$ 10.550,83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49]" office:value-type="currency" office:currency="BRL" office:value="0" calcext:value-type="currency">
            <text:p>R$ 0,00</text:p>
          </table:table-cell>
          <table:table-cell table:style-name="ce120" table:formula="of:=SUM([.J49:.N49])" office:value-type="currency" office:currency="BRL" office:value="10550.83" calcext:value-type="currency">
            <text:p>R$ 10.550,83</text:p>
          </table:table-cell>
          <table:table-cell table:style-name="ce125" office:value-type="float" office:value="10550.83" calcext:value-type="float">
            <text:p>10.550,83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20">
          <table:table-cell table:style-name="ce8" office:value-type="string" calcext:value-type="string">
            <text:p>Fernanda Natali Demichelli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2-0257" xlink:type="simple">PORTARIA DE PESSOAL Nº 257/GR/UFFS/2022</text:a></text:p>
          </table:table-cell>
          <table:table-cell table:style-name="ce9" office:value-type="string" calcext:value-type="string">
            <text:p>Universidade Estadual do Oeste do Paraná – UNIOESTE</text:p>
            <text:p>CNPJ: 78.680.337/0002-65</text:p>
          </table:table-cell>
          <table:table-cell table:style-name="ce80" office:value-type="string" calcext:value-type="string">
            <text:p>165 – Ampliar os conhecimentos sobre as Políticas Públicas ligadas à educação, especialmente aquelas desenvolvidas na instituição que permitem o acesso e garantem a permanência dos estudantes na Universidade.</text:p>
            <text:p>167 - Ampliar os conhecimentos sobre temáticas como Direitos Humanos, processos migratórios, Diversidade, Diferenças, Inclusão, questões étnico-raciais e Cidadania, para subsidiar a gestão dos Programas relativos a essas temáticas.</text:p>
            <text:p>171 - Aprimorar os serviços educacionais de graduação ofertados pela UFFS.</text:p>
            <text:p>175 - Conhecer novas teorias/metodologias/técnicas de ensino, aprendizagem, avaliação, ambientes e recursos virtuais de aprendizagem, elaboração de planos de ensino articulado aos sistemas, organização curricular, a fim de alcançar um ensino mais efetivo em todos os níveis e em todas as modalidades.</text:p>
            <text:p>176 - Desenvolver conhecimentos sobre gestão da diversidade, inclusão social, acessibilidade e políticas afirmativas - conteúdos, conceitos, legislação, princípios e boas práticas, visando melhor</text:p>
            <text:p>atendimento aos usuários, com educação inclusiva e acessibilidade em todos níveis da instituição de ensino.</text:p>
          </table:table-cell>
          <table:table-cell table:style-name="ce96" office:value-type="date" office:date-value="2022-04-08" calcext:value-type="date">
            <text:p>08/04/2022</text:p>
          </table:table-cell>
          <table:table-cell table:style-name="ce96" office:value-type="date" office:date-value="2024-06-30" calcext:value-type="date">
            <text:p>30/06/2024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50]=31;[.P50]/30*30;[.P50]/30*[.I50])" office:value-type="currency" office:currency="BRL" office:value="4274" calcext:value-type="currency">
            <text:p>R$ 4.274,00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50]" office:value-type="currency" office:currency="BRL" office:value="0" calcext:value-type="currency">
            <text:p>R$ 0,00</text:p>
          </table:table-cell>
          <table:table-cell table:style-name="ce120" table:formula="of:=SUM([.J50:.N50])" office:value-type="currency" office:currency="BRL" office:value="4274" calcext:value-type="currency">
            <text:p>R$ 4.274,00</text:p>
          </table:table-cell>
          <table:table-cell table:style-name="ce125" office:value-type="float" office:value="4274" calcext:value-type="float">
            <text:p>4.274,00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17">
          <table:table-cell table:style-name="ce8" office:value-type="string" calcext:value-type="string">
            <text:p>Jerusa Valquiria Welter 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1114" xlink:type="simple">PORTARIA DE PESSOAL Nº 1114/GR/UFFS/2023</text:a></text:p>
          </table:table-cell>
          <table:table-cell table:style-name="ce9" office:value-type="string" calcext:value-type="string">
            <text:p>Universidade Federal da Fronteira Sul – UFFS CNPJ: 11.234.780/0001-50</text:p>
          </table:table-cell>
          <table:table-cell table:style-name="ce80" office:value-type="string" calcext:value-type="string">
            <text:p>101.Qualificar e fortalecer a capacidade técnica-operativa e teórica-crítica dos profissionais que atuam no apoio pedagógico.</text:p>
          </table:table-cell>
          <table:table-cell table:style-name="ce96" office:value-type="date" office:date-value="2023-12-04" calcext:value-type="date">
            <text:p>04/12/2023</text:p>
          </table:table-cell>
          <table:table-cell table:style-name="ce117" office:value-type="date" office:date-value="2025-03-20" calcext:value-type="date">
            <text:p>20/03/2025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51]=31;[.P51]/30*30;[.P51]/30*[.I51])" office:value-type="currency" office:currency="BRL" office:value="9375.66" calcext:value-type="currency">
            <text:p>R$ 9.375,66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51]" office:value-type="currency" office:currency="BRL" office:value="0" calcext:value-type="currency">
            <text:p>R$ 0,00</text:p>
          </table:table-cell>
          <table:table-cell table:style-name="ce120" table:formula="of:=SUM([.J51:.N51])" office:value-type="currency" office:currency="BRL" office:value="9375.66" calcext:value-type="currency">
            <text:p>R$ 9.375,66</text:p>
          </table:table-cell>
          <table:table-cell table:style-name="ce125" office:value-type="float" office:value="9375.66" calcext:value-type="float">
            <text:p>9.375,66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21">
          <table:table-cell table:style-name="ce8" office:value-type="string" calcext:value-type="string">
            <text:p>Julie Rossato Fagundes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../../../../claudia.mueller/Desktop/PORTARIA%20DE%20PESSOAL%20Nº%20742/GR/UFFS/2021" xlink:type="simple">PORTARIA DE PESSOAL Nº 742/GR/UFFS/2021</text:a></text:p>
          </table:table-cell>
          <table:table-cell table:style-name="ce9" office:value-type="string" calcext:value-type="string">
            <text:p>Universidade Federal de Santa Catarina – UFSC - <text:s/>CNPJ 83.899.526/0001-82</text:p>
          </table:table-cell>
          <table:table-cell table:style-name="ce80" office:value-type="string" calcext:value-type="string">
            <text:p>- Adquirir conhecimento para desenvolver as novas atividades e melhorar os resultados de serviços da administração pública.</text:p>
            <text:p>- Adquirir novos conhecimentos para identificar estratégias de acompanhamento, controle e avaliação de projetos, constituindo referencial para tratar características, dimensões, funções, enfoques e tipos de avaliação de projetos pedagógicos, otimizando os processos desenvolvidos na UFFS.</text:p>
            <text:p>- Adquirir novos conhecimentos visando atuar na gestão de equipes, aspectos legais relacionados ao funcionalismo público, aprimorando conhecimentos e aprendendo novas técnicas relacionadas à gestão aplicada à área acadêmica.</text:p>
            <text:p>- Aplicar curso na área de gerenciamento de ações administrativas.</text:p>
            <text:p>- Desenvolver o conhecimento a nível de doutorado stricto sensu na área Administração.</text:p>
          </table:table-cell>
          <table:table-cell table:style-name="ce96" office:value-type="date" office:date-value="2021-12-17" calcext:value-type="date">
            <text:p>17/12/2021</text:p>
          </table:table-cell>
          <table:table-cell table:style-name="ce96" office:value-type="date" office:date-value="2024-06-13" calcext:value-type="date">
            <text:p>13/06/2024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52]=31;[.P52]/30*30;[.P52]/30*[.I52])" office:value-type="currency" office:currency="BRL" office:value="4908.79" calcext:value-type="currency">
            <text:p>R$ 4.908,79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52]" office:value-type="currency" office:currency="BRL" office:value="0" calcext:value-type="currency">
            <text:p>R$ 0,00</text:p>
          </table:table-cell>
          <table:table-cell table:style-name="ce120" table:formula="of:=SUM([.J52:.N52])" office:value-type="currency" office:currency="BRL" office:value="4908.79" calcext:value-type="currency">
            <text:p>R$ 4.908,79</text:p>
          </table:table-cell>
          <table:table-cell table:style-name="ce125" office:value-type="float" office:value="4908.79" calcext:value-type="float">
            <text:p>4.908,79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8" office:value-type="string" calcext:value-type="string">
            <text:p>Lucelia Peron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62" office:value-type="string" calcext:value-type="string">
            <text:p><text:a xlink:href="https://www.uffs.edu.br/atos-normativos/portaria-de-pessoal/gr/2022-0632" xlink:type="simple">PORTARIA DE PESSOAL Nº 632/GR/UFFS/2022</text:a></text:p>
          </table:table-cell>
          <table:table-cell table:style-name="ce9" office:value-type="string" calcext:value-type="string">
            <text:p>Universidade Federal de Santa Catarina – UFSC </text:p>
            <text:p>CNPJ 83.899.526/0001-82</text:p>
          </table:table-cell>
          <table:table-cell table:style-name="ce80" office:value-type="string" calcext:value-type="string">
            <text:p>174 - Capacitar servidores para que tenham condições de implementar, acompanhar e avaliar as políticas educacionais.</text:p>
          </table:table-cell>
          <table:table-cell table:style-name="ce96" office:value-type="date" office:date-value="2022-09-12" calcext:value-type="date">
            <text:p>12/09/2022</text:p>
          </table:table-cell>
          <table:table-cell table:style-name="ce96" office:value-type="date" office:date-value="2025-03-11" calcext:value-type="date">
            <text:p>11/03/2025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53]=31;[.P53]/30*30;[.P53]/30*[.I53])" office:value-type="currency" office:currency="BRL" office:value="10550.83" calcext:value-type="currency">
            <text:p>R$ 10.550,83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53]" office:value-type="currency" office:currency="BRL" office:value="0" calcext:value-type="currency">
            <text:p>R$ 0,00</text:p>
          </table:table-cell>
          <table:table-cell table:style-name="ce120" table:formula="of:=SUM([.J53:.N53])" office:value-type="currency" office:currency="BRL" office:value="10550.83" calcext:value-type="currency">
            <text:p>R$ 10.550,83</text:p>
          </table:table-cell>
          <table:table-cell table:style-name="ce125" office:value-type="float" office:value="10550.83" calcext:value-type="float">
            <text:p>10.550,83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22">
          <table:table-cell table:style-name="ce8" office:value-type="string" calcext:value-type="string">
            <text:p>Lucimara Lemiechek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1-0513" xlink:type="simple">PORTARIA DE PESSOAL Nº 513/GR/UFFS/2021</text:a></text:p>
          </table:table-cell>
          <table:table-cell table:style-name="ce9" office:value-type="string" calcext:value-type="string">
            <text:p>Universidade Federal de Santa Catarina – UFSC CNPJ: 83.899.526/0001-82</text:p>
          </table:table-cell>
          <table:table-cell table:style-name="ce80" office:value-type="string" calcext:value-type="string">
            <text:p>- Aperfeiçoar aptidões profissionais para apoiar processos de ensino-aprendizagem propiciando melhoria na produtividade de atividades no serviço público <text:s/>- Aplicar os conhecimentos relacionados à área de Educação. - Aprender sobre legislação, incluindo às relacionadas às diversas áreas da educação, nas esferas do poder público, e sua aplicabilidade e implicações na consecução prática das atividades exercidas pelo servidor, permitindo um melhor entendimento de sua utilidade. - Adquirir conhecimentos a partir de conteúdos que abordam temáticas como Direitos Humanos, Diversidade, Diferenças, Inclusão e Cidadania. - Formação de corpo técnico-administrativo capacitado para atuar com qualidade na educação Superior.</text:p>
          </table:table-cell>
          <table:table-cell table:style-name="ce96" office:value-type="date" office:date-value="2021-09-01" calcext:value-type="date">
            <text:p>01/09/2021</text:p>
          </table:table-cell>
          <table:table-cell table:style-name="ce96" office:value-type="date" office:date-value="2024-02-29" calcext:value-type="date">
            <text:p>29/02/2024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54]=31;[.P54]/30*30;[.P54]/30*[.I54])" office:value-type="currency" office:currency="BRL" office:value="10962.31" calcext:value-type="currency">
            <text:p>R$ 10.962,31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54]" office:value-type="currency" office:currency="BRL" office:value="0" calcext:value-type="currency">
            <text:p>R$ 0,00</text:p>
          </table:table-cell>
          <table:table-cell table:style-name="ce120" table:formula="of:=SUM([.J54:.N54])" office:value-type="currency" office:currency="BRL" office:value="10962.31" calcext:value-type="currency">
            <text:p>R$ 10.962,31</text:p>
          </table:table-cell>
          <table:table-cell table:style-name="ce125" office:value-type="float" office:value="10962.31" calcext:value-type="float">
            <text:p>10.962,31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8" office:value-type="string" calcext:value-type="string">
            <text:p>Michele Batista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3-0796" xlink:type="simple">PORTARIA DE PESSOAL Nº 796/GR/UFFS/2023</text:a></text:p>
          </table:table-cell>
          <table:table-cell table:style-name="ce9" office:value-type="string" calcext:value-type="string">
            <text:p>Universidade Federal da Fronteira Sul – UFFS <text:s/>CNPJ: 11.234.780/0001-50</text:p>
          </table:table-cell>
          <table:table-cell table:style-name="ce85" office:value-type="string" calcext:value-type="string">
            <text:p>5 - Ampliar conhecimentos a nível de Lato Sensu e Stricto Sensu</text:p>
          </table:table-cell>
          <table:table-cell table:style-name="ce96" office:value-type="date" office:date-value="2023-09-11" calcext:value-type="date">
            <text:p>11/09/2023</text:p>
          </table:table-cell>
          <table:table-cell table:style-name="ce98" office:value-type="date" office:date-value="2025-03-04" calcext:value-type="date">
            <text:p>04/03/2025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55]=31;[.P55]/30*30;[.P55]/30*[.I55])" office:value-type="currency" office:currency="BRL" office:value="8685.01" calcext:value-type="currency">
            <text:p>R$ 8.685,01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55]" office:value-type="currency" office:currency="BRL" office:value="0" calcext:value-type="currency">
            <text:p>R$ 0,00</text:p>
          </table:table-cell>
          <table:table-cell table:style-name="ce120" table:formula="of:=SUM([.J55:.N55])" office:value-type="currency" office:currency="BRL" office:value="8685.01" calcext:value-type="currency">
            <text:p>R$ 8.685,01</text:p>
          </table:table-cell>
          <table:table-cell table:style-name="ce125" office:value-type="float" office:value="8685.01" calcext:value-type="float">
            <text:p>8.685,01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23">
          <table:table-cell table:style-name="ce8" office:value-type="string" calcext:value-type="string">
            <text:p>Murilo Billig Schafer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3-0632" xlink:type="simple">PORTARIA DE PESSOAL Nº 632/GR/UFFS/2023</text:a></text:p>
          </table:table-cell>
          <table:table-cell table:style-name="ce9" office:value-type="string" calcext:value-type="string">
            <text:p>Universidade Federal de Santa Catarina – UFSC - CNPJ: 83.899.526/0001-82</text:p>
          </table:table-cell>
          <table:table-cell table:style-name="ce80" office:value-type="string" calcext:value-type="string">
            <text:p>Entender como elaborar uma política de preservação de documentos arquivísticos digitais para a UFFS e como utilizar um Repositório Arquivístico Digital Confiável – RDC-Arq; Desenvolver a governança arquivística, entender a segurança da informação, para garantir a destinação correta, propor melhorias na gestão e segurança de informações em meio físico/digital e nas políticas públicas voltadas aos documentos e informações que são de caráter arquivístico.</text:p>
          </table:table-cell>
          <table:table-cell table:style-name="ce96" office:value-type="date" office:date-value="2021-04-05" calcext:value-type="date">
            <text:p>05/04/2021</text:p>
          </table:table-cell>
          <table:table-cell table:style-name="ce96" office:value-type="date" office:date-value="2025-04-04" calcext:value-type="date">
            <text:p>04/04/2025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56]=31;[.P56]/30*30;[.P56]/30*[.I56])" office:value-type="currency" office:currency="BRL" office:value="10962.31" calcext:value-type="currency">
            <text:p>R$ 10.962,31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56]" office:value-type="currency" office:currency="BRL" office:value="0" calcext:value-type="currency">
            <text:p>R$ 0,00</text:p>
          </table:table-cell>
          <table:table-cell table:style-name="ce120" table:formula="of:=SUM([.J56:.N56])" office:value-type="currency" office:currency="BRL" office:value="10962.31" calcext:value-type="currency">
            <text:p>R$ 10.962,31</text:p>
          </table:table-cell>
          <table:table-cell table:style-name="ce125" office:value-type="float" office:value="10962.31" calcext:value-type="float">
            <text:p>10.962,31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24">
          <table:table-cell table:style-name="ce8" office:value-type="string" calcext:value-type="string">
            <text:p>Raul Tavora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3-0269" xlink:type="simple">PORTARIA DE PESSOAL Nº 269/GR/UFFS/2023</text:a></text:p>
          </table:table-cell>
          <table:table-cell table:style-name="ce9" office:value-type="string" calcext:value-type="string">
            <text:p>Universidade Comunitária da Região de Chapecó CNPJ 82.804.642/0001-8</text:p>
          </table:table-cell>
          <table:table-cell table:style-name="ce87" office:value-type="string" calcext:value-type="string">
            <text:p><text:span text:style-name="T7">9 - Conhecer, entender e desmistificar preconceitos estabelecidos sobre o uso e desenvolvimento de Empreendedorismo, fomento a Startups, e conexões com a Indústria a luz de modelos já praticados, consolidados e com resultados comprovados por renomadas Universidades no Brasil e no exterior.</text:span></text:p>
            <text:p><text:span text:style-name="T7">27 - Ampliar conhecimentos sobre propriedade intelectual, gestão, difusão, inovações e transferência tecnológica no setor público, para atuação na comunidade universitária.</text:span></text:p>
            <text:p><text:span text:style-name="T7">39 - Aplicar técnicas de desburocratização nos fluxos administrativos, a fim de eliminar procedimentos desnecessários que tornam uma atividade e/ou processo menos célere.</text:span></text:p>
            <text:p><text:span text:style-name="T7">41 - Aprendizagem sobre o novo marco legal da Ciência, Tecnologia e Inovação.</text:span></text:p>
            <text:p><text:span text:style-name="T7">71 - Atualizar conhecimentos na área de gestão de pessoas, envolvendo estudo em legislações, melhores práticas e tendências que visem uma gestão de pessoas mais efetiva.</text:span></text:p>
          </table:table-cell>
          <table:table-cell table:style-name="ce96" office:value-type="date" office:date-value="2023-04-17" calcext:value-type="date">
            <text:p>17/04/2023</text:p>
          </table:table-cell>
          <table:table-cell table:style-name="ce96" office:value-type="date" office:date-value="2024-12-31" calcext:value-type="date">
            <text:p>31/12/2024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57]=31;[.P57]/30*30;[.P57]/30*[.I57])" office:value-type="currency" office:currency="BRL" office:value="4457.73" calcext:value-type="currency">
            <text:p>R$ 4.457,73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57]" office:value-type="currency" office:currency="BRL" office:value="0" calcext:value-type="currency">
            <text:p>R$ 0,00</text:p>
          </table:table-cell>
          <table:table-cell table:style-name="ce120" table:formula="of:=SUM([.J57:.N57])" office:value-type="currency" office:currency="BRL" office:value="4457.73" calcext:value-type="currency">
            <text:p>R$ 4.457,73</text:p>
          </table:table-cell>
          <table:table-cell table:style-name="ce125" office:value-type="float" office:value="4457.73" calcext:value-type="float">
            <text:p>4.457,73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8" office:value-type="string" calcext:value-type="string">
            <text:p>Ronaldo Cesar Daros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3-0251" xlink:type="simple">PORTARIA DE PESSOAL Nº 251/GR/UFFS/2023</text:a></text:p>
          </table:table-cell>
          <table:table-cell table:style-name="ce9" office:value-type="string" calcext:value-type="string">
            <text:p>Universidade Tecnológica Federal do Paraná – UTFPR CNPJ: 75.101.873/0001-90</text:p>
          </table:table-cell>
          <table:table-cell table:style-name="ce87" office:value-type="string" calcext:value-type="string">
            <text:p>44 – Desenvolver pesquisas sob diversas óticas.</text:p>
            <text:p>124 - Desenvolver políticas públicas que aproximem a instituição da comunidade e fomentem o desenvolvimento regional.</text:p>
            <text:p>160 - Aprimorar conhecimentos sobre planejamento e estratégias de estudos, objetivando qualificar os atendimentos ofertados aos Estudantes.</text:p>
          </table:table-cell>
          <table:table-cell table:style-name="ce96" office:value-type="date" office:date-value="2023-04-10" calcext:value-type="date">
            <text:p>10/04/2023</text:p>
          </table:table-cell>
          <table:table-cell table:style-name="ce96" office:value-type="date" office:date-value="2025-10-09" calcext:value-type="date">
            <text:p>09/10/2025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58]=31;[.P58]/30*30;[.P58]/30*[.I58])" office:value-type="currency" office:currency="BRL" office:value="10154.78" calcext:value-type="currency">
            <text:p>R$ 10.154,78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58]" office:value-type="currency" office:currency="BRL" office:value="0" calcext:value-type="currency">
            <text:p>R$ 0,00</text:p>
          </table:table-cell>
          <table:table-cell table:style-name="ce120" table:formula="of:=SUM([.J58:.N58])" office:value-type="currency" office:currency="BRL" office:value="10154.78" calcext:value-type="currency">
            <text:p>R$ 10.154,78</text:p>
          </table:table-cell>
          <table:table-cell table:style-name="ce125" office:value-type="float" office:value="10154.78" calcext:value-type="float">
            <text:p>10.154,78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8" office:value-type="string" calcext:value-type="string">
            <text:p>Roselaine de Lima Cordeiro 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3-0268" xlink:type="simple">PORTARIA DE PESSOAL Nº 268/GR/UFFS/2023</text:a></text:p>
          </table:table-cell>
          <table:table-cell table:style-name="ce9" office:value-type="string" calcext:value-type="string">
            <text:p>Universidade Federal da Fronteira Sul – UFFS </text:p>
            <text:p>CNPJ: 11.234.780/0001-50</text:p>
          </table:table-cell>
          <table:table-cell table:style-name="ce87" office:value-type="string" calcext:value-type="string">
            <text:p>5 - Ampliar conhecimentos a nível de Lato Sensu e Stricto Sensu;</text:p>
            <text:p>30 - Redigir documentos oficiais de acordo com a norma culta e ortográfica, respeitando a tipologia de documentos para cada situação.</text:p>
          </table:table-cell>
          <table:table-cell table:style-name="ce96" office:value-type="date" office:date-value="2023-04-13" calcext:value-type="date">
            <text:p>13/04/2023</text:p>
          </table:table-cell>
          <table:table-cell table:style-name="ce96" office:value-type="date" office:date-value="2025-04-10" calcext:value-type="date">
            <text:p>10/04/2025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59]=31;[.P59]/30*30;[.P59]/30*[.I59])" office:value-type="currency" office:currency="BRL" office:value="10962.31" calcext:value-type="currency">
            <text:p>R$ 10.962,31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59]" office:value-type="currency" office:currency="BRL" office:value="0" calcext:value-type="currency">
            <text:p>R$ 0,00</text:p>
          </table:table-cell>
          <table:table-cell table:style-name="ce120" table:formula="of:=SUM([.J59:.N59])" office:value-type="currency" office:currency="BRL" office:value="10962.31" calcext:value-type="currency">
            <text:p>R$ 10.962,31</text:p>
          </table:table-cell>
          <table:table-cell table:style-name="ce125" office:value-type="float" office:value="10962.31" calcext:value-type="float">
            <text:p>10.962,31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25">
          <table:table-cell table:style-name="ce8" office:value-type="string" calcext:value-type="string">
            <text:p>Silvia Lucia Borowicc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3-0633" xlink:type="simple">PORTARIA DE PESSOAL Nº 633/GR/UFFS/2023</text:a></text:p>
          </table:table-cell>
          <table:table-cell table:style-name="ce8" office:value-type="string" calcext:value-type="string">
            <text:p>Universidade de São Paulo – USP – CNPJ 63.025.530/0001-04</text:p>
          </table:table-cell>
          <table:table-cell table:style-name="ce83" office:value-type="string" calcext:value-type="string">
            <text:p>Aplicar conceitos de business analytics, data science e machine learning nos dados disponíveis à UFFS; Aplicar os conhecimentos na área de Informática, em sistemas utilizados na instituição e registros de dados de um modo geral; Aprimorar os conceitos e práticas de gestão documental e proteção de dados, para dar tratamento adequado aos inúmeros processos/documentos pessoais/funcionais que tramitam pelos setores, e as questões que envolvem o acesso à informação, para melhor a transparência e o acesso aos dados; Aprimorar os conceitos e práticas de gestão documental e proteção de dados, visando dar tratamento adequado aos inúmeros processos/documentos pessoais/funcionais que tramitam pelo setor, bem como tratar adequadamente as questões que envolvem o acesso à informação; Capacitar servidores em gestão documental, gestão da informação e gestão dos dados disponibilizados pela administração pública a fim de melhorar a transparência e o acesso aos dados; Desenvolver competências relacionadas a Gestão de informações e do conhecimento produzidos na UFFS, objetivando a realização e promoção de ações institucionais voltadas à implementação de ambientes de informação e conhecimento no contexto institucional, aprimorando fluxos de informação, dados; Qualificar o quadro docente e técnico administrativo a fim de propiciar o melhoramento contínuo no uso de dados, refinação de metodologias, processos, produtos e interações em equipe, orientadas para a satisfação do usuário externo/interno; Qualificar os servidores a fim de propiciar o melhoramento contínuo no uso de dados, refinação de metodologias, processos de trabalho, produtos e interações em equipe, orientadas para uma maior eficiência institucional/setorial, visando a satisfação do usuário externo/interno.</text:p>
          </table:table-cell>
          <table:table-cell table:style-name="ce96" office:value-type="date" office:date-value="2021-04-05" calcext:value-type="date">
            <text:p>05/04/2021</text:p>
          </table:table-cell>
          <table:table-cell table:style-name="ce96" office:value-type="date" office:date-value="2025-03-31" calcext:value-type="date">
            <text:p>31/03/2025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60]=31;[.P60]/30*30;[.P60]/30*[.I60])" office:value-type="currency" office:currency="BRL" office:value="8685.01" calcext:value-type="currency">
            <text:p>R$ 8.685,01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60]" office:value-type="currency" office:currency="BRL" office:value="0" calcext:value-type="currency">
            <text:p>R$ 0,00</text:p>
          </table:table-cell>
          <table:table-cell table:style-name="ce120" table:formula="of:=SUM([.J60:.N60])" office:value-type="currency" office:currency="BRL" office:value="8685.01" calcext:value-type="currency">
            <text:p>R$ 8.685,01</text:p>
          </table:table-cell>
          <table:table-cell table:style-name="ce125" office:value-type="float" office:value="8685.01" calcext:value-type="float">
            <text:p>8.685,01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8" office:value-type="string" calcext:value-type="string">
            <text:p>Sonia Venturin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3-0324" xlink:type="simple">PORTARIA DE PESSOAL Nº 324/GR/UFFS/2023</text:a></text:p>
          </table:table-cell>
          <table:table-cell table:style-name="ce8" office:value-type="string" calcext:value-type="string">
            <text:p>Universidade Federal da Fronteira Sul – UFFS </text:p>
            <text:p>CNPJ: 11.234.780/0001-50</text:p>
          </table:table-cell>
          <table:table-cell table:style-name="ce83" office:value-type="string" calcext:value-type="string">
            <text:p>5. Ampliar conhecimentos a nível de Lato Sensu e Stricto Sensu.</text:p>
          </table:table-cell>
          <table:table-cell table:style-name="ce96" office:value-type="date" office:date-value="2023-05-10" calcext:value-type="date">
            <text:p>10/05/2023</text:p>
          </table:table-cell>
          <table:table-cell table:style-name="ce96" office:value-type="date" office:date-value="2024-05-02" calcext:value-type="date">
            <text:p>02/05/2024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61]=31;[.P61]/30*30;[.P61]/30*[.I61])" office:value-type="currency" office:currency="BRL" office:value="4887.87" calcext:value-type="currency">
            <text:p>R$ 4.887,87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61]" office:value-type="currency" office:currency="BRL" office:value="0" calcext:value-type="currency">
            <text:p>R$ 0,00</text:p>
          </table:table-cell>
          <table:table-cell table:style-name="ce120" table:formula="of:=SUM([.J61:.N61])" office:value-type="currency" office:currency="BRL" office:value="4887.87" calcext:value-type="currency">
            <text:p>R$ 4.887,87</text:p>
          </table:table-cell>
          <table:table-cell table:style-name="ce125" office:value-type="float" office:value="4887.87" calcext:value-type="float">
            <text:p>4.887,87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20">
          <table:table-cell table:style-name="ce22" office:value-type="string" calcext:value-type="string">
            <text:p>Suelem Kaczala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22" office:value-type="string" calcext:value-type="string">
            <text:p>Afastamento para Capacitação no País</text:p>
          </table:table-cell>
          <table:table-cell table:style-name="ce22" office:value-type="string" calcext:value-type="string">
            <text:p><text:a xlink:href="https://www.uffs.edu.br/atos-normativos/portaria-de-pessoal/gr/2022-0293" xlink:type="simple">PORTARIA DE PESSOAL Nº 293/GR/UFFS/2022</text:a></text:p>
          </table:table-cell>
          <table:table-cell table:style-name="ce22" office:value-type="string" calcext:value-type="string">
            <text:p>Universidade Estadual do Centro-Oeste – UNICENTRO </text:p>
            <text:p>CNPJ: 77.902.914/0001-72</text:p>
          </table:table-cell>
          <table:table-cell table:style-name="ce89" office:value-type="string" calcext:value-type="string">
            <text:p>162 – Ampliar conhecimentos profissionais e acadêmicos nas áreas ambiental, química e ciências biológicas, fisiologia, fisioterapia, enfermagem e metodologias e trabalhos técnicos, no intuito de habilitar servidores para o desenvolvimento de atividades correlatas a função e do ensino.</text:p>
            <text:p>175 - Conhecer novas teorias/metodologias/técnicas de ensino, aprendizagem, avaliação, ambientes e recursos virtuais de aprendizagem, elaboração de planos de ensino articulado aos sistemas, organização curricular, a fim de alcançar um ensino mais efetivo em todos os níveis e em todas as modalidades.</text:p>
            <text:p>208 - Adquirir conhecimentos relativos à manutenção de veículos (mecânica veicular), de equipamentos (gerais, informática, laboratoriais, hospitalares, analíticos), manutenção dos bens da UFFS, visando maior eficiência e economicidade aos procedimentos de manutenção preventiva e corretiva.</text:p>
            <text:p>212 - Aprender a preparar amostras separando compostos de interesse para análises quantitativas e qualitativas utilizando equipamentos, técnicas e metodologias analíticas, validar métodos analíticos para aplicação em análises.</text:p>
            <text:p>226 - Aprimorar os conhecimentos em Tecnologia Química, em Química Analítica, Inorgânica, Orgânica e em Química de Macromoléculas.</text:p>
          </table:table-cell>
          <table:table-cell table:style-name="ce96" office:value-type="date" office:date-value="2022-04-15" calcext:value-type="date">
            <text:p>15/04/2022</text:p>
          </table:table-cell>
          <table:table-cell table:style-name="ce96" office:value-type="date" office:date-value="2024-09-30" calcext:value-type="date">
            <text:p>30/09/2024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62]=31;[.P62]/30*30;[.P62]/30*[.I62])" office:value-type="currency" office:currency="BRL" office:value="9773.61" calcext:value-type="currency">
            <text:p>R$ 9.773,61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62]" office:value-type="currency" office:currency="BRL" office:value="0" calcext:value-type="currency">
            <text:p>R$ 0,00</text:p>
          </table:table-cell>
          <table:table-cell table:style-name="ce120" table:formula="of:=SUM([.J62:.N62])" office:value-type="currency" office:currency="BRL" office:value="9773.61" calcext:value-type="currency">
            <text:p>R$ 9.773,61</text:p>
          </table:table-cell>
          <table:table-cell table:style-name="ce125" office:value-type="float" office:value="9773.61" calcext:value-type="float">
            <text:p>9.773,61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26">
          <table:table-cell table:style-name="ce8" office:value-type="string" calcext:value-type="string">
            <text:p>Suzana Fatima Bazoti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2-0256" xlink:type="simple">PORTARIA DE PESSOAL Nº 256/GR/UFFS/2022</text:a></text:p>
          </table:table-cell>
          <table:table-cell table:style-name="ce9" office:value-type="string" calcext:value-type="string">
            <text:p>Universidade Federal de Santa Catarina – UFSC CNPJ 83.899.526/0001-82</text:p>
          </table:table-cell>
          <table:table-cell table:style-name="ce80" office:value-type="string" calcext:value-type="string">
            <text:p>5 - Aprimorar conhecimentos relacionados à Gestão Ambiental visando reduzir e controlar os impactos introduzidos pelos resíduos gerados, gerando maior capacidade de propor estratégias e práticas sustentáveis.</text:p>
            <text:p>27 - Ampliar conhecimentos sobre propriedade intelectual, gestão, difusão, inovações e transferência tecnológica no setor público, para atuação na comunidade universitária.</text:p>
            <text:p>57 - Aprimorar conhecimentos técnicos na área laboratorial: histopatologia, gerenciamento de resíduos, segurança laboratorial, regulamentação e funcionamento de laboratórios, técnicas de uso de equipamentos laboratoriais, questões e práticas ambientais, segurança e boas práticas laboratoriais.</text:p>
            <text:p>17 - Ampliar conhecimento sobre planejamento estratégico e planejamento público em Pesquisa e Pós-Graduação.</text:p>
            <text:p>6 - Aprimorar os conhecimentos no ramo da Bioenergia, em Energia de Biomassa Florestal e demais matérias orgânicas.</text:p>
            <text:p>181 – Aprimorar os conhecimentos em Operações Industriais e Equipamentos para Engenharia Química.</text:p>
          </table:table-cell>
          <table:table-cell table:style-name="ce96" office:value-type="date" office:date-value="2022-04-08" calcext:value-type="date">
            <text:p>08/04/2022</text:p>
          </table:table-cell>
          <table:table-cell table:style-name="ce96" office:value-type="date" office:date-value="2024-04-03" calcext:value-type="date">
            <text:p>03/04/2024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63]=31;[.P63]/30*30;[.P63]/30*[.I63])" office:value-type="currency" office:currency="BRL" office:value="5720.55" calcext:value-type="currency">
            <text:p>R$ 5.720,55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63]" office:value-type="currency" office:currency="BRL" office:value="0" calcext:value-type="currency">
            <text:p>R$ 0,00</text:p>
          </table:table-cell>
          <table:table-cell table:style-name="ce120" table:formula="of:=SUM([.J63:.N63])" office:value-type="currency" office:currency="BRL" office:value="5720.55" calcext:value-type="currency">
            <text:p>R$ 5.720,55</text:p>
          </table:table-cell>
          <table:table-cell table:style-name="ce125" office:value-type="float" office:value="5720.55" calcext:value-type="float">
            <text:p>5.720,55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17">
          <table:table-cell table:style-name="ce24" office:value-type="string" calcext:value-type="string">
            <text:p>Ana Laura Nicoletti Carvalho Petry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037" xlink:type="simple">PORTARIA DE PESSOAL Nº 37/GR/UFFS/2024</text:a></text:p>
          </table:table-cell>
          <table:table-cell table:style-name="ce76" office:value-type="string" calcext:value-type="string">
            <text:p>Sóeducador - CNPJ: 36.692.668/0001-94</text:p>
          </table:table-cell>
          <table:table-cell table:style-name="ce90" office:value-type="string" calcext:value-type="string">
            <text:p>191 - Desenvolver conhecimentos sobre Atendimento Educacional Especializado na Perspectiva da Educação Inclusiva.</text:p>
          </table:table-cell>
          <table:table-cell table:style-name="ce109" office:value-type="date" office:date-value="2024-01-17" calcext:value-type="date">
            <text:p>17/01/2024</text:p>
          </table:table-cell>
          <table:table-cell table:style-name="ce109" office:value-type="date" office:date-value="2024-02-15" calcext:value-type="date">
            <text:p>15/02/2024</text:p>
          </table:table-cell>
          <table:table-cell table:style-name="ce119" office:value-type="float" office:value="15" calcext:value-type="float">
            <text:p>15</text:p>
          </table:table-cell>
          <table:table-cell table:style-name="ce120" table:formula="of:=IF([.I64]=31;[.P64]/30*30;[.P64]/30*[.I64])" office:value-type="currency" office:currency="BRL" office:value="5626.255" calcext:value-type="currency">
            <text:p>R$ 5.626,26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64]" office:value-type="currency" office:currency="BRL" office:value="0" calcext:value-type="currency">
            <text:p>R$ 0,00</text:p>
          </table:table-cell>
          <table:table-cell table:style-name="ce120" table:formula="of:=SUM([.J64:.N64])" office:value-type="currency" office:currency="BRL" office:value="5626.255" calcext:value-type="currency">
            <text:p>R$ 5.626,26</text:p>
          </table:table-cell>
          <table:table-cell table:style-name="ce125" office:value-type="float" office:value="11252.51" calcext:value-type="float">
            <text:p>11.252,51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17">
          <table:table-cell table:style-name="ce8" office:value-type="string" calcext:value-type="string">
            <text:p>Anadesia Britzke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033" xlink:type="simple">PORTARIA DE PESSOAL Nº 33/GR/UFFS/2024</text:a></text:p>
          </table:table-cell>
          <table:table-cell table:style-name="ce9" office:value-type="string" calcext:value-type="string">
            <text:p>EDUCAMUNDO – CNPJ: 19.543.624/0001-83</text:p>
          </table:table-cell>
          <table:table-cell table:style-name="ce80" office:value-type="string" calcext:value-type="string">
            <text:p>140 - Aprimorar os conhecimentos relacionados às técnicas de Manejo de Resíduos Perigosos.</text:p>
          </table:table-cell>
          <table:table-cell table:style-name="ce106" office:value-type="date" office:date-value="2024-01-17" calcext:value-type="date">
            <text:p>17/01/2024</text:p>
          </table:table-cell>
          <table:table-cell table:style-name="ce106" office:value-type="date" office:date-value="2024-04-15" calcext:value-type="date">
            <text:p>15/04/2024</text:p>
          </table:table-cell>
          <table:table-cell table:style-name="ce119" office:value-type="float" office:value="15" calcext:value-type="float">
            <text:p>15</text:p>
          </table:table-cell>
          <table:table-cell table:style-name="ce120" table:formula="of:=IF([.I65]=31;[.P65]/30*30;[.P65]/30*[.I65])" office:value-type="currency" office:currency="BRL" office:value="2971.825" calcext:value-type="currency">
            <text:p>R$ 2.971,83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65]" office:value-type="currency" office:currency="BRL" office:value="0" calcext:value-type="currency">
            <text:p>R$ 0,00</text:p>
          </table:table-cell>
          <table:table-cell table:style-name="ce120" table:formula="of:=SUM([.J65:.N65])" office:value-type="currency" office:currency="BRL" office:value="2971.825" calcext:value-type="currency">
            <text:p>R$ 2.971,83</text:p>
          </table:table-cell>
          <table:table-cell table:style-name="ce125" office:value-type="float" office:value="5943.65" calcext:value-type="float">
            <text:p>5.943,65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8" office:value-type="string" calcext:value-type="string">
            <text:p>Caroliny Mendes dos Santos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044" xlink:type="simple">PORTARIA DE PESSOAL Nº 44/GR/UFFS/2024</text:a></text:p>
          </table:table-cell>
          <table:table-cell table:style-name="ce9" office:value-type="string" calcext:value-type="string">
            <text:p>ENAP – CNPJ: 00.627.612/0001-09</text:p>
          </table:table-cell>
          <table:table-cell table:style-name="ce80" office:value-type="string" calcext:value-type="string">
            <text:p>97 - Desenvolver competências de liderança e gestão de equipes.</text:p>
            <text:p>163 - Aprimorar os conhecimentos e habilidades para o trabalho em equipe, com foco no relacionamento  interpessoal.</text:p>
          </table:table-cell>
          <table:table-cell table:style-name="ce106" office:value-type="date" office:date-value="2024-01-17" calcext:value-type="date">
            <text:p>17/01/2024</text:p>
          </table:table-cell>
          <table:table-cell table:style-name="ce106" office:value-type="date" office:date-value="2024-02-15" calcext:value-type="date">
            <text:p>15/02/2024</text:p>
          </table:table-cell>
          <table:table-cell table:style-name="ce119" office:value-type="float" office:value="15" calcext:value-type="float">
            <text:p>15</text:p>
          </table:table-cell>
          <table:table-cell table:style-name="ce120" table:formula="of:=IF([.I66]=31;[.P66]/30*30;[.P66]/30*[.I66])" office:value-type="currency" office:currency="BRL" office:value="2736.26" calcext:value-type="currency">
            <text:p>R$ 2.736,26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66]" office:value-type="currency" office:currency="BRL" office:value="0" calcext:value-type="currency">
            <text:p>R$ 0,00</text:p>
          </table:table-cell>
          <table:table-cell table:style-name="ce120" table:formula="of:=SUM([.J66:.N66])" office:value-type="currency" office:currency="BRL" office:value="2736.26" calcext:value-type="currency">
            <text:p>R$ 2.736,26</text:p>
          </table:table-cell>
          <table:table-cell table:style-name="ce125" office:value-type="float" office:value="5472.52" calcext:value-type="float">
            <text:p>5.472,52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17">
          <table:table-cell table:style-name="ce8" office:value-type="string" calcext:value-type="string">
            <text:p>Cassio Batista Marcon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3-1191" xlink:type="simple">PORTARIA DE PESSOAL Nº 1191/GR/UFFS/2023</text:a></text:p>
          </table:table-cell>
          <table:table-cell table:style-name="ce9" office:value-type="string" calcext:value-type="string">
            <text:p>EDUCAMUNDO – CNPJ: 19.543.624/0001-83</text:p>
          </table:table-cell>
          <table:table-cell table:style-name="ce80" office:value-type="string" calcext:value-type="string">
            <text:p>164 - Aprimorar os conhecimentos relacionados às técnicas de Gestão Ambiental, bem como desenvolver trabalhos relacionados à Educação Ambiental.</text:p>
          </table:table-cell>
          <table:table-cell table:style-name="ce96" office:value-type="date" office:date-value="2024-01-02" calcext:value-type="date">
            <text:p>02/01/2024</text:p>
          </table:table-cell>
          <table:table-cell table:style-name="ce106" office:value-type="date" office:date-value="2024-01-31" calcext:value-type="date">
            <text:p>31/01/2024</text:p>
          </table:table-cell>
          <table:table-cell table:style-name="ce119" office:value-type="float" office:value="30" calcext:value-type="float">
            <text:p>30</text:p>
          </table:table-cell>
          <table:table-cell table:style-name="ce120" table:formula="of:=IF([.I67]=31;[.P67]/30*30;[.P67]/30*[.I67])" office:value-type="currency" office:currency="BRL" office:value="8359.01" calcext:value-type="currency">
            <text:p>R$ 8.359,01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67]" office:value-type="currency" office:currency="BRL" office:value="0" calcext:value-type="currency">
            <text:p>R$ 0,00</text:p>
          </table:table-cell>
          <table:table-cell table:style-name="ce120" table:formula="of:=SUM([.J67:.N67])" office:value-type="currency" office:currency="BRL" office:value="8359.01" calcext:value-type="currency">
            <text:p>R$ 8.359,01</text:p>
          </table:table-cell>
          <table:table-cell table:style-name="ce125" office:value-type="float" office:value="8359.01" calcext:value-type="float">
            <text:p>8.359,01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8" office:value-type="string" calcext:value-type="string">
            <text:p>Cleber Augusto Beckenkamp Engler 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040" xlink:type="simple">PORTARIA DE PESSOAL Nº 40/GR/UFFS/2024</text:a></text:p>
          </table:table-cell>
          <table:table-cell table:style-name="ce9" office:value-type="string" calcext:value-type="string">
            <text:p>EDUCAMUNDO – CNPJ: 19.543.624/0001-83</text:p>
          </table:table-cell>
          <table:table-cell table:style-name="ce80" office:value-type="string" calcext:value-type="string">
            <text:p>92 - Aprimorar os conhecimentos em Comunicação de Dados e Segurança da Informação.</text:p>
            <text:p>184 - Desenvolver e aprimorar competências em Infraestrutura de Tecnologia da Informação e Redes de Computadores.</text:p>
          </table:table-cell>
          <table:table-cell table:style-name="ce106" office:value-type="date" office:date-value="2024-01-17" calcext:value-type="date">
            <text:p>17/01/2024</text:p>
          </table:table-cell>
          <table:table-cell table:style-name="ce106" office:value-type="date" office:date-value="2024-02-15" calcext:value-type="date">
            <text:p>15/02/2024</text:p>
          </table:table-cell>
          <table:table-cell table:style-name="ce119" office:value-type="float" office:value="15" calcext:value-type="float">
            <text:p>15</text:p>
          </table:table-cell>
          <table:table-cell table:style-name="ce120" table:formula="of:=IF([.I68]=31;[.P68]/30*30;[.P68]/30*[.I68])" office:value-type="currency" office:currency="BRL" office:value="2401.5" calcext:value-type="currency">
            <text:p>R$ 2.401,50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68]" office:value-type="currency" office:currency="BRL" office:value="0" calcext:value-type="currency">
            <text:p>R$ 0,00</text:p>
          </table:table-cell>
          <table:table-cell table:style-name="ce120" table:formula="of:=SUM([.J68:.N68])" office:value-type="currency" office:currency="BRL" office:value="2401.5" calcext:value-type="currency">
            <text:p>R$ 2.401,50</text:p>
          </table:table-cell>
          <table:table-cell table:style-name="ce125" office:value-type="float" office:value="4803" calcext:value-type="float">
            <text:p>4.803,00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17">
          <table:table-cell table:style-name="ce8" office:value-type="string" calcext:value-type="string">
            <text:p>Cleber Magalhaes Tobias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3-1188" xlink:type="simple">PORTARIA DE PESSOAL Nº 1188/GR/UFFS/2023</text:a></text:p>
          </table:table-cell>
          <table:table-cell table:style-name="ce9" office:value-type="string" calcext:value-type="string">
            <text:p>BRAVA CURSOS – CNPJ: 10.819.790/0001-95</text:p>
          </table:table-cell>
          <table:table-cell table:style-name="ce80" office:value-type="string" calcext:value-type="string">
            <text:p>5 - Aprimorar os conhecimentos em métodos e práticas de Pesquisa e Extensão.</text:p>
          </table:table-cell>
          <table:table-cell table:style-name="ce106" office:value-type="date" office:date-value="2024-01-02" calcext:value-type="date">
            <text:p>02/01/2024</text:p>
          </table:table-cell>
          <table:table-cell table:style-name="ce106" office:value-type="date" office:date-value="2024-01-31" calcext:value-type="date">
            <text:p>31/01/2024</text:p>
          </table:table-cell>
          <table:table-cell table:style-name="ce119" office:value-type="float" office:value="30" calcext:value-type="float">
            <text:p>30</text:p>
          </table:table-cell>
          <table:table-cell table:style-name="ce120" table:formula="of:=IF([.I69]=31;[.P69]/30*30;[.P69]/30*[.I69])" office:value-type="currency" office:currency="BRL" office:value="10962.31" calcext:value-type="currency">
            <text:p>R$ 10.962,31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69]" office:value-type="currency" office:currency="BRL" office:value="0" calcext:value-type="currency">
            <text:p>R$ 0,00</text:p>
          </table:table-cell>
          <table:table-cell table:style-name="ce120" table:formula="of:=SUM([.J69:.N69])" office:value-type="currency" office:currency="BRL" office:value="10962.31" calcext:value-type="currency">
            <text:p>R$ 10.962,31</text:p>
          </table:table-cell>
          <table:table-cell table:style-name="ce125" office:value-type="float" office:value="10962.31" calcext:value-type="float">
            <text:p>10.962,31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7">
          <table:table-cell table:style-name="ce8" office:value-type="string" calcext:value-type="string">
            <text:p>Cristiano Silva de Carvalho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3-1187" xlink:type="simple">PORTARIA DE PESSOAL Nº 1187/GR/UFFS/2023</text:a></text:p>
          </table:table-cell>
          <table:table-cell table:style-name="ce9" office:value-type="string" calcext:value-type="string">
            <text:p><text:span text:style-name="T3">ILB – Senado Federal – CNPJ:  00.530.279/0001-15; </text:span><text:span text:style-name="T4"> ENAP - CNPJ: 00.627.612/0001-09</text:span></text:p>
          </table:table-cell>
          <table:table-cell table:style-name="ce80" office:value-type="string" calcext:value-type="string">
            <text:p>2 - Aprimorar os conhecimentos em Administração e suas subáreas, sobretudo em Administração Pública.</text:p>
            <text:p>62 - Ampliar os conhecimentos sobre Planejamento Estratégico.</text:p>
            <text:p>116 - Ampliar os conhecimentos relacionados às Finanças Públicas.</text:p>
            <text:p>153 - Aprimorar os conhecimentos em Direitos Humanos e demais áreas Correlatas</text:p>
          </table:table-cell>
          <table:table-cell table:style-name="ce106" office:value-type="date" office:date-value="2024-01-02" calcext:value-type="date">
            <text:p>02/01/2024</text:p>
          </table:table-cell>
          <table:table-cell table:style-name="ce106" office:value-type="date" office:date-value="2024-01-31" calcext:value-type="date">
            <text:p>31/01/2024</text:p>
          </table:table-cell>
          <table:table-cell table:style-name="ce119" office:value-type="float" office:value="30" calcext:value-type="float">
            <text:p>30</text:p>
          </table:table-cell>
          <table:table-cell table:style-name="ce120" table:formula="of:=IF([.I70]=31;[.P70]/30*30;[.P70]/30*[.I70])" office:value-type="currency" office:currency="BRL" office:value="10962.31" calcext:value-type="currency">
            <text:p>R$ 10.962,31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70]" office:value-type="currency" office:currency="BRL" office:value="0" calcext:value-type="currency">
            <text:p>R$ 0,00</text:p>
          </table:table-cell>
          <table:table-cell table:style-name="ce120" table:formula="of:=SUM([.J70:.N70])" office:value-type="currency" office:currency="BRL" office:value="10962.31" calcext:value-type="currency">
            <text:p>R$ 10.962,31</text:p>
          </table:table-cell>
          <table:table-cell table:style-name="ce125" office:value-type="float" office:value="10962.31" calcext:value-type="float">
            <text:p>10.962,31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17">
          <table:table-cell table:style-name="ce8" office:value-type="string" calcext:value-type="string">
            <text:p>Daniele Guerra da Silva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034" xlink:type="simple">PORTARIA DE PESSOAL Nº 34/GR/UFFS/2024</text:a></text:p>
          </table:table-cell>
          <table:table-cell table:style-name="ce68" office:value-type="string" calcext:value-type="string">
            <text:p>CEDEP – CNPJ: 18.182.849/0001-99</text:p>
          </table:table-cell>
          <table:table-cell table:style-name="ce80" office:value-type="string" calcext:value-type="string">
            <text:p>69 - Aprimorar os conhecimentos em Física e suas subáreas.</text:p>
          </table:table-cell>
          <table:table-cell table:style-name="ce106" office:value-type="date" office:date-value="2024-01-17" calcext:value-type="date">
            <text:p>17/01/2024</text:p>
          </table:table-cell>
          <table:table-cell table:style-name="ce106" office:value-type="date" office:date-value="2024-02-15" calcext:value-type="date">
            <text:p>15/02/2024</text:p>
          </table:table-cell>
          <table:table-cell table:style-name="ce119" office:value-type="float" office:value="15" calcext:value-type="float">
            <text:p>15</text:p>
          </table:table-cell>
          <table:table-cell table:style-name="ce120" table:formula="of:=IF([.I71]=31;[.P71]/30*30;[.P71]/30*[.I71])" office:value-type="currency" office:currency="BRL" office:value="2446.285" calcext:value-type="currency">
            <text:p>R$ 2.446,29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71]" office:value-type="currency" office:currency="BRL" office:value="0" calcext:value-type="currency">
            <text:p>R$ 0,00</text:p>
          </table:table-cell>
          <table:table-cell table:style-name="ce120" table:formula="of:=SUM([.J71:.N71])" office:value-type="currency" office:currency="BRL" office:value="2446.285" calcext:value-type="currency">
            <text:p>R$ 2.446,29</text:p>
          </table:table-cell>
          <table:table-cell table:style-name="ce125" office:value-type="float" office:value="4892.57" calcext:value-type="float">
            <text:p>4.892,57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8" office:value-type="string" calcext:value-type="string">
            <text:p>Edineia Paula Sartori Schmitz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050" xlink:type="simple">PORTARIA DE PESSOAL Nº 50/GR/UFFS/2024</text:a></text:p>
          </table:table-cell>
          <table:table-cell table:style-name="ce9" office:value-type="string" calcext:value-type="string">
            <text:p>ENAP – CNPJ: 00.627.612/0001-09</text:p>
          </table:table-cell>
          <table:table-cell table:style-name="ce80" office:value-type="string" calcext:value-type="string">
            <text:p>161 - Ampliar os conhecimentos em Normas de Segurança Laboratorial.</text:p>
            <text:p>62 - Ampliar os conhecimentos sobre Planejamento Estratégico.</text:p>
          </table:table-cell>
          <table:table-cell table:style-name="ce106" office:value-type="date" office:date-value="2024-01-17" calcext:value-type="date">
            <text:p>17/01/2024</text:p>
          </table:table-cell>
          <table:table-cell table:style-name="ce106" office:value-type="date" office:date-value="2024-02-15" calcext:value-type="date">
            <text:p>15/02/2024</text:p>
          </table:table-cell>
          <table:table-cell table:style-name="ce119" office:value-type="float" office:value="15" calcext:value-type="float">
            <text:p>15</text:p>
          </table:table-cell>
          <table:table-cell table:style-name="ce120" table:formula="of:=IF([.I72]=31;[.P72]/30*30;[.P72]/30*[.I72])" office:value-type="currency" office:currency="BRL" office:value="3554.95" calcext:value-type="currency">
            <text:p>R$ 3.554,95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72]" office:value-type="currency" office:currency="BRL" office:value="0" calcext:value-type="currency">
            <text:p>R$ 0,00</text:p>
          </table:table-cell>
          <table:table-cell table:style-name="ce120" table:formula="of:=SUM([.J72:.N72])" office:value-type="currency" office:currency="BRL" office:value="3554.95" calcext:value-type="currency">
            <text:p>R$ 3.554,95</text:p>
          </table:table-cell>
          <table:table-cell table:style-name="ce125" office:value-type="float" office:value="7109.9" calcext:value-type="float">
            <text:p>7.109,90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24" office:value-type="string" calcext:value-type="string">
            <text:p>Edmilson Jose Kleinert</text:p>
          </table:table-cell>
          <table:table-cell table:style-name="ce45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3-1118" xlink:type="simple">PORTARIA DE PESSOAL Nº 1118/GR/UFFS/2023</text:a></text:p>
          </table:table-cell>
          <table:table-cell table:style-name="ce24" office:value-type="string" calcext:value-type="string">
            <text:p>CEDEP – CNPJ: 18.182.849/0001-99 </text:p>
          </table:table-cell>
          <table:table-cell table:style-name="ce91" office:value-type="string" calcext:value-type="string">
            <text:p>130 - Necessidade de capacitação continua na área, relembrando e renovando os conhecimentos de uso diário. | Aprimorar os conhecimentos em Tecnologia Química, em Química Analítica, Inorgânica, Orgânica e em Química de Macromoléculas.</text:p>
          </table:table-cell>
          <table:table-cell table:style-name="ce106" office:value-type="date" office:date-value="2023-12-06" calcext:value-type="date">
            <text:p>06/12/2023</text:p>
          </table:table-cell>
          <table:table-cell table:style-name="ce106" office:value-type="date" office:date-value="2024-01-04" calcext:value-type="date">
            <text:p>04/01/2024</text:p>
          </table:table-cell>
          <table:table-cell table:style-name="ce119" office:value-type="float" office:value="4" calcext:value-type="float">
            <text:p>4</text:p>
          </table:table-cell>
          <table:table-cell table:style-name="ce120" table:formula="of:=IF([.I73]=31;[.P73]/30*30;[.P73]/30*[.I73])" office:value-type="currency" office:currency="BRL" office:value="848.329333333333" calcext:value-type="currency">
            <text:p>R$ 848,33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73]" office:value-type="currency" office:currency="BRL" office:value="0" calcext:value-type="currency">
            <text:p>R$ 0,00</text:p>
          </table:table-cell>
          <table:table-cell table:style-name="ce120" table:formula="of:=SUM([.J73:.N73])" office:value-type="currency" office:currency="BRL" office:value="848.329333333333" calcext:value-type="currency">
            <text:p>R$ 848,33</text:p>
          </table:table-cell>
          <table:table-cell table:style-name="ce125" office:value-type="float" office:value="6362.47" calcext:value-type="float">
            <text:p>6.362,47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24" office:value-type="string" calcext:value-type="string">
            <text:p>Elise Cristina Eidt</text:p>
          </table:table-cell>
          <table:table-cell table:style-name="ce45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3-1185" xlink:type="simple">PORTARIA DE PESSOAL Nº 1185/GR/UFFS/2023</text:a></text:p>
          </table:table-cell>
          <table:table-cell table:style-name="ce24" office:value-type="string" calcext:value-type="string">
            <text:p>ENAP – CNPJ: 00.627.612/0001-09 </text:p>
          </table:table-cell>
          <table:table-cell table:style-name="ce91" office:value-type="string" calcext:value-type="string">
            <text:p>87 - Atualizar conhecimentos na área de Gestão de Pessoas, envolvendo estudo em legislações, melhores práticas e tendências.</text:p>
            <text:p>97 - Desenvolver competências de Liderança e Gestão de Equipes.</text:p>
          </table:table-cell>
          <table:table-cell table:style-name="ce106" office:value-type="date" office:date-value="2024-01-02" calcext:value-type="date">
            <text:p>02/01/2024</text:p>
          </table:table-cell>
          <table:table-cell table:style-name="ce106" office:value-type="date" office:date-value="2024-01-31" calcext:value-type="date">
            <text:p>31/01/2024</text:p>
          </table:table-cell>
          <table:table-cell table:style-name="ce119" office:value-type="float" office:value="30" calcext:value-type="float">
            <text:p>30</text:p>
          </table:table-cell>
          <table:table-cell table:style-name="ce120" table:formula="of:=IF([.I74]=31;[.P74]/30*30;[.P74]/30*[.I74])" office:value-type="currency" office:currency="BRL" office:value="6300.5" calcext:value-type="currency">
            <text:p>R$ 6.300,50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74]" office:value-type="currency" office:currency="BRL" office:value="0" calcext:value-type="currency">
            <text:p>R$ 0,00</text:p>
          </table:table-cell>
          <table:table-cell table:style-name="ce120" table:formula="of:=SUM([.J74:.N74])" office:value-type="currency" office:currency="BRL" office:value="6300.5" calcext:value-type="currency">
            <text:p>R$ 6.300,50</text:p>
          </table:table-cell>
          <table:table-cell table:style-name="ce125" office:value-type="float" office:value="6300.5" calcext:value-type="float">
            <text:p>6.300,50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24" office:value-type="string" calcext:value-type="string">
            <text:p>Jacqueline Fonseca Coutinho</text:p>
          </table:table-cell>
          <table:table-cell table:style-name="ce45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048" xlink:type="simple">PORTARIA DE PESSOAL Nº 48/GR/UFFS/2024</text:a></text:p>
          </table:table-cell>
          <table:table-cell table:style-name="ce24" office:value-type="string" calcext:value-type="string">
            <text:p>ENAP – CNPJ: 00.627.612/0001-09</text:p>
          </table:table-cell>
          <table:table-cell table:style-name="ce91" office:value-type="string" calcext:value-type="string">
            <text:p>36 - Aprimorar as capacidades de Comunicação, tanto interna quanto externa, sobretudo de Comunicação Não Violenta.</text:p>
            <text:p>59 - Aprimorar os conhecimentos em Estatística e suas subáreas.</text:p>
            <text:p>39 - Ampliar os conhecimentos em Marketing Digital, sobretudo em Redes e Mídias Sociais.</text:p>
          </table:table-cell>
          <table:table-cell table:style-name="ce106" office:value-type="date" office:date-value="2024-01-17" calcext:value-type="date">
            <text:p>17/01/2024</text:p>
          </table:table-cell>
          <table:table-cell table:style-name="ce106" office:value-type="date" office:date-value="2024-01-31" calcext:value-type="date">
            <text:p>31/01/2024</text:p>
          </table:table-cell>
          <table:table-cell table:style-name="ce119" office:value-type="float" office:value="15" calcext:value-type="float">
            <text:p>15</text:p>
          </table:table-cell>
          <table:table-cell table:style-name="ce120" table:formula="of:=IF([.I75]=31;[.P75]/30*30;[.P75]/30*[.I75])" office:value-type="currency" office:currency="BRL" office:value="2446.285" calcext:value-type="currency">
            <text:p>R$ 2.446,29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75]" office:value-type="currency" office:currency="BRL" office:value="0" calcext:value-type="currency">
            <text:p>R$ 0,00</text:p>
          </table:table-cell>
          <table:table-cell table:style-name="ce120" table:formula="of:=SUM([.J75:.N75])" office:value-type="currency" office:currency="BRL" office:value="2446.285" calcext:value-type="currency">
            <text:p>R$ 2.446,29</text:p>
          </table:table-cell>
          <table:table-cell table:style-name="ce125" office:value-type="float" office:value="4892.57" calcext:value-type="float">
            <text:p>4.892,57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17">
          <table:table-cell table:style-name="ce24" office:value-type="string" calcext:value-type="string">
            <text:p>Jaqueline Chassot</text:p>
          </table:table-cell>
          <table:table-cell table:style-name="ce45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3-1184" xlink:type="simple">PORTARIA DE PESSOAL Nº 1184/GR/UFFS/2023</text:a></text:p>
          </table:table-cell>
          <table:table-cell table:style-name="ce24" office:value-type="string" calcext:value-type="string">
            <text:p>EDUCAMUNDO – CNPJ: 19.543.624/0001-83</text:p>
          </table:table-cell>
          <table:table-cell table:style-name="ce91" office:value-type="string" calcext:value-type="string">
            <text:p>18 - Aprimorar as capacidades de Atendimento ao Público, tanto interno quanto externo, bem como ampliar os conhecimentos das Técnicas de Secretariado.</text:p>
          </table:table-cell>
          <table:table-cell table:style-name="ce106" office:value-type="date" office:date-value="2024-01-02" calcext:value-type="date">
            <text:p>02/01/2024</text:p>
          </table:table-cell>
          <table:table-cell table:style-name="ce106" office:value-type="date" office:date-value="2024-02-15" calcext:value-type="date">
            <text:p>15/02/2024</text:p>
          </table:table-cell>
          <table:table-cell table:style-name="ce119" office:value-type="float" office:value="30" calcext:value-type="float">
            <text:p>30</text:p>
          </table:table-cell>
          <table:table-cell table:style-name="ce120" table:formula="of:=IF([.I76]=31;[.P76]/30*30;[.P76]/30*[.I76])" office:value-type="currency" office:currency="BRL" office:value="10962.31" calcext:value-type="currency">
            <text:p>R$ 10.962,31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76]" office:value-type="currency" office:currency="BRL" office:value="0" calcext:value-type="currency">
            <text:p>R$ 0,00</text:p>
          </table:table-cell>
          <table:table-cell table:style-name="ce120" table:formula="of:=SUM([.J76:.N76])" office:value-type="currency" office:currency="BRL" office:value="10962.31" calcext:value-type="currency">
            <text:p>R$ 10.962,31</text:p>
          </table:table-cell>
          <table:table-cell table:style-name="ce125" office:value-type="float" office:value="10962.31" calcext:value-type="float">
            <text:p>10.962,31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17">
          <table:table-cell table:style-name="ce24" office:value-type="string" calcext:value-type="string">
            <text:p>Jaqueline Laurindo</text:p>
          </table:table-cell>
          <table:table-cell table:style-name="ce45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035" xlink:type="simple">PORTARIA DE PESSOAL Nº 35/GR/UFFS/2024</text:a></text:p>
          </table:table-cell>
          <table:table-cell table:style-name="ce24" office:value-type="string" calcext:value-type="string">
            <text:p><text:s/>IMAZON CURSOS – CNPJ:10.910.194/0001-16</text:p>
          </table:table-cell>
          <table:table-cell table:style-name="ce91" office:value-type="string" calcext:value-type="string">
            <text:p>152 - Atualizar os conhecimentos sobre as Políticas Públicas de Saúde que tenham foco na Alimentação e Nutrição</text:p>
          </table:table-cell>
          <table:table-cell table:style-name="ce106" office:value-type="date" office:date-value="2024-01-17" calcext:value-type="date">
            <text:p>17/01/2024</text:p>
          </table:table-cell>
          <table:table-cell table:style-name="ce106" office:value-type="date" office:date-value="2024-03-01" calcext:value-type="date">
            <text:p>01/03/2024</text:p>
          </table:table-cell>
          <table:table-cell table:style-name="ce119" office:value-type="float" office:value="15" calcext:value-type="float">
            <text:p>15</text:p>
          </table:table-cell>
          <table:table-cell table:style-name="ce120" table:formula="of:=IF([.I77]=31;[.P77]/30*30;[.P77]/30*[.I77])" office:value-type="currency" office:currency="BRL" office:value="2860.275" calcext:value-type="currency">
            <text:p>R$ 2.860,28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77]" office:value-type="currency" office:currency="BRL" office:value="0" calcext:value-type="currency">
            <text:p>R$ 0,00</text:p>
          </table:table-cell>
          <table:table-cell table:style-name="ce120" table:formula="of:=SUM([.J77:.N77])" office:value-type="currency" office:currency="BRL" office:value="2860.275" calcext:value-type="currency">
            <text:p>R$ 2.860,28</text:p>
          </table:table-cell>
          <table:table-cell table:style-name="ce125" office:value-type="float" office:value="5720.55" calcext:value-type="float">
            <text:p>5.720,55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22">
          <table:table-cell table:style-name="ce24" office:value-type="string" calcext:value-type="string">
            <text:p>Jocelaine Zanini Rubim Link</text:p>
          </table:table-cell>
          <table:table-cell table:style-name="ce45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046" xlink:type="simple">PORTARIA DE PESSOAL Nº 46/GR/UFFS/2024</text:a></text:p>
          </table:table-cell>
          <table:table-cell table:style-name="ce24" office:value-type="string" calcext:value-type="string">
            <text:p><text:span text:style-name="T5">AVAMEC - CNPJ 24.134.488/0001-08; </text:span><text:span text:style-name="T6">ENAP - CNPJ: 00.627.612/0001-09</text:span></text:p>
          </table:table-cell>
          <table:table-cell table:style-name="ce91" office:value-type="string" calcext:value-type="string">
            <text:p>50 - Ampliar conhecimentos atinentes às novas Tecnologias da Informação e da Comunicação (TICs) e suas aplicações na Educação</text:p>
            <text:p>92 - Aprimorar os conhecimentos em Comunicação de Dados e Segurança da Informação.</text:p>
            <text:p>85 - Aprimorar os conhecimentos e habilidades para o Acolhimento de Conflitos com base em Métodos Compositivos.</text:p>
            <text:p>147- Ampliar os Conhecimentos sobre Ouvidoria e Lei de Acesso à Informação (LAI).</text:p>
            <text:p>95 - Ampliar os conhecimentos das políticas e aplicação de técnicas de Inovação, bem como aprimorar as práticas de gestão nos processos de Inovação.</text:p>
          </table:table-cell>
          <table:table-cell table:style-name="ce106" office:value-type="date" office:date-value="2024-01-17" calcext:value-type="date">
            <text:p>17/01/2024</text:p>
          </table:table-cell>
          <table:table-cell table:style-name="ce106" office:value-type="date" office:date-value="2024-03-01" calcext:value-type="date">
            <text:p>01/03/2024</text:p>
          </table:table-cell>
          <table:table-cell table:style-name="ce119" office:value-type="float" office:value="15" calcext:value-type="float">
            <text:p>15</text:p>
          </table:table-cell>
          <table:table-cell table:style-name="ce120" table:formula="of:=IF([.I78]=31;[.P78]/30*30;[.P78]/30*[.I78])" office:value-type="currency" office:currency="BRL" office:value="4687.83" calcext:value-type="currency">
            <text:p>R$ 4.687,83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78]" office:value-type="currency" office:currency="BRL" office:value="0" calcext:value-type="currency">
            <text:p>R$ 0,00</text:p>
          </table:table-cell>
          <table:table-cell table:style-name="ce120" table:formula="of:=SUM([.J78:.N78])" office:value-type="currency" office:currency="BRL" office:value="4687.83" calcext:value-type="currency">
            <text:p>R$ 4.687,83</text:p>
          </table:table-cell>
          <table:table-cell table:style-name="ce125" office:value-type="float" office:value="9375.66" calcext:value-type="float">
            <text:p>9.375,66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23">
          <table:table-cell table:style-name="ce24" office:value-type="string" calcext:value-type="string">
            <text:p>Leila Aparecida Guisel</text:p>
          </table:table-cell>
          <table:table-cell table:style-name="ce45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041" xlink:type="simple">PORTARIA DE PESSOAL Nº 41/GR/UFFS/2024</text:a></text:p>
          </table:table-cell>
          <table:table-cell table:style-name="ce24" office:value-type="string" calcext:value-type="string">
            <text:p>ENAP - CNPJ: 00.627.612/0001-09</text:p>
          </table:table-cell>
          <table:table-cell table:style-name="ce91" office:value-type="string" calcext:value-type="string">
            <text:p>154 - Aprimorar os conhecimentos sobre Gestão do Tempo.</text:p>
            <text:p>7 - Desenvolver conhecimentos sobre Gestão da Diversidade e Inclusão Social.</text:p>
            <text:p>100 - Aprimorar os conhecimentos relativos às Compras Públicas, à luz da nova lei de licitações, compreendendo as regras, disposições, conceitos e aplicação.</text:p>
          </table:table-cell>
          <table:table-cell table:style-name="ce106" office:value-type="date" office:date-value="2024-01-17" calcext:value-type="date">
            <text:p>17/01/2024</text:p>
          </table:table-cell>
          <table:table-cell table:style-name="ce106" office:value-type="date" office:date-value="2024-01-31" calcext:value-type="date">
            <text:p>31/01/2024</text:p>
          </table:table-cell>
          <table:table-cell table:style-name="ce119" office:value-type="float" office:value="15" calcext:value-type="float">
            <text:p>15</text:p>
          </table:table-cell>
          <table:table-cell table:style-name="ce120" table:formula="of:=IF([.I79]=31;[.P79]/30*30;[.P79]/30*[.I79])" office:value-type="currency" office:currency="BRL" office:value="3101.48" calcext:value-type="currency">
            <text:p>R$ 3.101,48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79]" office:value-type="currency" office:currency="BRL" office:value="0" calcext:value-type="currency">
            <text:p>R$ 0,00</text:p>
          </table:table-cell>
          <table:table-cell table:style-name="ce120" table:formula="of:=SUM([.J79:.N79])" office:value-type="currency" office:currency="BRL" office:value="3101.48" calcext:value-type="currency">
            <text:p>R$ 3.101,48</text:p>
          </table:table-cell>
          <table:table-cell table:style-name="ce125" office:value-type="float" office:value="6202.96" calcext:value-type="float">
            <text:p>6.202,96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17">
          <table:table-cell table:style-name="ce24" office:value-type="string" calcext:value-type="string">
            <text:p>Letiane Peccin Ristow</text:p>
          </table:table-cell>
          <table:table-cell table:style-name="ce45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042" xlink:type="simple">PORTARIA DE PESSOAL Nº 42/GR/UFFS/2024</text:a></text:p>
          </table:table-cell>
          <table:table-cell table:style-name="ce24" office:value-type="string" calcext:value-type="string">
            <text:p>Escon – CNPJ: 11.362.429/0001-45</text:p>
          </table:table-cell>
          <table:table-cell table:style-name="ce91" office:value-type="string" calcext:value-type="string">
            <text:p>18 - Aprimorar as capacidades de Atendimento ao Público, tanto interno quanto externo, bem como ampliar os conhecimentos das Técnicas de Secretariado.</text:p>
          </table:table-cell>
          <table:table-cell table:style-name="ce106" office:value-type="date" office:date-value="2024-01-17" calcext:value-type="date">
            <text:p>17/01/2024</text:p>
          </table:table-cell>
          <table:table-cell table:style-name="ce106" office:value-type="date" office:date-value="2024-01-31" calcext:value-type="date">
            <text:p>31/01/2024</text:p>
          </table:table-cell>
          <table:table-cell table:style-name="ce119" office:value-type="float" office:value="15" calcext:value-type="float">
            <text:p>15</text:p>
          </table:table-cell>
          <table:table-cell table:style-name="ce120" table:formula="of:=IF([.I80]=31;[.P80]/30*30;[.P80]/30*[.I80])" office:value-type="currency" office:currency="BRL" office:value="3087.725" calcext:value-type="currency">
            <text:p>R$ 3.087,73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80]" office:value-type="currency" office:currency="BRL" office:value="0" calcext:value-type="currency">
            <text:p>R$ 0,00</text:p>
          </table:table-cell>
          <table:table-cell table:style-name="ce120" table:formula="of:=SUM([.J80:.N80])" office:value-type="currency" office:currency="BRL" office:value="3087.725" calcext:value-type="currency">
            <text:p>R$ 3.087,73</text:p>
          </table:table-cell>
          <table:table-cell table:style-name="ce125" office:value-type="float" office:value="6175.45" calcext:value-type="float">
            <text:p>6.175,45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17">
          <table:table-cell table:style-name="ce24" office:value-type="string" calcext:value-type="string">
            <text:p>Lilian Carla Simioni</text:p>
          </table:table-cell>
          <table:table-cell table:style-name="ce45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3-1190" xlink:type="simple">PORTARIA DE PESSOAL Nº 1190/GR/UFFS/2023</text:a></text:p>
          </table:table-cell>
          <table:table-cell table:style-name="ce24" office:value-type="string" calcext:value-type="string">
            <text:p>Escon – CNPJ: 11.362.429/0001-45</text:p>
          </table:table-cell>
          <table:table-cell table:style-name="ce91" office:value-type="string" calcext:value-type="string">
            <text:p>39 - Ampliar os conhecimentos em Marketing Digital, sobretudo em Redes e Mídias Sociais.</text:p>
          </table:table-cell>
          <table:table-cell table:style-name="ce106" office:value-type="date" office:date-value="2024-01-02" calcext:value-type="date">
            <text:p>02/01/2024</text:p>
          </table:table-cell>
          <table:table-cell table:style-name="ce106" office:value-type="date" office:date-value="2024-03-01" calcext:value-type="date">
            <text:p>01/03/2024</text:p>
          </table:table-cell>
          <table:table-cell table:style-name="ce119" office:value-type="float" office:value="30" calcext:value-type="float">
            <text:p>30</text:p>
          </table:table-cell>
          <table:table-cell table:style-name="ce120" table:formula="of:=IF([.I81]=31;[.P81]/30*30;[.P81]/30*[.I81])" office:value-type="currency" office:currency="BRL" office:value="9375.66" calcext:value-type="currency">
            <text:p>R$ 9.375,66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81]" office:value-type="currency" office:currency="BRL" office:value="0" calcext:value-type="currency">
            <text:p>R$ 0,00</text:p>
          </table:table-cell>
          <table:table-cell table:style-name="ce120" table:formula="of:=SUM([.J81:.N81])" office:value-type="currency" office:currency="BRL" office:value="9375.66" calcext:value-type="currency">
            <text:p>R$ 9.375,66</text:p>
          </table:table-cell>
          <table:table-cell table:style-name="ce125" office:value-type="float" office:value="9375.66" calcext:value-type="float">
            <text:p>9.375,66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27">
          <table:table-cell table:style-name="ce24" office:value-type="string" calcext:value-type="string">
            <text:p>Liziara Sarmento Portella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3-1165" xlink:type="simple">PORTARIA DE PESSOAL Nº 1165/GR/UFFS/2023</text:a></text:p>
          </table:table-cell>
          <table:table-cell table:style-name="ce68" office:value-type="string" calcext:value-type="string">
            <text:p>ENAP - CNPJ: 00.627.612/0001-09</text:p>
          </table:table-cell>
          <table:table-cell table:style-name="ce80" office:value-type="string" calcext:value-type="string">
            <text:p>17 - Ampliar conhecimentos referentes à auditoria interna e à gestão de riscos,controles internos e governança voltados p/ o desenvolvimento das atividades| Atualização de conhecimentos nas mais diversas áreas institucionais a fim de subsidiar o desenvolvimento de atividades de auditoria interna.</text:p>
            <text:p>120 - Saber acerca da proteção de dados.</text:p>
            <text:p>127 - Atualização permanente dos conhecimentos relativos à gestão, secretaria, legislação e sistemas de Pesquisa e Pós-Graduação.</text:p>
          </table:table-cell>
          <table:table-cell table:style-name="ce106" office:value-type="date" office:date-value="2023-12-21" calcext:value-type="date">
            <text:p>21/12/2023</text:p>
          </table:table-cell>
          <table:table-cell table:style-name="ce106" office:value-type="date" office:date-value="2024-01-19" calcext:value-type="date">
            <text:p>19/01/2024</text:p>
          </table:table-cell>
          <table:table-cell table:style-name="ce119" office:value-type="float" office:value="19" calcext:value-type="float">
            <text:p>19</text:p>
          </table:table-cell>
          <table:table-cell table:style-name="ce120" table:formula="of:=IF([.I82]=31;[.P82]/30*30;[.P82]/30*[.I82])" office:value-type="currency" office:currency="BRL" office:value="2980.777" calcext:value-type="currency">
            <text:p>R$ 2.980,78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82]" office:value-type="currency" office:currency="BRL" office:value="0" calcext:value-type="currency">
            <text:p>R$ 0,00</text:p>
          </table:table-cell>
          <table:table-cell table:style-name="ce120" table:formula="of:=SUM([.J82:.N82])" office:value-type="currency" office:currency="BRL" office:value="2980.777" calcext:value-type="currency">
            <text:p>R$ 2.980,78</text:p>
          </table:table-cell>
          <table:table-cell table:style-name="ce125" office:value-type="float" office:value="4706.49" calcext:value-type="float">
            <text:p>4.706,49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17">
          <table:table-cell table:style-name="ce24" office:value-type="string" calcext:value-type="string">
            <text:p>Luciano Pessoa de Almeida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3-1186" xlink:type="simple">PORTARIA DE PESSOAL Nº 1186/GR/UFFS/2023</text:a></text:p>
          </table:table-cell>
          <table:table-cell table:style-name="ce76" office:value-type="string" calcext:value-type="string">
            <text:p>ESCON - CNPJ: 11.362.429/0001-45</text:p>
          </table:table-cell>
          <table:table-cell table:style-name="ce90" office:value-type="string" calcext:value-type="string">
            <text:p>144 - Aprimorar os conhecimentos em AGRONOMIA e suas subáreas</text:p>
          </table:table-cell>
          <table:table-cell table:style-name="ce109" office:value-type="date" office:date-value="2024-01-02" calcext:value-type="date">
            <text:p>02/01/2024</text:p>
          </table:table-cell>
          <table:table-cell table:style-name="ce109" office:value-type="date" office:date-value="2024-01-31" calcext:value-type="date">
            <text:p>31/01/2024</text:p>
          </table:table-cell>
          <table:table-cell table:style-name="ce119" office:value-type="float" office:value="30" calcext:value-type="float">
            <text:p>30</text:p>
          </table:table-cell>
          <table:table-cell table:style-name="ce120" table:formula="of:=IF([.I83]=31;[.P83]/30*30;[.P83]/30*[.I83])" office:value-type="currency" office:currency="BRL" office:value="11252.51" calcext:value-type="currency">
            <text:p>R$ 11.252,51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83]" office:value-type="currency" office:currency="BRL" office:value="0" calcext:value-type="currency">
            <text:p>R$ 0,00</text:p>
          </table:table-cell>
          <table:table-cell table:style-name="ce120" table:formula="of:=SUM([.J83:.N83])" office:value-type="currency" office:currency="BRL" office:value="11252.51" calcext:value-type="currency">
            <text:p>R$ 11.252,51</text:p>
          </table:table-cell>
          <table:table-cell table:style-name="ce125" office:value-type="float" office:value="11252.51" calcext:value-type="float">
            <text:p>11.252,51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17">
          <table:table-cell table:style-name="ce24" office:value-type="string" calcext:value-type="string">
            <text:p>Maikel Douglas Florintino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031" xlink:type="simple">PORTARIA DE PESSOAL Nº 31/GR/UFFS/2024</text:a></text:p>
          </table:table-cell>
          <table:table-cell table:style-name="ce68" office:value-type="string" calcext:value-type="string">
            <text:p>Educamundo - CNPJ 19.543.624/0001-83</text:p>
          </table:table-cell>
          <table:table-cell table:style-name="ce80" office:value-type="string" calcext:value-type="string">
            <text:p>2 - aprimorar os conhecimentos em Administração e suas subáreas, sobretudo em Administração Pública</text:p>
          </table:table-cell>
          <table:table-cell table:style-name="ce106" office:value-type="date" office:date-value="2024-01-17" calcext:value-type="date">
            <text:p>17/01/2024</text:p>
          </table:table-cell>
          <table:table-cell table:style-name="ce106" office:value-type="date" office:date-value="2024-03-16" calcext:value-type="date">
            <text:p>16/03/2024</text:p>
          </table:table-cell>
          <table:table-cell table:style-name="ce119" office:value-type="float" office:value="15" calcext:value-type="float">
            <text:p>15</text:p>
          </table:table-cell>
          <table:table-cell table:style-name="ce120" table:formula="of:=IF([.I84]=31;[.P84]/30*30;[.P84]/30*[.I84])" office:value-type="currency" office:currency="BRL" office:value="2879.22" calcext:value-type="currency">
            <text:p>R$ 2.879,22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84]" office:value-type="currency" office:currency="BRL" office:value="0" calcext:value-type="currency">
            <text:p>R$ 0,00</text:p>
          </table:table-cell>
          <table:table-cell table:style-name="ce120" table:formula="of:=SUM([.J84:.N84])" office:value-type="currency" office:currency="BRL" office:value="2879.22" calcext:value-type="currency">
            <text:p>R$ 2.879,22</text:p>
          </table:table-cell>
          <table:table-cell table:style-name="ce125" office:value-type="float" office:value="5758.44" calcext:value-type="float">
            <text:p>5.758,44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24" office:value-type="string" calcext:value-type="string">
            <text:p>Maiquel Tesser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3-1119" xlink:type="simple">PORTARIA DE PESSOAL Nº 1119/GR/UFFS/2023</text:a></text:p>
          </table:table-cell>
          <table:table-cell table:style-name="ce68" office:value-type="string" calcext:value-type="string">
            <text:p>Cursos 24 Horas – CNPJ: 09.428.468/0001-56</text:p>
          </table:table-cell>
          <table:table-cell table:style-name="ce80" office:value-type="string" calcext:value-type="string">
            <text:p>41 - Aplicar a legislação sobre licitação.| Conhecer os principais aspectos do Processo Administrativo.| Acompanhar de forma assertiva as mudanças de legislação relacionada a direitos e deveres dos servidores.| Aplicar os conceitos do direito administrativo na prática da gestão pública.| Aplicar os conceitos do direito administrativo na prática da gestão pública.</text:p>
          </table:table-cell>
          <table:table-cell table:style-name="ce106" office:value-type="date" office:date-value="2023-12-06" calcext:value-type="date">
            <text:p>06/12/2023</text:p>
          </table:table-cell>
          <table:table-cell table:style-name="ce106" office:value-type="date" office:date-value="2024-01-04" calcext:value-type="date">
            <text:p>04/01/2024</text:p>
          </table:table-cell>
          <table:table-cell table:style-name="ce119" office:value-type="float" office:value="4" calcext:value-type="float">
            <text:p>4</text:p>
          </table:table-cell>
          <table:table-cell table:style-name="ce120" table:formula="of:=IF([.I85]=31;[.P85]/30*30;[.P85]/30*[.I85])" office:value-type="currency" office:currency="BRL" office:value="1299.776" calcext:value-type="currency">
            <text:p>R$ 1.299,78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85]" office:value-type="currency" office:currency="BRL" office:value="0" calcext:value-type="currency">
            <text:p>R$ 0,00</text:p>
          </table:table-cell>
          <table:table-cell table:style-name="ce120" table:formula="of:=SUM([.J85:.N85])" office:value-type="currency" office:currency="BRL" office:value="1299.776" calcext:value-type="currency">
            <text:p>R$ 1.299,78</text:p>
          </table:table-cell>
          <table:table-cell table:style-name="ce125" office:value-type="float" office:value="9748.32" calcext:value-type="float">
            <text:p>9.748,32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12">
          <table:table-cell table:style-name="ce24" office:value-type="string" calcext:value-type="string">
            <text:p>Marcelo Karol Galvao de Meira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3-1183" xlink:type="simple">PORTARIA DE PESSOAL Nº 1183/GR/UFFS/2023</text:a></text:p>
          </table:table-cell>
          <table:table-cell table:style-name="ce68" office:value-type="string" calcext:value-type="string">
            <text:p>ENAP - CNPJ: 00.627.612/0001-09</text:p>
          </table:table-cell>
          <table:table-cell table:style-name="ce80" office:value-type="string" calcext:value-type="string">
            <text:p>44 - Capacitar os servidores responsáveis pela Gestão e Fiscalização dos Contratos Administrativos  terceirização, manutenção, obras, TICs, dentre outros).</text:p>
            <text:p>43 - Aprimorar os conhecimentos relativos aos Contratos Administrativos.</text:p>
          </table:table-cell>
          <table:table-cell table:style-name="ce106" office:value-type="date" office:date-value="2024-01-02" calcext:value-type="date">
            <text:p>02/01/2024</text:p>
          </table:table-cell>
          <table:table-cell table:style-name="ce106" office:value-type="date" office:date-value="2024-01-31" calcext:value-type="date">
            <text:p>31/01/2024</text:p>
          </table:table-cell>
          <table:table-cell table:style-name="ce119" office:value-type="float" office:value="30" calcext:value-type="float">
            <text:p>30</text:p>
          </table:table-cell>
          <table:table-cell table:style-name="ce120" table:formula="of:=IF([.I86]=31;[.P86]/30*30;[.P86]/30*[.I86])" office:value-type="currency" office:currency="BRL" office:value="5955.88" calcext:value-type="currency">
            <text:p>R$ 5.955,88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86]" office:value-type="currency" office:currency="BRL" office:value="0" calcext:value-type="currency">
            <text:p>R$ 0,00</text:p>
          </table:table-cell>
          <table:table-cell table:style-name="ce120" table:formula="of:=SUM([.J86:.N86])" office:value-type="currency" office:currency="BRL" office:value="5955.88" calcext:value-type="currency">
            <text:p>R$ 5.955,88</text:p>
          </table:table-cell>
          <table:table-cell table:style-name="ce125" office:value-type="float" office:value="5955.88" calcext:value-type="float">
            <text:p>5.955,88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24" office:value-type="string" calcext:value-type="string">
            <text:p>Mariangela de Fatima Alves Tassi Sartoretto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036" xlink:type="simple">PORTARIA DE PESSOAL Nº 36/GR/UFFS/2024</text:a></text:p>
          </table:table-cell>
          <table:table-cell table:style-name="ce68" office:value-type="string" calcext:value-type="string">
            <text:p>ENAP - CNPJ: 00.627.612/0001-09</text:p>
          </table:table-cell>
          <table:table-cell table:style-name="ce80" office:value-type="string" calcext:value-type="string">
            <text:p>87 - Atualizar conhecimentos na área de Gestão de Pessoas, envolvendo estudo em legislações, melhores práticas e tendências.</text:p>
            <text:p>19 - Ampliar os conhecimentos referentes à Auditoria Interna, com ênfase na gestão de riscos, nos controles internos e na governança.</text:p>
          </table:table-cell>
          <table:table-cell table:style-name="ce106" office:value-type="date" office:date-value="2024-01-17" calcext:value-type="date">
            <text:p>17/01/2024</text:p>
          </table:table-cell>
          <table:table-cell table:style-name="ce106" office:value-type="date" office:date-value="2024-01-31" calcext:value-type="date">
            <text:p>31/01/2024</text:p>
          </table:table-cell>
          <table:table-cell table:style-name="ce119" office:value-type="float" office:value="15" calcext:value-type="float">
            <text:p>15</text:p>
          </table:table-cell>
          <table:table-cell table:style-name="ce120" table:formula="of:=IF([.I87]=31;[.P87]/30*30;[.P87]/30*[.I87])" office:value-type="currency" office:currency="BRL" office:value="2640.82" calcext:value-type="currency">
            <text:p>R$ 2.640,82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87]" office:value-type="currency" office:currency="BRL" office:value="0" calcext:value-type="currency">
            <text:p>R$ 0,00</text:p>
          </table:table-cell>
          <table:table-cell table:style-name="ce120" table:formula="of:=SUM([.J87:.N87])" office:value-type="currency" office:currency="BRL" office:value="2640.82" calcext:value-type="currency">
            <text:p>R$ 2.640,82</text:p>
          </table:table-cell>
          <table:table-cell table:style-name="ce125" office:value-type="float" office:value="5281.64" calcext:value-type="float">
            <text:p>5.281,64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17">
          <table:table-cell table:style-name="ce24" office:value-type="string" calcext:value-type="string">
            <text:p>Marli Busanello Niedermeyer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3-1182" xlink:type="simple">PORTARIA DE PESSOAL Nº 1182/GR/UFFS/2023</text:a></text:p>
          </table:table-cell>
          <table:table-cell table:style-name="ce68" office:value-type="string" calcext:value-type="string">
            <text:p>CEDEP – CNPJ: 18.182.849/0001-99</text:p>
          </table:table-cell>
          <table:table-cell table:style-name="ce80" office:value-type="string" calcext:value-type="string">
            <text:p>27 - Aprimorar os conhecimentos em Ciência e Tecnologia dos Alimentos e suas subáreas.</text:p>
          </table:table-cell>
          <table:table-cell table:style-name="ce106" office:value-type="date" office:date-value="2024-01-02" calcext:value-type="date">
            <text:p>02/01/2024</text:p>
          </table:table-cell>
          <table:table-cell table:style-name="ce106" office:value-type="date" office:date-value="2024-03-01" calcext:value-type="date">
            <text:p>01/03/2024</text:p>
          </table:table-cell>
          <table:table-cell table:style-name="ce119" office:value-type="float" office:value="30" calcext:value-type="float">
            <text:p>30</text:p>
          </table:table-cell>
          <table:table-cell table:style-name="ce120" table:formula="of:=IF([.I88]=31;[.P88]/30*30;[.P88]/30*[.I88])" office:value-type="currency" office:currency="BRL" office:value="6101" calcext:value-type="currency">
            <text:p>R$ 6.101,00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88]" office:value-type="currency" office:currency="BRL" office:value="0" calcext:value-type="currency">
            <text:p>R$ 0,00</text:p>
          </table:table-cell>
          <table:table-cell table:style-name="ce120" table:formula="of:=SUM([.J88:.N88])" office:value-type="currency" office:currency="BRL" office:value="6101" calcext:value-type="currency">
            <text:p>R$ 6.101,00</text:p>
          </table:table-cell>
          <table:table-cell table:style-name="ce125" office:value-type="float" office:value="6101" calcext:value-type="float">
            <text:p>6.101,00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28">
          <table:table-cell table:style-name="ce24" office:value-type="string" calcext:value-type="string">
            <text:p>Mateus Velho dos Santos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UFFS/atos-normativos/portaria-de-pessoal/gr/2024-0145" xlink:type="simple">PORTARIA DE PESSOAL Nº 145/GR/UFFS/2024</text:a></text:p>
          </table:table-cell>
          <table:table-cell table:style-name="ce68" office:value-type="string" calcext:value-type="string">
            <text:p>ESCON – CNPJ: 11.362.429/0001-45</text:p>
          </table:table-cell>
          <table:table-cell table:style-name="ce80" office:value-type="string" calcext:value-type="string">
            <text:p>144 - Aprimorar os conhecimentos em Agronomia e suas subáreas.</text:p>
          </table:table-cell>
          <table:table-cell table:style-name="ce106" office:value-type="date" office:date-value="2024-01-17" calcext:value-type="date">
            <text:p>17/01/2024</text:p>
          </table:table-cell>
          <table:table-cell table:style-name="ce106" office:value-type="date" office:date-value="2024-02-15" calcext:value-type="date">
            <text:p>15/02/2024</text:p>
          </table:table-cell>
          <table:table-cell table:style-name="ce119" office:value-type="float" office:value="15" calcext:value-type="float">
            <text:p>15</text:p>
          </table:table-cell>
          <table:table-cell table:style-name="ce120" table:formula="of:=IF([.I89]=31;[.P89]/30*30;[.P89]/30*[.I89])" office:value-type="currency" office:currency="BRL" office:value="2860.275" calcext:value-type="currency">
            <text:p>R$ 2.860,28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89]" office:value-type="currency" office:currency="BRL" office:value="0" calcext:value-type="currency">
            <text:p>R$ 0,00</text:p>
          </table:table-cell>
          <table:table-cell table:style-name="ce120" table:formula="of:=SUM([.J89:.N89])" office:value-type="currency" office:currency="BRL" office:value="2860.275" calcext:value-type="currency">
            <text:p>R$ 2.860,28</text:p>
          </table:table-cell>
          <table:table-cell table:style-name="ce125" office:value-type="float" office:value="5720.55" calcext:value-type="float">
            <text:p>5.720,55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24" office:value-type="string" calcext:value-type="string">
            <text:p>Merce Paula Muller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3-1181" xlink:type="simple">PORTARIA DE PESSOAL Nº 1181/GR/UFFS/2023</text:a></text:p>
          </table:table-cell>
          <table:table-cell table:style-name="ce68" office:value-type="string" calcext:value-type="string">
            <text:p>ENAP - CNPJ: 00.627.612/0001-09 </text:p>
          </table:table-cell>
          <table:table-cell table:style-name="ce80" office:value-type="string" calcext:value-type="string">
            <text:p>154 - Aprimorar os conhecimentos sobre Gestão do Tempo.</text:p>
            <text:p>97 - Desenvolver competências de Liderança e Gestão de Equipes.</text:p>
          </table:table-cell>
          <table:table-cell table:style-name="ce106" office:value-type="date" office:date-value="2024-01-02" calcext:value-type="date">
            <text:p>02/01/2024</text:p>
          </table:table-cell>
          <table:table-cell table:style-name="ce106" office:value-type="date" office:date-value="2024-01-16" calcext:value-type="date">
            <text:p>16/01/2024</text:p>
          </table:table-cell>
          <table:table-cell table:style-name="ce119" office:value-type="float" office:value="15" calcext:value-type="float">
            <text:p>15</text:p>
          </table:table-cell>
          <table:table-cell table:style-name="ce120" table:formula="of:=IF([.I90]=31;[.P90]/30*30;[.P90]/30*[.I90])" office:value-type="currency" office:currency="BRL" office:value="2971.825" calcext:value-type="currency">
            <text:p>R$ 2.971,83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90]" office:value-type="currency" office:currency="BRL" office:value="0" calcext:value-type="currency">
            <text:p>R$ 0,00</text:p>
          </table:table-cell>
          <table:table-cell table:style-name="ce120" table:formula="of:=SUM([.J90:.N90])" office:value-type="currency" office:currency="BRL" office:value="2971.825" calcext:value-type="currency">
            <text:p>R$ 2.971,83</text:p>
          </table:table-cell>
          <table:table-cell table:style-name="ce125" office:value-type="float" office:value="5943.65" calcext:value-type="float">
            <text:p>5.943,65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17">
          <table:table-cell table:style-name="ce24" office:value-type="string" calcext:value-type="string">
            <text:p>Neusa Rossini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038" xlink:type="simple">PORTARIA DE PESSOAL Nº 38/GR/UFFS/2024</text:a></text:p>
          </table:table-cell>
          <table:table-cell table:style-name="ce68" office:value-type="string" calcext:value-type="string">
            <text:p>ESCON – CNPJ: 11.362.429/0001-45</text:p>
          </table:table-cell>
          <table:table-cell table:style-name="ce80" office:value-type="string" calcext:value-type="string">
            <text:p>39 - Ampliar os conhecimentos em Marketing Digital, sobretudo em Redes e Mídias Sociais.</text:p>
          </table:table-cell>
          <table:table-cell table:style-name="ce106" office:value-type="date" office:date-value="2024-01-17" calcext:value-type="date">
            <text:p>17/01/2024</text:p>
          </table:table-cell>
          <table:table-cell table:style-name="ce106" office:value-type="date" office:date-value="2024-01-31" calcext:value-type="date">
            <text:p>31/01/2024</text:p>
          </table:table-cell>
          <table:table-cell table:style-name="ce119" office:value-type="float" office:value="15" calcext:value-type="float">
            <text:p>15</text:p>
          </table:table-cell>
          <table:table-cell table:style-name="ce120" table:formula="of:=IF([.I91]=31;[.P91]/30*30;[.P91]/30*[.I91])" office:value-type="currency" office:currency="BRL" office:value="3208.14" calcext:value-type="currency">
            <text:p>R$ 3.208,14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91]" office:value-type="currency" office:currency="BRL" office:value="0" calcext:value-type="currency">
            <text:p>R$ 0,00</text:p>
          </table:table-cell>
          <table:table-cell table:style-name="ce120" table:formula="of:=SUM([.J91:.N91])" office:value-type="currency" office:currency="BRL" office:value="3208.14" calcext:value-type="currency">
            <text:p>R$ 3.208,14</text:p>
          </table:table-cell>
          <table:table-cell table:style-name="ce125" office:value-type="float" office:value="6416.28" calcext:value-type="float">
            <text:p>6.416,28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24" office:value-type="string" calcext:value-type="string">
            <text:p>Priscilla Romano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039" xlink:type="simple">PORTARIA DE PESSOAL Nº 39/GR/UFFS/2024</text:a></text:p>
          </table:table-cell>
          <table:table-cell table:style-name="ce68" office:value-type="string" calcext:value-type="string">
            <text:p>IFRS – CNPJ: 10.637.926/0001-46</text:p>
          </table:table-cell>
          <table:table-cell table:style-name="ce80" office:value-type="string" calcext:value-type="string">
            <text:p>136 - Ampliar os conhecimentos os conhecimentos na área de comunicação e cultura, especialmente sobre os aspectos da realidade cultural nacional, regional e local.</text:p>
          </table:table-cell>
          <table:table-cell table:style-name="ce106" office:value-type="date" office:date-value="2024-01-17" calcext:value-type="date">
            <text:p>17/01/2024</text:p>
          </table:table-cell>
          <table:table-cell table:style-name="ce106" office:value-type="date" office:date-value="2024-02-15" calcext:value-type="date">
            <text:p>15/02/2024</text:p>
          </table:table-cell>
          <table:table-cell table:style-name="ce119" office:value-type="float" office:value="15" calcext:value-type="float">
            <text:p>15</text:p>
          </table:table-cell>
          <table:table-cell table:style-name="ce120" table:formula="of:=IF([.I92]=31;[.P92]/30*30;[.P92]/30*[.I92])" office:value-type="currency" office:currency="BRL" office:value="3217.95" calcext:value-type="currency">
            <text:p>R$ 3.217,95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92]" office:value-type="currency" office:currency="BRL" office:value="0" calcext:value-type="currency">
            <text:p>R$ 0,00</text:p>
          </table:table-cell>
          <table:table-cell table:style-name="ce120" table:formula="of:=SUM([.J92:.N92])" office:value-type="currency" office:currency="BRL" office:value="3217.95" calcext:value-type="currency">
            <text:p>R$ 3.217,95</text:p>
          </table:table-cell>
          <table:table-cell table:style-name="ce125" office:value-type="float" office:value="6435.9" calcext:value-type="float">
            <text:p>6.435,90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17">
          <table:table-cell table:style-name="ce24" office:value-type="string" calcext:value-type="string">
            <text:p>Renata Sebben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032" xlink:type="simple">PORTARIA DE PESSOAL Nº 32/GR/UFFS/2024</text:a></text:p>
          </table:table-cell>
          <table:table-cell table:style-name="ce68" office:value-type="string" calcext:value-type="string">
            <text:p>OVUMTEC - CNPJ: 10.910.194/0001-16</text:p>
          </table:table-cell>
          <table:table-cell table:style-name="ce80" office:value-type="string" calcext:value-type="string">
            <text:p>18 - Aprimorar as capacidades de Atendimento ao Público, tanto interno quanto externo, bem como ampliar os conhecimento das Técnicas de Secretariado.</text:p>
          </table:table-cell>
          <table:table-cell table:style-name="ce106" office:value-type="date" office:date-value="2024-01-17" calcext:value-type="date">
            <text:p>17/01/2024</text:p>
          </table:table-cell>
          <table:table-cell table:style-name="ce106" office:value-type="date" office:date-value="2024-03-01" calcext:value-type="date">
            <text:p>01/03/2024</text:p>
          </table:table-cell>
          <table:table-cell table:style-name="ce119" office:value-type="float" office:value="15" calcext:value-type="float">
            <text:p>15</text:p>
          </table:table-cell>
          <table:table-cell table:style-name="ce120" table:formula="of:=IF([.I93]=31;[.P93]/30*30;[.P93]/30*[.I93])" office:value-type="currency" office:currency="BRL" office:value="4511.87" calcext:value-type="currency">
            <text:p>R$ 4.511,87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93]" office:value-type="currency" office:currency="BRL" office:value="0" calcext:value-type="currency">
            <text:p>R$ 0,00</text:p>
          </table:table-cell>
          <table:table-cell table:style-name="ce120" table:formula="of:=SUM([.J93:.N93])" office:value-type="currency" office:currency="BRL" office:value="4511.87" calcext:value-type="currency">
            <text:p>R$ 4.511,87</text:p>
          </table:table-cell>
          <table:table-cell table:style-name="ce125" office:value-type="float" office:value="9023.74" calcext:value-type="float">
            <text:p>9.023,74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24" office:value-type="string" calcext:value-type="string">
            <text:p>Renato Calegari 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030" xlink:type="simple">PORTARIA DE PESSOAL Nº 30/GR/UFFS/2024</text:a></text:p>
          </table:table-cell>
          <table:table-cell table:style-name="ce68" office:value-type="string" calcext:value-type="string">
            <text:p>OVUMTEC CONSULTORIA EM TECNOLOGIA DA INFORMACAO - CNPJ: 10.910.194/0001-16</text:p>
          </table:table-cell>
          <table:table-cell table:style-name="ce80" office:value-type="string" calcext:value-type="string">
            <text:p>18 - Aprimorar as capacidades de Atendimento ao Público, tanto interno quanto externo, bem como amplicar os conhecimento das Técnicas de Secretariado.</text:p>
          </table:table-cell>
          <table:table-cell table:style-name="ce106" office:value-type="date" office:date-value="2024-01-17" calcext:value-type="date">
            <text:p>17/01/2024</text:p>
          </table:table-cell>
          <table:table-cell table:style-name="ce106" office:value-type="date" office:date-value="2024-03-01" calcext:value-type="date">
            <text:p>01/03/2024</text:p>
          </table:table-cell>
          <table:table-cell table:style-name="ce119" office:value-type="float" office:value="15" calcext:value-type="float">
            <text:p>15</text:p>
          </table:table-cell>
          <table:table-cell table:style-name="ce120" table:formula="of:=IF([.I94]=31;[.P94]/30*30;[.P94]/30*[.I94])" office:value-type="currency" office:currency="BRL" office:value="3290.865" calcext:value-type="currency">
            <text:p>R$ 3.290,87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94]" office:value-type="currency" office:currency="BRL" office:value="0" calcext:value-type="currency">
            <text:p>R$ 0,00</text:p>
          </table:table-cell>
          <table:table-cell table:style-name="ce120" table:formula="of:=SUM([.J94:.N94])" office:value-type="currency" office:currency="BRL" office:value="3290.865" calcext:value-type="currency">
            <text:p>R$ 3.290,87</text:p>
          </table:table-cell>
          <table:table-cell table:style-name="ce125" office:value-type="float" office:value="6581.73" calcext:value-type="float">
            <text:p>6.581,73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23">
          <table:table-cell table:style-name="ce24" office:value-type="string" calcext:value-type="string">
            <text:p>Rodrigo Emmer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051" xlink:type="simple">PORTARIA DE PESSOAL Nº 51/GR/UFFS/2024</text:a></text:p>
          </table:table-cell>
          <table:table-cell table:style-name="ce68" office:value-type="string" calcext:value-type="string">
            <text:p><text:span text:style-name="T5">(ILB) – CNPJ: 00.530.279/0001-15; </text:span><text:span text:style-name="T6">ENAP – CNPJ: 00.627.612/0001-09</text:span></text:p>
          </table:table-cell>
          <table:table-cell table:style-name="ce80" office:value-type="string" calcext:value-type="string">
            <text:p>65 - Aprimorar os conhecimentos para desenvolver consciência ética em suas relações no serviço público.</text:p>
            <text:p>117 - Ampliar os conhecimentos relacionados ao Orçamento Público.</text:p>
            <text:p>42 - Aprimorar os conhecimentos em acessibilidade, novas tecnologias na construção civil e ferramentas mais adequadas para desenvolvimento de projetos.</text:p>
          </table:table-cell>
          <table:table-cell table:style-name="ce106" office:value-type="date" office:date-value="2024-01-17" calcext:value-type="date">
            <text:p>17/01/2024</text:p>
          </table:table-cell>
          <table:table-cell table:style-name="ce106" office:value-type="date" office:date-value="2024-02-15" calcext:value-type="date">
            <text:p>15/02/2024</text:p>
          </table:table-cell>
          <table:table-cell table:style-name="ce119" office:value-type="float" office:value="15" calcext:value-type="float">
            <text:p>15</text:p>
          </table:table-cell>
          <table:table-cell table:style-name="ce120" table:formula="of:=IF([.I95]=31;[.P95]/30*30;[.P95]/30*[.I95])" office:value-type="currency" office:currency="BRL" office:value="6012.81" calcext:value-type="currency">
            <text:p>R$ 6.012,81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95]" office:value-type="currency" office:currency="BRL" office:value="0" calcext:value-type="currency">
            <text:p>R$ 0,00</text:p>
          </table:table-cell>
          <table:table-cell table:style-name="ce120" table:formula="of:=SUM([.J95:.N95])" office:value-type="currency" office:currency="BRL" office:value="6012.81" calcext:value-type="currency">
            <text:p>R$ 6.012,81</text:p>
          </table:table-cell>
          <table:table-cell table:style-name="ce125" office:value-type="float" office:value="12025.62" calcext:value-type="float">
            <text:p>12.025,62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24" office:value-type="string" calcext:value-type="string">
            <text:p>Sandra Salete Vilbert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1166" xlink:type="simple">PORTARIA DE PESSOAL Nº 1166/GR/UFFS/2023</text:a></text:p>
          </table:table-cell>
          <table:table-cell table:style-name="ce78" office:value-type="string" calcext:value-type="string">
            <text:p>ENAP - CNPJ: 00.627.612/0001-09 </text:p>
          </table:table-cell>
          <table:table-cell table:style-name="ce83" office:value-type="string" calcext:value-type="string">
            <text:p>  56 - Compras púbicas segundo a nova lei de licitações.</text:p>
            <text:p> 122 - Utilizar eficientemente os sistemas informatizados internos e externos, fazendo uso pleno de suas funcionalidades.</text:p>
          </table:table-cell>
          <table:table-cell table:style-name="ce115" office:value-type="date" office:date-value="2023-12-21" calcext:value-type="date">
            <text:p>21/12/2023</text:p>
          </table:table-cell>
          <table:table-cell table:style-name="ce115" office:value-type="date" office:date-value="2024-01-19" calcext:value-type="date">
            <text:p>19/01/2024</text:p>
          </table:table-cell>
          <table:table-cell table:style-name="ce119" office:value-type="float" office:value="19" calcext:value-type="float">
            <text:p>19</text:p>
          </table:table-cell>
          <table:table-cell table:style-name="ce120" table:formula="of:=IF([.I96]=31;[.P96]/30*30;[.P96]/30*[.I96])" office:value-type="currency" office:currency="BRL" office:value="4148.916" calcext:value-type="currency">
            <text:p>R$ 4.148,92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96]" office:value-type="currency" office:currency="BRL" office:value="0" calcext:value-type="currency">
            <text:p>R$ 0,00</text:p>
          </table:table-cell>
          <table:table-cell table:style-name="ce120" table:formula="of:=SUM([.J96:.N96])" office:value-type="currency" office:currency="BRL" office:value="4148.916" calcext:value-type="currency">
            <text:p>R$ 4.148,92</text:p>
          </table:table-cell>
          <table:table-cell table:style-name="ce125" office:value-type="float" office:value="6550.92" calcext:value-type="float">
            <text:p>6.550,92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17">
          <table:table-cell table:style-name="ce24" office:value-type="string" calcext:value-type="string">
            <text:p>Seloi Regina Lenz Fiorin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1189" xlink:type="simple">PORTARIA DE PESSOAL Nº 1189/GR/UFFS/2023</text:a></text:p>
          </table:table-cell>
          <table:table-cell table:style-name="ce78" office:value-type="string" calcext:value-type="string">
            <text:p>GINEAD – CNPJ: 26.962.760/0001-73</text:p>
          </table:table-cell>
          <table:table-cell table:style-name="ce83" office:value-type="string" calcext:value-type="string">
            <text:p>100 - Aprimorar os conhecimentos relativos às Compras Públicas, à luz da nova lei de licitações, compreendendo as regras, disposições, conceitos e aplicação.</text:p>
          </table:table-cell>
          <table:table-cell table:style-name="ce115" office:value-type="date" office:date-value="2024-01-02" calcext:value-type="date">
            <text:p>02/01/2024</text:p>
          </table:table-cell>
          <table:table-cell table:style-name="ce115" office:value-type="date" office:date-value="2024-01-16" calcext:value-type="date">
            <text:p>16/01/2024</text:p>
          </table:table-cell>
          <table:table-cell table:style-name="ce119" office:value-type="float" office:value="15" calcext:value-type="float">
            <text:p>15</text:p>
          </table:table-cell>
          <table:table-cell table:style-name="ce120" table:formula="of:=IF([.I97]=31;[.P97]/30*30;[.P97]/30*[.I97])" office:value-type="currency" office:currency="BRL" office:value="2977.94" calcext:value-type="currency">
            <text:p>R$ 2.977,94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97]" office:value-type="currency" office:currency="BRL" office:value="0" calcext:value-type="currency">
            <text:p>R$ 0,00</text:p>
          </table:table-cell>
          <table:table-cell table:style-name="ce120" table:formula="of:=SUM([.J97:.N97])" office:value-type="currency" office:currency="BRL" office:value="2977.94" calcext:value-type="currency">
            <text:p>R$ 2.977,94</text:p>
          </table:table-cell>
          <table:table-cell table:style-name="ce125" office:value-type="float" office:value="5955.88" calcext:value-type="float">
            <text:p>5.955,88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17">
          <table:table-cell table:style-name="ce24" office:value-type="string" calcext:value-type="string">
            <text:p>Silvania Cabreir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4-0043" xlink:type="simple">PORTARIA DE PESSOAL Nº 43/GR/UFFS/2024</text:a></text:p>
          </table:table-cell>
          <table:table-cell table:style-name="ce78" office:value-type="string" calcext:value-type="string">
            <text:p>ENAP - CNPJ: 00.627.612/0001-09 </text:p>
          </table:table-cell>
          <table:table-cell table:style-name="ce83" office:value-type="string" calcext:value-type="string">
            <text:p>18 - Aprimorar as capacidades de Atendimento ao Público, tanto interno quanto externo, bem como ampliar os conhecimentos das Técnicas de Secretariado.</text:p>
          </table:table-cell>
          <table:table-cell table:style-name="ce115" office:value-type="date" office:date-value="2024-01-17" calcext:value-type="date">
            <text:p>17/01/2024</text:p>
          </table:table-cell>
          <table:table-cell table:style-name="ce115" office:value-type="date" office:date-value="2024-02-15" calcext:value-type="date">
            <text:p>15/02/2024</text:p>
          </table:table-cell>
          <table:table-cell table:style-name="ce119" office:value-type="float" office:value="15" calcext:value-type="float">
            <text:p>15</text:p>
          </table:table-cell>
          <table:table-cell table:style-name="ce120" table:formula="of:=IF([.I98]=31;[.P98]/30*30;[.P98]/30*[.I98])" office:value-type="currency" office:currency="BRL" office:value="2266.085" calcext:value-type="currency">
            <text:p>R$ 2.266,09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98]" office:value-type="currency" office:currency="BRL" office:value="0" calcext:value-type="currency">
            <text:p>R$ 0,00</text:p>
          </table:table-cell>
          <table:table-cell table:style-name="ce120" table:formula="of:=SUM([.J98:.N98])" office:value-type="currency" office:currency="BRL" office:value="2266.085" calcext:value-type="currency">
            <text:p>R$ 2.266,09</text:p>
          </table:table-cell>
          <table:table-cell table:style-name="ce125" office:value-type="float" office:value="4532.17" calcext:value-type="float">
            <text:p>4.532,17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17">
          <table:table-cell table:style-name="ce24" office:value-type="string" calcext:value-type="string">
            <text:p>Vanessa Becker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24" office:value-type="string" calcext:value-type="string">
            <text:p><text:a xlink:href="https://www.uffs.edu.br/atos-normativos/portaria-de-pessoal/gr/2024-0047" xlink:type="simple">PORTARIA DE PESSOAL Nº 47/GR/UFFS/2024</text:a></text:p>
          </table:table-cell>
          <table:table-cell table:style-name="ce78" office:value-type="string" calcext:value-type="string">
            <text:p>ENAP - CNPJ: 00.627.612/0001-09</text:p>
          </table:table-cell>
          <table:table-cell table:style-name="ce83" office:value-type="string" calcext:value-type="string">
            <text:p>100 - Aprimorar os conhecimentos relativos às Compras Públicas, à luz da nova lei de licitações, compreendendo as regras, disposições, conceitos e aplicação.</text:p>
          </table:table-cell>
          <table:table-cell table:style-name="ce115" office:value-type="date" office:date-value="2024-01-17" calcext:value-type="date">
            <text:p>17/01/2024</text:p>
          </table:table-cell>
          <table:table-cell table:style-name="ce115" office:value-type="date" office:date-value="2024-02-15" calcext:value-type="date">
            <text:p>15/02/2024</text:p>
          </table:table-cell>
          <table:table-cell table:style-name="ce119" office:value-type="float" office:value="15" calcext:value-type="float">
            <text:p>15</text:p>
          </table:table-cell>
          <table:table-cell table:style-name="ce120" table:formula="of:=IF([.I99]=31;[.P99]/30*30;[.P99]/30*[.I99])" office:value-type="currency" office:currency="BRL" office:value="2977.94" calcext:value-type="currency">
            <text:p>R$ 2.977,94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99]" office:value-type="currency" office:currency="BRL" office:value="0" calcext:value-type="currency">
            <text:p>R$ 0,00</text:p>
          </table:table-cell>
          <table:table-cell table:style-name="ce120" table:formula="of:=SUM([.J99:.N99])" office:value-type="currency" office:currency="BRL" office:value="2977.94" calcext:value-type="currency">
            <text:p>R$ 2.977,94</text:p>
          </table:table-cell>
          <table:table-cell table:style-name="ce125" office:value-type="float" office:value="5955.88" calcext:value-type="float">
            <text:p>5.955,88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17">
          <table:table-cell table:style-name="ce24" office:value-type="string" calcext:value-type="string">
            <text:p>Zenaide Maria Gamarra Dos Santo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4-0045" xlink:type="simple">PORTARIA DE PESSOAL Nº 45/GR/UFFS/2024</text:a></text:p>
          </table:table-cell>
          <table:table-cell table:style-name="ce78" office:value-type="string" calcext:value-type="string">
            <text:p>Abrafordes - CNPJ: 19.572.605/0001-85</text:p>
          </table:table-cell>
          <table:table-cell table:style-name="ce83" office:value-type="string" calcext:value-type="string">
            <text:p>74 - Capacitar os profissionais da Assistência Estudantil para intervenção numa perspectiva interdisciplinar (psicologia, serviço social e educação).</text:p>
          </table:table-cell>
          <table:table-cell table:style-name="ce115" office:value-type="date" office:date-value="2024-01-17" calcext:value-type="date">
            <text:p>17/01/2024</text:p>
          </table:table-cell>
          <table:table-cell table:style-name="ce115" office:value-type="date" office:date-value="2024-03-01" calcext:value-type="date">
            <text:p>01/03/2024</text:p>
          </table:table-cell>
          <table:table-cell table:style-name="ce119" office:value-type="float" office:value="15" calcext:value-type="float">
            <text:p>15</text:p>
          </table:table-cell>
          <table:table-cell table:style-name="ce120" table:formula="of:=IF([.I100]=31;[.P100]/30*30;[.P100]/30*[.I100])" office:value-type="currency" office:currency="BRL" office:value="5257.5" calcext:value-type="currency">
            <text:p>R$ 5.257,50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100]" office:value-type="currency" office:currency="BRL" office:value="0" calcext:value-type="currency">
            <text:p>R$ 0,00</text:p>
          </table:table-cell>
          <table:table-cell table:style-name="ce120" table:formula="of:=SUM([.J100:.N100])" office:value-type="currency" office:currency="BRL" office:value="5257.5" calcext:value-type="currency">
            <text:p>R$ 5.257,50</text:p>
          </table:table-cell>
          <table:table-cell table:style-name="ce125" office:value-type="float" office:value="10515" calcext:value-type="float">
            <text:p>10.515,00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16">
          <table:table-cell table:style-name="ce29" table:number-columns-repeated="15"/>
          <table:table-cell table:style-name="ce101" table:number-columns-repeated="3"/>
          <table:table-cell table:style-name="ce29" table:number-columns-repeated="46"/>
          <table:table-cell table:number-columns-repeated="960"/>
        </table:table-row>
        <table:table-row table:style-name="ro29">
          <table:table-cell table:style-name="ce30" office:value-type="string" calcext:value-type="string">
            <text:p>* Fundamentação Legal: Instrução Normativa SGP-ENAP/SEDGG/ME Nº 21/2021</text:p>
          </table:table-cell>
          <table:table-cell table:style-name="ce39"/>
          <table:table-cell table:style-name="ce32"/>
          <table:table-cell table:style-name="ce39" table:number-columns-repeated="12"/>
          <table:table-cell table:style-name="ce32" table:number-columns-repeated="49"/>
          <table:table-cell table:style-name="ce114" table:number-columns-repeated="960"/>
        </table:table-row>
        <table:table-row table:style-name="ro30">
          <table:table-cell table:style-name="ce31" office:value-type="string" calcext:value-type="string">
            <text:p>** No caso de haver mais de um ato legal (prorrogação, interrupção, retificação…), trata-se do ato mais recente (última portaria publicada), que faz referência aos anteriores</text:p>
          </table:table-cell>
          <table:table-cell table:style-name="ce39"/>
          <table:table-cell table:style-name="ce57"/>
          <table:table-cell table:style-name="ce39" table:number-columns-repeated="12"/>
          <table:table-cell table:style-name="ce32" table:number-columns-repeated="49"/>
          <table:table-cell table:style-name="ce114" table:number-columns-repeated="960"/>
        </table:table-row>
        <table:table-row table:style-name="ro31">
          <table:table-cell table:style-name="ce31" office:value-type="string" calcext:value-type="string">
            <text:p><text:span text:style-name="T1">Fonte:</text:span> Controles internos, SPA, DW, SIGEPE</text:p>
          </table:table-cell>
          <table:table-cell table:style-name="ce39"/>
          <table:table-cell table:style-name="ce32"/>
          <table:table-cell table:style-name="ce39" table:number-columns-repeated="7"/>
          <table:table-cell table:number-columns-repeated="3"/>
          <table:table-cell table:style-name="ce39" table:number-columns-repeated="2"/>
          <table:table-cell table:style-name="ce32" table:number-columns-repeated="49"/>
          <table:table-cell table:style-name="ce114" table:number-columns-repeated="960"/>
        </table:table-row>
        <table:table-row table:style-name="ro16" table:number-rows-repeated="8">
          <table:table-cell table:style-name="ce32"/>
          <table:table-cell table:style-name="ce39" table:number-columns-repeated="9"/>
          <table:table-cell table:number-columns-repeated="3"/>
          <table:table-cell table:style-name="ce39" table:number-columns-repeated="2"/>
          <table:table-cell table:style-name="ce32" table:number-columns-repeated="49"/>
          <table:table-cell table:style-name="ce114" table:number-columns-repeated="960"/>
        </table:table-row>
        <table:table-row table:style-name="ro16">
          <table:table-cell table:style-name="ce32"/>
          <table:table-cell table:style-name="ce39"/>
          <table:table-cell/>
          <table:table-cell table:style-name="ce39" table:number-columns-repeated="7"/>
          <table:table-cell table:number-columns-repeated="3"/>
          <table:table-cell table:style-name="ce39" table:number-columns-repeated="2"/>
          <table:table-cell table:style-name="ce32" table:number-columns-repeated="49"/>
          <table:table-cell table:style-name="ce114" table:number-columns-repeated="960"/>
        </table:table-row>
        <table:table-row table:style-name="ro16" table:number-rows-repeated="5">
          <table:table-cell table:style-name="ce32"/>
          <table:table-cell table:style-name="ce39"/>
          <table:table-cell/>
          <table:table-cell table:style-name="ce39" table:number-columns-repeated="12"/>
          <table:table-cell table:style-name="ce32" table:number-columns-repeated="49"/>
          <table:table-cell table:style-name="ce114" table:number-columns-repeated="960"/>
        </table:table-row>
        <table:table-row table:style-name="ro16" table:number-rows-repeated="4">
          <table:table-cell table:style-name="ce35"/>
          <table:table-cell table:number-columns-repeated="16"/>
          <table:table-cell table:style-name="ce35"/>
          <table:table-cell table:number-columns-repeated="1006"/>
        </table:table-row>
        <table:table-row table:style-name="ro16" table:number-rows-repeated="1048453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  <table:database-ranges>
        <table:database-range table:name="__Anonymous_Sheet_DB__0" table:target-range-address="'Relatório_Janeiro 2024'.A3:'Relatório_Janeiro 2024'.R100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0" number:min-decimal-places="0" number:min-integer-digits="1" number:grouping="true"/>
      <number:text> </number:text>
    </number:number-style>
    <number:number-style style:name="N11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10P2" style:volatile="true">
      <number:text>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7P0" style:volatile="true"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2P0"/>
    </number:number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4P0"/>
    </number:currency-style>
    <number:time-style style:name="N125">
      <number:minutes number:style="long"/>
      <number:text>:</number:text>
      <number:seconds number:style="long" number:decimal-places="1"/>
    </number:time-style>
    <number:number-style style:name="N129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R$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0" number:min-decimal-places="0" number:min-integer-digits="14"/>
    </number:number-style>
    <number:number-style style:name="N13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number:min-decimal-places="0" number:min-integer-digits="11">
        <number:embedded-text number:position="8">-</number:embedded-text>
        <number:embedded-text number:position="5">-</number:embedded-text>
        <number:embedded-text number:position="2">-</number:embedded-text>
      </number:number>
    </number:number-style>
    <number:number-style style:name="N139">
      <number:number number:decimal-places="0" number:min-decimal-places="0" number:min-integer-digits="6">
        <number:embedded-text number:position="2">-</number:embedded-text>
      </number:number>
    </number:number-style>
    <number:number-style style:name="N14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Verdadeiro</number:text>
    </number:number-style>
    <number:number-style style:name="N144P1" style:volatile="true">
      <number:text>Verdadei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0" number:min-decimal-places="0" number:min-integer-digits="11">
        <number:embedded-text number:position="2">-</number:embedded-text>
      </number:number>
    </number:number-style>
    <number:number-style style:name="N150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R$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Ativar</number:text>
    </number:number-style>
    <number:number-style style:name="N152P1" style:volatile="true">
      <number:text>Ativar</number:text>
    </number:number-style>
    <number:number-style style:name="N152">
      <number:text>Desativar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0" number:min-decimal-places="0" number:min-integer-digits="6"/>
    </number:number-style>
    <number:number-style style:name="N156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5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R$ </number:text>
      <number:number number:decimal-places="0" number:min-decimal-places="0" number:min-integer-digits="1" number:grouping="true"/>
    </number:number-style>
    <number:number-style style:name="N160">
      <number:text>-R$ 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Sim</number:text>
    </number:number-style>
    <number:number-style style:name="N168P1" style:volatile="true">
      <number:text>Sim</number:text>
    </number:number-style>
    <number:number-style style:name="N168">
      <number:text>Não</number:text>
      <style:map style:condition="value()&gt;0" style:apply-style-name="N168P0"/>
      <style:map style:condition="value()&lt;0" style:apply-style-name="N168P1"/>
    </number:number-style>
    <number:number-style style:name="N17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R$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number:min-decimal-places="0" number:min-integer-digits="4"/>
    </number:number-style>
    <number:number-style style:name="N174">
      <number:number number:decimal-places="0" number:min-decimal-places="0" number:min-integer-digits="0"/>
    </number:number-style>
    <number:number-style style:name="N17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currency-style style:name="N17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7P0"/>
    </number:currency-style>
    <number:date-style style:name="N178">
      <number:day/>
      <number:text>/</number:text>
      <number:month/>
      <number:text>/</number:text>
      <number:year number:style="long"/>
    </number:date-style>
    <number:time-style style:name="N179">
      <number:minutes number:style="long"/>
      <number:text>:</number:text>
      <number:seconds number:style="long"/>
    </number:time-style>
    <number:number-style style:name="N180">
      <number:text>131-93749-72-8</number:text>
    </number:number-style>
    <number:number-style style:name="N18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81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date-style style:name="N182P0" style:volatile="true">
      <number:day number:style="long"/>
      <number:text>/</number:text>
      <number:month number:style="long"/>
      <number:text>/</number:text>
      <number:year/>
    </number:date-style>
    <number:text-style style:name="N182">
      <number:text-content/>
      <style:map style:condition="value()&lt;=1.7976931348623157E+308" style:apply-style-name="N182P0"/>
    </number:text-style>
    <number:number-style style:name="N183P0" style:volatile="true">
      <number:text>R$ </number:text>
      <number:number number:decimal-places="0" number:min-decimal-places="0" number:min-integer-digits="1" number:grouping="true"/>
    </number:number-style>
    <number:number-style style:name="N18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">
      <number:text>-131-93749-72-8</number:text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date-style style:name="N18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87">
      <number:number number:decimal-places="1" number:min-decimal-places="1" number:min-integer-digits="1"/>
    </number:number-style>
    <number:number-style style:name="N189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> R$ 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R$</number:text>
      <number:number number:decimal-places="0" number:min-decimal-places="0" number:min-integer-digits="1" number:grouping="true"/>
    </number:number-style>
    <number:number-style style:name="N19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91P0"/>
    </number:number-style>
    <number:number-style style:name="N192P0" style:volatile="true">
      <number:text>R$</number:text>
      <number:number number:decimal-places="0" number:min-decimal-places="0" number:min-integer-digits="1" number:grouping="true"/>
    </number:number-style>
    <number:number-style style:name="N192">
      <number:text>-R$</number:text>
      <number:number number:decimal-places="0" number:min-decimal-places="0" number:min-integer-digits="1" number:grouping="true"/>
      <style:map style:condition="value()&gt;=0" style:apply-style-name="N192P0"/>
    </number:number-style>
    <number:number-style style:name="N194P0" style:volatile="true"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-</number:text>
      <number:number number:decimal-places="0" number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time-style style:name="N19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9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R$</number:text>
      <number:number number:decimal-places="2" number:min-decimal-places="2" number:min-integer-digits="1" number:grouping="true"/>
    </number:number-style>
    <number:number-style style:name="N199">
      <number:text>-R$</number:text>
      <number:number number:decimal-places="2" number:min-decimal-places="2" number:min-integer-digits="1" number:grouping="true"/>
      <style:map style:condition="value()&gt;=0" style:apply-style-name="N199P0"/>
    </number:number-style>
    <number:number-style style:name="N200P0" style:volatile="true">
      <number:text>R$</number:text>
      <number:number number:decimal-places="2" number:min-decimal-places="2" number:min-integer-digits="1" number:grouping="true"/>
    </number:number-style>
    <number:number-style style:name="N200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200P0"/>
    </number:number-style>
    <number:number-style style:name="N201P0" style:volatile="true">
      <number:number number:decimal-places="2" number:min-decimal-places="2" number:min-integer-digits="1" number:grouping="true"/>
    </number:number-style>
    <number:number-style style:name="N201">
      <number:text>-</number:text>
      <number:number number:decimal-places="2" number:min-decimal-places="2" number:min-integer-digits="1" number:grouping="true"/>
      <style:map style:condition="value()&gt;=0" style:apply-style-name="N201P0"/>
    </number:number-style>
    <number:number-style style:name="N202P0" style:volatile="true">
      <number:number number:decimal-places="2" number:min-decimal-places="2" number:min-integer-digits="1" number:grouping="true"/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2P0"/>
    </number:number-style>
    <number:number-style style:name="N203P0" style:volatile="true">
      <number:number number:decimal-places="0" number:min-decimal-places="0" number:min-integer-digits="1" number:grouping="true"/>
      <number:text> </number:text>
    </number:number-style>
    <number:number-style style:name="N203P1" style:volatile="true"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6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 R$ -</number:text>
      <number:number number:decimal-places="0" number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date-style style:name="N207">
      <number:day/>
      <number:text>/</number:text>
      <number:month/>
      <number:text>/</number:text>
      <number:year/>
    </number:date-style>
    <number:number-style style:name="N208">
      <number:number number:decimal-places="0" number:min-decimal-places="0" number:min-integer-digits="9" number:grouping="true"/>
    </number:number-style>
    <number:number-style style:name="N209P0" style:volatile="true">
      <number:text>R$ </number:text>
      <number:number number:decimal-places="2" number:min-decimal-places="2" number:min-integer-digits="1" number:grouping="true"/>
    </number:number-style>
    <number:number-style style:name="N209">
      <number:text>-R$ </number:text>
      <number:number number:decimal-places="2" number:min-decimal-places="2" number:min-integer-digits="1" number:grouping="true"/>
      <style:map style:condition="value()&gt;=0" style:apply-style-name="N209P0"/>
    </number:number-style>
    <number:number-style style:name="N2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</number:text>
      <number:fill-character> </number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2" number:min-decimal-places="2" number:min-integer-digits="1" number:grouping="true"/>
      <number:text> </number:text>
    </number:number-style>
    <number:number-style style:name="N22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4P2" style:volatile="true">
      <number:text> </number:text>
      <number:fill-character> </number:fill-character>
      <number:text>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8P2" style:volatile="true">
      <number:text> $</number:text>
      <number:fill-character> </number:fill-character>
      <number:text>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date-style style:name="N235">
      <number:day/>
      <number:text>/</number:text>
      <number:month number:textual="true"/>
      <number:text>/</number:text>
      <number:year/>
    </number:date-style>
    <number:date-style style:name="N236">
      <number:day/>
      <number:text>/</number:text>
      <number:month number:textual="true"/>
    </number:date-style>
    <number:date-style style:name="N237">
      <number:month number:textual="true"/>
      <number:text>/</number:text>
      <number:year/>
    </number:date-style>
    <number:time-style style:name="N238">
      <number:hours/>
      <number:text>:</number:text>
      <number:minutes number:style="long"/>
      <number:text> </number:text>
      <number:am-pm/>
    </number:time-style>
    <number:time-style style:name="N23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4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41P0" style:volatile="true">
      <number:number number:decimal-places="0" number:min-decimal-places="0" number:min-integer-digits="1" number:grouping="true"/>
      <number:text> </number:text>
    </number:number-style>
    <number:number-style style:name="N24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number number:decimal-places="0" number:min-decimal-places="0" number:min-integer-digits="1" number:grouping="true"/>
      <number:text> </number:text>
    </number:number-style>
    <number:number-style style:name="N2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number number:decimal-places="2" number:min-decimal-places="2" number:min-integer-digits="1" number:grouping="true"/>
      <number:text> </number:text>
    </number:number-style>
    <number:number-style style:name="N2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43P0"/>
    </number:number-style>
    <number:number-style style:name="N24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5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5P2" style:volatile="true">
      <number:text> R$ </number:text>
      <number:fill-character> </number:fill-character>
      <number:text>-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11pt" style:font-name-asian="Arial2" style:font-family-asian="Arial" style:font-size-asian="11pt" style:font-name-complex="Arial" style:font-family-complex="Arial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em_20_título10" style:display-name="Sem título10" style:family="table-cell" style:parent-style-name="Default">
      <style:table-cell-properties fo:background-color="#ffff00" loext:vertical-justify="auto"/>
      <style:paragraph-properties css3t:text-justify="auto"/>
    </style:style>
    <style:style style:name="Sem_20_título7" style:display-name="Sem título7" style:family="table-cell" style:parent-style-name="Default">
      <style:table-cell-properties fo:background-color="#ffff00"/>
    </style:style>
    <style:style style:name="Sem_20_título4" style:display-name="Sem título4" style:family="table-cell" style:parent-style-name="Default">
      <style:table-cell-properties fo:background-color="transparent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creation-date>2021-09-06T15:30:28Z</meta:creation-date>
    <dc:date>2024-02-22T10:50:35.155000000</dc:date>
    <meta:editing-cycles>1477</meta:editing-cycles>
    <meta:editing-duration>P7DT20H28M1S</meta:editing-duration>
    <meta:document-statistic meta:table-count="1" meta:cell-count="1635" meta:object-count="0"/>
  </office:meta>
</office:document-meta>
</file>