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5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afd095" fo:wrap-option="wrap" fo:border="0.06pt solid #000000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40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  <style:style style:name="T7" style:family="text">
      <style:text-properties fo:color="#ff0000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11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Janeir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4" table:visibility="collapse" table:default-cell-style-name="ce81"/>
        <table:table-column table:style-name="co15" table:visibility="collapse" table:default-cell-style-name="ce83"/>
        <table:table-column table:style-name="co16" table:visibility="collapse" table:default-cell-style-name="ce83"/>
        <table:table-column table:style-name="co17" table:number-columns-repeated="1006" table:default-cell-style-name="ce24"/>
        <table:table-row table:style-name="ro1">
          <table:table-cell table:style-name="ce2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39"/>
          <table:covered-table-cell table:style-name="ce43"/>
          <table:table-cell table:style-name="ce50" table:number-columns-spanned="12" table:number-rows-spanned="1"/>
          <table:covered-table-cell table:number-columns-repeated="11" table:style-name="ce43"/>
          <table:table-cell table:style-name="ce59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7">SERÃO OCULTADAS NO RELATÓRIO PUBLICADO NO SITE</text:span></text:p>
          </table:table-cell>
          <table:covered-table-cell table:number-columns-repeated="2" table:style-name="ce80"/>
          <table:table-cell table:style-name="ce83" table:number-columns-repeated="1006"/>
        </table:table-row>
        <table:table-row table:style-name="ro2">
          <table:table-cell table:style-name="ce5" office:value-type="string" calcext:value-type="string" table:number-columns-spanned="3" table:number-rows-spanned="1">
            <text:p>Mês/Ano: Janeiro/2021</text:p>
          </table:table-cell>
          <table:covered-table-cell table:style-name="ce40"/>
          <table:covered-table-cell table:style-name="ce43"/>
          <table:table-cell table:style-name="ce51" table:number-columns-spanned="12" table:number-rows-spanned="1"/>
          <table:covered-table-cell table:number-columns-repeated="6" table:style-name="ce43"/>
          <table:covered-table-cell table:style-name="ce71"/>
          <table:covered-table-cell table:number-columns-repeated="4" table:style-name="ce43"/>
          <table:table-cell table:number-columns-repeated="3" table:style-name="ce75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do Servidor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59" office:value-type="string" calcext:value-type="string">
            <text:p>Remuneração integral referência do servidor no mês (serve para dar o valor na COLUNA G)</text:p>
          </table:table-cell>
          <table:table-cell table:style-name="ce72" office:value-type="string" calcext:value-type="string">
            <text:p><text:span text:style-name="T8">Nome do substituto (Objeto: </text:span><text:span text:style-name="T9">A</text:span><text:span text:style-name="T10">fastamento para Capacitação no País e estudo no exterior. Para</text:span><text:span text:style-name="T11"> </text:span>docentes)</text:p>
          </table:table-cell>
          <table:table-cell table:style-name="ce72" office:value-type="string" calcext:value-type="string">
            <text:p>remuneração do substituto no mês</text:p>
          </table:table-cell>
          <table:table-cell table:style-name="ce90" table:number-columns-repeated="1006"/>
        </table:table-row>
        <table:table-row table:style-name="ro4">
          <table:table-cell table:style-name="ce17" office:value-type="string" calcext:value-type="string">
            <text:p>Bedati Aparecida Finokiet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Afastamento - Estudo no Exterior</text:p>
          </table:table-cell>
          <table:table-cell table:style-name="ce45" office:value-type="string" calcext:value-type="string">
            <text:p><text:a xlink:href="https://www.uffs.edu.br/atos-normativos/portaria/gr/2020-0171" xlink:type="simple">PORTARIA Nº 171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03-02" calcext:value-type="date">
            <text:p>02/03/2020</text:p>
          </table:table-cell>
          <table:table-cell table:style-name="ce66" office:value-type="date" office:date-value="2021-03-02" calcext:value-type="date">
            <text:p>02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4]=31;[.P4]/30*30;[.P4]/30*[.I4])" office:value-type="currency" office:currency="BRL" office:value="8904.42" calcext:value-type="currency">
            <text:p>R$ 8.904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]" office:value-type="currency" office:currency="BRL" office:value="5831.21" calcext:value-type="currency">
            <text:p>R$ 5.831,21</text:p>
          </table:table-cell>
          <table:table-cell table:style-name="ce79" table:formula="of:=SUM([.J4:.N4])" office:value-type="currency" office:currency="BRL" office:value="14735.63" calcext:value-type="currency">
            <text:p>R$ 14.735,63</text:p>
          </table:table-cell>
          <table:table-cell table:style-name="ce73" office:value-type="currency" office:currency="BRL" office:value="8904.42" calcext:value-type="currency">
            <text:p>R$ 8.904,42</text:p>
          </table:table-cell>
          <table:table-cell table:style-name="ce86" office:value-type="string" calcext:value-type="string">
            <text:p>CLAUDIA ELIANE ILGENFRITZ TOSO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Cristiane Horst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Afastamento - Estudo no Exterior</text:p>
          </table:table-cell>
          <table:table-cell table:style-name="ce45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1-18" calcext:value-type="date">
            <text:p>18/11/2020</text:p>
          </table:table-cell>
          <table:table-cell table:style-name="ce66" office:value-type="date" office:date-value="2021-11-17" calcext:value-type="date">
            <text:p>17/11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]=31;[.P5]/30*30;[.P5]/30*[.I5])" office:value-type="currency" office:currency="BRL" office:value="17255.59" calcext:value-type="currency">
            <text:p>R$ 17.255,5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]" office:value-type="currency" office:currency="BRL" office:value="0" calcext:value-type="currency">
            <text:p>R$ 0,00</text:p>
          </table:table-cell>
          <table:table-cell table:style-name="ce79" table:formula="of:=SUM([.J5:.N5])" office:value-type="currency" office:currency="BRL" office:value="17255.59" calcext:value-type="currency">
            <text:p>R$ 17.255,59</text:p>
          </table:table-cell>
          <table:table-cell table:style-name="ce73" office:value-type="currency" office:currency="BRL" office:value="17255.59" calcext:value-type="currency">
            <text:p>R$ 17.255,59</text:p>
          </table:table-cell>
          <table:table-cell table:style-name="ce86" office:value-type="string" calcext:value-type="string">
            <text:p>não</text:p>
          </table:table-cell>
          <table:table-cell table:style-name="ce86"/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Fernando Vojniak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Afastamento - Estudo no Exterior</text:p>
          </table:table-cell>
          <table:table-cell table:style-name="ce45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31" calcext:value-type="date">
            <text:p>31/12/2020</text:p>
          </table:table-cell>
          <table:table-cell table:style-name="ce66" office:value-type="date" office:date-value="2021-12-30" calcext:value-type="date">
            <text:p>30/1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]" office:value-type="currency" office:currency="BRL" office:value="0" calcext:value-type="currency">
            <text:p>R$ 0,00</text:p>
          </table:table-cell>
          <table:table-cell table:style-name="ce79" table:formula="of:=SUM([.J6:.N6])" office:value-type="currency" office:currency="BRL" office:value="16591.91" calcext:value-type="currency">
            <text:p>R$ 16.591,91</text:p>
          </table:table-cell>
          <table:table-cell table:style-name="ce73" office:value-type="currency" office:currency="BRL" office:value="16591.91" calcext:value-type="currency">
            <text:p>R$ 16.591,91</text:p>
          </table:table-cell>
          <table:table-cell table:style-name="ce86" office:value-type="string" calcext:value-type="string">
            <text:p>não</text:p>
          </table:table-cell>
          <table:table-cell table:style-name="ce86"/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Leoni Terezinha Zenevicz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Afastamento - Estudo no Exterior</text:p>
          </table:table-cell>
          <table:table-cell table:style-name="ce45" office:value-type="string" calcext:value-type="string">
            <text:p><text:a xlink:href="https://www.uffs.edu.br/atos-normativos/portaria/gr/2020-0239" xlink:type="simple">PORTARIA Nº 239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03-06" calcext:value-type="date">
            <text:p>06/03/2020</text:p>
          </table:table-cell>
          <table:table-cell table:style-name="ce66" office:value-type="date" office:date-value="2021-03-01" calcext:value-type="date">
            <text:p>01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7]=31;[.P7]/30*30;[.P7]/30*[.I7])" office:value-type="currency" office:currency="BRL" office:value="16591.91" calcext:value-type="currency">
            <text:p>R$ 16.591,9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]" office:value-type="currency" office:currency="BRL" office:value="3960.53" calcext:value-type="currency">
            <text:p>R$ 3.960,53</text:p>
          </table:table-cell>
          <table:table-cell table:style-name="ce79" table:formula="of:=SUM([.J7:.N7])" office:value-type="currency" office:currency="BRL" office:value="20552.44" calcext:value-type="currency">
            <text:p>R$ 20.552,44</text:p>
          </table:table-cell>
          <table:table-cell table:style-name="ce73" office:value-type="currency" office:currency="BRL" office:value="16591.91" calcext:value-type="currency">
            <text:p>R$ 16.591,91</text:p>
          </table:table-cell>
          <table:table-cell table:style-name="ce96" office:value-type="string" calcext:value-type="string">
            <text:p>MARCELI CLEUNICE HANAUER</text:p>
          </table:table-cell>
          <table:table-cell table:style-name="ce86" office:value-type="float" office:value="3960.53" calcext:value-type="float">
            <text:p>3960,53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Marcelo Jaco Krug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Afastamento - Estudo no Exterior</text:p>
          </table:table-cell>
          <table:table-cell table:style-name="ce45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1-18" calcext:value-type="date">
            <text:p>18/11/2020</text:p>
          </table:table-cell>
          <table:table-cell table:style-name="ce66" office:value-type="date" office:date-value="2021-11-17" calcext:value-type="date">
            <text:p>17/11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8]=31;[.P8]/30*30;[.P8]/30*[.I8])" office:value-type="currency" office:currency="BRL" office:value="17255.59" calcext:value-type="currency">
            <text:p>R$ 17.255,5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]" office:value-type="currency" office:currency="BRL" office:value="0" calcext:value-type="currency">
            <text:p>R$ 0,00</text:p>
          </table:table-cell>
          <table:table-cell table:style-name="ce79" table:formula="of:=SUM([.J8:.N8])" office:value-type="currency" office:currency="BRL" office:value="17255.59" calcext:value-type="currency">
            <text:p>R$ 17.255,59</text:p>
          </table:table-cell>
          <table:table-cell table:style-name="ce73" office:value-type="currency" office:currency="BRL" office:value="17255.59" calcext:value-type="currency">
            <text:p>R$ 17.255,59</text:p>
          </table:table-cell>
          <table:table-cell table:style-name="ce86" office:value-type="string" calcext:value-type="string">
            <text:p>não</text:p>
          </table:table-cell>
          <table:table-cell table:style-name="ce86"/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Mariane Ines Ohlweiler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Afastamento - Estudo no Exterior</text:p>
          </table:table-cell>
          <table:table-cell table:style-name="ce45" office:value-type="string" calcext:value-type="string">
            <text:p><text:a xlink:href="https://www.uffs.edu.br/atos-normativos/portaria/gr/2020-0164" xlink:type="simple">PORTARIA Nº 164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02-26" calcext:value-type="date">
            <text:p>26/02/2020</text:p>
          </table:table-cell>
          <table:table-cell table:style-name="ce66" office:value-type="date" office:date-value="2021-01-31" calcext:value-type="date">
            <text:p>31/01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9]=31;[.P9]/30*30;[.P9]/30*[.I9])" office:value-type="currency" office:currency="BRL" office:value="11800.12" calcext:value-type="currency">
            <text:p>R$ 11.800,1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]" office:value-type="currency" office:currency="BRL" office:value="4304.92" calcext:value-type="currency">
            <text:p>R$ 4.304,92</text:p>
          </table:table-cell>
          <table:table-cell table:style-name="ce79" table:formula="of:=SUM([.J9:.N9])" office:value-type="currency" office:currency="BRL" office:value="16105.04" calcext:value-type="currency">
            <text:p>R$ 16.105,04</text:p>
          </table:table-cell>
          <table:table-cell table:style-name="ce73" office:value-type="currency" office:currency="BRL" office:value="11800.12" calcext:value-type="currency">
            <text:p>R$ 11.800,12</text:p>
          </table:table-cell>
          <table:table-cell table:style-name="ce86" office:value-type="string" calcext:value-type="string">
            <text:p>GISELE ARENDT PIMENTEL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Alexander Garcia Parker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27" xlink:type="simple">PORTARIA Nº 927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8-11" calcext:value-type="date">
            <text:p>11/08/2020</text:p>
          </table:table-cell>
          <table:table-cell table:style-name="ce63" office:value-type="date" office:date-value="2021-08-10" calcext:value-type="date">
            <text:p>10/08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0]=31;[.P10]/30*30;[.P10]/30*[.I10])" office:value-type="currency" office:currency="BRL" office:value="8904.42" calcext:value-type="currency">
            <text:p>R$ 8.904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]" office:value-type="currency" office:currency="BRL" office:value="4304.92" calcext:value-type="currency">
            <text:p>R$ 4.304,92</text:p>
          </table:table-cell>
          <table:table-cell table:style-name="ce79" table:formula="of:=SUM([.J10:.N10])" office:value-type="currency" office:currency="BRL" office:value="13209.34" calcext:value-type="currency">
            <text:p>R$ 13.209,34</text:p>
          </table:table-cell>
          <table:table-cell table:style-name="ce73" office:value-type="currency" office:currency="BRL" office:value="8904.42" calcext:value-type="currency">
            <text:p>R$ 8.904,42</text:p>
          </table:table-cell>
          <table:table-cell table:style-name="ce86" office:value-type="string" calcext:value-type="string">
            <text:p>IASMIM CRISTINA ZILIO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Ana Claudia Port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2-25" calcext:value-type="date">
            <text:p>25/02/2019</text:p>
          </table:table-cell>
          <table:table-cell table:style-name="ce66" office:value-type="date" office:date-value="2021-11-23" calcext:value-type="date">
            <text:p>23/11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1]=31;[.P11]/30*30;[.P11]/30*[.I11])" office:value-type="currency" office:currency="BRL" office:value="8232.64" calcext:value-type="currency">
            <text:p>R$ 8.232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]" office:value-type="currency" office:currency="BRL" office:value="5831.21" calcext:value-type="currency">
            <text:p>R$ 5.831,21</text:p>
          </table:table-cell>
          <table:table-cell table:style-name="ce79" table:formula="of:=SUM([.J11:.N11])" office:value-type="currency" office:currency="BRL" office:value="14063.85" calcext:value-type="currency">
            <text:p>R$ 14.063,85</text:p>
          </table:table-cell>
          <table:table-cell table:style-name="ce73" office:value-type="currency" office:currency="BRL" office:value="8232.64" calcext:value-type="currency">
            <text:p>R$ 8.232,64</text:p>
          </table:table-cell>
          <table:table-cell table:style-name="ce86" office:value-type="string" calcext:value-type="string">
            <text:p>TAMIRIS MACHADO GONCALVES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3" office:value-type="string" calcext:value-type="string">
            <text:p>Bruno Fernandes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34" office:value-type="string" calcext:value-type="string">
            <text:p>Afastamento para Capacitação no País</text:p>
          </table:table-cell>
          <table:table-cell table:style-name="ce34" office:value-type="string" calcext:value-type="string">
            <text:p><text:a xlink:href="https://www.uffs.edu.br/atos-normativos/portaria/gr/2020-0934" xlink:type="simple">PORTARIA Nº 934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4" office:value-type="date" office:date-value="2020-08-02" calcext:value-type="date">
            <text:p>02/08/2020</text:p>
          </table:table-cell>
          <table:table-cell table:style-name="ce64" office:value-type="date" office:date-value="2021-08-01" calcext:value-type="date">
            <text:p>01/08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2]=31;[.P12]/30*30;[.P12]/30*[.I12])" office:value-type="currency" office:currency="BRL" office:value="8904.42" calcext:value-type="currency">
            <text:p>R$ 8.904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2]" office:value-type="currency" office:currency="BRL" office:value="0" calcext:value-type="currency">
            <text:p>R$ 0,00</text:p>
          </table:table-cell>
          <table:table-cell table:style-name="ce79" table:formula="of:=SUM([.J12:.N12])" office:value-type="currency" office:currency="BRL" office:value="8904.42" calcext:value-type="currency">
            <text:p>R$ 8.904,42</text:p>
          </table:table-cell>
          <table:table-cell table:style-name="ce73" office:value-type="currency" office:currency="BRL" office:value="8904.42" calcext:value-type="currency">
            <text:p>R$ 8.904,42</text:p>
          </table:table-cell>
          <table:table-cell table:style-name="ce86" office:value-type="string" calcext:value-type="string">
            <text:p>não</text:p>
          </table:table-cell>
          <table:table-cell table:style-name="ce86"/>
          <table:table-cell table:style-name="ce100" table:number-columns-repeated="1006"/>
        </table:table-row>
        <table:table-row table:style-name="ro4">
          <table:table-cell table:style-name="ce13" office:value-type="string" calcext:value-type="string">
            <text:p>Cacea Furlan Maggi Carloto</text:p>
          </table:table-cell>
          <table:table-cell table:style-name="ce13" office:value-type="string" calcext:value-type="string">
            <text:p>Magistério Superior</text:p>
          </table:table-cell>
          <table:table-cell table:style-name="ce34" office:value-type="string" calcext:value-type="string">
            <text:p>Afastamento para Capacitação no País</text:p>
          </table:table-cell>
          <table:table-cell table:style-name="ce34" office:value-type="string" calcext:value-type="string">
            <text:p><text:a xlink:href="https://www.uffs.edu.br/atos-normativos/portaria/gr/2020-0220" xlink:type="simple">PORTARIA Nº 220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4" office:value-type="date" office:date-value="2020-03-01" calcext:value-type="date">
            <text:p>01/03/2020</text:p>
          </table:table-cell>
          <table:table-cell table:style-name="ce64" office:value-type="date" office:date-value="2021-02-28" calcext:value-type="date">
            <text:p>28/0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3]=31;[.P13]/30*30;[.P13]/30*[.I13])" office:value-type="currency" office:currency="BRL" office:value="16591.91" calcext:value-type="currency">
            <text:p>R$ 16.591,9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3]" office:value-type="currency" office:currency="BRL" office:value="3522.21" calcext:value-type="currency">
            <text:p>R$ 3.522,21</text:p>
          </table:table-cell>
          <table:table-cell table:style-name="ce79" table:formula="of:=SUM([.J13:.N13])" office:value-type="currency" office:currency="BRL" office:value="20114.12" calcext:value-type="currency">
            <text:p>R$ 20.114,12</text:p>
          </table:table-cell>
          <table:table-cell table:style-name="ce73" office:value-type="currency" office:currency="BRL" office:value="16591.91" calcext:value-type="currency">
            <text:p>R$ 16.591,91</text:p>
          </table:table-cell>
          <table:table-cell table:style-name="ce86" office:value-type="string" calcext:value-type="string">
            <text:p>FABIANA LUIZA MATIELO DE PAULA</text:p>
          </table:table-cell>
          <table:table-cell table:style-name="ce86" office:value-type="float" office:value="3522.21" calcext:value-type="float">
            <text:p>3522,21</text:p>
          </table:table-cell>
          <table:table-cell table:style-name="ce101" table:number-columns-repeated="1006"/>
        </table:table-row>
        <table:table-row table:style-name="ro4">
          <table:table-cell table:style-name="ce17" office:value-type="string" calcext:value-type="string">
            <text:p>Ceyca Lia Palerosi Borges</text:p>
          </table:table-cell>
          <table:table-cell table:style-name="ce13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1-0354" xlink:type="simple">PORTARIA DE PESSOAL Nº 354/GR/UFFS/2021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9-05" calcext:value-type="date">
            <text:p>05/09/2019</text:p>
          </table:table-cell>
          <table:table-cell table:style-name="ce66" office:value-type="date" office:date-value="2021-06-06" calcext:value-type="date">
            <text:p>06/06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4]=31;[.P14]/30*30;[.P14]/30*[.I14])" office:value-type="currency" office:currency="BRL" office:value="8232.64" calcext:value-type="currency">
            <text:p>R$ 8.232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4]" office:value-type="currency" office:currency="BRL" office:value="3600.48" calcext:value-type="currency">
            <text:p>R$ 3.600,48</text:p>
          </table:table-cell>
          <table:table-cell table:style-name="ce79" table:formula="of:=SUM([.J14:.N14])" office:value-type="currency" office:currency="BRL" office:value="11833.12" calcext:value-type="currency">
            <text:p>R$ 11.833,12</text:p>
          </table:table-cell>
          <table:table-cell table:style-name="ce73" office:value-type="currency" office:currency="BRL" office:value="8232.64" calcext:value-type="currency">
            <text:p>R$ 8.232,64</text:p>
          </table:table-cell>
          <table:table-cell table:style-name="ce86" office:value-type="string" calcext:value-type="string">
            <text:p>RAQUEL FEDRECHESKI PALHANO</text:p>
          </table:table-cell>
          <table:table-cell table:style-name="ce86" office:value-type="float" office:value="3600.48" calcext:value-type="float">
            <text:p>3600,48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Clovis Schmitt Souza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3-01" calcext:value-type="date">
            <text:p>01/03/2019</text:p>
          </table:table-cell>
          <table:table-cell table:style-name="ce66" office:value-type="date" office:date-value="2021-10-31" calcext:value-type="date">
            <text:p>31/10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5]=31;[.P15]/30*30;[.P15]/30*[.I15])" office:value-type="currency" office:currency="BRL" office:value="8904.42" calcext:value-type="currency">
            <text:p>R$ 8.904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5]" office:value-type="currency" office:currency="BRL" office:value="2795.4" calcext:value-type="currency">
            <text:p>R$ 2.795,40</text:p>
          </table:table-cell>
          <table:table-cell table:style-name="ce79" table:formula="of:=SUM([.J15:.N15])" office:value-type="currency" office:currency="BRL" office:value="11699.82" calcext:value-type="currency">
            <text:p>R$ 11.699,82</text:p>
          </table:table-cell>
          <table:table-cell table:style-name="ce73" office:value-type="currency" office:currency="BRL" office:value="8904.42" calcext:value-type="currency">
            <text:p>R$ 8.904,42</text:p>
          </table:table-cell>
          <table:table-cell table:style-name="ce96" office:value-type="string" calcext:value-type="string">
            <text:p>SUSIANE MARIA BAMPI</text:p>
          </table:table-cell>
          <table:table-cell table:style-name="ce86" office:value-type="float" office:value="2795.4" calcext:value-type="float">
            <text:p>2795,4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Deise Maria Bourscheidt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19-09-08" calcext:value-type="date">
            <text:p>08/09/2019</text:p>
          </table:table-cell>
          <table:table-cell table:style-name="ce63" office:value-type="date" office:date-value="2022-03-01" calcext:value-type="date">
            <text:p>01/03/2022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6]=31;[.P16]/30*30;[.P16]/30*[.I16])" office:value-type="currency" office:currency="BRL" office:value="8232.64" calcext:value-type="currency">
            <text:p>R$ 8.232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6]" office:value-type="currency" office:currency="BRL" office:value="4304.92" calcext:value-type="currency">
            <text:p>R$ 4.304,92</text:p>
          </table:table-cell>
          <table:table-cell table:style-name="ce79" table:formula="of:=SUM([.J16:.N16])" office:value-type="currency" office:currency="BRL" office:value="12537.56" calcext:value-type="currency">
            <text:p>R$ 12.537,56</text:p>
          </table:table-cell>
          <table:table-cell table:style-name="ce73" office:value-type="currency" office:currency="BRL" office:value="8232.64" calcext:value-type="currency">
            <text:p>R$ 8.232,64</text:p>
          </table:table-cell>
          <table:table-cell table:style-name="ce86" office:value-type="string" calcext:value-type="string">
            <text:p>ANDERSON SARTORELLI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Deise Palud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1-0079" xlink:type="simple">PORTARIA DE PESSOAL Nº 79/GR/UFFS/2021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2-25" calcext:value-type="date">
            <text:p>25/02/2019</text:p>
          </table:table-cell>
          <table:table-cell table:style-name="ce66" office:value-type="date" office:date-value="2021-08-24" calcext:value-type="date">
            <text:p>24/08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7]=31;[.P17]/30*30;[.P17]/30*[.I17])" office:value-type="currency" office:currency="BRL" office:value="7803.45" calcext:value-type="currency">
            <text:p>R$ 7.803,4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7]" office:value-type="currency" office:currency="BRL" office:value="4304.92" calcext:value-type="currency">
            <text:p>R$ 4.304,92</text:p>
          </table:table-cell>
          <table:table-cell table:style-name="ce79" table:formula="of:=SUM([.J17:.N17])" office:value-type="currency" office:currency="BRL" office:value="12108.37" calcext:value-type="currency">
            <text:p>R$ 12.108,37</text:p>
          </table:table-cell>
          <table:table-cell table:style-name="ce73" office:value-type="currency" office:currency="BRL" office:value="7803.45" calcext:value-type="currency">
            <text:p>R$ 7.803,45</text:p>
          </table:table-cell>
          <table:table-cell table:style-name="ce86" office:value-type="string" calcext:value-type="string">
            <text:p>ALAN REMPEL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Denise Consuelo Moser Aguiar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36" xlink:type="simple">PORTARIA Nº 936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8-01" calcext:value-type="date">
            <text:p>01/08/2020</text:p>
          </table:table-cell>
          <table:table-cell table:style-name="ce63" office:value-type="date" office:date-value="2021-07-31" calcext:value-type="date">
            <text:p>31/07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8]=31;[.P18]/30*30;[.P18]/30*[.I18])" office:value-type="currency" office:currency="BRL" office:value="12763.01" calcext:value-type="currency">
            <text:p>R$ 12.763,0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8]" office:value-type="currency" office:currency="BRL" office:value="4735.41" calcext:value-type="currency">
            <text:p>R$ 4.735,41</text:p>
          </table:table-cell>
          <table:table-cell table:style-name="ce79" table:formula="of:=SUM([.J18:.N18])" office:value-type="currency" office:currency="BRL" office:value="17498.42" calcext:value-type="currency">
            <text:p>R$ 17.498,42</text:p>
          </table:table-cell>
          <table:table-cell table:style-name="ce73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MARIA EDUARDA DE CARLI RODRIGUES</text:p>
          </table:table-cell>
          <table:table-cell table:style-name="ce86" office:value-type="float" office:value="4735.41" calcext:value-type="float">
            <text:p>4735,41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Diego Anderson Hoff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401" xlink:type="simple">PORTARIA Nº 401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4-24" calcext:value-type="date">
            <text:p>24/04/2020</text:p>
          </table:table-cell>
          <table:table-cell table:style-name="ce63" office:value-type="date" office:date-value="2021-04-21" calcext:value-type="date">
            <text:p>21/04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19]=31;[.P19]/30*30;[.P19]/30*[.I19])" office:value-type="currency" office:currency="BRL" office:value="12272.12" calcext:value-type="currency">
            <text:p>R$ 12.272,1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9]" office:value-type="currency" office:currency="BRL" office:value="0" calcext:value-type="currency">
            <text:p>R$ 0,00</text:p>
          </table:table-cell>
          <table:table-cell table:style-name="ce79" table:formula="of:=SUM([.J19:.N19])" office:value-type="currency" office:currency="BRL" office:value="12272.12" calcext:value-type="currency">
            <text:p>R$ 12.272,12</text:p>
          </table:table-cell>
          <table:table-cell table:style-name="ce73" office:value-type="currency" office:currency="BRL" office:value="12272.12" calcext:value-type="currency">
            <text:p>R$ 12.272,12</text:p>
          </table:table-cell>
          <table:table-cell table:style-name="ce86" office:value-type="string" calcext:value-type="string">
            <text:p>não</text:p>
          </table:table-cell>
          <table:table-cell table:style-name="ce86"/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Everton Bandeira Martins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3-01" calcext:value-type="date">
            <text:p>01/03/2020</text:p>
          </table:table-cell>
          <table:table-cell table:style-name="ce63" office:value-type="date" office:date-value="2022-09-01" calcext:value-type="date">
            <text:p>01/09/2022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0]=31;[.P20]/30*30;[.P20]/30*[.I20])" office:value-type="currency" office:currency="BRL" office:value="8232.64" calcext:value-type="currency">
            <text:p>R$ 8.232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0]" office:value-type="currency" office:currency="BRL" office:value="5831.21" calcext:value-type="currency">
            <text:p>R$ 5.831,21</text:p>
          </table:table-cell>
          <table:table-cell table:style-name="ce79" table:formula="of:=SUM([.J20:.N20])" office:value-type="currency" office:currency="BRL" office:value="14063.85" calcext:value-type="currency">
            <text:p>R$ 14.063,85</text:p>
          </table:table-cell>
          <table:table-cell table:style-name="ce73" office:value-type="currency" office:currency="BRL" office:value="8232.64" calcext:value-type="currency">
            <text:p>R$ 8.232,64</text:p>
          </table:table-cell>
          <table:table-cell table:style-name="ce86" office:value-type="string" calcext:value-type="string">
            <text:p>VIVIANI POYER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Fabiano Pereira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179" xlink:type="simple">PORTARIA Nº 179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3-01" calcext:value-type="date">
            <text:p>01/03/2019</text:p>
          </table:table-cell>
          <table:table-cell table:style-name="ce66" office:value-type="date" office:date-value="2021-08-01" calcext:value-type="date">
            <text:p>01/08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1]=31;[.P21]/30*30;[.P21]/30*[.I21])" office:value-type="currency" office:currency="BRL" office:value="7803.45" calcext:value-type="currency">
            <text:p>R$ 7.803,4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1]" office:value-type="currency" office:currency="BRL" office:value="4304.92" calcext:value-type="currency">
            <text:p>R$ 4.304,92</text:p>
          </table:table-cell>
          <table:table-cell table:style-name="ce79" table:formula="of:=SUM([.J21:.N21])" office:value-type="currency" office:currency="BRL" office:value="12108.37" calcext:value-type="currency">
            <text:p>R$ 12.108,37</text:p>
          </table:table-cell>
          <table:table-cell table:style-name="ce73" office:value-type="currency" office:currency="BRL" office:value="7803.45" calcext:value-type="currency">
            <text:p>R$ 7.803,45</text:p>
          </table:table-cell>
          <table:table-cell table:style-name="ce86" office:value-type="string" calcext:value-type="string">
            <text:p>GILVETE SILVANIA WOLFF LIRIO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Gelson Aguiar da Silva Moser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23" xlink:type="simple">PORTARIA Nº 923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8-01" calcext:value-type="date">
            <text:p>01/08/2020</text:p>
          </table:table-cell>
          <table:table-cell table:style-name="ce63" office:value-type="date" office:date-value="2021-07-31" calcext:value-type="date">
            <text:p>31/07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2]=31;[.P22]/30*30;[.P22]/30*[.I22])" office:value-type="currency" office:currency="BRL" office:value="12763.01" calcext:value-type="currency">
            <text:p>R$ 12.763,0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2]" office:value-type="currency" office:currency="BRL" office:value="3960.53" calcext:value-type="currency">
            <text:p>R$ 3.960,53</text:p>
          </table:table-cell>
          <table:table-cell table:style-name="ce79" table:formula="of:=SUM([.J22:.N22])" office:value-type="currency" office:currency="BRL" office:value="16723.54" calcext:value-type="currency">
            <text:p>R$ 16.723,54</text:p>
          </table:table-cell>
          <table:table-cell table:style-name="ce73" office:value-type="currency" office:currency="BRL" office:value="12763.01" calcext:value-type="currency">
            <text:p>R$ 12.763,01</text:p>
          </table:table-cell>
          <table:table-cell table:style-name="ce86" office:value-type="string" calcext:value-type="string">
            <text:p>ODILA MIGLIORINI DA SILVA</text:p>
          </table:table-cell>
          <table:table-cell table:style-name="ce86" office:value-type="float" office:value="3960.53" calcext:value-type="float">
            <text:p>3960,53</text:p>
          </table:table-cell>
          <table:table-cell table:style-name="ce100" table:number-columns-repeated="1006"/>
        </table:table-row>
        <table:table-row table:style-name="ro2">
          <table:table-cell table:style-name="ce10" office:value-type="string" calcext:value-type="string">
            <text:p>Geraldo Ceni Coelho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218" xlink:type="simple">PORTARIA Nº 218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3-02" calcext:value-type="date">
            <text:p>02/03/2020</text:p>
          </table:table-cell>
          <table:table-cell table:style-name="ce63" office:value-type="date" office:date-value="2021-02-28" calcext:value-type="date">
            <text:p>28/0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3]=31;[.P23]/30*30;[.P23]/30*[.I23])" office:value-type="currency" office:currency="BRL" office:value="17255.59" calcext:value-type="currency">
            <text:p>R$ 17.255,5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3]" office:value-type="currency" office:currency="BRL" office:value="5831.21" calcext:value-type="currency">
            <text:p>R$ 5.831,21</text:p>
          </table:table-cell>
          <table:table-cell table:style-name="ce79" table:formula="of:=SUM([.J23:.N23])" office:value-type="currency" office:currency="BRL" office:value="23086.8" calcext:value-type="currency">
            <text:p>R$ 23.086,80</text:p>
          </table:table-cell>
          <table:table-cell table:style-name="ce73" office:value-type="currency" office:currency="BRL" office:value="17255.59" calcext:value-type="currency">
            <text:p>R$ 17.255,59</text:p>
          </table:table-cell>
          <table:table-cell table:style-name="ce86" office:value-type="string" calcext:value-type="string">
            <text:p>FABIANA MARIA DE SIQUEIRA MARIANO DA SILVA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Gerson Wasen Fraga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098" xlink:type="simple">PORTARIA Nº 98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2-21" calcext:value-type="date">
            <text:p>21/02/2020</text:p>
          </table:table-cell>
          <table:table-cell table:style-name="ce63" office:value-type="date" office:date-value="2021-02-01" calcext:value-type="date">
            <text:p>01/0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4]=31;[.P24]/30*30;[.P24]/30*[.I24])" office:value-type="currency" office:currency="BRL" office:value="17255.59" calcext:value-type="currency">
            <text:p>R$ 17.255,5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4]" office:value-type="currency" office:currency="BRL" office:value="4304.92" calcext:value-type="currency">
            <text:p>R$ 4.304,92</text:p>
          </table:table-cell>
          <table:table-cell table:style-name="ce79" table:formula="of:=SUM([.J24:.N24])" office:value-type="currency" office:currency="BRL" office:value="21560.51" calcext:value-type="currency">
            <text:p>R$ 21.560,51</text:p>
          </table:table-cell>
          <table:table-cell table:style-name="ce73" office:value-type="currency" office:currency="BRL" office:value="17255.59" calcext:value-type="currency">
            <text:p>R$ 17.255,59</text:p>
          </table:table-cell>
          <table:table-cell table:style-name="ce86" office:value-type="string" calcext:value-type="string">
            <text:p>GEANINE SABADINI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Helena de Moraes Fernandes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025" xlink:type="simple">PORTARIA Nº 25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1-31" calcext:value-type="date">
            <text:p>31/01/2019</text:p>
          </table:table-cell>
          <table:table-cell table:style-name="ce66" office:value-type="date" office:date-value="2021-07-31" calcext:value-type="date">
            <text:p>31/07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5]=31;[.P25]/30*30;[.P25]/30*[.I25])" office:value-type="currency" office:currency="BRL" office:value="8904.42" calcext:value-type="currency">
            <text:p>R$ 8.904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5]" office:value-type="currency" office:currency="BRL" office:value="5831.21" calcext:value-type="currency">
            <text:p>R$ 5.831,21</text:p>
          </table:table-cell>
          <table:table-cell table:style-name="ce79" table:formula="of:=SUM([.J25:.N25])" office:value-type="currency" office:currency="BRL" office:value="14735.63" calcext:value-type="currency">
            <text:p>R$ 14.735,63</text:p>
          </table:table-cell>
          <table:table-cell table:style-name="ce73" office:value-type="currency" office:currency="BRL" office:value="8904.42" calcext:value-type="currency">
            <text:p>R$ 8.904,42</text:p>
          </table:table-cell>
          <table:table-cell table:style-name="ce86" office:value-type="string" calcext:value-type="string">
            <text:p>RAFAEL DE SOUZA TIMMERMANN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Janaina Gularte Cardoso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278" xlink:type="simple">PORTARIA Nº 278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3-22" calcext:value-type="date">
            <text:p>22/03/2019</text:p>
          </table:table-cell>
          <table:table-cell table:style-name="ce66" office:value-type="date" office:date-value="2021-09-21" calcext:value-type="date">
            <text:p>21/09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6]=31;[.P26]/30*30;[.P26]/30*[.I26])" office:value-type="currency" office:currency="BRL" office:value="8904.42" calcext:value-type="currency">
            <text:p>R$ 8.904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6]" office:value-type="currency" office:currency="BRL" office:value="5831.21" calcext:value-type="currency">
            <text:p>R$ 5.831,21</text:p>
          </table:table-cell>
          <table:table-cell table:style-name="ce79" table:formula="of:=SUM([.J26:.N26])" office:value-type="currency" office:currency="BRL" office:value="14735.63" calcext:value-type="currency">
            <text:p>R$ 14.735,63</text:p>
          </table:table-cell>
          <table:table-cell table:style-name="ce73" office:value-type="currency" office:currency="BRL" office:value="8904.42" calcext:value-type="currency">
            <text:p>R$ 8.904,42</text:p>
          </table:table-cell>
          <table:table-cell table:style-name="ce86" office:value-type="string" calcext:value-type="string">
            <text:p>ALESSANDRA CASSOL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Jane Kelly Oliveira Friestino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533" xlink:type="simple">PORTARIA Nº 533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5-23" calcext:value-type="date">
            <text:p>23/05/2020</text:p>
          </table:table-cell>
          <table:table-cell table:style-name="ce63" office:value-type="date" office:date-value="2021-05-22" calcext:value-type="date">
            <text:p>22/05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7]=31;[.P27]/30*30;[.P27]/30*[.I27])" office:value-type="currency" office:currency="BRL" office:value="11800.12" calcext:value-type="currency">
            <text:p>R$ 11.800,1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7]" office:value-type="currency" office:currency="BRL" office:value="3600.48" calcext:value-type="currency">
            <text:p>R$ 3.600,48</text:p>
          </table:table-cell>
          <table:table-cell table:style-name="ce79" table:formula="of:=SUM([.J27:.N27])" office:value-type="currency" office:currency="BRL" office:value="15400.6" calcext:value-type="currency">
            <text:p>R$ 15.400,60</text:p>
          </table:table-cell>
          <table:table-cell table:style-name="ce73" office:value-type="currency" office:currency="BRL" office:value="11800.12" calcext:value-type="currency">
            <text:p>R$ 11.800,12</text:p>
          </table:table-cell>
          <table:table-cell table:style-name="ce96" office:value-type="string" calcext:value-type="string">
            <text:p>FABIANE DEBASTIANI</text:p>
          </table:table-cell>
          <table:table-cell table:style-name="ce86" office:value-type="float" office:value="3600.48" calcext:value-type="float">
            <text:p>3600,48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Jucara Spinelli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082" xlink:type="simple">PORTARIA Nº 82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2-03" calcext:value-type="date">
            <text:p>03/02/2020</text:p>
          </table:table-cell>
          <table:table-cell table:style-name="ce63" office:value-type="date" office:date-value="2021-01-29" calcext:value-type="date">
            <text:p>29/01/2021</text:p>
          </table:table-cell>
          <table:table-cell table:style-name="ce45" office:value-type="float" office:value="29" calcext:value-type="float">
            <text:p>29</text:p>
          </table:table-cell>
          <table:table-cell table:style-name="ce79" table:formula="of:=IF([.I28]=31;[.P28]/30*30;[.P28]/30*[.I28])" office:value-type="currency" office:currency="BRL" office:value="12337.5763333333" calcext:value-type="currency">
            <text:p>R$ 12.337,5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8]" office:value-type="currency" office:currency="BRL" office:value="4161.42" calcext:value-type="currency">
            <text:p>R$ 4.161,42</text:p>
          </table:table-cell>
          <table:table-cell table:style-name="ce79" table:formula="of:=SUM([.J28:.N28])" office:value-type="currency" office:currency="BRL" office:value="16498.9963333333" calcext:value-type="currency">
            <text:p>R$ 16.499,00</text:p>
          </table:table-cell>
          <table:table-cell table:style-name="ce73" office:value-type="currency" office:currency="BRL" office:value="12763.01" calcext:value-type="currency">
            <text:p>R$ 12.763,01</text:p>
          </table:table-cell>
          <table:table-cell table:style-name="ce86" office:value-type="string" calcext:value-type="string">
            <text:p>MAURICIO SERGIO BERGAMO</text:p>
          </table:table-cell>
          <table:table-cell table:style-name="ce86" office:value-type="float" office:value="4161.42" calcext:value-type="float">
            <text:p>4161,42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Katia Lilian Sedrez Celich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42" xlink:type="simple">PORTARIA Nº 942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8-03" calcext:value-type="date">
            <text:p>03/08/2020</text:p>
          </table:table-cell>
          <table:table-cell table:style-name="ce63" office:value-type="date" office:date-value="2021-07-31" calcext:value-type="date">
            <text:p>31/07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29]=31;[.P29]/30*30;[.P29]/30*[.I29])" office:value-type="currency" office:currency="BRL" office:value="12272.12" calcext:value-type="currency">
            <text:p>R$ 12.272,1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9]" office:value-type="currency" office:currency="BRL" office:value="5831.21" calcext:value-type="currency">
            <text:p>R$ 5.831,21</text:p>
          </table:table-cell>
          <table:table-cell table:style-name="ce79" table:formula="of:=SUM([.J29:.N29])" office:value-type="currency" office:currency="BRL" office:value="18103.33" calcext:value-type="currency">
            <text:p>R$ 18.103,33</text:p>
          </table:table-cell>
          <table:table-cell table:style-name="ce73" office:value-type="currency" office:currency="BRL" office:value="12272.12" calcext:value-type="currency">
            <text:p>R$ 12.272,12</text:p>
          </table:table-cell>
          <table:table-cell table:style-name="ce86" office:value-type="string" calcext:value-type="string">
            <text:p>MAIARA BORDIGNON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Lisaura Maria Beltrame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59" xlink:type="simple">PORTARIA Nº 959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8-06" calcext:value-type="date">
            <text:p>06/08/2020</text:p>
          </table:table-cell>
          <table:table-cell table:style-name="ce63" office:value-type="date" office:date-value="2021-08-05" calcext:value-type="date">
            <text:p>05/08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0]=31;[.P30]/30*30;[.P30]/30*[.I30])" office:value-type="currency" office:currency="BRL" office:value="8232.64" calcext:value-type="currency">
            <text:p>R$ 8.232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0]" office:value-type="currency" office:currency="BRL" office:value="4304.92" calcext:value-type="currency">
            <text:p>R$ 4.304,92</text:p>
          </table:table-cell>
          <table:table-cell table:style-name="ce79" table:formula="of:=SUM([.J30:.N30])" office:value-type="currency" office:currency="BRL" office:value="12537.56" calcext:value-type="currency">
            <text:p>R$ 12.537,56</text:p>
          </table:table-cell>
          <table:table-cell table:style-name="ce73" office:value-type="currency" office:currency="BRL" office:value="8232.64" calcext:value-type="currency">
            <text:p>R$ 8.232,64</text:p>
          </table:table-cell>
          <table:table-cell table:style-name="ce86" office:value-type="string" calcext:value-type="string">
            <text:p>MARCIA ANDREIA TRICHES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Luciana Borowski Pietricoski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1-0028" xlink:type="simple">PORTARIA DE PESSOAL Nº 28/GR/UFFS/2021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7-30" calcext:value-type="date">
            <text:p>30/07/2020</text:p>
          </table:table-cell>
          <table:table-cell table:style-name="ce63" office:value-type="date" office:date-value="2021-07-28" calcext:value-type="date">
            <text:p>28/07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1]=31;[.P31]/30*30;[.P31]/30*[.I31])" office:value-type="currency" office:currency="BRL" office:value="8561.94" calcext:value-type="currency">
            <text:p>R$ 8.561,9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1]" office:value-type="currency" office:currency="BRL" office:value="0" calcext:value-type="currency">
            <text:p>R$ 0,00</text:p>
          </table:table-cell>
          <table:table-cell table:style-name="ce79" table:formula="of:=SUM([.J31:.N31])" office:value-type="currency" office:currency="BRL" office:value="8561.94" calcext:value-type="currency">
            <text:p>R$ 8.561,94</text:p>
          </table:table-cell>
          <table:table-cell table:style-name="ce73" office:value-type="currency" office:currency="BRL" office:value="8561.94" calcext:value-type="currency">
            <text:p>R$ 8.561,94</text:p>
          </table:table-cell>
          <table:table-cell table:style-name="ce86" office:value-type="string" calcext:value-type="string">
            <text:p>não</text:p>
          </table:table-cell>
          <table:table-cell table:style-name="ce86"/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Luis Fernando Gastald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6-03" calcext:value-type="date">
            <text:p>03/06/2019</text:p>
          </table:table-cell>
          <table:table-cell table:style-name="ce66" office:value-type="date" office:date-value="2021-10-27" calcext:value-type="date">
            <text:p>27/10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2]=31;[.P32]/30*30;[.P32]/30*[.I32])" office:value-type="currency" office:currency="BRL" office:value="8561.94" calcext:value-type="currency">
            <text:p>R$ 8.561,9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2]" office:value-type="currency" office:currency="BRL" office:value="4304.92" calcext:value-type="currency">
            <text:p>R$ 4.304,92</text:p>
          </table:table-cell>
          <table:table-cell table:style-name="ce79" table:formula="of:=SUM([.J32:.N32])" office:value-type="currency" office:currency="BRL" office:value="12866.86" calcext:value-type="currency">
            <text:p>R$ 12.866,86</text:p>
          </table:table-cell>
          <table:table-cell table:style-name="ce73" office:value-type="currency" office:currency="BRL" office:value="8561.94" calcext:value-type="currency">
            <text:p>R$ 8.561,94</text:p>
          </table:table-cell>
          <table:table-cell table:style-name="ce86" office:value-type="string" calcext:value-type="string">
            <text:p>GRACIELA PAZ MEGGIOLARO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Mariano Luis Sanchez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178" xlink:type="simple">PORTARIA Nº 178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3-01" calcext:value-type="date">
            <text:p>01/03/2019</text:p>
          </table:table-cell>
          <table:table-cell table:style-name="ce66" office:value-type="date" office:date-value="2021-09-01" calcext:value-type="date">
            <text:p>01/09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3]=31;[.P33]/30*30;[.P33]/30*[.I33])" office:value-type="currency" office:currency="BRL" office:value="8904.42" calcext:value-type="currency">
            <text:p>R$ 8.904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3]" office:value-type="currency" office:currency="BRL" office:value="5831.21" calcext:value-type="currency">
            <text:p>R$ 5.831,21</text:p>
          </table:table-cell>
          <table:table-cell table:style-name="ce79" table:formula="of:=SUM([.J33:.N33])" office:value-type="currency" office:currency="BRL" office:value="14735.63" calcext:value-type="currency">
            <text:p>R$ 14.735,63</text:p>
          </table:table-cell>
          <table:table-cell table:style-name="ce73" office:value-type="currency" office:currency="BRL" office:value="8904.42" calcext:value-type="currency">
            <text:p>R$ 8.904,42</text:p>
          </table:table-cell>
          <table:table-cell table:style-name="ce86" office:value-type="string" calcext:value-type="string">
            <text:p>LETICIA CRISTINA BIZARRO BARBOSA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Moises Marques Prsybyciem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064" xlink:type="simple">PORTARIA Nº 64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6" office:value-type="date" office:date-value="2021-01-31" calcext:value-type="date">
            <text:p>31/01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4]=31;[.P34]/30*30;[.P34]/30*[.I34])" office:value-type="currency" office:currency="BRL" office:value="7431.86" calcext:value-type="currency">
            <text:p>R$ 7.431,8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4]" office:value-type="currency" office:currency="BRL" office:value="4304.92" calcext:value-type="currency">
            <text:p>R$ 4.304,92</text:p>
          </table:table-cell>
          <table:table-cell table:style-name="ce79" table:formula="of:=SUM([.J34:.N34])" office:value-type="currency" office:currency="BRL" office:value="11736.78" calcext:value-type="currency">
            <text:p>R$ 11.736,78</text:p>
          </table:table-cell>
          <table:table-cell table:style-name="ce73" office:value-type="currency" office:currency="BRL" office:value="7431.86" calcext:value-type="currency">
            <text:p>R$ 7.431,86</text:p>
          </table:table-cell>
          <table:table-cell table:style-name="ce86" office:value-type="string" calcext:value-type="string">
            <text:p>ANGELA MARIA BARUFFI KAMANSKI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2">
          <table:table-cell table:style-name="ce17" office:value-type="string" calcext:value-type="string">
            <text:p>Nadia Teresinha da Mota Franc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7-01" calcext:value-type="date">
            <text:p>01/07/2019</text:p>
          </table:table-cell>
          <table:table-cell table:style-name="ce66" office:value-type="date" office:date-value="2021-12-31" calcext:value-type="date">
            <text:p>31/1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5]=31;[.P35]/30*30;[.P35]/30*[.I35])" office:value-type="currency" office:currency="BRL" office:value="8561.94" calcext:value-type="currency">
            <text:p>R$ 8.561,9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5]" office:value-type="currency" office:currency="BRL" office:value="2459.95" calcext:value-type="currency">
            <text:p>R$ 2.459,95</text:p>
          </table:table-cell>
          <table:table-cell table:style-name="ce79" table:formula="of:=SUM([.J35:.N35])" office:value-type="currency" office:currency="BRL" office:value="11021.89" calcext:value-type="currency">
            <text:p>R$ 11.021,89</text:p>
          </table:table-cell>
          <table:table-cell table:style-name="ce73" office:value-type="currency" office:currency="BRL" office:value="8561.94" calcext:value-type="currency">
            <text:p>R$ 8.561,94</text:p>
          </table:table-cell>
          <table:table-cell table:style-name="ce86" office:value-type="string" calcext:value-type="string">
            <text:p>LEOPOLDO DE MORAES GODINHO JUNIOR</text:p>
          </table:table-cell>
          <table:table-cell table:style-name="ce86" office:value-type="float" office:value="2459.95" calcext:value-type="float">
            <text:p>2459,95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Naiane Carolina Menta Tres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063" xlink:type="simple">PORTARIA Nº 63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2-17" calcext:value-type="date">
            <text:p>17/02/2019</text:p>
          </table:table-cell>
          <table:table-cell table:style-name="ce66" office:value-type="date" office:date-value="2021-01-30" calcext:value-type="date">
            <text:p>30/01/2021</text:p>
          </table:table-cell>
          <table:table-cell table:style-name="ce45" office:value-type="float" office:value="30" calcext:value-type="float">
            <text:p>30</text:p>
          </table:table-cell>
          <table:table-cell table:style-name="ce79" table:formula="of:=IF([.I36]=31;[.P36]/30*30;[.P36]/30*[.I36])" office:value-type="currency" office:currency="BRL" office:value="7803.45" calcext:value-type="currency">
            <text:p>R$ 7.803,4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6]" office:value-type="currency" office:currency="BRL" office:value="4304.92" calcext:value-type="currency">
            <text:p>R$ 4.304,92</text:p>
          </table:table-cell>
          <table:table-cell table:style-name="ce79" table:formula="of:=SUM([.J36:.N36])" office:value-type="currency" office:currency="BRL" office:value="12108.37" calcext:value-type="currency">
            <text:p>R$ 12.108,37</text:p>
          </table:table-cell>
          <table:table-cell table:style-name="ce73" office:value-type="currency" office:currency="BRL" office:value="7803.45" calcext:value-type="currency">
            <text:p>R$ 7.803,45</text:p>
          </table:table-cell>
          <table:table-cell table:style-name="ce86" office:value-type="string" calcext:value-type="string">
            <text:p>MATHEUS FRANCA RAGIEVICZ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Rafael Kremer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261" xlink:type="simple">PORTARIA Nº 261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3-18" calcext:value-type="date">
            <text:p>18/03/2019</text:p>
          </table:table-cell>
          <table:table-cell table:style-name="ce66" office:value-type="date" office:date-value="2021-09-18" calcext:value-type="date">
            <text:p>18/09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7]=31;[.P37]/30*30;[.P37]/30*[.I37])" office:value-type="currency" office:currency="BRL" office:value="7803.45" calcext:value-type="currency">
            <text:p>R$ 7.803,4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7]" office:value-type="currency" office:currency="BRL" office:value="5831.21" calcext:value-type="currency">
            <text:p>R$ 5.831,21</text:p>
          </table:table-cell>
          <table:table-cell table:style-name="ce79" table:formula="of:=SUM([.J37:.N37])" office:value-type="currency" office:currency="BRL" office:value="13634.66" calcext:value-type="currency">
            <text:p>R$ 13.634,66</text:p>
          </table:table-cell>
          <table:table-cell table:style-name="ce73" office:value-type="currency" office:currency="BRL" office:value="7803.45" calcext:value-type="currency">
            <text:p>R$ 7.803,45</text:p>
          </table:table-cell>
          <table:table-cell table:style-name="ce86" office:value-type="string" calcext:value-type="string">
            <text:p>CAROLINE RIZZI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Rafael Stefenon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3-01" calcext:value-type="date">
            <text:p>01/03/2020</text:p>
          </table:table-cell>
          <table:table-cell table:style-name="ce63" office:value-type="date" office:date-value="2022-08-31" calcext:value-type="date">
            <text:p>31/08/2022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8]=31;[.P38]/30*30;[.P38]/30*[.I38])" office:value-type="currency" office:currency="BRL" office:value="7803.45" calcext:value-type="currency">
            <text:p>R$ 7.803,4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8]" office:value-type="currency" office:currency="BRL" office:value="0" calcext:value-type="currency">
            <text:p>R$ 0,00</text:p>
          </table:table-cell>
          <table:table-cell table:style-name="ce79" table:formula="of:=SUM([.J38:.N38])" office:value-type="currency" office:currency="BRL" office:value="7803.45" calcext:value-type="currency">
            <text:p>R$ 7.803,45</text:p>
          </table:table-cell>
          <table:table-cell table:style-name="ce73" office:value-type="currency" office:currency="BRL" office:value="7803.45" calcext:value-type="currency">
            <text:p>R$ 7.803,45</text:p>
          </table:table-cell>
          <table:table-cell table:style-name="ce86" office:value-type="string" calcext:value-type="string">
            <text:p>não</text:p>
          </table:table-cell>
          <table:table-cell table:style-name="ce86"/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Renata Portugal Oliveira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872" xlink:type="simple">PORTARIA Nº 872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8-12" calcext:value-type="date">
            <text:p>12/08/2019</text:p>
          </table:table-cell>
          <table:table-cell table:style-name="ce66" office:value-type="date" office:date-value="2021-08-12" calcext:value-type="date">
            <text:p>12/08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39]=31;[.P39]/30*30;[.P39]/30*[.I39])" office:value-type="currency" office:currency="BRL" office:value="7431.86" calcext:value-type="currency">
            <text:p>R$ 7.431,8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9]" office:value-type="currency" office:currency="BRL" office:value="5831.21" calcext:value-type="currency">
            <text:p>R$ 5.831,21</text:p>
          </table:table-cell>
          <table:table-cell table:style-name="ce79" table:formula="of:=SUM([.J39:.N39])" office:value-type="currency" office:currency="BRL" office:value="13263.07" calcext:value-type="currency">
            <text:p>R$ 13.263,07</text:p>
          </table:table-cell>
          <table:table-cell table:style-name="ce73" office:value-type="currency" office:currency="BRL" office:value="7431.86" calcext:value-type="currency">
            <text:p>R$ 7.431,86</text:p>
          </table:table-cell>
          <table:table-cell table:style-name="ce86" office:value-type="string" calcext:value-type="string">
            <text:p>MAIDA ARIANE DE MELO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<text:span text:style-name="T1">Ronaldo Aurelio Gimenes Garcia</text:span>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095" xlink:type="simple">PORTARIA Nº 95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2-01" calcext:value-type="date">
            <text:p>01/02/2020</text:p>
          </table:table-cell>
          <table:table-cell table:style-name="ce63" office:value-type="date" office:date-value="2021-01-31" calcext:value-type="date">
            <text:p>31/01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40]=31;[.P40]/30*30;[.P40]/30*[.I40])" office:value-type="currency" office:currency="BRL" office:value="12763.01" calcext:value-type="currency">
            <text:p>R$ 12.763,0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0]" office:value-type="currency" office:currency="BRL" office:value="5831.21" calcext:value-type="currency">
            <text:p>R$ 5.831,21</text:p>
          </table:table-cell>
          <table:table-cell table:style-name="ce79" table:formula="of:=SUM([.J40:.N40])" office:value-type="currency" office:currency="BRL" office:value="18594.22" calcext:value-type="currency">
            <text:p>R$ 18.594,22</text:p>
          </table:table-cell>
          <table:table-cell table:style-name="ce73" office:value-type="currency" office:currency="BRL" office:value="12763.01" calcext:value-type="currency">
            <text:p>R$ 12.763,01</text:p>
          </table:table-cell>
          <table:table-cell table:style-name="ce86" office:value-type="string" calcext:value-type="string">
            <text:p>LORIVALDO DO NASCIMENTO</text:p>
          </table:table-cell>
          <table:table-cell table:style-name="ce86" office:value-type="float" office:value="5831.21" calcext:value-type="float">
            <text:p>5831,21</text:p>
          </table:table-cell>
          <table:table-cell table:style-name="ce100" table:number-columns-repeated="1006"/>
        </table:table-row>
        <table:table-row table:style-name="ro4">
          <table:table-cell table:style-name="ce17" office:value-type="string" calcext:value-type="string">
            <text:p>Silvia Silva de Souza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268" xlink:type="simple">PORTARIA Nº 268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3-29" calcext:value-type="date">
            <text:p>29/03/2019</text:p>
          </table:table-cell>
          <table:table-cell table:style-name="ce66" office:value-type="date" office:date-value="2021-09-28" calcext:value-type="date">
            <text:p>28/09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41]=31;[.P41]/30*30;[.P41]/30*[.I41])" office:value-type="currency" office:currency="BRL" office:value="8232.64" calcext:value-type="currency">
            <text:p>R$ 8.232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1]" office:value-type="currency" office:currency="BRL" office:value="3960.52" calcext:value-type="currency">
            <text:p>R$ 3.960,52</text:p>
          </table:table-cell>
          <table:table-cell table:style-name="ce79" table:formula="of:=SUM([.J41:.N41])" office:value-type="currency" office:currency="BRL" office:value="12193.16" calcext:value-type="currency">
            <text:p>R$ 12.193,16</text:p>
          </table:table-cell>
          <table:table-cell table:style-name="ce73" office:value-type="currency" office:currency="BRL" office:value="8232.64" calcext:value-type="currency">
            <text:p>R$ 8.232,64</text:p>
          </table:table-cell>
          <table:table-cell table:style-name="ce86" office:value-type="string" calcext:value-type="string">
            <text:p>ANGELICA ZANETTINI</text:p>
          </table:table-cell>
          <table:table-cell table:style-name="ce86" office:value-type="float" office:value="3960.52" calcext:value-type="float">
            <text:p>3960,52</text:p>
          </table:table-cell>
          <table:table-cell table:style-name="ce100" table:number-columns-repeated="1006"/>
        </table:table-row>
        <table:table-row table:style-name="ro4">
          <table:table-cell table:style-name="ce10" office:value-type="string" calcext:value-type="string">
            <text:p>Siomara Aparecida Marques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221" xlink:type="simple">PORTARIA Nº 221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2-28" calcext:value-type="date">
            <text:p>28/02/2020</text:p>
          </table:table-cell>
          <table:table-cell table:style-name="ce63" office:value-type="date" office:date-value="2021-02-27" calcext:value-type="date">
            <text:p>27/0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42]=31;[.P42]/30*30;[.P42]/30*[.I42])" office:value-type="currency" office:currency="BRL" office:value="17255.59" calcext:value-type="currency">
            <text:p>R$ 17.255,5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2]" office:value-type="currency" office:currency="BRL" office:value="0" calcext:value-type="currency">
            <text:p>R$ 0,00</text:p>
          </table:table-cell>
          <table:table-cell table:style-name="ce79" table:formula="of:=SUM([.J42:.N42])" office:value-type="currency" office:currency="BRL" office:value="17255.59" calcext:value-type="currency">
            <text:p>R$ 17.255,59</text:p>
          </table:table-cell>
          <table:table-cell table:style-name="ce73" office:value-type="currency" office:currency="BRL" office:value="17255.59" calcext:value-type="currency">
            <text:p>R$ 17.255,59</text:p>
          </table:table-cell>
          <table:table-cell table:style-name="ce86" office:value-type="string" calcext:value-type="string">
            <text:p>não</text:p>
          </table:table-cell>
          <table:table-cell table:style-name="ce86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Vitor de Moraes</text:p>
          </table:table-cell>
          <table:table-cell table:style-name="ce10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35" xlink:type="simple">PORTARIA Nº 935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9-10" calcext:value-type="date">
            <text:p>10/09/2020</text:p>
          </table:table-cell>
          <table:table-cell table:style-name="ce63" office:value-type="date" office:date-value="2021-03-09" calcext:value-type="date">
            <text:p>09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43]=31;[.P43]/30*30;[.P43]/30*[.I43])" office:value-type="currency" office:currency="BRL" office:value="8232.64" calcext:value-type="currency">
            <text:p>R$ 8.232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3]" office:value-type="currency" office:currency="BRL" office:value="4304.92" calcext:value-type="currency">
            <text:p>R$ 4.304,92</text:p>
          </table:table-cell>
          <table:table-cell table:style-name="ce79" table:formula="of:=SUM([.J43:.N43])" office:value-type="currency" office:currency="BRL" office:value="12537.56" calcext:value-type="currency">
            <text:p>R$ 12.537,56</text:p>
          </table:table-cell>
          <table:table-cell table:style-name="ce73" office:value-type="currency" office:currency="BRL" office:value="8232.64" calcext:value-type="currency">
            <text:p>R$ 8.232,64</text:p>
          </table:table-cell>
          <table:table-cell table:style-name="ce86" office:value-type="string" calcext:value-type="string">
            <text:p>JEANE CRISTINA JUSTI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Viviane de Almeida Lima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1462" xlink:type="simple">PORTARIA Nº 1462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2-10" calcext:value-type="date">
            <text:p>10/02/2019</text:p>
          </table:table-cell>
          <table:table-cell table:style-name="ce66" office:value-type="date" office:date-value="2021-07-31" calcext:value-type="date">
            <text:p>31/07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44]=31;[.P44]/30*30;[.P44]/30*[.I44])" office:value-type="currency" office:currency="BRL" office:value="8904.42" calcext:value-type="currency">
            <text:p>R$ 8.904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4]" office:value-type="currency" office:currency="BRL" office:value="4304.92" calcext:value-type="currency">
            <text:p>R$ 4.304,92</text:p>
          </table:table-cell>
          <table:table-cell table:style-name="ce79" table:formula="of:=SUM([.J44:.N44])" office:value-type="currency" office:currency="BRL" office:value="13209.34" calcext:value-type="currency">
            <text:p>R$ 13.209,34</text:p>
          </table:table-cell>
          <table:table-cell table:style-name="ce73" office:value-type="currency" office:currency="BRL" office:value="8904.42" calcext:value-type="currency">
            <text:p>R$ 8.904,42</text:p>
          </table:table-cell>
          <table:table-cell table:style-name="ce86" office:value-type="string" calcext:value-type="string">
            <text:p>NYCOLLAS STEFANELLO VIANNA</text:p>
          </table:table-cell>
          <table:table-cell table:style-name="ce86" office:value-type="float" office:value="4304.92" calcext:value-type="float">
            <text:p>4304,92</text:p>
          </table:table-cell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Cristiane de Quadros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165" xlink:type="simple">PORTARIA Nº 1165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0-13" calcext:value-type="date">
            <text:p>13/10/2020</text:p>
          </table:table-cell>
          <table:table-cell table:style-name="ce66" office:value-type="date" office:date-value="2021-01-10" calcext:value-type="date">
            <text:p>10/01/2021</text:p>
          </table:table-cell>
          <table:table-cell table:style-name="ce58" office:value-type="float" office:value="10" calcext:value-type="float">
            <text:p>10</text:p>
          </table:table-cell>
          <table:table-cell table:style-name="ce79" table:formula="of:=IF([.I45]=31;[.P45]/30*30;[.P45]/30*[.I45])" office:value-type="currency" office:currency="BRL" office:value="4424.50666666667" calcext:value-type="currency">
            <text:p>R$ 4.424,5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5]" office:value-type="currency" office:currency="BRL" office:value="0" calcext:value-type="currency">
            <text:p>R$ 0,00</text:p>
          </table:table-cell>
          <table:table-cell table:style-name="ce79" table:formula="of:=SUM([.J45:.N45])" office:value-type="currency" office:currency="BRL" office:value="4424.50666666667" calcext:value-type="currency">
            <text:p>R$ 4.424,51</text:p>
          </table:table-cell>
          <table:table-cell table:style-name="ce73" office:value-type="currency" office:currency="BRL" office:value="13273.52" calcext:value-type="currency">
            <text:p>R$ 13.273,5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Debora Regina Schneider Locatelli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78" xlink:type="simple">PORTARIA Nº 1378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12" calcext:value-type="date">
            <text:p>12/12/2020</text:p>
          </table:table-cell>
          <table:table-cell table:style-name="ce66" office:value-type="date" office:date-value="2021-03-11" calcext:value-type="date">
            <text:p>11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46]=31;[.P46]/30*30;[.P46]/30*[.I46])" office:value-type="currency" office:currency="BRL" office:value="12272.12" calcext:value-type="currency">
            <text:p>R$ 12.272,1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6]" office:value-type="currency" office:currency="BRL" office:value="0" calcext:value-type="currency">
            <text:p>R$ 0,00</text:p>
          </table:table-cell>
          <table:table-cell table:style-name="ce79" table:formula="of:=SUM([.J46:.N46])" office:value-type="currency" office:currency="BRL" office:value="12272.12" calcext:value-type="currency">
            <text:p>R$ 12.272,12</text:p>
          </table:table-cell>
          <table:table-cell table:style-name="ce73" office:value-type="currency" office:currency="BRL" office:value="12272.12" calcext:value-type="currency">
            <text:p>R$ 12.272,1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5">
          <table:table-cell table:style-name="ce45" office:value-type="string" calcext:value-type="string">
            <text:p>Eloa Angelica Koehnlein</text:p>
          </table:table-cell>
          <table:table-cell table:style-name="ce45" office:value-type="string" calcext:value-type="string">
            <text:p>Magistério Superior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-de-pessoal/gr/2021-0023" xlink:type="simple">PORTARIA DE PESSOAL Nº 23/GR/UFFS/2021</text:a></text:p>
          </table:table-cell>
          <table:table-cell table:style-name="ce45" office:value-type="string" calcext:value-type="string">
            <text:p>XXVI Congresso Brasileiro de Nutrição – CONBRAN Online / Edição2020, VI Simpósio Ibero-americano de Nutrição Esportiva, V Simpósio Ibero-americano de Nutrição em Produção de Refeições e VSimpósio Ibero-americano de Nutrição Clínica; Nestle Health Science e ABNE (Avante Nestle) – CNPJ 25.453.694/0001-43; Universidade Federal de Santa Catarina (UFSC), UniversidadeAberta do SUS (UNA-SUS) – CNPJ : 83.899.526-0001/82</text:p>
          </table:table-cell>
          <table:table-cell table:style-name="ce54" office:value-type="string" calcext:value-type="string">
            <text:p>Qualificar, através de atualizações científicas nas áreas de diagnóstico e conduta nutricional, os servidores que atuam na Clínica-Escola de Nutrição; Ampliar conhecimentos sobre metodologias ativas para sala de aula, uso de novas metodologias no ensino, ferramentas para aulas a distância, mídias sociais utilizadas como estratégia de ensino.</text:p>
          </table:table-cell>
          <table:table-cell table:style-name="ce66" office:value-type="date" office:date-value="2021-01-19" calcext:value-type="date">
            <text:p>19/01/2021</text:p>
          </table:table-cell>
          <table:table-cell table:style-name="ce66" office:value-type="date" office:date-value="2021-02-02" calcext:value-type="date">
            <text:p>02/02/2021</text:p>
          </table:table-cell>
          <table:table-cell table:style-name="ce45" office:value-type="float" office:value="13" calcext:value-type="float">
            <text:p>13</text:p>
          </table:table-cell>
          <table:table-cell table:style-name="ce79" table:formula="of:=IF([.I47]=31;[.P47]/30*30;[.P47]/30*[.I47])" office:value-type="currency" office:currency="BRL" office:value="5751.85866666667" calcext:value-type="currency">
            <text:p>R$ 5.751,8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7]" office:value-type="currency" office:currency="BRL" office:value="0" calcext:value-type="currency">
            <text:p>R$ 0,00</text:p>
          </table:table-cell>
          <table:table-cell table:style-name="ce79" table:formula="of:=SUM([.J47:.N47])" office:value-type="currency" office:currency="BRL" office:value="5751.85866666667" calcext:value-type="currency">
            <text:p>R$ 5.751,86</text:p>
          </table:table-cell>
          <table:table-cell table:style-name="ce77" office:value-type="currency" office:currency="BRL" office:value="13273.52" calcext:value-type="currency">
            <text:p>R$ 13.273,5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Jose Francisco Grillo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82" xlink:type="simple">PORTARIA Nº 1382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12" calcext:value-type="date">
            <text:p>12/12/2020</text:p>
          </table:table-cell>
          <table:table-cell table:style-name="ce66" office:value-type="date" office:date-value="2021-01-25" calcext:value-type="date">
            <text:p>25/01/2021</text:p>
          </table:table-cell>
          <table:table-cell table:style-name="ce45" office:value-type="float" office:value="25" calcext:value-type="float">
            <text:p>25</text:p>
          </table:table-cell>
          <table:table-cell table:style-name="ce79" table:formula="of:=IF([.I48]=31;[.P48]/30*30;[.P48]/30*[.I48])" office:value-type="currency" office:currency="BRL" office:value="13826.5916666667" calcext:value-type="currency">
            <text:p>R$ 13.826,5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8]" office:value-type="currency" office:currency="BRL" office:value="0" calcext:value-type="currency">
            <text:p>R$ 0,00</text:p>
          </table:table-cell>
          <table:table-cell table:style-name="ce79" table:formula="of:=SUM([.J48:.N48])" office:value-type="currency" office:currency="BRL" office:value="13826.5916666667" calcext:value-type="currency">
            <text:p>R$ 13.826,59</text:p>
          </table:table-cell>
          <table:table-cell table:style-name="ce73" office:value-type="currency" office:currency="BRL" office:value="16591.91" calcext:value-type="currency">
            <text:p>R$ 16.591,9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Lisia Regina Ferreira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77" xlink:type="simple">PORTARIA Nº 1377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12" calcext:value-type="date">
            <text:p>12/12/2020</text:p>
          </table:table-cell>
          <table:table-cell table:style-name="ce66" office:value-type="date" office:date-value="2021-03-11" calcext:value-type="date">
            <text:p>11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49]=31;[.P49]/30*30;[.P49]/30*[.I49])" office:value-type="currency" office:currency="BRL" office:value="16591.91" calcext:value-type="currency">
            <text:p>R$ 16.591,9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9]" office:value-type="currency" office:currency="BRL" office:value="0" calcext:value-type="currency">
            <text:p>R$ 0,00</text:p>
          </table:table-cell>
          <table:table-cell table:style-name="ce79" table:formula="of:=SUM([.J49:.N49])" office:value-type="currency" office:currency="BRL" office:value="16591.91" calcext:value-type="currency">
            <text:p>R$ 16.591,91</text:p>
          </table:table-cell>
          <table:table-cell table:style-name="ce73" office:value-type="currency" office:currency="BRL" office:value="16591.91" calcext:value-type="currency">
            <text:p>R$ 16.591,9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Luiz Felipe Leao Maia Brandao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65" xlink:type="simple">PORTARIA Nº 1365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12" calcext:value-type="date">
            <text:p>12/12/2020</text:p>
          </table:table-cell>
          <table:table-cell table:style-name="ce66" office:value-type="date" office:date-value="2021-03-11" calcext:value-type="date">
            <text:p>11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0]=31;[.P50]/30*30;[.P50]/30*[.I50])" office:value-type="currency" office:currency="BRL" office:value="12272.12" calcext:value-type="currency">
            <text:p>R$ 12.272,1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0]" office:value-type="currency" office:currency="BRL" office:value="0" calcext:value-type="currency">
            <text:p>R$ 0,00</text:p>
          </table:table-cell>
          <table:table-cell table:style-name="ce79" table:formula="of:=SUM([.J50:.N50])" office:value-type="currency" office:currency="BRL" office:value="12272.12" calcext:value-type="currency">
            <text:p>R$ 12.272,12</text:p>
          </table:table-cell>
          <table:table-cell table:style-name="ce73" office:value-type="currency" office:currency="BRL" office:value="12272.12" calcext:value-type="currency">
            <text:p>R$ 12.272,1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6">
          <table:table-cell table:style-name="ce45" office:value-type="string" calcext:value-type="string">
            <text:p>Manuela Franco de Carvalho da Silva Pereira</text:p>
          </table:table-cell>
          <table:table-cell table:style-name="ce45" office:value-type="string" calcext:value-type="string">
            <text:p>Magistério Superior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410" xlink:type="simple">PORTARIA Nº 1410/GR/UFFS/2020</text:a></text:p>
          </table:table-cell>
          <table:table-cell table:style-name="ce45" office:value-type="string" calcext:value-type="string">
            <text:p>Universidade de São Paulo – USP – CNPJ 63.025.530/0001-04</text:p>
          </table:table-cell>
          <table:table-cell table:style-name="ce60" office:value-type="string" calcext:value-type="string">
            <text:p>Aprofundar conhecimento e prática no uso consciente de recursos; Capacitação docente Doutorado e/ou Pós-Doutorado.</text:p>
          </table:table-cell>
          <table:table-cell table:style-name="ce66" office:value-type="date" office:date-value="2021-01-04" calcext:value-type="date">
            <text:p>04/01/2021</text:p>
          </table:table-cell>
          <table:table-cell table:style-name="ce66" office:value-type="date" office:date-value="2021-04-03" calcext:value-type="date">
            <text:p>03/04/2021</text:p>
          </table:table-cell>
          <table:table-cell table:style-name="ce45" office:value-type="float" office:value="28" calcext:value-type="float">
            <text:p>28</text:p>
          </table:table-cell>
          <table:table-cell table:style-name="ce79" table:formula="of:=IF([.I51]=31;[.P51]/30*30;[.P51]/30*[.I51])" office:value-type="currency" office:currency="BRL" office:value="8310.792" calcext:value-type="currency">
            <text:p>R$ 8.310,7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1]" office:value-type="currency" office:currency="BRL" office:value="0" calcext:value-type="currency">
            <text:p>R$ 0,00</text:p>
          </table:table-cell>
          <table:table-cell table:style-name="ce79" table:formula="of:=SUM([.J51:.N51])" office:value-type="currency" office:currency="BRL" office:value="8310.792" calcext:value-type="currency">
            <text:p>R$ 8.310,79</text:p>
          </table:table-cell>
          <table:table-cell table:style-name="ce77" office:value-type="currency" office:currency="BRL" office:value="8904.42" calcext:value-type="currency">
            <text:p>R$ 8.904,4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Noeli Gemelli Reali</text:p>
          </table:table-cell>
          <table:table-cell table:style-name="ce17" office:value-type="string" calcext:value-type="string">
            <text:p>Magistério Superior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83" xlink:type="simple">PORTARIA Nº 1383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12" calcext:value-type="date">
            <text:p>12/12/2020</text:p>
          </table:table-cell>
          <table:table-cell table:style-name="ce66" office:value-type="date" office:date-value="2021-03-11" calcext:value-type="date">
            <text:p>11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2]=31;[.P52]/30*30;[.P52]/30*[.I52])" office:value-type="currency" office:currency="BRL" office:value="12272.12" calcext:value-type="currency">
            <text:p>R$ 12.272,1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2]" office:value-type="currency" office:currency="BRL" office:value="0" calcext:value-type="currency">
            <text:p>R$ 0,00</text:p>
          </table:table-cell>
          <table:table-cell table:style-name="ce79" table:formula="of:=SUM([.J52:.N52])" office:value-type="currency" office:currency="BRL" office:value="12272.12" calcext:value-type="currency">
            <text:p>R$ 12.272,12</text:p>
          </table:table-cell>
          <table:table-cell table:style-name="ce73" office:value-type="currency" office:currency="BRL" office:value="12272.12" calcext:value-type="currency">
            <text:p>R$ 12.272,1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Ana Claudia Lar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8-31" calcext:value-type="date">
            <text:p>31/08/2020</text:p>
          </table:table-cell>
          <table:table-cell table:style-name="ce63" office:value-type="date" office:date-value="2023-02-26" calcext:value-type="date">
            <text:p>26/02/2023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3]=31;[.P53]/30*30;[.P53]/30*[.I53])" office:value-type="currency" office:currency="BRL" office:value="5248.21" calcext:value-type="currency">
            <text:p>R$ 5.248,2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3]" office:value-type="currency" office:currency="BRL" office:value="0" calcext:value-type="currency">
            <text:p>R$ 0,00</text:p>
          </table:table-cell>
          <table:table-cell table:style-name="ce79" table:formula="of:=SUM([.J53:.N53])" office:value-type="currency" office:currency="BRL" office:value="5248.21" calcext:value-type="currency">
            <text:p>R$ 5.248,21</text:p>
          </table:table-cell>
          <table:table-cell table:style-name="ce73" office:value-type="currency" office:currency="BRL" office:value="5248.21" calcext:value-type="currency">
            <text:p>R$ 5.248,2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Anadesia Britzke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364" xlink:type="simple">PORTARIA Nº 364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4-02" calcext:value-type="date">
            <text:p>02/04/2020</text:p>
          </table:table-cell>
          <table:table-cell table:style-name="ce63" office:value-type="date" office:date-value="2021-03-11" calcext:value-type="date">
            <text:p>11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4]=31;[.P54]/30*30;[.P54]/30*[.I54])" office:value-type="currency" office:currency="BRL" office:value="4320.12" calcext:value-type="currency">
            <text:p>R$ 4.320,1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4]" office:value-type="currency" office:currency="BRL" office:value="0" calcext:value-type="currency">
            <text:p>R$ 0,00</text:p>
          </table:table-cell>
          <table:table-cell table:style-name="ce79" table:formula="of:=SUM([.J54:.N54])" office:value-type="currency" office:currency="BRL" office:value="4320.12" calcext:value-type="currency">
            <text:p>R$ 4.320,12</text:p>
          </table:table-cell>
          <table:table-cell table:style-name="ce73" office:value-type="currency" office:currency="BRL" office:value="4320.12" calcext:value-type="currency">
            <text:p>R$ 4.320,1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8" office:value-type="string" calcext:value-type="string">
            <text:p>Andressa Benvenutti Radaell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1040" xlink:type="simple">PORTARIA Nº 1040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10-17" calcext:value-type="date">
            <text:p>17/10/2020</text:p>
          </table:table-cell>
          <table:table-cell table:style-name="ce63" office:value-type="date" office:date-value="2021-04-16" calcext:value-type="date">
            <text:p>16/04/2021</text:p>
          </table:table-cell>
          <table:table-cell table:style-name="ce58" office:value-type="float" office:value="31" calcext:value-type="float">
            <text:p>31</text:p>
          </table:table-cell>
          <table:table-cell table:style-name="ce79" table:formula="of:=IF([.I55]=31;[.P55]/30*30;[.P55]/30*[.I55])" office:value-type="currency" office:currency="BRL" office:value="5452.89" calcext:value-type="currency">
            <text:p>R$ 5.452,8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5]" office:value-type="currency" office:currency="BRL" office:value="0" calcext:value-type="currency">
            <text:p>R$ 0,00</text:p>
          </table:table-cell>
          <table:table-cell table:style-name="ce79" table:formula="of:=SUM([.J55:.N55])" office:value-type="currency" office:currency="BRL" office:value="5452.89" calcext:value-type="currency">
            <text:p>R$ 5.452,89</text:p>
          </table:table-cell>
          <table:table-cell table:style-name="ce73" office:value-type="currency" office:currency="BRL" office:value="5452.89" calcext:value-type="currency">
            <text:p>R$ 5.452,89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Cleber Magalhaes Tobia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783" xlink:type="simple">PORTARIA Nº 783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6-30" calcext:value-type="date">
            <text:p>30/06/2020</text:p>
          </table:table-cell>
          <table:table-cell table:style-name="ce63" office:value-type="date" office:date-value="2021-09-16" calcext:value-type="date">
            <text:p>16/09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6]=31;[.P56]/30*30;[.P56]/30*[.I56])" office:value-type="currency" office:currency="BRL" office:value="7668.81" calcext:value-type="currency">
            <text:p>R$ 7.668,8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6]" office:value-type="currency" office:currency="BRL" office:value="0" calcext:value-type="currency">
            <text:p>R$ 0,00</text:p>
          </table:table-cell>
          <table:table-cell table:style-name="ce79" table:formula="of:=SUM([.J56:.N56])" office:value-type="currency" office:currency="BRL" office:value="7668.81" calcext:value-type="currency">
            <text:p>R$ 7.668,81</text:p>
          </table:table-cell>
          <table:table-cell table:style-name="ce73" office:value-type="currency" office:currency="BRL" office:value="7668.81" calcext:value-type="currency">
            <text:p>R$ 7.668,8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Diego Palmeira Rodrigue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18-08-23" calcext:value-type="date">
            <text:p>23/08/2018</text:p>
          </table:table-cell>
          <table:table-cell table:style-name="ce63" office:value-type="date" office:date-value="2022-02-05" calcext:value-type="date">
            <text:p>05/02/2022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7]=31;[.P57]/30*30;[.P57]/30*[.I57])" office:value-type="currency" office:currency="BRL" office:value="9316.32" calcext:value-type="currency">
            <text:p>R$ 9.316,3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7]" office:value-type="currency" office:currency="BRL" office:value="0" calcext:value-type="currency">
            <text:p>R$ 0,00</text:p>
          </table:table-cell>
          <table:table-cell table:style-name="ce79" table:formula="of:=SUM([.J57:.N57])" office:value-type="currency" office:currency="BRL" office:value="9316.32" calcext:value-type="currency">
            <text:p>R$ 9.316,32</text:p>
          </table:table-cell>
          <table:table-cell table:style-name="ce73" office:value-type="currency" office:currency="BRL" office:value="9316.32" calcext:value-type="currency">
            <text:p>R$ 9.316,3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Elisiane da Silva Quevedo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1002" xlink:type="simple">PORTARIA Nº 1002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9-02" calcext:value-type="date">
            <text:p>02/09/2019</text:p>
          </table:table-cell>
          <table:table-cell table:style-name="ce66" office:value-type="date" office:date-value="2021-08-20" calcext:value-type="date">
            <text:p>20/08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8]=31;[.P58]/30*30;[.P58]/30*[.I58])" office:value-type="currency" office:currency="BRL" office:value="8630.04" calcext:value-type="currency">
            <text:p>R$ 8.630,0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8]" office:value-type="currency" office:currency="BRL" office:value="0" calcext:value-type="currency">
            <text:p>R$ 0,00</text:p>
          </table:table-cell>
          <table:table-cell table:style-name="ce79" table:formula="of:=SUM([.J58:.N58])" office:value-type="currency" office:currency="BRL" office:value="8630.04" calcext:value-type="currency">
            <text:p>R$ 8.630,04</text:p>
          </table:table-cell>
          <table:table-cell table:style-name="ce73" office:value-type="currency" office:currency="BRL" office:value="8630.04" calcext:value-type="currency">
            <text:p>R$ 8.630,04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Fernando Zatt Schardosin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308" xlink:type="simple">PORTARIA Nº 308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17-09-21" calcext:value-type="date">
            <text:p>21/09/2017</text:p>
          </table:table-cell>
          <table:table-cell table:style-name="ce63" office:value-type="date" office:date-value="2021-07-04" calcext:value-type="date">
            <text:p>04/07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59]=31;[.P59]/30*30;[.P59]/30*[.I59])" office:value-type="currency" office:currency="BRL" office:value="9316.32" calcext:value-type="currency">
            <text:p>R$ 9.316,3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9]" office:value-type="currency" office:currency="BRL" office:value="0" calcext:value-type="currency">
            <text:p>R$ 0,00</text:p>
          </table:table-cell>
          <table:table-cell table:style-name="ce79" table:formula="of:=SUM([.J59:.N59])" office:value-type="currency" office:currency="BRL" office:value="9316.32" calcext:value-type="currency">
            <text:p>R$ 9.316,32</text:p>
          </table:table-cell>
          <table:table-cell table:style-name="ce73" office:value-type="currency" office:currency="BRL" office:value="9316.32" calcext:value-type="currency">
            <text:p>R$ 9.316,32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Filomena Marafon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351" xlink:type="simple">PORTARIA Nº 351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4-09" calcext:value-type="date">
            <text:p>09/04/2019</text:p>
          </table:table-cell>
          <table:table-cell table:style-name="ce66" office:value-type="date" office:date-value="2021-03-26" calcext:value-type="date">
            <text:p>26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0]=31;[.P60]/30*30;[.P60]/30*[.I60])" office:value-type="currency" office:currency="BRL" office:value="4861.61" calcext:value-type="currency">
            <text:p>R$ 4.861,6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0]" office:value-type="currency" office:currency="BRL" office:value="0" calcext:value-type="currency">
            <text:p>R$ 0,00</text:p>
          </table:table-cell>
          <table:table-cell table:style-name="ce79" table:formula="of:=SUM([.J60:.N60])" office:value-type="currency" office:currency="BRL" office:value="4861.61" calcext:value-type="currency">
            <text:p>R$ 4.861,61</text:p>
          </table:table-cell>
          <table:table-cell table:style-name="ce73" office:value-type="currency" office:currency="BRL" office:value="4861.61" calcext:value-type="currency">
            <text:p>R$ 4.861,6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Lia Gabriela Pagot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6-01" calcext:value-type="date">
            <text:p>01/06/2020</text:p>
          </table:table-cell>
          <table:table-cell table:style-name="ce63" office:value-type="date" office:date-value="2022-11-30" calcext:value-type="date">
            <text:p>30/11/2022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1]=31;[.P61]/30*30;[.P61]/30*[.I61])" office:value-type="currency" office:currency="BRL" office:value="8630.04" calcext:value-type="currency">
            <text:p>R$ 8.630,0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1]" office:value-type="currency" office:currency="BRL" office:value="0" calcext:value-type="currency">
            <text:p>R$ 0,00</text:p>
          </table:table-cell>
          <table:table-cell table:style-name="ce79" table:formula="of:=SUM([.J61:.N61])" office:value-type="currency" office:currency="BRL" office:value="8630.04" calcext:value-type="currency">
            <text:p>R$ 8.630,04</text:p>
          </table:table-cell>
          <table:table-cell table:style-name="ce73" office:value-type="currency" office:currency="BRL" office:value="8630.04" calcext:value-type="currency">
            <text:p>R$ 8.630,04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Luciano Pessoa de Almeid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418" xlink:type="simple">PORTARIA Nº 418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4-30" calcext:value-type="date">
            <text:p>30/04/2020</text:p>
          </table:table-cell>
          <table:table-cell table:style-name="ce63" office:value-type="date" office:date-value="2021-02-12" calcext:value-type="date">
            <text:p>12/0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2]=31;[.P62]/30*30;[.P62]/30*[.I62])" office:value-type="currency" office:currency="BRL" office:value="8306.11" calcext:value-type="currency">
            <text:p>R$ 8.306,1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2]" office:value-type="currency" office:currency="BRL" office:value="0" calcext:value-type="currency">
            <text:p>R$ 0,00</text:p>
          </table:table-cell>
          <table:table-cell table:style-name="ce79" table:formula="of:=SUM([.J62:.N62])" office:value-type="currency" office:currency="BRL" office:value="8306.11" calcext:value-type="currency">
            <text:p>R$ 8.306,11</text:p>
          </table:table-cell>
          <table:table-cell table:style-name="ce73" office:value-type="currency" office:currency="BRL" office:value="8306.11" calcext:value-type="currency">
            <text:p>R$ 8.306,1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Marisete Rodrigeri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4-07" calcext:value-type="date">
            <text:p>07/04/2020</text:p>
          </table:table-cell>
          <table:table-cell table:style-name="ce63" office:value-type="date" office:date-value="2021-10-05" calcext:value-type="date">
            <text:p>05/10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3]=31;[.P63]/30*30;[.P63]/30*[.I63])" office:value-type="currency" office:currency="BRL" office:value="4157.95" calcext:value-type="currency">
            <text:p>R$ 4.157,9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3]" office:value-type="currency" office:currency="BRL" office:value="0" calcext:value-type="currency">
            <text:p>R$ 0,00</text:p>
          </table:table-cell>
          <table:table-cell table:style-name="ce79" table:formula="of:=SUM([.J63:.N63])" office:value-type="currency" office:currency="BRL" office:value="4157.95" calcext:value-type="currency">
            <text:p>R$ 4.157,95</text:p>
          </table:table-cell>
          <table:table-cell table:style-name="ce73" office:value-type="currency" office:currency="BRL" office:value="4157.95" calcext:value-type="currency">
            <text:p>R$ 4.157,95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Marlei Dambros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9-02" calcext:value-type="date">
            <text:p>02/09/2019</text:p>
          </table:table-cell>
          <table:table-cell table:style-name="ce66" office:value-type="date" office:date-value="2021-12-31" calcext:value-type="date">
            <text:p>31/1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4]=31;[.P64]/30*30;[.P64]/30*[.I64])" office:value-type="currency" office:currency="BRL" office:value="8966.61" calcext:value-type="currency">
            <text:p>R$ 8.966,6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4]" office:value-type="currency" office:currency="BRL" office:value="0" calcext:value-type="currency">
            <text:p>R$ 0,00</text:p>
          </table:table-cell>
          <table:table-cell table:style-name="ce79" table:formula="of:=SUM([.J64:.N64])" office:value-type="currency" office:currency="BRL" office:value="8966.61" calcext:value-type="currency">
            <text:p>R$ 8.966,61</text:p>
          </table:table-cell>
          <table:table-cell table:style-name="ce73" office:value-type="currency" office:currency="BRL" office:value="8966.61" calcext:value-type="currency">
            <text:p>R$ 8.966,6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Michele Aparecida Nepomuceno Pint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1-0215" xlink:type="simple">PORTARIA DE PESSOAL Nº 215/GR/UFFS/2021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8-09-03" calcext:value-type="date">
            <text:p>03/09/2018</text:p>
          </table:table-cell>
          <table:table-cell table:style-name="ce66" office:value-type="date" office:date-value="2021-08-31" calcext:value-type="date">
            <text:p>31/08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5]=31;[.P65]/30*30;[.P65]/30*[.I65])" office:value-type="currency" office:currency="BRL" office:value="4861.61" calcext:value-type="currency">
            <text:p>R$ 4.861,6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5]" office:value-type="currency" office:currency="BRL" office:value="0" calcext:value-type="currency">
            <text:p>R$ 0,00</text:p>
          </table:table-cell>
          <table:table-cell table:style-name="ce79" table:formula="of:=SUM([.J65:.N65])" office:value-type="currency" office:currency="BRL" office:value="4861.61" calcext:value-type="currency">
            <text:p>R$ 4.861,61</text:p>
          </table:table-cell>
          <table:table-cell table:style-name="ce73" office:value-type="currency" office:currency="BRL" office:value="4861.61" calcext:value-type="currency">
            <text:p>R$ 4.861,6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Neimar Marcos Assmann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6-29" calcext:value-type="date">
            <text:p>29/06/2020</text:p>
          </table:table-cell>
          <table:table-cell table:style-name="ce63" office:value-type="date" office:date-value="2021-09-30" calcext:value-type="date">
            <text:p>30/09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6]=31;[.P66]/30*30;[.P66]/30*[.I66])" office:value-type="currency" office:currency="BRL" office:value="7380.95" calcext:value-type="currency">
            <text:p>R$ 7.380,9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6]" office:value-type="currency" office:currency="BRL" office:value="0" calcext:value-type="currency">
            <text:p>R$ 0,00</text:p>
          </table:table-cell>
          <table:table-cell table:style-name="ce79" table:formula="of:=SUM([.J66:.N66])" office:value-type="currency" office:currency="BRL" office:value="7380.95" calcext:value-type="currency">
            <text:p>R$ 7.380,95</text:p>
          </table:table-cell>
          <table:table-cell table:style-name="ce73" office:value-type="currency" office:currency="BRL" office:value="7380.95" calcext:value-type="currency">
            <text:p>R$ 7.380,95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8" office:value-type="string" calcext:value-type="string">
            <text:p>Tadeu Junqueira Ferreira Lopes Vilella Salgado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1045" xlink:type="simple">PORTARIA Nº 1045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9-14" calcext:value-type="date">
            <text:p>14/09/2020</text:p>
          </table:table-cell>
          <table:table-cell table:style-name="ce63" office:value-type="date" office:date-value="2021-12-17" calcext:value-type="date">
            <text:p>17/1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7]=31;[.P67]/30*30;[.P67]/30*[.I67])" office:value-type="currency" office:currency="BRL" office:value="7380.95" calcext:value-type="currency">
            <text:p>R$ 7.380,9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7]" office:value-type="currency" office:currency="BRL" office:value="0" calcext:value-type="currency">
            <text:p>R$ 0,00</text:p>
          </table:table-cell>
          <table:table-cell table:style-name="ce79" table:formula="of:=SUM([.J67:.N67])" office:value-type="currency" office:currency="BRL" office:value="7380.95" calcext:value-type="currency">
            <text:p>R$ 7.380,95</text:p>
          </table:table-cell>
          <table:table-cell table:style-name="ce73" office:value-type="currency" office:currency="BRL" office:value="7380.95" calcext:value-type="currency">
            <text:p>R$ 7.380,95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0" office:value-type="string" calcext:value-type="string">
            <text:p>Tania Marisa Schapla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1016" xlink:type="simple">PORTARIA Nº 1016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3" office:value-type="date" office:date-value="2020-08-31" calcext:value-type="date">
            <text:p>31/08/2020</text:p>
          </table:table-cell>
          <table:table-cell table:style-name="ce63" office:value-type="date" office:date-value="2021-07-31" calcext:value-type="date">
            <text:p>31/07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8]=31;[.P68]/30*30;[.P68]/30*[.I68])" office:value-type="currency" office:currency="BRL" office:value="4663.65" calcext:value-type="currency">
            <text:p>R$ 4.663,6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8]" office:value-type="currency" office:currency="BRL" office:value="0" calcext:value-type="currency">
            <text:p>R$ 0,00</text:p>
          </table:table-cell>
          <table:table-cell table:style-name="ce79" table:formula="of:=SUM([.J68:.N68])" office:value-type="currency" office:currency="BRL" office:value="4663.65" calcext:value-type="currency">
            <text:p>R$ 4.663,65</text:p>
          </table:table-cell>
          <table:table-cell table:style-name="ce73" office:value-type="currency" office:currency="BRL" office:value="4663.65" calcext:value-type="currency">
            <text:p>R$ 4.663,65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Vanessa Gomes da Silva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4-01" calcext:value-type="date">
            <text:p>01/04/2019</text:p>
          </table:table-cell>
          <table:table-cell table:style-name="ce66" office:value-type="date" office:date-value="2021-09-30" calcext:value-type="date">
            <text:p>30/09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69]=31;[.P69]/30*30;[.P69]/30*[.I69])" office:value-type="currency" office:currency="BRL" office:value="17260.08" calcext:value-type="currency">
            <text:p>R$ 17.260,0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9]" office:value-type="currency" office:currency="BRL" office:value="0" calcext:value-type="currency">
            <text:p>R$ 0,00</text:p>
          </table:table-cell>
          <table:table-cell table:style-name="ce79" table:formula="of:=SUM([.J69:.N69])" office:value-type="currency" office:currency="BRL" office:value="17260.08" calcext:value-type="currency">
            <text:p>R$ 17.260,08</text:p>
          </table:table-cell>
          <table:table-cell table:style-name="ce73" office:value-type="currency" office:currency="BRL" office:value="17260.08" calcext:value-type="currency">
            <text:p>R$ 17.260,08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Wellington Tischer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19-06-24" calcext:value-type="date">
            <text:p>24/06/2019</text:p>
          </table:table-cell>
          <table:table-cell table:style-name="ce66" office:value-type="date" office:date-value="2021-12-23" calcext:value-type="date">
            <text:p>23/1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70]=31;[.P70]/30*30;[.P70]/30*[.I70])" office:value-type="currency" office:currency="BRL" office:value="8966.61" calcext:value-type="currency">
            <text:p>R$ 8.966,6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0]" office:value-type="currency" office:currency="BRL" office:value="0" calcext:value-type="currency">
            <text:p>R$ 0,00</text:p>
          </table:table-cell>
          <table:table-cell table:style-name="ce79" table:formula="of:=SUM([.J70:.N70])" office:value-type="currency" office:currency="BRL" office:value="8966.61" calcext:value-type="currency">
            <text:p>R$ 8.966,61</text:p>
          </table:table-cell>
          <table:table-cell table:style-name="ce73" office:value-type="currency" office:currency="BRL" office:value="8966.61" calcext:value-type="currency">
            <text:p>R$ 8.966,6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7">
          <table:table-cell table:style-name="ce45" office:value-type="string" calcext:value-type="string">
            <text:p>Ana Laura Nicoletti Carvalho Petry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-de-pessoal/gr/2021-0025" xlink:type="simple">PORTARIA DE PESSOAL Nº 25/GR/UFFS/2021</text:a></text:p>
          </table:table-cell>
          <table:table-cell table:style-name="ce45" office:value-type="string" calcext:value-type="string">
            <text:p>Instituto Nacional de Ensino a Distância (GINEAD) – CNPJ 26.962.760/0001-73</text:p>
          </table:table-cell>
          <table:table-cell table:style-name="ce60" office:value-type="string" calcext:value-type="string">
            <text:p>Adquirir novos conhecimentos de políticas de acessibilidade e inclusão de estudantes, visando melhorar as práticas institucionais; Ampliar conhecimentos por meio da Formação continuada e atualização de temáticas da Saúde <text:s/>Pública.</text:p>
          </table:table-cell>
          <table:table-cell table:style-name="ce66" office:value-type="date" office:date-value="2021-01-19" calcext:value-type="date">
            <text:p>19/01/2021</text:p>
          </table:table-cell>
          <table:table-cell table:style-name="ce66" office:value-type="date" office:date-value="2021-02-17" calcext:value-type="date">
            <text:p>17/02/2021</text:p>
          </table:table-cell>
          <table:table-cell table:style-name="ce45" office:value-type="float" office:value="13" calcext:value-type="float">
            <text:p>13</text:p>
          </table:table-cell>
          <table:table-cell table:style-name="ce79" table:formula="of:=IF([.I71]=31;[.P71]/30*30;[.P71]/30*[.I71])" office:value-type="currency" office:currency="BRL" office:value="4143.94933333333" calcext:value-type="currency">
            <text:p>R$ 4.143,9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1]" office:value-type="currency" office:currency="BRL" office:value="0" calcext:value-type="currency">
            <text:p>R$ 0,00</text:p>
          </table:table-cell>
          <table:table-cell table:style-name="ce79" table:formula="of:=SUM([.J71:.N71])" office:value-type="currency" office:currency="BRL" office:value="4143.94933333333" calcext:value-type="currency">
            <text:p>R$ 4.143,95</text:p>
          </table:table-cell>
          <table:table-cell table:style-name="ce77" office:value-type="currency" office:currency="BRL" office:value="9562.96" calcext:value-type="currency">
            <text:p>R$ 9.562,96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8">
          <table:table-cell table:style-name="ce45" office:value-type="string" calcext:value-type="string">
            <text:p>Cladis Juliana Lutinski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405" xlink:type="simple">PORTARIA Nº 1405/GR/UFFS/2020</text:a></text:p>
          </table:table-cell>
          <table:table-cell table:style-name="ce45" office:value-type="string" calcext:value-type="string">
            <text:p>Educação sem Fronteira - Potestatem Tecnologia, Serviços e Educação Ltda (Educa Mundo) CNPJ 19.543.624/0001-83</text:p>
          </table:table-cell>
          <table:table-cell table:style-name="ce45" office:value-type="string" calcext:value-type="string">
            <text:p>Ampliar conhecimentos sobre práticas de biossegurança no âmbito laboratorial e segurança laboratorial para ofertar educação permanente em Saúde e Biossegurança</text:p>
          </table:table-cell>
          <table:table-cell table:style-name="ce65" office:value-type="date" office:date-value="2021-01-04" calcext:value-type="date">
            <text:p>04/01/2021</text:p>
          </table:table-cell>
          <table:table-cell table:style-name="ce65" office:value-type="date" office:date-value="2021-04-03" calcext:value-type="date">
            <text:p>03/04/2021</text:p>
          </table:table-cell>
          <table:table-cell table:style-name="ce45" office:value-type="float" office:value="28" calcext:value-type="float">
            <text:p>28</text:p>
          </table:table-cell>
          <table:table-cell table:style-name="ce79" table:formula="of:=IF([.I72]=31;[.P72]/30*30;[.P72]/30*[.I72])" office:value-type="currency" office:currency="BRL" office:value="4898.32933333333" calcext:value-type="currency">
            <text:p>R$ 4.898,3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2]" office:value-type="currency" office:currency="BRL" office:value="0" calcext:value-type="currency">
            <text:p>R$ 0,00</text:p>
          </table:table-cell>
          <table:table-cell table:style-name="ce79" table:formula="of:=SUM([.J72:.N72])" office:value-type="currency" office:currency="BRL" office:value="4898.32933333333" calcext:value-type="currency">
            <text:p>R$ 4.898,33</text:p>
          </table:table-cell>
          <table:table-cell table:style-name="ce77" office:value-type="currency" office:currency="BRL" office:value="5248.21" calcext:value-type="currency">
            <text:p>R$ 5.248,2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Dalvana de Souza Bueno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24" xlink:type="simple">PORTARIA Nº 1324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1-27" calcext:value-type="date">
            <text:p>27/11/2020</text:p>
          </table:table-cell>
          <table:table-cell table:style-name="ce66" office:value-type="date" office:date-value="2021-02-24" calcext:value-type="date">
            <text:p>24/0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73]=31;[.P73]/30*30;[.P73]/30*[.I73])" office:value-type="currency" office:currency="BRL" office:value="4001.88" calcext:value-type="currency">
            <text:p>R$ 4.001,8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3]" office:value-type="currency" office:currency="BRL" office:value="0" calcext:value-type="currency">
            <text:p>R$ 0,00</text:p>
          </table:table-cell>
          <table:table-cell table:style-name="ce79" table:formula="of:=SUM([.J73:.N73])" office:value-type="currency" office:currency="BRL" office:value="4001.88" calcext:value-type="currency">
            <text:p>R$ 4.001,88</text:p>
          </table:table-cell>
          <table:table-cell table:style-name="ce73" office:value-type="currency" office:currency="BRL" office:value="4001.88" calcext:value-type="currency">
            <text:p>R$ 4.001,88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5">
          <table:table-cell table:style-name="ce45" office:value-type="string" calcext:value-type="string">
            <text:p>Edineia Paula Sartori Schmitz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-de-pessoal/gr/2021-0024" xlink:type="simple">PORTARIA DE PESSOAL Nº 24/GR/UFFS/2021</text:a></text:p>
          </table:table-cell>
          <table:table-cell table:style-name="ce45" office:value-type="string" calcext:value-type="string">
            <text:p>Portal Educação Ltda. - CNPJ 17.543.049/0001-93</text:p>
          </table:table-cell>
          <table:table-cell table:style-name="ce60" office:value-type="string" calcext:value-type="string">
            <text:p><text:span text:style-name="T5">Ampliar o conhecimento da área, como: controle do recebimento do objeto, qualidade na licitação, gestão e fiscalização de contratos públicos, solicitação de material, providências da empresa, serviço irregular; </text:span><text:span text:style-name="T6">Atualização de conhecimentos nas mais diversas áreas institucionais. Logo os servidores estarão aptos a agregar valor à gestão, de modo a contribuir ao alcance dos objetivos institucionais nas áreas afetadas pela atuação da auditoria interna.</text:span></text:p>
          </table:table-cell>
          <table:table-cell table:style-name="ce66" office:value-type="date" office:date-value="2021-01-19" calcext:value-type="date">
            <text:p>19/01/2021</text:p>
          </table:table-cell>
          <table:table-cell table:style-name="ce66" office:value-type="date" office:date-value="2021-02-17" calcext:value-type="date">
            <text:p>17/02/2021</text:p>
          </table:table-cell>
          <table:table-cell table:style-name="ce45" office:value-type="float" office:value="13" calcext:value-type="float">
            <text:p>13</text:p>
          </table:table-cell>
          <table:table-cell table:style-name="ce79" table:formula="of:=IF([.I74]=31;[.P74]/30*30;[.P74]/30*[.I74])" office:value-type="currency" office:currency="BRL" office:value="4287.87666666667" calcext:value-type="currency">
            <text:p>R$ 4.287,8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4]" office:value-type="currency" office:currency="BRL" office:value="0" calcext:value-type="currency">
            <text:p>R$ 0,00</text:p>
          </table:table-cell>
          <table:table-cell table:style-name="ce79" table:formula="of:=SUM([.J74:.N74])" office:value-type="currency" office:currency="BRL" office:value="4287.87666666667" calcext:value-type="currency">
            <text:p>R$ 4.287,88</text:p>
          </table:table-cell>
          <table:table-cell table:style-name="ce77" office:value-type="currency" office:currency="BRL" office:value="9895.1" calcext:value-type="currency">
            <text:p>R$ 9.895,10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7">
          <table:table-cell table:style-name="ce45" office:value-type="string" calcext:value-type="string">
            <text:p>Elza Antonia Spagnol Vanin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402" xlink:type="simple">PORTARIA Nº 1402/GR/UFFS/2020</text:a></text:p>
          </table:table-cell>
          <table:table-cell table:style-name="ce45" office:value-type="string" calcext:value-type="string">
            <text:p>CursosVirtuais.Net Otavio Medeiros Dias EPP (Cursos Virtuais) CNPJ 08.179.401/0001-62</text:p>
          </table:table-cell>
          <table:table-cell table:style-name="ce45" office:value-type="string" calcext:value-type="string">
            <text:p>Ampliar conhecimento para aplicar Língua Portuguesa padrão nas revisões de notícias do site, legendas de vídeos institucionais, campanhas da UFFS e relatórios e documentos oficiais e orientar jornalistas e demais servidores em suas dúvidas linguísticas</text:p>
          </table:table-cell>
          <table:table-cell table:style-name="ce65" office:value-type="date" office:date-value="2021-01-04" calcext:value-type="date">
            <text:p>04/01/2021</text:p>
          </table:table-cell>
          <table:table-cell table:style-name="ce65" office:value-type="date" office:date-value="2021-02-02" calcext:value-type="date">
            <text:p>02/02/2021</text:p>
          </table:table-cell>
          <table:table-cell table:style-name="ce45" office:value-type="float" office:value="28" calcext:value-type="float">
            <text:p>28</text:p>
          </table:table-cell>
          <table:table-cell table:style-name="ce79" table:formula="of:=IF([.I75]=31;[.P75]/30*30;[.P75]/30*[.I75])" office:value-type="currency" office:currency="BRL" office:value="6888.88666666667" calcext:value-type="currency">
            <text:p>R$ 6.888,8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5]" office:value-type="currency" office:currency="BRL" office:value="0" calcext:value-type="currency">
            <text:p>R$ 0,00</text:p>
          </table:table-cell>
          <table:table-cell table:style-name="ce79" table:formula="of:=SUM([.J75:.N75])" office:value-type="currency" office:currency="BRL" office:value="6888.88666666667" calcext:value-type="currency">
            <text:p>R$ 6.888,89</text:p>
          </table:table-cell>
          <table:table-cell table:style-name="ce77" office:value-type="currency" office:currency="BRL" office:value="7380.95" calcext:value-type="currency">
            <text:p>R$ 7.380,95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6">
          <table:table-cell table:style-name="ce45" office:value-type="string" calcext:value-type="string">
            <text:p>Fabiana Oliveira de Medeiros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403" xlink:type="simple">PORTARIA Nº 1403/GR/UFFS/2020</text:a></text:p>
          </table:table-cell>
          <table:table-cell table:style-name="ce45" office:value-type="string" calcext:value-type="string">
            <text:p>Gobe Business Ltda – ME (Brava Cursos) CNPJ 10.819.790/0001-95</text:p>
          </table:table-cell>
          <table:table-cell table:style-name="ce60" office:value-type="string" calcext:value-type="string">
            <text:p>Atualizar o conhecimento dos servidores que fazem parte das Brigadas Voluntárias de Prevenção e Combate a Incêndios da UFFS</text:p>
          </table:table-cell>
          <table:table-cell table:style-name="ce66" office:value-type="date" office:date-value="2021-01-04" calcext:value-type="date">
            <text:p>04/01/2021</text:p>
          </table:table-cell>
          <table:table-cell table:style-name="ce66" office:value-type="date" office:date-value="2021-03-04" calcext:value-type="date">
            <text:p>04/03/2021</text:p>
          </table:table-cell>
          <table:table-cell table:style-name="ce45" office:value-type="float" office:value="28" calcext:value-type="float">
            <text:p>28</text:p>
          </table:table-cell>
          <table:table-cell table:style-name="ce79" table:formula="of:=IF([.I76]=31;[.P76]/30*30;[.P76]/30*[.I76])" office:value-type="currency" office:currency="BRL" office:value="4898.32933333333" calcext:value-type="currency">
            <text:p>R$ 4.898,3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6]" office:value-type="currency" office:currency="BRL" office:value="0" calcext:value-type="currency">
            <text:p>R$ 0,00</text:p>
          </table:table-cell>
          <table:table-cell table:style-name="ce79" table:formula="of:=SUM([.J76:.N76])" office:value-type="currency" office:currency="BRL" office:value="4898.32933333333" calcext:value-type="currency">
            <text:p>R$ 4.898,33</text:p>
          </table:table-cell>
          <table:table-cell table:style-name="ce77" office:value-type="currency" office:currency="BRL" office:value="5248.21" calcext:value-type="currency">
            <text:p>R$ 5.248,2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Grasiela Dyevieski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79" xlink:type="simple">PORTARIA Nº 1379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12" calcext:value-type="date">
            <text:p>12/12/2020</text:p>
          </table:table-cell>
          <table:table-cell table:style-name="ce66" office:value-type="date" office:date-value="2021-01-10" calcext:value-type="date">
            <text:p>10/01/2021</text:p>
          </table:table-cell>
          <table:table-cell table:style-name="ce45" office:value-type="float" office:value="10" calcext:value-type="float">
            <text:p>10</text:p>
          </table:table-cell>
          <table:table-cell table:style-name="ce79" table:formula="of:=IF([.I77]=31;[.P77]/30*30;[.P77]/30*[.I77])" office:value-type="currency" office:currency="BRL" office:value="1765.21" calcext:value-type="currency">
            <text:p>R$ 1.765,2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7]" office:value-type="currency" office:currency="BRL" office:value="0" calcext:value-type="currency">
            <text:p>R$ 0,00</text:p>
          </table:table-cell>
          <table:table-cell table:style-name="ce79" table:formula="of:=SUM([.J77:.N77])" office:value-type="currency" office:currency="BRL" office:value="1765.21" calcext:value-type="currency">
            <text:p>R$ 1.765,21</text:p>
          </table:table-cell>
          <table:table-cell table:style-name="ce73" office:value-type="currency" office:currency="BRL" office:value="5295.63" calcext:value-type="currency">
            <text:p>R$ 5.295,63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Maikon Fabio Weber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81" xlink:type="simple">PORTARIA Nº 1381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12" calcext:value-type="date">
            <text:p>12/12/2020</text:p>
          </table:table-cell>
          <table:table-cell table:style-name="ce66" office:value-type="date" office:date-value="2021-03-11" calcext:value-type="date">
            <text:p>11/03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78]=31;[.P78]/30*30;[.P78]/30*[.I78])" office:value-type="currency" office:currency="BRL" office:value="7103.91" calcext:value-type="currency">
            <text:p>R$ 7.103,9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8]" office:value-type="currency" office:currency="BRL" office:value="0" calcext:value-type="currency">
            <text:p>R$ 0,00</text:p>
          </table:table-cell>
          <table:table-cell table:style-name="ce79" table:formula="of:=SUM([.J78:.N78])" office:value-type="currency" office:currency="BRL" office:value="7103.91" calcext:value-type="currency">
            <text:p>R$ 7.103,91</text:p>
          </table:table-cell>
          <table:table-cell table:style-name="ce73" office:value-type="currency" office:currency="BRL" office:value="7103.91" calcext:value-type="currency">
            <text:p>R$ 7.103,91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Maristela Pacheco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380" xlink:type="simple">PORTARIA Nº 1380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2-12" calcext:value-type="date">
            <text:p>12/12/2020</text:p>
          </table:table-cell>
          <table:table-cell table:style-name="ce66" office:value-type="date" office:date-value="2021-02-09" calcext:value-type="date">
            <text:p>09/02/2021</text:p>
          </table:table-cell>
          <table:table-cell table:style-name="ce45" office:value-type="float" office:value="31" calcext:value-type="float">
            <text:p>31</text:p>
          </table:table-cell>
          <table:table-cell table:style-name="ce79" table:formula="of:=IF([.I79]=31;[.P79]/30*30;[.P79]/30*[.I79])" office:value-type="currency" office:currency="BRL" office:value="6333.6" calcext:value-type="currency">
            <text:p>R$ 6.333,6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9]" office:value-type="currency" office:currency="BRL" office:value="0" calcext:value-type="currency">
            <text:p>R$ 0,00</text:p>
          </table:table-cell>
          <table:table-cell table:style-name="ce79" table:formula="of:=SUM([.J79:.N79])" office:value-type="currency" office:currency="BRL" office:value="6333.6" calcext:value-type="currency">
            <text:p>R$ 6.333,60</text:p>
          </table:table-cell>
          <table:table-cell table:style-name="ce73" office:value-type="currency" office:currency="BRL" office:value="6333.6" calcext:value-type="currency">
            <text:p>R$ 6.333,60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5">
          <table:table-cell table:style-name="ce45" office:value-type="string" calcext:value-type="string">
            <text:p>Rafael Klein Moreschi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404" xlink:type="simple">PORTARIA Nº 1404/GR/UFFS/2020</text:a></text:p>
          </table:table-cell>
          <table:table-cell table:style-name="ce45" office:value-type="string" calcext:value-type="string">
            <text:p>Escola Nacional de Administração Pública – ENAP – CNPJ 00.627.612/0001-09 e Instituto Legislativo Brasileiro – ILB – CNPJ .530.279/0001-15 </text:p>
          </table:table-cell>
          <table:table-cell table:style-name="ce60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Aprimorar conhecimentos sobre gerenciamento de equipes e gestão por competências, para melhor qualificar o trabalho nos setores; Rever conceitos, princípios e ética na administração pública.</text:p>
          </table:table-cell>
          <table:table-cell table:style-name="ce66" office:value-type="date" office:date-value="2021-01-04" calcext:value-type="date">
            <text:p>04/01/2021</text:p>
          </table:table-cell>
          <table:table-cell table:style-name="ce66" office:value-type="date" office:date-value="2021-02-02" calcext:value-type="date">
            <text:p>02/02/2021</text:p>
          </table:table-cell>
          <table:table-cell table:style-name="ce45" office:value-type="float" office:value="28" calcext:value-type="float">
            <text:p>28</text:p>
          </table:table-cell>
          <table:table-cell table:style-name="ce79" table:formula="of:=IF([.I80]=31;[.P80]/30*30;[.P80]/30*[.I80])" office:value-type="currency" office:currency="BRL" office:value="8054.704" calcext:value-type="currency">
            <text:p>R$ 8.054,7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0]" office:value-type="currency" office:currency="BRL" office:value="0" calcext:value-type="currency">
            <text:p>R$ 0,00</text:p>
          </table:table-cell>
          <table:table-cell table:style-name="ce79" table:formula="of:=SUM([.J80:.N80])" office:value-type="currency" office:currency="BRL" office:value="8054.704" calcext:value-type="currency">
            <text:p>R$ 8.054,70</text:p>
          </table:table-cell>
          <table:table-cell table:style-name="ce77" office:value-type="currency" office:currency="BRL" office:value="8630.04" calcext:value-type="currency">
            <text:p>R$ 8.630,04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4">
          <table:table-cell table:style-name="ce17" office:value-type="string" calcext:value-type="string">
            <text:p>Rafael Rodrigo Wolfart Treib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/gr/2020-1186" xlink:type="simple">PORTARIA Nº 1186/GR/UFFS/2020</text:a></text:p>
          </table:table-cell>
          <table:table-cell table:number-columns-repeated="2" table:style-name="ce58" office:value-type="string" calcext:value-type="string">
            <text:p>***</text:p>
          </table:table-cell>
          <table:table-cell table:style-name="ce66" office:value-type="date" office:date-value="2020-10-28" calcext:value-type="date">
            <text:p>28/10/2020</text:p>
          </table:table-cell>
          <table:table-cell table:style-name="ce66" office:value-type="date" office:date-value="2021-01-25" calcext:value-type="date">
            <text:p>25/01/2021</text:p>
          </table:table-cell>
          <table:table-cell table:style-name="ce45" office:value-type="float" office:value="25" calcext:value-type="float">
            <text:p>25</text:p>
          </table:table-cell>
          <table:table-cell table:style-name="ce79" table:formula="of:=IF([.I81]=31;[.P81]/30*30;[.P81]/30*[.I81])" office:value-type="currency" office:currency="BRL" office:value="3464.95833333333" calcext:value-type="currency">
            <text:p>R$ 3.464,9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1]" office:value-type="currency" office:currency="BRL" office:value="0" calcext:value-type="currency">
            <text:p>R$ 0,00</text:p>
          </table:table-cell>
          <table:table-cell table:style-name="ce79" table:formula="of:=SUM([.J81:.N81])" office:value-type="currency" office:currency="BRL" office:value="3464.95833333333" calcext:value-type="currency">
            <text:p>R$ 3.464,96</text:p>
          </table:table-cell>
          <table:table-cell table:style-name="ce73" office:value-type="currency" office:currency="BRL" office:value="4157.95" calcext:value-type="currency">
            <text:p>R$ 4.157,95</text:p>
          </table:table-cell>
          <table:table-cell table:style-name="ce86" table:number-columns-repeated="2"/>
          <table:table-cell table:style-name="ce102" table:number-columns-repeated="1006"/>
        </table:table-row>
        <table:table-row table:style-name="ro9">
          <table:table-cell table:style-name="ce45" office:value-type="string" calcext:value-type="string">
            <text:p>Simone Knakievicz Prestes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45" office:value-type="string" calcext:value-type="string">
            <text:p>Licença para Capacitação</text:p>
          </table:table-cell>
          <table:table-cell table:style-name="ce45" office:value-type="string" calcext:value-type="string">
            <text:p><text:a xlink:href="https://www.uffs.edu.br/atos-normativos/portaria-de-pessoal/gr/2021-0022" xlink:type="simple">PORTARIA DE PESSOAL Nº 22/GR/UFFS/2021</text:a></text:p>
          </table:table-cell>
          <table:table-cell table:style-name="ce42" office:value-type="string" calcext:value-type="string">
            <text:p>Escola Nacional de Administração Pública – ENAP – CNPJ 00.627.612/0001-09</text:p>
          </table:table-cell>
          <table:table-cell table:style-name="ce60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Adquirir e ampliar conhecimentos na área de gerenciamento de indicadores, metas e gestão por resultados e planejamento estratégico; Aprimorar conhecimentos sobre gerenciamento de equipes e gestão por competências, para melhor qualificar o trabalho nos setores.</text:p>
          </table:table-cell>
          <table:table-cell table:style-name="ce66" office:value-type="date" office:date-value="2021-01-19" calcext:value-type="date">
            <text:p>19/01/2021</text:p>
          </table:table-cell>
          <table:table-cell table:style-name="ce66" office:value-type="date" office:date-value="2021-02-17" calcext:value-type="date">
            <text:p>17/02/2021</text:p>
          </table:table-cell>
          <table:table-cell table:style-name="ce45" office:value-type="float" office:value="13" calcext:value-type="float">
            <text:p>13</text:p>
          </table:table-cell>
          <table:table-cell table:style-name="ce79" table:formula="of:=IF([.I82]=31;[.P82]/30*30;[.P82]/30*[.I82])" office:value-type="currency" office:currency="BRL" office:value="2305.303" calcext:value-type="currency">
            <text:p>R$ 2.305,3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2]" office:value-type="currency" office:currency="BRL" office:value="0" calcext:value-type="currency">
            <text:p>R$ 0,00</text:p>
          </table:table-cell>
          <table:table-cell table:style-name="ce79" table:formula="of:=SUM([.J82:.N82])" office:value-type="currency" office:currency="BRL" office:value="2305.303" calcext:value-type="currency">
            <text:p>R$ 2.305,30</text:p>
          </table:table-cell>
          <table:table-cell table:style-name="ce77" office:value-type="currency" office:currency="BRL" office:value="5319.93" calcext:value-type="currency">
            <text:p>R$ 5.319,93</text:p>
          </table:table-cell>
          <table:table-cell table:style-name="ce86" table:number-columns-repeated="2"/>
          <table:table-cell table:style-name="ce101" table:number-columns-repeated="1006"/>
        </table:table-row>
        <table:table-row table:style-name="ro2">
          <table:table-cell table:style-name="ce22" office:value-type="string" calcext:value-type="string">
            <text:p><text:span text:style-name="T2">* Fundamentação Legal: </text:span><text:span text:style-name="T3">Instrução Normativa SGP-ENAP/SEDGG/ME Nº 21/2021</text:span></text:p>
          </table:table-cell>
          <table:table-cell table:style-name="ce28"/>
          <table:table-cell table:style-name="ce37" table:number-columns-repeated="2"/>
          <table:table-cell table:style-name="ce48" table:number-columns-repeated="11"/>
          <table:table-cell table:style-name="ce14" table:number-columns-repeated="3"/>
          <table:table-cell table:number-columns-repeated="1006"/>
        </table:table-row>
        <table:table-row table:style-name="ro8">
          <table:table-cell table:style-name="ce19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28"/>
          <table:table-cell table:style-name="ce37" table:number-columns-repeated="2"/>
          <table:table-cell table:style-name="ce48" table:number-columns-repeated="11"/>
          <table:table-cell table:style-name="ce14" table:number-columns-repeated="3"/>
          <table:table-cell table:number-columns-repeated="1006"/>
        </table:table-row>
        <table:table-row table:style-name="ro2">
          <table:table-cell table:style-name="ce19" office:value-type="string" calcext:value-type="string">
            <text:p>*** Dados obrigatórios nos relatórios oficiais para ações iniciadas em 2021</text:p>
          </table:table-cell>
          <table:table-cell table:style-name="ce28"/>
          <table:table-cell table:style-name="ce37" table:number-columns-repeated="2"/>
          <table:table-cell table:style-name="ce48" table:number-columns-repeated="11"/>
          <table:table-cell table:style-name="ce14" table:number-columns-repeated="3"/>
          <table:table-cell table:number-columns-repeated="1006"/>
        </table:table-row>
        <table:table-row table:style-name="ro4">
          <table:table-cell table:style-name="ce20" office:value-type="string" calcext:value-type="string">
            <text:p><text:span text:style-name="T4">Fonte:</text:span> Controles internos, SPA, DW, SIGEPE</text:p>
          </table:table-cell>
          <table:table-cell table:style-name="ce29"/>
          <table:table-cell table:style-name="ce37" table:number-columns-repeated="2"/>
          <table:table-cell table:style-name="ce48" table:number-columns-repeated="11"/>
          <table:table-cell table:style-name="ce14" table:number-columns-repeated="3"/>
          <table:table-cell table:number-columns-repeated="1006"/>
        </table:table-row>
        <table:table-row table:style-name="ro4" table:number-rows-repeated="85">
          <table:table-cell table:number-columns-repeated="16"/>
          <table:table-cell table:style-name="ce81" table:number-columns-repeated="2"/>
          <table:table-cell table:number-columns-repeated="1006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Janeiro-2021'.A3:'Relatório Janeiro-2021'.R8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1" number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number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number:min-decimal-places="0" number:min-integer-digits="1" number:grouping="true"/>
    </number:number-style>
    <number:number-style style:name="N177">
      <number:text>-R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number:min-decimal-places="2" number:min-integer-digits="1" number:grouping="true"/>
    </number:number-style>
    <number:number-style style:name="N180">
      <number:text>-R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number:min-decimal-places="0" number:min-integer-digits="11">
        <number:embedded-text number:position="2">-</number:embedded-text>
      </number:number>
    </number:number-style>
    <number:number-style style:name="N199">
      <number:number number:decimal-places="0" number:min-decimal-places="0" number:min-integer-digits="9" number:grouping="true"/>
    </number:number-style>
    <number:number-style style:name="N200">
      <number:number number:decimal-places="0" number:min-decimal-places="0" number:min-integer-digits="4"/>
    </number:number-style>
    <number:number-style style:name="N201">
      <number:number number:decimal-places="0" number:min-decimal-places="0" number:min-integer-digits="14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number:min-decimal-places="0" number:min-integer-digits="6"/>
    </number:number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29:17.2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audia Monica</meta:initial-creator>
    <meta:creation-date>2021-05-17T16:56:14Z</meta:creation-date>
    <dc:date>2021-07-13T14:29:35.853000000</dc:date>
    <meta:editing-cycles>232</meta:editing-cycles>
    <meta:editing-duration>PT19H25M20S</meta:editing-duration>
    <meta:print-date>2021-06-29T10:50:18.511000000</meta:print-date>
    <meta:document-statistic meta:table-count="1" meta:cell-count="1366" meta:object-count="0"/>
  </office:meta>
</office:document-meta>
</file>