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55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679cm" fo:break-before="auto" style:use-optimal-row-height="fals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2.473cm" fo:break-before="auto" style:use-optimal-row-height="true"/>
    </style:style>
    <style:style style:name="ro15" style:family="table-row">
      <style:table-row-properties style:row-height="2.08cm" fo:break-before="auto" style:use-optimal-row-height="true"/>
    </style:style>
    <style:style style:name="ro16" style:family="table-row">
      <style:table-row-properties style:row-height="4.771cm" fo:break-before="auto" style:use-optimal-row-height="false"/>
    </style:style>
    <style:style style:name="ro17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3.658cm" fo:break-before="auto" style:use-optimal-row-height="true"/>
    </style:style>
    <style:style style:name="ro20" style:family="table-row">
      <style:table-row-properties style:row-height="4.844cm" fo:break-before="auto" style:use-optimal-row-height="true"/>
    </style:style>
    <style:style style:name="ro21" style:family="table-row">
      <style:table-row-properties style:row-height="5.761cm" fo:break-before="auto" style:use-optimal-row-height="false"/>
    </style:style>
    <style:style style:name="ro22" style:family="table-row">
      <style:table-row-properties style:row-height="3.263cm" fo:break-before="auto" style:use-optimal-row-height="tru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hi" style:country-asian="IN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gost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visibility="collapse" table:default-cell-style-name="ce33"/>
        <table:table-column table:style-name="co16" table:visibility="collapse" table:default-cell-style-name="ce33"/>
        <table:table-column table:style-name="co17" table:visibility="collapse" table:default-cell-style-name="ce34"/>
        <table:table-column table:style-name="co18" table:number-columns-repeated="46" table:default-cell-style-name="ce33"/>
        <table:table-column table:style-name="co18" table:number-columns-repeated="959" table:default-cell-style-name="ce29"/>
        <table:table-column table:style-name="co19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37" table:number-columns-spanned="12" table:number-rows-spanned="1"/>
          <table:covered-table-cell table:number-columns-repeated="11"/>
          <table:table-cell table:style-name="ce123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1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3" table:number-rows-spanned="1">
            <text:p>Mês/Ano: Agosto/2023</text:p>
          </table:table-cell>
          <table:covered-table-cell table:number-columns-repeated="2"/>
          <table:table-cell table:style-name="ce42" table:number-columns-spanned="12" table:number-rows-spanned="1"/>
          <table:covered-table-cell table:number-columns-repeated="11"/>
          <table:table-cell table:number-columns-repeated="2" table:style-name="ce94" office:value-type="string" calcext:value-type="string">
            <text:p>ESTA COLUNA NÃO IRIA PARA O RELATÓRIO PUBLICADO NO SITE</text:p>
          </table:table-cell>
          <table:table-cell table:style-name="ce9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123" office:value-type="string" calcext:value-type="string">
            <text:p>Remuneração integral referência do servidor no mês (serve para dar o valor na COLUNA G)</text:p>
          </table:table-cell>
          <table:table-cell table:style-name="ce94" office:value-type="string" calcext:value-type="string">
            <text:p>Nome do substituto (Objeto: <text:span text:style-name="T12">Afastamento para Capacitação no País e estudo no exterior. Para </text:span>docentes)</text:p>
          </table:table-cell>
          <table:table-cell table:style-name="ce92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7" office:value-type="string" calcext:value-type="string">
            <text:p>Everton de Moraes Kozenieski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8" office:value-type="string" calcext:value-type="string">
            <text:p>Universidade de Coimbra – Portugal</text:p>
          </table:table-cell>
          <table:table-cell table:style-name="ce75" office:value-type="string" calcext:value-type="string">
            <text:p>69 - Aprimorar os conhecimentos em GEOGRAFIA e suas sub áreas.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]" office:value-type="currency" office:currency="BRL" office:value="4692.37" calcext:value-type="currency">
            <text:p>R$ 4.692,37</text:p>
          </table:table-cell>
          <table:table-cell table:style-name="ce108" table:formula="of:=SUM([.J4:.N4])" office:value-type="currency" office:currency="BRL" office:value="19160.51" calcext:value-type="currency">
            <text:p>R$ 19.160,5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CAROLINA RUSSO SIMON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Miguel Mundstock Xavier de Carvalho</text:p>
          </table:table-cell>
          <table:table-cell table:style-name="ce8" office:value-type="string" calcext:value-type="string">
            <text:p>Magistério Superior</text:p>
          </table:table-cell>
          <table:table-cell table:style-name="ce7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8" office:value-type="string" calcext:value-type="string">
            <text:p>Centro Rachel Carson</text:p>
            <text:p>Universidade Luís Maximiliano de Munique</text:p>
          </table:table-cell>
          <table:table-cell table:style-name="ce75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5]=31;[.P5]/30*30;[.P5]/30*[.I5])" office:value-type="currency" office:currency="BRL" office:value="19560.93" calcext:value-type="currency">
            <text:p>R$ 19.560,9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]" office:value-type="currency" office:currency="BRL" office:value="4692.37" calcext:value-type="currency">
            <text:p>R$ 4.692,37</text:p>
          </table:table-cell>
          <table:table-cell table:style-name="ce108" table:formula="of:=SUM([.J5:.N5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4" office:value-type="string" calcext:value-type="string">
            <text:p>OLIVIA DA ROCHA ROBB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Saulo Gomes Thimote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46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8" office:value-type="string" calcext:value-type="string">
            <text:p>Centro de Estudos Globais da Universidade Aberta (CEG-Uab) Lisboa/Portugal</text:p>
          </table:table-cell>
          <table:table-cell table:style-name="ce76" office:value-type="string" calcext:value-type="string">
            <text:p>45 - Melhorar o ensino e extensão, fomentar a pesquisa e consolidar a pós-graduação com o que há de atual na área de Educação e Docência.</text:p>
            <text:p>46 - 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98" office:value-type="date" office:date-value="2023-02-01" calcext:value-type="date">
            <text:p>01/02/2023</text:p>
          </table:table-cell>
          <table:table-cell table:style-name="ce98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]=31;[.P6]/30*30;[.P6]/30*[.I6])" office:value-type="currency" office:currency="BRL" office:value="18085.19" calcext:value-type="currency">
            <text:p>R$ 18.085,1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]" office:value-type="currency" office:currency="BRL" office:value="6356.02" calcext:value-type="currency">
            <text:p>R$ 6.356,02</text:p>
          </table:table-cell>
          <table:table-cell table:style-name="ce108" table:formula="of:=SUM([.J6:.N6])" office:value-type="currency" office:currency="BRL" office:value="24441.21" calcext:value-type="currency">
            <text:p>R$ 24.441,21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ANGELA MARIA MEILI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0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8" office:value-type="date" office:date-value="2025-10-09" calcext:value-type="date">
            <text:p>09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]=31;[.P7]/30*30;[.P7]/30*[.I7])" office:value-type="currency" office:currency="BRL" office:value="10094.06" calcext:value-type="currency">
            <text:p>R$ 10.094,0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]" office:value-type="currency" office:currency="BRL" office:value="3924.53" calcext:value-type="currency">
            <text:p>R$ 3.924,53</text:p>
          </table:table-cell>
          <table:table-cell table:style-name="ce108" table:formula="of:=SUM([.J7:.N7])" office:value-type="currency" office:currency="BRL" office:value="14018.59" calcext:value-type="currency">
            <text:p>R$ 14.018,59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KARINE TELASKA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0" office:value-type="string" calcext:value-type="string">
            <text:p>Universidade Estadual do Centro Oeste – Unicentro CNPJ: 77.902.914/0001-72</text:p>
          </table:table-cell>
          <table:table-cell table:style-name="ce80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99" office:value-type="date" office:date-value="2023-08-31" calcext:value-type="date">
            <text:p>31/08/2023</text:p>
          </table:table-cell>
          <table:table-cell table:style-name="ce99" office:value-type="date" office:date-value="2026-02-13" calcext:value-type="date">
            <text:p>13/02/2026</text:p>
          </table:table-cell>
          <table:table-cell table:style-name="ce7" office:value-type="float" office:value="1" calcext:value-type="float">
            <text:p>1</text:p>
          </table:table-cell>
          <table:table-cell table:style-name="ce108" table:formula="of:=IF([.I8]=31;[.P8]/30*30;[.P8]/30*[.I8])" office:value-type="currency" office:currency="BRL" office:value="323.527333333333" calcext:value-type="currency">
            <text:p>R$ 323,5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]" office:value-type="currency" office:currency="BRL" office:value="0" calcext:value-type="currency">
            <text:p>R$ 0,00</text:p>
          </table:table-cell>
          <table:table-cell table:style-name="ce108" table:formula="of:=SUM([.J8:.N8])" office:value-type="currency" office:currency="BRL" office:value="323.527333333333" calcext:value-type="currency">
            <text:p>R$ 323,53</text:p>
          </table:table-cell>
          <table:table-cell table:style-name="ce95" office:value-type="currency" office:currency="BRL" office:value="9705.82" calcext:value-type="currency">
            <text:p>R$ 9.705,82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0" office:value-type="string" calcext:value-type="string">
            <text:p>Universidade Federal do Paraná – UFPR </text:p>
            <text:p>CNPJ 75.095.679/0001-49</text:p>
          </table:table-cell>
          <table:table-cell table:style-name="ce80" office:value-type="string" calcext:value-type="string">
            <text:p>44 Desenvolver pesquisas sob diversas óticas.</text:p>
          </table:table-cell>
          <table:table-cell table:style-name="ce98" office:value-type="date" office:date-value="2023-08-23" calcext:value-type="date">
            <text:p>23/08/2023</text:p>
          </table:table-cell>
          <table:table-cell table:style-name="ce99" office:value-type="date" office:date-value="2026-02-22" calcext:value-type="date">
            <text:p>22/02/2026</text:p>
          </table:table-cell>
          <table:table-cell table:style-name="ce7" office:value-type="float" office:value="9" calcext:value-type="float">
            <text:p>9</text:p>
          </table:table-cell>
          <table:table-cell table:style-name="ce108" table:formula="of:=IF([.I9]=31;[.P9]/30*30;[.P9]/30*[.I9])" office:value-type="currency" office:currency="BRL" office:value="3028.218" calcext:value-type="currency">
            <text:p>R$ 3.028,2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]" office:value-type="currency" office:currency="BRL" office:value="3924.53" calcext:value-type="currency">
            <text:p>R$ 3.924,53</text:p>
          </table:table-cell>
          <table:table-cell table:style-name="ce108" table:formula="of:=SUM([.J9:.N9])" office:value-type="currency" office:currency="BRL" office:value="6952.748" calcext:value-type="currency">
            <text:p>R$ 6.952,75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24" office:value-type="string" calcext:value-type="string">
            <text:p>EDIMAR ROQUE MARTELLO JUNIOR</text:p>
          </table:table-cell>
          <table:table-cell table:style-name="ce95" office:value-type="currency" office:currency="BRL" office:value="3924.53" calcext:value-type="currency">
            <text:p>R$ 3.924,53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Betina Muelbe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0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75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</table:table-cell>
          <table:table-cell table:style-name="ce98" office:value-type="date" office:date-value="2022-10-03" calcext:value-type="date">
            <text:p>03/10/2022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0]=31;[.P10]/30*30;[.P10]/30*[.I10])" office:value-type="currency" office:currency="BRL" office:value="19560.93" calcext:value-type="currency">
            <text:p>R$ 19.560,9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]" office:value-type="currency" office:currency="BRL" office:value="3046.99" calcext:value-type="currency">
            <text:p>R$ 3.046,99</text:p>
          </table:table-cell>
          <table:table-cell table:style-name="ce108" table:formula="of:=SUM([.J10:.N10])" office:value-type="currency" office:currency="BRL" office:value="22607.92" calcext:value-type="currency">
            <text:p>R$ 22.607,92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" office:value-type="string" calcext:value-type="string">
            <text:p>RENATO PAULO GLOWKA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Carmen Elisabete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1-84</text:p>
          </table:table-cell>
          <table:table-cell table:style-name="ce75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.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98" office:value-type="date" office:date-value="2021-10-08" calcext:value-type="date">
            <text:p>08/10/2021</text:p>
          </table:table-cell>
          <table:table-cell table:style-name="ce98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1]=31;[.P11]/30*30;[.P11]/30*[.I11])" office:value-type="currency" office:currency="BRL" office:value="8505.76" calcext:value-type="currency">
            <text:p>R$ 8.505,7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]" office:value-type="currency" office:currency="BRL" office:value="2681.35" calcext:value-type="currency">
            <text:p>R$ 2.681,35</text:p>
          </table:table-cell>
          <table:table-cell table:style-name="ce108" table:formula="of:=SUM([.J11:.N11])" office:value-type="currency" office:currency="BRL" office:value="11187.11" calcext:value-type="currency">
            <text:p>R$ 11.187,11</text:p>
          </table:table-cell>
          <table:table-cell table:style-name="ce95" office:value-type="currency" office:currency="BRL" office:value="8505.76" calcext:value-type="currency">
            <text:p>R$ 8.505,76</text:p>
          </table:table-cell>
          <table:table-cell table:style-name="ce11" office:value-type="string" calcext:value-type="string">
            <text:p>ANELIZE CAROLINE HERPICH</text:p>
          </table:table-cell>
          <table:table-cell table:style-name="ce95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Cassio Cunha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8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75" office:value-type="string" calcext:value-type="string">
            <text:p>102 Aprimoramento e formação continuada na área de pesquisa e docência.</text:p>
          </table:table-cell>
          <table:table-cell table:style-name="ce98" office:value-type="date" office:date-value="2023-03-15" calcext:value-type="date">
            <text:p>15/03/2023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2]=31;[.P12]/30*30;[.P12]/30*[.I12])" office:value-type="currency" office:currency="BRL" office:value="18808.6" calcext:value-type="currency">
            <text:p>R$ 18.808,6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]" office:value-type="currency" office:currency="BRL" office:value="6356.02" calcext:value-type="currency">
            <text:p>R$ 6.356,02</text:p>
          </table:table-cell>
          <table:table-cell table:style-name="ce108" table:formula="of:=SUM([.J12:.N12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ANDRESSA NUNES SOI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Celso Ei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8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75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 nos currículos escolares.</text:p>
          </table:table-cell>
          <table:table-cell table:style-name="ce98" office:value-type="date" office:date-value="2023-03-10" calcext:value-type="date">
            <text:p>10/03/2023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3]=31;[.P13]/30*30;[.P13]/30*[.I13])" office:value-type="currency" office:currency="BRL" office:value="18808.6" calcext:value-type="currency">
            <text:p>R$ 18.808,6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]" office:value-type="currency" office:currency="BRL" office:value="6356.02" calcext:value-type="currency">
            <text:p>R$ 6.356,02</text:p>
          </table:table-cell>
          <table:table-cell table:style-name="ce108" table:formula="of:=SUM([.J13:.N13])" office:value-type="currency" office:currency="BRL" office:value="25164.62" calcext:value-type="currency">
            <text:p>R$ 25.164,62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" office:value-type="string" calcext:value-type="string">
            <text:p>NADIR ANTONIO PICHL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8" office:value-type="string" calcext:value-type="string">
            <text:p>Casa de Oswaldo Cruz – Fiocruz</text:p>
            <text:p>CNPJ 33.781.055/0019-64</text:p>
          </table:table-cell>
          <table:table-cell table:style-name="ce75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98" office:value-type="date" office:date-value="2023-03-27" calcext:value-type="date">
            <text:p>27/03/2023</text:p>
          </table:table-cell>
          <table:table-cell table:style-name="ce98" office:value-type="date" office:date-value="2024-03-26" calcext:value-type="date">
            <text:p>26/03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4]=31;[.P14]/30*30;[.P14]/30*[.I14])" office:value-type="currency" office:currency="BRL" office:value="19560.93" calcext:value-type="currency">
            <text:p>R$ 19.560,9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4]" office:value-type="currency" office:currency="BRL" office:value="4692.37" calcext:value-type="currency">
            <text:p>R$ 4.692,37</text:p>
          </table:table-cell>
          <table:table-cell table:style-name="ce108" table:formula="of:=SUM([.J14:.N14])" office:value-type="currency" office:currency="BRL" office:value="24253.3" calcext:value-type="currency">
            <text:p>R$ 24.253,30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09" office:value-type="string" calcext:value-type="string">
            <text:p>SARA MUNIQUE NOAL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75" office:value-type="string" calcext:value-type="string">
            <text:p>192 - Aprimorar os conhecimentos em Imunologia Aplicada.</text:p>
          </table:table-cell>
          <table:table-cell table:style-name="ce98" office:value-type="date" office:date-value="2022-06-30" calcext:value-type="date">
            <text:p>30/06/2022</text:p>
          </table:table-cell>
          <table:table-cell table:style-name="ce98" office:value-type="date" office:date-value="2024-12-29" calcext:value-type="date">
            <text:p>29/1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5]=31;[.P15]/30*30;[.P15]/30*[.I15])" office:value-type="currency" office:currency="BRL" office:value="5758.04" calcext:value-type="currency">
            <text:p>R$ 5.758,0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5]" office:value-type="currency" office:currency="BRL" office:value="3046.99" calcext:value-type="currency">
            <text:p>R$ 3.046,99</text:p>
          </table:table-cell>
          <table:table-cell table:style-name="ce108" table:formula="of:=SUM([.J15:.N15])" office:value-type="currency" office:currency="BRL" office:value="8805.03" calcext:value-type="currency">
            <text:p>R$ 8.805,03</text:p>
          </table:table-cell>
          <table:table-cell table:style-name="ce95" office:value-type="currency" office:currency="BRL" office:value="5758.04" calcext:value-type="currency">
            <text:p>R$ 5.758,04</text:p>
          </table:table-cell>
          <table:table-cell table:style-name="ce11" office:value-type="string" calcext:value-type="string">
            <text:p>SILVANA FATIMA DIDONE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David Augusto Reynalte Tataje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8" office:value-type="string" calcext:value-type="string">
            <text:p>Universidade Estadual de Maringá (UEM)</text:p>
            <text:p> CNPJ: 79.151.312/0001-56</text:p>
          </table:table-cell>
          <table:table-cell table:style-name="ce75" office:value-type="string" calcext:value-type="string">
            <text:p>157 Aprimorar os conhecimentos em Conservação da Natureza, em Ecologia Teórica e Aplicada.</text:p>
          </table:table-cell>
          <table:table-cell table:style-name="ce98" office:value-type="date" office:date-value="2022-12-01" calcext:value-type="date">
            <text:p>01/12/2022</text:p>
          </table:table-cell>
          <table:table-cell table:style-name="ce98" office:value-type="date" office:date-value="2023-11-30" calcext:value-type="date">
            <text:p>30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6]=31;[.P16]/30*30;[.P16]/30*[.I16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6]" office:value-type="currency" office:currency="BRL" office:value="6356.02" calcext:value-type="currency">
            <text:p>R$ 6.356,02</text:p>
          </table:table-cell>
          <table:table-cell table:style-name="ce108" table:formula="of:=SUM([.J16:.N16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24" office:value-type="string" calcext:value-type="string">
            <text:p>LISIANE MARTINS VOLCA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Ederson Stau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5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7]=31;[.P17]/30*30;[.P17]/30*[.I17])" office:value-type="currency" office:currency="BRL" office:value="18808.6" calcext:value-type="currency">
            <text:p>R$ 18.808,6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7]" office:value-type="currency" office:currency="BRL" office:value="0" calcext:value-type="currency">
            <text:p>R$ 0,00</text:p>
          </table:table-cell>
          <table:table-cell table:style-name="ce108" table:formula="of:=SUM([.J17:.N17])" office:value-type="currency" office:currency="BRL" office:value="18808.6" calcext:value-type="currency">
            <text:p>R$ 18.808,60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31" office:value-type="string" calcext:value-type="string">
            <text:p>FRANCISCO ROBERTO DA SILVA MACHADO JUNIOR (sem remuneração agosto)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Edio Polacin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8" office:value-type="string" calcext:value-type="string">
            <text:p>Universidade Federal de Santa Catarina  - UFSC </text:p>
            <text:p>CNPJ: 83.899.526-0001/82</text:p>
          </table:table-cell>
          <table:table-cell table:style-name="ce75" office:value-type="string" calcext:value-type="string">
            <text:p>5 Ampliar conhecimentos a nível de Lato Sensu e Stricto Sensu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8]=31;[.P18]/30*30;[.P18]/30*[.I18])" office:value-type="currency" office:currency="BRL" office:value="13376.61" calcext:value-type="currency">
            <text:p>R$ 13.376,6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8]" office:value-type="currency" office:currency="BRL" office:value="0" calcext:value-type="currency">
            <text:p>R$ 0,00</text:p>
          </table:table-cell>
          <table:table-cell table:style-name="ce108" table:formula="of:=SUM([.J18:.N18])" office:value-type="currency" office:currency="BRL" office:value="13376.61" calcext:value-type="currency">
            <text:p>R$ 13.376,61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8" office:value-type="string" calcext:value-type="string">
            <text:p>Eliani Friz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8" office:value-type="string" calcext:value-type="string">
            <text:p>Universidade Federal de Mato Grosso – UFMT CNPJ: 33.004.540/0001-00</text:p>
          </table:table-cell>
          <table:table-cell table:style-name="ce75" office:value-type="string" calcext:value-type="string">
            <text:p>495 - Capacitação Docente – Doutorado e/ou Pós Doutorado.</text:p>
          </table:table-cell>
          <table:table-cell table:style-name="ce98" office:value-type="date" office:date-value="2021-11-10" calcext:value-type="date">
            <text:p>10/11/2021</text:p>
          </table:table-cell>
          <table:table-cell table:style-name="ce98" office:value-type="date" office:date-value="2024-02-01" calcext:value-type="date">
            <text:p>01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9]=31;[.P19]/30*30;[.P19]/30*[.I19])" office:value-type="currency" office:currency="BRL" office:value="9332.52" calcext:value-type="currency">
            <text:p>R$ 9.332,5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9]" office:value-type="currency" office:currency="BRL" office:value="6356.02" calcext:value-type="currency">
            <text:p>R$ 6.356,02</text:p>
          </table:table-cell>
          <table:table-cell table:style-name="ce108" table:formula="of:=SUM([.J19:.N19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KARLA SUZANA MORES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Everton Bandeira Martin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style-name="ce8" office:value-type="string" calcext:value-type="string">
            <text:p>***</text:p>
          </table:table-cell>
          <table:table-cell table:style-name="ce75" office:value-type="string" calcext:value-type="string">
            <text:p>***</text:p>
          </table:table-cell>
          <table:table-cell table:style-name="ce98" office:value-type="date" office:date-value="2020-03-01" calcext:value-type="date">
            <text:p>01/03/2020</text:p>
          </table:table-cell>
          <table:table-cell table:style-name="ce98" office:value-type="date" office:date-value="2023-08-31" calcext:value-type="date">
            <text:p>31/08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0]=31;[.P20]/30*30;[.P20]/30*[.I20])" office:value-type="currency" office:currency="BRL" office:value="9332.52" calcext:value-type="currency">
            <text:p>R$ 9.332,5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0]" office:value-type="currency" office:currency="BRL" office:value="0" calcext:value-type="currency">
            <text:p>R$ 0,00</text:p>
          </table:table-cell>
          <table:table-cell table:style-name="ce108" table:formula="of:=SUM([.J20:.N20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32" office:value-type="string" calcext:value-type="string">
            <text:p>MARCELO VICENTIN (sem remuneração agosto)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abricio Costa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8" office:value-type="string" calcext:value-type="string">
            <text:p>Universidade do Estado de Santa Catarina – UDESC CNPJ: 83.891.283/0001-36</text:p>
          </table:table-cell>
          <table:table-cell table:style-name="ce75" office:value-type="string" calcext:value-type="string">
            <text:p>509 - Capacitação Docente – Doutorado e/ou Pós Doutorado.</text:p>
          </table:table-cell>
          <table:table-cell table:style-name="ce98" office:value-type="date" office:date-value="2021-11-12" calcext:value-type="date">
            <text:p>12/11/2021</text:p>
          </table:table-cell>
          <table:table-cell table:style-name="ce98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1]=31;[.P21]/30*30;[.P21]/30*[.I21])" office:value-type="currency" office:currency="BRL" office:value="9332.52" calcext:value-type="currency">
            <text:p>R$ 9.332,5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1]" office:value-type="currency" office:currency="BRL" office:value="6356.02" calcext:value-type="currency">
            <text:p>R$ 6.356,02</text:p>
          </table:table-cell>
          <table:table-cell table:style-name="ce108" table:formula="of:=SUM([.J21:.N21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LUCIANA SCHERER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Fernanda Machado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71" xlink:type="simple">PORTARIA DE PESSOAL Nº 571/GR/UFFS/2023</text:a></text:p>
          </table:table-cell>
          <table:table-cell table:style-name="ce8" office:value-type="string" calcext:value-type="string">
            <text:p>Universidade Federal de Santa Maria – UFSM</text:p>
            <text:p>CNPJ:  83.899.526-0001/82</text:p>
          </table:table-cell>
          <table:table-cell table:style-name="ce75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2]=31;[.P22]/30*30;[.P22]/30*[.I22])" office:value-type="currency" office:currency="BRL" office:value="10481.64" calcext:value-type="currency">
            <text:p>R$ 10.481,6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/>
          <table:table-cell table:style-name="ce108" table:formula="of:=SUM([.J22:.N22])" office:value-type="currency" office:currency="BRL" office:value="10481.64" calcext:value-type="currency">
            <text:p>R$ 10.481,64</text:p>
          </table:table-cell>
          <table:table-cell table:style-name="ce95" office:value-type="currency" office:currency="BRL" office:value="10481.64" calcext:value-type="currency">
            <text:p>R$ 10.481,64</text:p>
          </table:table-cell>
          <table:table-cell table:style-name="ce124" office:value-type="string" calcext:value-type="string">
            <text:p>IZELMAR TODER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Giani Ciocarr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5" office:value-type="string" calcext:value-type="string">
            <text:p>5 Ampliar conhecimentos a nível de Lato Sensu e Stricto Sensu.</text:p>
          </table:table-cell>
          <table:table-cell table:style-name="ce98" office:value-type="date" office:date-value="2023-03-20" calcext:value-type="date">
            <text:p>20/03/2023</text:p>
          </table:table-cell>
          <table:table-cell table:style-name="ce98" office:value-type="date" office:date-value="2025-03-19" calcext:value-type="date">
            <text:p>19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3]=31;[.P23]/30*30;[.P23]/30*[.I23])" office:value-type="currency" office:currency="BRL" office:value="3375.31" calcext:value-type="currency">
            <text:p>R$ 3.375,3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3]" office:value-type="currency" office:currency="BRL" office:value="0" calcext:value-type="currency">
            <text:p>R$ 0,00</text:p>
          </table:table-cell>
          <table:table-cell table:style-name="ce108" table:formula="of:=SUM([.J23:.N23])" office:value-type="currency" office:currency="BRL" office:value="3375.31" calcext:value-type="currency">
            <text:p>R$ 3.375,31</text:p>
          </table:table-cell>
          <table:table-cell table:style-name="ce95" office:value-type="currency" office:currency="BRL" office:value="3375.31" calcext:value-type="currency">
            <text:p>R$ 3.375,31</text:p>
          </table:table-cell>
          <table:table-cell table:style-name="ce109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ulian Perez Cassarin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8" office:value-type="string" calcext:value-type="string">
            <text:p>Universidade Federal Rural de Pernambuco – UFRPE</text:p>
            <text:p>CNPJ: 24.416.174/0001-06</text:p>
          </table:table-cell>
          <table:table-cell table:style-name="ce75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98" office:value-type="date" office:date-value="2023-05-15" calcext:value-type="date">
            <text:p>15/05/2023</text:p>
          </table:table-cell>
          <table:table-cell table:style-name="ce98" office:value-type="date" office:date-value="2024-05-09" calcext:value-type="date">
            <text:p>09/05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4]=31;[.P24]/30*30;[.P24]/30*[.I24])" office:value-type="currency" office:currency="BRL" office:value="18808.6" calcext:value-type="currency">
            <text:p>R$ 18.808,6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4]" office:value-type="currency" office:currency="BRL" office:value="4692.37" calcext:value-type="currency">
            <text:p>R$ 4.692,37</text:p>
          </table:table-cell>
          <table:table-cell table:style-name="ce108" table:formula="of:=SUM([.J24:.N24])" office:value-type="currency" office:currency="BRL" office:value="23500.97" calcext:value-type="currency">
            <text:p>R$ 23.500,97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09" office:value-type="string" calcext:value-type="string">
            <text:p>LEONARDO PEREIRA XAVIER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8" office:value-type="string" calcext:value-type="string">
            <text:p>Leandro Henrique Manfre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75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98" office:value-type="date" office:date-value="2023-07-31" calcext:value-type="date">
            <text:p>31/07/2023</text:p>
          </table:table-cell>
          <table:table-cell table:style-name="ce98" office:value-type="date" office:date-value="2024-07-30" calcext:value-type="date">
            <text:p>30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5]=31;[.P25]/30*30;[.P25]/30*[.I25])" office:value-type="currency" office:currency="BRL" office:value="13911.69" calcext:value-type="currency">
            <text:p>R$ 13.911,6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5]" office:value-type="currency" office:currency="BRL" office:value="0" calcext:value-type="currency">
            <text:p>R$ 0,00</text:p>
          </table:table-cell>
          <table:table-cell table:style-name="ce108" table:formula="of:=SUM([.J25:.N25])" office:value-type="currency" office:currency="BRL" office:value="13911.69" calcext:value-type="currency">
            <text:p>R$ 13.911,69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09" office:value-type="string" calcext:value-type="string">
            <text:p>não</text:p>
          </table:table-cell>
          <table:table-cell table:style-name="ce97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eticia Ribeiro Ly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8" office:value-type="string" calcext:value-type="string">
            <text:p>Centro Federal de Educação Tecnológica de Minas Gerais – CNPJ 17220203000196</text:p>
          </table:table-cell>
          <table:table-cell table:style-name="ce75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98" office:value-type="date" office:date-value="2023-03-01" calcext:value-type="date">
            <text:p>01/03/2023</text:p>
          </table:table-cell>
          <table:table-cell table:style-name="ce98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6]" office:value-type="currency" office:currency="BRL" office:value="6356.02" calcext:value-type="currency">
            <text:p>R$ 6.356,02</text:p>
          </table:table-cell>
          <table:table-cell table:style-name="ce108" table:formula="of:=SUM([.J26:.N26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ANA KARINA BROCC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arcela Martins Furlan de Lé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75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98" office:value-type="date" office:date-value="2023-08-16" calcext:value-type="date">
            <text:p>16/08/2023</text:p>
          </table:table-cell>
          <table:table-cell table:style-name="ce98" office:value-type="date" office:date-value="2024-08-15" calcext:value-type="date">
            <text:p>15/08/2024</text:p>
          </table:table-cell>
          <table:table-cell table:style-name="ce7" office:value-type="float" office:value="16" calcext:value-type="float">
            <text:p>16</text:p>
          </table:table-cell>
          <table:table-cell table:style-name="ce108" table:formula="of:=IF([.I27]=31;[.P27]/30*30;[.P27]/30*[.I27])" office:value-type="currency" office:currency="BRL" office:value="9645.43466666667" calcext:value-type="currency">
            <text:p>R$ 9.645,4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7]" office:value-type="currency" office:currency="BRL" office:value="0" calcext:value-type="currency">
            <text:p>R$ 0,00</text:p>
          </table:table-cell>
          <table:table-cell table:style-name="ce108" table:formula="of:=SUM([.J27:.N27])" office:value-type="currency" office:currency="BRL" office:value="9645.43466666667" calcext:value-type="currency">
            <text:p>R$ 9.645,43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0" office:value-type="string" calcext:value-type="string">
            <text:p>Marilene Aparecida Lem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8" office:value-type="string" calcext:value-type="string">
            <text:p>Universidade Federal do Rio Grande do Sul – UFRGS </text:p>
            <text:p>CNPJ: 92.969.856/0001-98</text:p>
          </table:table-cell>
          <table:table-cell table:style-name="ce75" office:value-type="string" calcext:value-type="string">
            <text:p>45 - Melhorar o ensino e extensão, fomentar a pesquisa e consolidar a pós-graduação com o que há de atual na área de Educação e Docência.</text:p>
            <text:p>86 - Comunicar-se em outros idiomas.</text:p>
          </table:table-cell>
          <table:table-cell table:style-name="ce98" office:value-type="date" office:date-value="2023-02-01" calcext:value-type="date">
            <text:p>01/02/2023</text:p>
          </table:table-cell>
          <table:table-cell table:style-name="ce98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8]=31;[.P28]/30*30;[.P28]/30*[.I28])" office:value-type="currency" office:currency="BRL" office:value="16386.61" calcext:value-type="currency">
            <text:p>R$ 16.386,6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8]" office:value-type="currency" office:currency="BRL" office:value="4692.37" calcext:value-type="currency">
            <text:p>R$ 4.692,37</text:p>
          </table:table-cell>
          <table:table-cell table:style-name="ce108" table:formula="of:=SUM([.J28:.N28])" office:value-type="currency" office:currency="BRL" office:value="21078.98" calcext:value-type="currency">
            <text:p>R$ 21.078,98</text:p>
          </table:table-cell>
          <table:table-cell table:style-name="ce95" office:value-type="currency" office:currency="BRL" office:value="16386.61" calcext:value-type="currency">
            <text:p>R$ 16.386,61</text:p>
          </table:table-cell>
          <table:table-cell table:style-name="ce11" office:value-type="string" calcext:value-type="string">
            <text:p>JOAO CARLOS ROSSI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y Stela Surd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5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8" office:value-type="date" office:date-value="2022-06-01" calcext:value-type="date">
            <text:p>01/06/2022</text:p>
          </table:table-cell>
          <table:table-cell table:style-name="ce98" office:value-type="date" office:date-value="2024-11-30" calcext:value-type="date">
            <text:p>30/1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29]=31;[.P29]/30*30;[.P29]/30*[.I29])" office:value-type="currency" office:currency="BRL" office:value="10094.06" calcext:value-type="currency">
            <text:p>R$ 10.094,0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29]" office:value-type="currency" office:currency="BRL" office:value="6356.02" calcext:value-type="currency">
            <text:p>R$ 6.356,02</text:p>
          </table:table-cell>
          <table:table-cell table:style-name="ce108" table:formula="of:=SUM([.J29:.N29])" office:value-type="currency" office:currency="BRL" office:value="16450.08" calcext:value-type="currency">
            <text:p>R$ 16.450,08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JUSSARA MARIA HABEL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Mauricio Jose Siewerd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8" office:value-type="string" calcext:value-type="string">
            <text:p>Universidade Federal de Santa Catarina  - UFSC </text:p>
            <text:p>CNPJ: 83.899.526-0001/82</text:p>
          </table:table-cell>
          <table:table-cell table:style-name="ce75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0]=31;[.P30]/30*30;[.P30]/30*[.I30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0]" office:value-type="currency" office:currency="BRL" office:value="0" calcext:value-type="currency">
            <text:p>R$ 0,00</text:p>
          </table:table-cell>
          <table:table-cell table:style-name="ce108" table:formula="of:=SUM([.J30:.N30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não</text:p>
          </table:table-cell>
          <table:table-cell table:style-name="ce95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Naira Estela Roesler Moh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8" office:value-type="string" calcext:value-type="string">
            <text:p>Universidade Federal de Santa Catarina – UFSC</text:p>
            <text:p>CNPJ: 83.899.526/0001-82</text:p>
          </table:table-cell>
          <table:table-cell table:style-name="ce75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98" office:value-type="date" office:date-value="2023-02-01" calcext:value-type="date">
            <text:p>01/02/2023</text:p>
          </table:table-cell>
          <table:table-cell table:style-name="ce98" office:value-type="date" office:date-value="2024-01-31" calcext:value-type="date">
            <text:p>31/01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1]=31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1]" office:value-type="currency" office:currency="BRL" office:value="6356.02" calcext:value-type="currency">
            <text:p>R$ 6.356,02</text:p>
          </table:table-cell>
          <table:table-cell table:style-name="ce108" table:formula="of:=SUM([.J31:.N31])" office:value-type="currency" office:currency="BRL" office:value="20824.16" calcext:value-type="currency">
            <text:p>R$ 20.824,16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" office:value-type="string" calcext:value-type="string">
            <text:p>YUGO LIMA MELO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8" office:value-type="string" calcext:value-type="string">
            <text:p>Rafael Stefen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style-name="ce8" office:value-type="string" calcext:value-type="string">
            <text:p>***</text:p>
          </table:table-cell>
          <table:table-cell table:style-name="ce75" office:value-type="string" calcext:value-type="string">
            <text:p>***</text:p>
          </table:table-cell>
          <table:table-cell table:style-name="ce98" office:value-type="date" office:date-value="2020-03-01" calcext:value-type="date">
            <text:p>01/03/2020</text:p>
          </table:table-cell>
          <table:table-cell table:style-name="ce98" office:value-type="date" office:date-value="2023-08-31" calcext:value-type="date">
            <text:p>31/08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2]=31;[.P32]/30*30;[.P32]/30*[.I32])" office:value-type="currency" office:currency="BRL" office:value="9332.52" calcext:value-type="currency">
            <text:p>R$ 9.332,5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2]" office:value-type="currency" office:currency="BRL" office:value="0" calcext:value-type="currency">
            <text:p>R$ 0,00</text:p>
          </table:table-cell>
          <table:table-cell table:style-name="ce108" table:formula="of:=SUM([.J32:.N32])" office:value-type="currency" office:currency="BRL" office:value="9332.52" calcext:value-type="currency">
            <text:p>R$ 9.332,52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" office:value-type="string" calcext:value-type="string">
            <text:p>Não</text:p>
          </table:table-cell>
          <table:table-cell table:style-name="ce120"/>
          <table:table-cell table:style-name="ce112"/>
          <table:table-cell table:style-name="ce32" table:number-columns-repeated="45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Rivael Mateus Fabríci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5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8" office:value-type="date" office:date-value="2023-05-19" calcext:value-type="date">
            <text:p>19/05/2023</text:p>
          </table:table-cell>
          <table:table-cell table:style-name="ce98" office:value-type="date" office:date-value="2025-08-01" calcext:value-type="date">
            <text:p>01/08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3]=31;[.P33]/30*30;[.P33]/30*[.I33])" office:value-type="currency" office:currency="BRL" office:value="8973.58" calcext:value-type="currency">
            <text:p>R$ 8.973,5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3]" office:value-type="currency" office:currency="BRL" office:value="4692.37" calcext:value-type="currency">
            <text:p>R$ 4.692,37</text:p>
          </table:table-cell>
          <table:table-cell table:style-name="ce108" table:formula="of:=SUM([.J33:.N33])" office:value-type="currency" office:currency="BRL" office:value="13665.95" calcext:value-type="currency">
            <text:p>R$ 13.665,95</text:p>
          </table:table-cell>
          <table:table-cell table:style-name="ce95" office:value-type="currency" office:currency="BRL" office:value="8973.58" calcext:value-type="currency">
            <text:p>R$ 8.973,58</text:p>
          </table:table-cell>
          <table:table-cell table:style-name="ce109" office:value-type="string" calcext:value-type="string">
            <text:p>NAIARA LETICIA VALENTINI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drigo Prante Dil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8" office:value-type="string" calcext:value-type="string">
            <text:p>Universidade Regional do Noroeste do Estado do Rio Grande do Sul – CNPJ: 90.738.014/0001-08</text:p>
          </table:table-cell>
          <table:table-cell table:style-name="ce75" office:value-type="string" calcext:value-type="string">
            <text:p>Capacitação Docente – Doutorado e/ou Pós Doutorado (economia regional e urbana).</text:p>
          </table:table-cell>
          <table:table-cell table:style-name="ce98" office:value-type="date" office:date-value="2021-03-01" calcext:value-type="date">
            <text:p>01/03/2021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4]=31;[.P34]/30*30;[.P34]/30*[.I34])" office:value-type="currency" office:currency="BRL" office:value="10094.06" calcext:value-type="currency">
            <text:p>R$ 10.094,0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4]" office:value-type="currency" office:currency="BRL" office:value="4692.37" calcext:value-type="currency">
            <text:p>R$ 4.692,37</text:p>
          </table:table-cell>
          <table:table-cell table:style-name="ce108" table:formula="of:=SUM([.J34:.N34])" office:value-type="currency" office:currency="BRL" office:value="14786.43" calcext:value-type="currency">
            <text:p>R$ 14.786,43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1" office:value-type="string" calcext:value-type="string">
            <text:p>ENEDINA MARIA TEIXEIRA DA SILV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uben Alexandre Boelt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8" office:value-type="string" calcext:value-type="string">
            <text:p>Universidade Federal de Santa Maria – UFSC</text:p>
            <text:p>CNPJ:  83.899.526-0001/82</text:p>
          </table:table-cell>
          <table:table-cell table:style-name="ce75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8" office:value-type="date" office:date-value="2022-04-15" calcext:value-type="date">
            <text:p>15/04/2022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5]=31;[.P35]/30*30;[.P35]/30*[.I35])" office:value-type="currency" office:currency="BRL" office:value="9332.52" calcext:value-type="currency">
            <text:p>R$ 9.332,5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5]" office:value-type="currency" office:currency="BRL" office:value="6356.02" calcext:value-type="currency">
            <text:p>R$ 6.356,02</text:p>
          </table:table-cell>
          <table:table-cell table:style-name="ce108" table:formula="of:=SUM([.J35:.N35])" office:value-type="currency" office:currency="BRL" office:value="15688.54" calcext:value-type="currency">
            <text:p>R$ 15.688,5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24" office:value-type="string" calcext:value-type="string">
            <text:p>TIAGO SILVEIRA FERRER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Samira Peruchi Morett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8" office:value-type="string" calcext:value-type="string">
            <text:p>Universidade Federal de Santa Catarina – UFSC</text:p>
            <text:p>CNPJ 83.899.526/0001-82</text:p>
          </table:table-cell>
          <table:table-cell table:style-name="ce76" office:value-type="string" calcext:value-type="string">
            <text:p>14 –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98" office:value-type="date" office:date-value="2022-09-13" calcext:value-type="date">
            <text:p>13/09/2022</text:p>
          </table:table-cell>
          <table:table-cell table:style-name="ce98" office:value-type="date" office:date-value="2023-09-12" calcext:value-type="date">
            <text:p>12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6]=31;[.P36]/30*30;[.P36]/30*[.I36])" office:value-type="currency" office:currency="BRL" office:value="13911.69" calcext:value-type="currency">
            <text:p>R$ 13.911,6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6]" office:value-type="currency" office:currency="BRL" office:value="6356.02" calcext:value-type="currency">
            <text:p>R$ 6.356,02</text:p>
          </table:table-cell>
          <table:table-cell table:style-name="ce108" table:formula="of:=SUM([.J36:.N36])" office:value-type="currency" office:currency="BRL" office:value="20267.71" calcext:value-type="currency">
            <text:p>R$ 20.267,71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" office:value-type="string" calcext:value-type="string">
            <text:p>ANDERSON MARCELO SCHMITT</text:p>
          </table:table-cell>
          <table:table-cell table:style-name="ce95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Solange Todero Von Oncay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8" office:value-type="string" calcext:value-type="string">
            <text:p>Universidade Federal Rural do Rio de Janeiro</text:p>
            <text:p>CNPJ: 29.427.465/0001-05</text:p>
          </table:table-cell>
          <table:table-cell table:style-name="ce80" office:value-type="string" calcext:value-type="string">
            <text:p><text:span text:style-name="T9">44 Desenvolver pesquisas sob diversas óticas.</text:span></text:p>
            <text:p><text:span text:style-name="T9">45 Melhorar o ensino e extensão, fomentar a pesquisa e consolidar a pós-graduação com o que há de atual na área de Educação e Docência.</text:span></text:p>
            <text:p><text:span text:style-name="T9">47 Ampliar o entendimento sobre elementos significativos para a formação de professores de Ciências, atrelados a políticas educacionais.</text:span></text:p>
            <text:p><text:span text:style-name="T9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9">121 Organização das ações para elaboração de projeto, capitação de recursos, gestão e prestação de contas em Pesquisa</text:span></text:p>
            <text:p><text:span text:style-name="T9">122 Utilizar eficientemente os sistemas informatizados internos e externos, fazendo uso pleno de suas funcionalidades.</text:span></text:p>
          </table:table-cell>
          <table:table-cell table:style-name="ce98" office:value-type="date" office:date-value="2023-03-06" calcext:value-type="date">
            <text:p>06/03/2023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7]=31;[.P37]/30*30;[.P37]/30*[.I37])" office:value-type="currency" office:currency="BRL" office:value="10094.06" calcext:value-type="currency">
            <text:p>R$ 10.094,0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7]" office:value-type="currency" office:currency="BRL" office:value="4692.37" calcext:value-type="currency">
            <text:p>R$ 4.692,37</text:p>
          </table:table-cell>
          <table:table-cell table:style-name="ce108" table:formula="of:=SUM([.J37:.N37])" office:value-type="currency" office:currency="BRL" office:value="14786.43" calcext:value-type="currency">
            <text:p>R$ 14.786,43</text:p>
          </table:table-cell>
          <table:table-cell table:style-name="ce95" office:value-type="currency" office:currency="BRL" office:value="10094.06" calcext:value-type="currency">
            <text:p>R$ 10.094,06</text:p>
          </table:table-cell>
          <table:table-cell table:style-name="ce124" office:value-type="string" calcext:value-type="string">
            <text:p>MONISE CLARA ORSO</text:p>
          </table:table-cell>
          <table:table-cell table:style-name="ce100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Thiago Bergler Bi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8" office:value-type="string" calcext:value-type="string">
            <text:p>Universidade do Estado de Santa Catarina – Udesc</text:p>
            <text:p>CNPJ: 83.891.283/0001-36</text:p>
          </table:table-cell>
          <table:table-cell table:style-name="ce80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98" office:value-type="date" office:date-value="2024-07-31" calcext:value-type="date">
            <text:p>31/07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8]" office:value-type="currency" office:currency="BRL" office:value="6356.02" calcext:value-type="currency">
            <text:p>R$ 6.356,02</text:p>
          </table:table-cell>
          <table:table-cell table:style-name="ce108" table:formula="of:=SUM([.J38:.N38])" office:value-type="currency" office:currency="BRL" office:value="25916.95" calcext:value-type="currency">
            <text:p>R$ 25.916,95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24" office:value-type="string" calcext:value-type="string">
            <text:p>MARCELA MARTA LAZARETTI TORMENA</text:p>
          </table:table-cell>
          <table:table-cell table:style-name="ce10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10" office:value-type="string" calcext:value-type="string">
            <text:p>Tiago Teixeira Simo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8" office:value-type="string" calcext:value-type="string">
            <text:p>Universidade Federal da Fronteira Sul – UFFS</text:p>
            <text:p>CNPJ: 11.234.780/0007-46</text:p>
          </table:table-cell>
          <table:table-cell table:style-name="ce75" office:value-type="string" calcext:value-type="string">
            <text:p>5 Ampliar conhecimentos a nível de Lato Sensu e Stricto Sensu.</text:p>
          </table:table-cell>
          <table:table-cell table:style-name="ce98" office:value-type="date" office:date-value="2023-02-02" calcext:value-type="date">
            <text:p>02/02/2023</text:p>
          </table:table-cell>
          <table:table-cell table:style-name="ce98" office:value-type="date" office:date-value="2024-02-01" calcext:value-type="date">
            <text:p>01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39]=31;[.P39]/30*30;[.P39]/30*[.I39])" office:value-type="currency" office:currency="BRL" office:value="2970.28" calcext:value-type="currency">
            <text:p>R$ 2.970,2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39]" office:value-type="currency" office:currency="BRL" office:value="3046.99" calcext:value-type="currency">
            <text:p>R$ 3.046,99</text:p>
          </table:table-cell>
          <table:table-cell table:style-name="ce108" table:formula="of:=SUM([.J39:.N39])" office:value-type="currency" office:currency="BRL" office:value="6017.27" calcext:value-type="currency">
            <text:p>R$ 6.017,27</text:p>
          </table:table-cell>
          <table:table-cell table:style-name="ce95" office:value-type="currency" office:currency="BRL" office:value="2970.28" calcext:value-type="currency">
            <text:p>R$ 2.970,28</text:p>
          </table:table-cell>
          <table:table-cell table:style-name="ce11" office:value-type="string" calcext:value-type="string">
            <text:p>NATHALIA BRANCO SCHWEITZER MENDES</text:p>
          </table:table-cell>
          <table:table-cell table:style-name="ce95" office:value-type="currency" office:currency="BRL" office:value="3046.99" calcext:value-type="currency">
            <text:p>R$ 3.046,99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0" office:value-type="string" calcext:value-type="string">
            <text:p>Vander Yamauch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8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75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- Compras púbicas segundo a nova lei de licitaçõe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98" office:value-type="date" office:date-value="2023-03-06" calcext:value-type="date">
            <text:p>06/03/2023</text:p>
          </table:table-cell>
          <table:table-cell table:style-name="ce98" office:value-type="date" office:date-value="2023-12-24" calcext:value-type="date">
            <text:p>24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40]=31;[.P40]/30*30;[.P40]/30*[.I40])" office:value-type="currency" office:currency="BRL" office:value="13376.61" calcext:value-type="currency">
            <text:p>R$ 13.376,6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0]" office:value-type="currency" office:currency="BRL" office:value="4692.37" calcext:value-type="currency">
            <text:p>R$ 4.692,37</text:p>
          </table:table-cell>
          <table:table-cell table:style-name="ce108" table:formula="of:=SUM([.J40:.N40])" office:value-type="currency" office:currency="BRL" office:value="18068.98" calcext:value-type="currency">
            <text:p>R$ 18.068,98</text:p>
          </table:table-cell>
          <table:table-cell table:style-name="ce95" office:value-type="currency" office:currency="BRL" office:value="13376.61" calcext:value-type="currency">
            <text:p>R$ 13.376,61</text:p>
          </table:table-cell>
          <table:table-cell table:style-name="ce11" office:value-type="string" calcext:value-type="string">
            <text:p>NATALIA NAKADOMARI BULA</text:p>
          </table:table-cell>
          <table:table-cell table:style-name="ce95" office:value-type="currency" office:currency="BRL" office:value="4692.37" calcext:value-type="currency">
            <text:p>R$ 4.692,37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0" office:value-type="string" calcext:value-type="string">
            <text:p>Claudecir dos San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29" xlink:type="simple">PORTARIA DE PESSOAL Nº 629/GR/UFFS/2023</text:a></text:p>
          </table:table-cell>
          <table:table-cell table:style-name="ce8" office:value-type="string" calcext:value-type="string">
            <text:p>Faculdade Unina – CNPJ: 14683991000169</text:p>
          </table:table-cell>
          <table:table-cell table:style-name="ce75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.</text:p>
          </table:table-cell>
          <table:table-cell table:style-name="ce98" office:value-type="date" office:date-value="2023-08-04" calcext:value-type="date">
            <text:p>04/08/2023</text:p>
          </table:table-cell>
          <table:table-cell table:style-name="ce98" office:value-type="date" office:date-value="2023-11-01" calcext:value-type="date">
            <text:p>01/11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41]=31;[.P41]/30*30;[.P41]/30*[.I41])" office:value-type="currency" office:currency="BRL" office:value="13084.2693333333" calcext:value-type="currency">
            <text:p>R$ 13.084,2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1]" office:value-type="currency" office:currency="BRL" office:value="0" calcext:value-type="currency">
            <text:p>R$ 0,00</text:p>
          </table:table-cell>
          <table:table-cell table:style-name="ce108" table:formula="of:=SUM([.J41:.N41])" office:value-type="currency" office:currency="BRL" office:value="13084.2693333333" calcext:value-type="currency">
            <text:p>R$ 13.084,27</text:p>
          </table:table-cell>
          <table:table-cell table:style-name="ce95" office:value-type="currency" office:currency="BRL" office:value="14018.86" calcext:value-type="currency">
            <text:p>R$ 14.018,86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10" office:value-type="string" calcext:value-type="string">
            <text:p>Claudio Claudino da Silv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99" xlink:type="simple">PORTARIA DE PESSOAL Nº 599/GR/UFFS/2023</text:a></text:p>
          </table:table-cell>
          <table:table-cell table:style-name="ce54" office:value-type="string" calcext:value-type="string">
            <text:p>UDESC - CNPJ: 83.891.283/0001-36</text:p>
          </table:table-cell>
          <table:table-cell table:style-name="ce75" office:value-type="string" calcext:value-type="string">
            <text:p>5 - Ampliar conhecimentos a nível de Lato Sensu e Stricto Sensu. 7 - Adquirir e ampliar conhecimento para intervenções na área das ações afirmativas.| Desenvolver conhecimentos sobre gestão da diversidade, inclusão social, acessibilidade e políticas afirmativas. 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 104 - Aprimorar os conhecimentos em SAÚDE COLETIVA e suas sub áreas. 117 - Aprimorar os conhecimentos em ENFERMAGEM e suas sub áreas.</text:p>
          </table:table-cell>
          <table:table-cell table:style-name="ce98" office:value-type="date" office:date-value="2023-08-04" calcext:value-type="date">
            <text:p>04/08/2023</text:p>
          </table:table-cell>
          <table:table-cell table:style-name="ce98" office:value-type="date" office:date-value="2023-11-01" calcext:value-type="date">
            <text:p>01/11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42]=31;[.P42]/30*30;[.P42]/30*[.I42])" office:value-type="currency" office:currency="BRL" office:value="13044.6306666667" calcext:value-type="currency">
            <text:p>R$ 13.044,6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2]" office:value-type="currency" office:currency="BRL" office:value="0" calcext:value-type="currency">
            <text:p>R$ 0,00</text:p>
          </table:table-cell>
          <table:table-cell table:style-name="ce108" table:formula="of:=SUM([.J42:.N42])" office:value-type="currency" office:currency="BRL" office:value="13044.6306666667" calcext:value-type="currency">
            <text:p>R$ 13.044,63</text:p>
          </table:table-cell>
          <table:table-cell table:style-name="ce95" office:value-type="currency" office:currency="BRL" office:value="13976.39" calcext:value-type="currency">
            <text:p>R$ 13.976,39</text:p>
          </table:table-cell>
          <table:table-cell table:style-name="ce11"/>
          <table:table-cell table:style-name="ce95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Fernanda Oliveira Lim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83" xlink:type="simple">PORTARIA DE PESSOAL Nº 483/GR/UFFS/2023</text:a></text:p>
          </table:table-cell>
          <table:table-cell table:style-name="ce46" office:value-type="string" calcext:value-type="string">
            <text:p><text:s/>Imazon – CNPJ: 10.910.194/0001-16</text:p>
          </table:table-cell>
          <table:table-cell table:style-name="ce75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</text:p>
            <text:p>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43]=31;[.P43]/30*30;[.P43]/30*[.I43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3]" office:value-type="currency" office:currency="BRL" office:value="0" calcext:value-type="currency">
            <text:p>R$ 0,00</text:p>
          </table:table-cell>
          <table:table-cell table:style-name="ce108" table:formula="of:=SUM([.J43:.N43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Jean Franco Mendes Calegari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0" xlink:type="simple">PORTARIA DE PESSOAL Nº 680/GR/UFFS/2023</text:a></text:p>
          </table:table-cell>
          <table:table-cell table:style-name="ce46" office:value-type="string" calcext:value-type="string">
            <text:p>UFFS – CNPJ: 11.234.780/0001-50</text:p>
          </table:table-cell>
          <table:table-cell table:style-name="ce75" office:value-type="string" calcext:value-type="string">
            <text:p>44 - Desenvolver pesquisas sob diversas óticas.</text:p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98" office:value-type="date" office:date-value="2023-11-18" calcext:value-type="date">
            <text:p>18/11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44]=31;[.P44]/30*30;[.P44]/30*[.I44])" office:value-type="currency" office:currency="BRL" office:value="5304.98466666667" calcext:value-type="currency">
            <text:p>R$ 5.304,9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4]" office:value-type="currency" office:currency="BRL" office:value="0" calcext:value-type="currency">
            <text:p>R$ 0,00</text:p>
          </table:table-cell>
          <table:table-cell table:style-name="ce108" table:formula="of:=SUM([.J44:.N44])" office:value-type="currency" office:currency="BRL" office:value="5304.98466666667" calcext:value-type="currency">
            <text:p>R$ 5.304,98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Karina Ramirez Starikoff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1" xlink:type="simple">PORTARIA DE PESSOAL Nº 501/GR/UFFS/2023</text:a></text:p>
          </table:table-cell>
          <table:table-cell table:style-name="ce46" office:value-type="string" calcext:value-type="string">
            <text:p>ENAP – CNPJ: 00.627.612/0001-09</text:p>
            <text:p><text:span text:style-name="T5">YinYang Terapias – CNPJ: 40.970.604/0001-85</text:span></text:p>
            <text:p/>
          </table:table-cell>
          <table:table-cell table:style-name="ce75" office:value-type="string" calcext:value-type="string">
            <text:p>97 - Ter conhecimento das novas tecnologias e inovações para melhorar a qualidade nos serviços prestados.</text:p>
            <text:p>116 - Promover ações integrativas e práticas restaurativas e envolver a comunidade acadêmica.</text:p>
            <text:p/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45]=31;[.P45]/30*30;[.P45]/30*[.I45])" office:value-type="currency" office:currency="BRL" office:value="1391.169" calcext:value-type="currency">
            <text:p>R$ 1.391,1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5]" office:value-type="currency" office:currency="BRL" office:value="0" calcext:value-type="currency">
            <text:p>R$ 0,00</text:p>
          </table:table-cell>
          <table:table-cell table:style-name="ce108" table:formula="of:=SUM([.J45:.N45])" office:value-type="currency" office:currency="BRL" office:value="1391.169" calcext:value-type="currency">
            <text:p>R$ 1.391,17</text:p>
          </table:table-cell>
          <table:table-cell table:style-name="ce95" office:value-type="currency" office:currency="BRL" office:value="13911.69" calcext:value-type="currency">
            <text:p>R$ 13.911,69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Larissa Hermes Thomas Tombini 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8" xlink:type="simple">PORTARIA DE PESSOAL Nº 688/GR/UFFS/2023</text:a></text:p>
          </table:table-cell>
          <table:table-cell table:style-name="ce46" office:value-type="string" calcext:value-type="string">
            <text:p><text:span text:style-name="T6">UNASUS / Fundação Oswaldo Cruz / CNPJ 33.781.055/000 / </text:span><text:span text:style-name="T7">UFFS – CNPJ: 11.234.780/0001-50 </text:span></text:p>
          </table:table-cell>
          <table:table-cell table:style-name="ce75" office:value-type="string" calcext:value-type="string">
            <text:p>45 - Melhorar o ensino e extensão, fomentar a pesquisa e consolidar a pós-graduação com o que há de atual na área de Educação e Docência.</text:p>
            <text:p>104 - Aprimorar os conhecimentos em SAÚDE COLETIVA e suas sub áreas.</text:p>
            <text:p>117 - Aprimorar os conhecimentos em ENFERMAGEM e suas sub áreas.</text:p>
            <text:p>5 - Ampliar conhecimentos a nível de Lato Sensu e Stricto Sensu.</text:p>
            <text:p>55 - Aumentar e difundir o conhecimento sobre a prestação de contas de projetos de pesquisa e de extensão.</text:p>
            <text:p/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105" office:value-type="date" office:date-value="2023-10-19" calcext:value-type="date">
            <text:p>19/10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46]=31;[.P46]/30*30;[.P46]/30*[.I46])" office:value-type="currency" office:currency="BRL" office:value="5132.88233333333" calcext:value-type="currency">
            <text:p>R$ 5.132,8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6]" office:value-type="currency" office:currency="BRL" office:value="0" calcext:value-type="currency">
            <text:p>R$ 0,00</text:p>
          </table:table-cell>
          <table:table-cell table:style-name="ce108" table:formula="of:=SUM([.J46:.N46])" office:value-type="currency" office:currency="BRL" office:value="5132.88233333333" calcext:value-type="currency">
            <text:p>R$ 5.132,88</text:p>
          </table:table-cell>
          <table:table-cell table:style-name="ce95" office:value-type="currency" office:currency="BRL" office:value="13998.77" calcext:value-type="currency">
            <text:p>R$ 13.998,77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Leandro Carlos Ody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0" xlink:type="simple">PORTARIA DE PESSOAL Nº 500/GR/UFFS/2023</text:a></text:p>
          </table:table-cell>
          <table:table-cell table:style-name="ce46" office:value-type="string" calcext:value-type="string">
            <text:p>Universidade Federal do Rio Grande do Sul – CNPJ: 92.969.856/0001-98</text:p>
          </table:table-cell>
          <table:table-cell table:style-name="ce75" office:value-type="string" calcext:value-type="string">
            <text:p>47 - Ampliar o entendimento sobre elementos significativos para a formação de professores de Ciências, atrelados a políticas</text:p>
            <text:p>Educacionais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47]=31;[.P47]/30*30;[.P47]/30*[.I47])" office:value-type="currency" office:currency="BRL" office:value="14468.14" calcext:value-type="currency">
            <text:p>R$ 14.468,1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7]" office:value-type="currency" office:currency="BRL" office:value="0" calcext:value-type="currency">
            <text:p>R$ 0,00</text:p>
          </table:table-cell>
          <table:table-cell table:style-name="ce108" table:formula="of:=SUM([.J47:.N47])" office:value-type="currency" office:currency="BRL" office:value="14468.14" calcext:value-type="currency">
            <text:p>R$ 14.468,14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Luis Eduardo Azevedo Modler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91" xlink:type="simple">PORTARIA DE PESSOAL Nº 691/GR/UFFS/2023</text:a></text:p>
          </table:table-cell>
          <table:table-cell table:style-name="ce46" office:value-type="string" calcext:value-type="string">
            <text:p>UFSM – CNPJ: 95.591.764/0001-05</text:p>
          </table:table-cell>
          <table:table-cell table:style-name="ce75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48]=31;[.P48]/30*30;[.P48]/30*[.I48])" office:value-type="currency" office:currency="BRL" office:value="5304.98466666667" calcext:value-type="currency">
            <text:p>R$ 5.304,9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8]" office:value-type="currency" office:currency="BRL" office:value="0" calcext:value-type="currency">
            <text:p>R$ 0,00</text:p>
          </table:table-cell>
          <table:table-cell table:style-name="ce108" table:formula="of:=SUM([.J48:.N48])" office:value-type="currency" office:currency="BRL" office:value="5304.98466666667" calcext:value-type="currency">
            <text:p>R$ 5.304,98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Luis Fernando Santos Correa da Silva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9" xlink:type="simple">PORTARIA DE PESSOAL Nº 499/GR/UFFS/2023</text:a></text:p>
          </table:table-cell>
          <table:table-cell table:style-name="ce46" office:value-type="string" calcext:value-type="string">
            <text:p>ENAP – CNPJ: 00627612/0001-09</text:p>
          </table:table-cell>
          <table:table-cell table:style-name="ce75" office:value-type="string" calcext:value-type="string">
            <text:p>2 - Entender o funcionamento da administração pública, considerando seu conjunto de regramentos.| Aprimorar os conhecimentos em ADMINISTRAÇÃO e suas sub áreas.</text:p>
            <text:p/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49]=31;[.P49]/30*30;[.P49]/30*[.I49])" office:value-type="currency" office:currency="BRL" office:value="2534.386" calcext:value-type="currency">
            <text:p>R$ 2.534,3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49]" office:value-type="currency" office:currency="BRL" office:value="0" calcext:value-type="currency">
            <text:p>R$ 0,00</text:p>
          </table:table-cell>
          <table:table-cell table:style-name="ce108" table:formula="of:=SUM([.J49:.N49])" office:value-type="currency" office:currency="BRL" office:value="2534.386" calcext:value-type="currency">
            <text:p>R$ 2.534,39</text:p>
          </table:table-cell>
          <table:table-cell table:style-name="ce95" office:value-type="currency" office:currency="BRL" office:value="25343.86" calcext:value-type="currency">
            <text:p>R$ 25.343,86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arcio do Carmo Pinheir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90" xlink:type="simple">PORTARIA DE PESSOAL Nº 690/GR/UFFS/2023</text:a></text:p>
          </table:table-cell>
          <table:table-cell table:style-name="ce46" office:value-type="string" calcext:value-type="string">
            <text:p>Educamundo <text:s/>- CNPJ: 19.543.624/0001-83</text:p>
          </table:table-cell>
          <table:table-cell table:style-name="ce75" office:value-type="string" calcext:value-type="string">
            <text:p>46 - Ampliar conhecimentos atinentes às novas tecnologias da comunicação e informação e suas aplicações na educação. Instrumentalizar os docentes para o trabalho com metodologias ativas, Docência com enfoque problematizador, provocando o repensar da ação pedagógica. 47 - Ampliar o entendimento sobre elementos significativos para a formação de professores de Ciências, atrelados a políticas educacionais.</text:p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98" office:value-type="date" office:date-value="2023-11-18" calcext:value-type="date">
            <text:p>18/11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50]=31;[.P50]/30*30;[.P50]/30*[.I50])" office:value-type="currency" office:currency="BRL" office:value="6947.81633333333" calcext:value-type="currency">
            <text:p>R$ 6.947,8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0]" office:value-type="currency" office:currency="BRL" office:value="0" calcext:value-type="currency">
            <text:p>R$ 0,00</text:p>
          </table:table-cell>
          <table:table-cell table:style-name="ce108" table:formula="of:=SUM([.J50:.N50])" office:value-type="currency" office:currency="BRL" office:value="6947.81633333333" calcext:value-type="currency">
            <text:p>R$ 6.947,82</text:p>
          </table:table-cell>
          <table:table-cell table:style-name="ce95" office:value-type="currency" office:currency="BRL" office:value="18948.59" calcext:value-type="currency">
            <text:p>R$ 18.948,59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Marilda Merencia Rodrigues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1" xlink:type="simple">PORTARIA DE PESSOAL Nº 681/GR/UFFS/2023</text:a></text:p>
          </table:table-cell>
          <table:table-cell table:style-name="ce46" office:value-type="string" calcext:value-type="string">
            <text:p><text:s/>UFFS – CNPJ: 11.234.780/0001-50</text:p>
          </table:table-cell>
          <table:table-cell table:style-name="ce75" office:value-type="string" calcext:value-type="string">
            <text:p>44 - Desenvolver pesquisas sob diversas óticas.</text:p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98" office:value-type="date" office:date-value="2023-11-18" calcext:value-type="date">
            <text:p>18/11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51]=31;[.P51]/30*30;[.P51]/30*[.I51])" office:value-type="currency" office:currency="BRL" office:value="7172.341" calcext:value-type="currency">
            <text:p>R$ 7.172,3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1]" office:value-type="currency" office:currency="BRL" office:value="0" calcext:value-type="currency">
            <text:p>R$ 0,00</text:p>
          </table:table-cell>
          <table:table-cell table:style-name="ce108" table:formula="of:=SUM([.J51:.N51])" office:value-type="currency" office:currency="BRL" office:value="7172.341" calcext:value-type="currency">
            <text:p>R$ 7.172,34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auricio Michel Rebello</text:p>
          </table:table-cell>
          <table:table-cell table:style-name="ce7" office:value-type="string" calcext:value-type="string">
            <text:p>Magistério Superior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4" xlink:type="simple">PORTARIA DE PESSOAL Nº 504/GR/UFFS/2023</text:a></text:p>
          </table:table-cell>
          <table:table-cell table:style-name="ce46" office:value-type="string" calcext:value-type="string">
            <text:p>ENAP – CNPJ: 00627612/0001-09</text:p>
          </table:table-cell>
          <table:table-cell table:style-name="ce75" office:value-type="string" calcext:value-type="string">
            <text:p>2 - entender o funcionamento da administração pública, considerando seu conjunto de regramentos.</text:p>
            <text:p>5 - ampliar conhecimentos a nível de Lato Sensu e Strictu Sensu.</text:p>
            <text:p/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52]=31;[.P52]/30*30;[.P52]/30*[.I52])" office:value-type="currency" office:currency="BRL" office:value="1446.814" calcext:value-type="currency">
            <text:p>R$ 1.446,8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2]" office:value-type="currency" office:currency="BRL" office:value="0" calcext:value-type="currency">
            <text:p>R$ 0,00</text:p>
          </table:table-cell>
          <table:table-cell table:style-name="ce108" table:formula="of:=SUM([.J52:.N52])" office:value-type="currency" office:currency="BRL" office:value="1446.814" calcext:value-type="currency">
            <text:p>R$ 1.446,81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7" office:value-type="string" calcext:value-type="string">
            <text:p>Nauira Zanardo Zan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2" xlink:type="simple">PORTARIA DE PESSOAL Nº 292/GR/UFFS/2023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75" office:value-type="string" calcext:value-type="string">
            <text:p>44 – Desenvolver pesquisas sob diversas óticas. </text:p>
            <text:p>124 - Desenvolver políticas públicas que aproximem a instituição da comunidade e fomentem o desenvolvimento regional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98" office:value-type="date" office:date-value="2023-05-04" calcext:value-type="date">
            <text:p>04/05/2023</text:p>
          </table:table-cell>
          <table:table-cell table:style-name="ce98" office:value-type="date" office:date-value="2023-08-01" calcext:value-type="date">
            <text:p>01/08/2023</text:p>
          </table:table-cell>
          <table:table-cell table:style-name="ce7" office:value-type="float" office:value="1" calcext:value-type="float">
            <text:p>1</text:p>
          </table:table-cell>
          <table:table-cell table:style-name="ce108" table:formula="of:=IF([.I53]=31;[.P53]/30*30;[.P53]/30*[.I53])" office:value-type="currency" office:currency="BRL" office:value="482.271333333333" calcext:value-type="currency">
            <text:p>R$ 482,2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3]" office:value-type="currency" office:currency="BRL" office:value="0" calcext:value-type="currency">
            <text:p>R$ 0,00</text:p>
          </table:table-cell>
          <table:table-cell table:style-name="ce108" table:formula="of:=SUM([.J53:.N53])" office:value-type="currency" office:currency="BRL" office:value="482.271333333333" calcext:value-type="currency">
            <text:p>R$ 482,27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Nebora Lazzarotto Modl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9" xlink:type="simple">PORTARIA DE PESSOAL Nº 689/GR/UFFS/2023</text:a></text:p>
          </table:table-cell>
          <table:table-cell table:style-name="ce8" office:value-type="string" calcext:value-type="string">
            <text:p>UFRJ – CNPJ: 33.663.683/0001-16</text:p>
          </table:table-cell>
          <table:table-cell table:style-name="ce75" office:value-type="string" calcext:value-type="string">
            <text:p>39 - Aprimoramento das legislações referentes à acessibilidade e educação inclusiva/Aprimoramento e inovação de novas tecnologias na construção civil. / Conhecimento de ferramentas computacionais mais adequadas para desenvolvimento de projetos. / Aperfeiçoamento profissional de conhecimentos na área de atuação.</text:p>
            <text:p>156 -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98" office:value-type="date" office:date-value="2023-08-21" calcext:value-type="date">
            <text:p>21/08/2023</text:p>
          </table:table-cell>
          <table:table-cell table:style-name="ce98" office:value-type="date" office:date-value="2023-10-19" calcext:value-type="date">
            <text:p>19/10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54]=31;[.P54]/30*30;[.P54]/30*[.I54])" office:value-type="currency" office:currency="BRL" office:value="5304.98466666667" calcext:value-type="currency">
            <text:p>R$ 5.304,9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4]" office:value-type="currency" office:currency="BRL" office:value="0" calcext:value-type="currency">
            <text:p>R$ 0,00</text:p>
          </table:table-cell>
          <table:table-cell table:style-name="ce108" table:formula="of:=SUM([.J54:.N54])" office:value-type="currency" office:currency="BRL" office:value="5304.98466666667" calcext:value-type="currency">
            <text:p>R$ 5.304,98</text:p>
          </table:table-cell>
          <table:table-cell table:style-name="ce95" office:value-type="currency" office:currency="BRL" office:value="14468.14" calcext:value-type="currency">
            <text:p>R$ 14.468,14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7" office:value-type="string" calcext:value-type="string">
            <text:p>Pedro Eugenio Gomes Boeh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340" xlink:type="simple">PORTARIA DE PESSOAL Nº 340/GR/UFFS/2023</text:a></text:p>
          </table:table-cell>
          <table:table-cell table:style-name="ce8" office:value-type="string" calcext:value-type="string">
            <text:p>ENAP - CNPJ nº 00.627.612/0001-09</text:p>
          </table:table-cell>
          <table:table-cell table:style-name="ce75" office:value-type="string" calcext:value-type="string">
            <text:p>39 –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 </text:p>
            <text:p>107 - Aprimorar os conhecimentos em ENGENHARIA AMBIENTAL, SANITÁRIA e suas sub áreas.</text:p>
            <text:p>99 - Aprimoramento nas áreas de conservação e restauro.</text:p>
            <text:p>137 -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98" office:value-type="date" office:date-value="2023-05-19" calcext:value-type="date">
            <text:p>19/05/2023</text:p>
          </table:table-cell>
          <table:table-cell table:style-name="ce98" office:value-type="date" office:date-value="2023-08-16" calcext:value-type="date">
            <text:p>16/08/2023</text:p>
          </table:table-cell>
          <table:table-cell table:style-name="ce7" office:value-type="float" office:value="16" calcext:value-type="float">
            <text:p>16</text:p>
          </table:table-cell>
          <table:table-cell table:style-name="ce108" table:formula="of:=IF([.I55]=31;[.P55]/30*30;[.P55]/30*[.I55])" office:value-type="currency" office:currency="BRL" office:value="4977.344" calcext:value-type="currency">
            <text:p>R$ 4.977,3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5]" office:value-type="currency" office:currency="BRL" office:value="0" calcext:value-type="currency">
            <text:p>R$ 0,00</text:p>
          </table:table-cell>
          <table:table-cell table:style-name="ce108" table:formula="of:=SUM([.J55:.N55])" office:value-type="currency" office:currency="BRL" office:value="4977.344" calcext:value-type="currency">
            <text:p>R$ 4.977,34</text:p>
          </table:table-cell>
          <table:table-cell table:style-name="ce95" office:value-type="currency" office:currency="BRL" office:value="9332.52" calcext:value-type="currency">
            <text:p>R$ 9.332,52</text:p>
          </table:table-cell>
          <table:table-cell table:style-name="ce115"/>
          <table:table-cell table:style-name="ce11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1" office:value-type="string" calcext:value-type="string">
            <text:p>Roberto Mauro Dall Agno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47" office:value-type="string" calcext:value-type="string">
            <text:p><text:a xlink:href="https://www.uffs.edu.br/atos-normativos/portaria-de-pessoal/gr/2023-0545" xlink:type="simple">PORTARIA DE PESSOAL Nº 545/GR/UFFS/2023</text:a></text:p>
          </table:table-cell>
          <table:table-cell table:style-name="ce47" office:value-type="string" calcext:value-type="string">
            <text:p><text:s/>Fundação Bradesco – CNPJ: 60.701.521/0001-06</text:p>
          </table:table-cell>
          <table:table-cell table:style-name="ce83" office:value-type="string" calcext:value-type="string">
            <text:p>153 - Utilizar assertivamente diferentes ferramentas para criação/edição de planilhas, textos, banco de dados, apresentações.</text:p>
          </table:table-cell>
          <table:table-cell table:style-name="ce102" office:value-type="date" office:date-value="2023-07-20" calcext:value-type="date">
            <text:p>20/07/2023</text:p>
          </table:table-cell>
          <table:table-cell table:style-name="ce102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56]=31;[.P56]/30*30;[.P56]/30*[.I56])" office:value-type="currency" office:currency="BRL" office:value="11285.16" calcext:value-type="currency">
            <text:p>R$ 11.285,1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6]" office:value-type="currency" office:currency="BRL" office:value="0" calcext:value-type="currency">
            <text:p>R$ 0,00</text:p>
          </table:table-cell>
          <table:table-cell table:style-name="ce108" table:formula="of:=SUM([.J56:.N56])" office:value-type="currency" office:currency="BRL" office:value="11285.16" calcext:value-type="currency">
            <text:p>R$ 11.285,16</text:p>
          </table:table-cell>
          <table:table-cell table:style-name="ce95" office:value-type="currency" office:currency="BRL" office:value="18808.6" calcext:value-type="currency">
            <text:p>R$ 18.808,6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11" office:value-type="string" calcext:value-type="string">
            <text:p>Rubi Garcia Vi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47" office:value-type="string" calcext:value-type="string">
            <text:p><text:a xlink:href="https://www.uffs.edu.br/atos-normativos/portaria-de-pessoal/gr/2023-0611" xlink:type="simple">PORTARIA DE PESSOAL Nº 611/GR/UFFS/2023</text:a></text:p>
          </table:table-cell>
          <table:table-cell table:style-name="ce47" office:value-type="string" calcext:value-type="string">
            <text:p><text:s/>Nossa Maloca Produções Artísticas LTDA / CNPJ: 19.184.177/0001-13</text:p>
          </table:table-cell>
          <table:table-cell table:style-name="ce83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</text:p>
            <text:p>102 - Aprimoramento e formação continuada na área de pesquisa e docência.</text:p>
            <text:p>159 - Atender efetivamente a demandas sobre Direitos Humanos, Processos migratórios, Diversidade, Diferenças, Inclusão, Questões</text:p>
            <text:p>étnico-raciais e Cidadania. Desenvolver conhecimentos sobre Atendimento Educacional Especializado na Perspectiva da Educação Inclusiva.</text:p>
          </table:table-cell>
          <table:table-cell table:style-name="ce102" office:value-type="date" office:date-value="2023-08-04" calcext:value-type="date">
            <text:p>04/08/2023</text:p>
          </table:table-cell>
          <table:table-cell table:style-name="ce102" office:value-type="date" office:date-value="2023-11-01" calcext:value-type="date">
            <text:p>01/11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57]=31;[.P57]/30*30;[.P57]/30*[.I57])" office:value-type="currency" office:currency="BRL" office:value="18987.1453333333" calcext:value-type="currency">
            <text:p>R$ 18.987,1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7]" office:value-type="currency" office:currency="BRL" office:value="0" calcext:value-type="currency">
            <text:p>R$ 0,00</text:p>
          </table:table-cell>
          <table:table-cell table:style-name="ce108" table:formula="of:=SUM([.J57:.N57])" office:value-type="currency" office:currency="BRL" office:value="18987.1453333333" calcext:value-type="currency">
            <text:p>R$ 18.987,15</text:p>
          </table:table-cell>
          <table:table-cell table:style-name="ce95" office:value-type="currency" office:currency="BRL" office:value="20343.37" calcext:value-type="currency">
            <text:p>R$ 20.343,3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1" office:value-type="string" calcext:value-type="string">
            <text:p>Wanderson Gonçalves Wanzell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47" office:value-type="string" calcext:value-type="string">
            <text:p><text:a xlink:href="https://www.uffs.edu.br/atos-normativos/portaria-de-pessoal/gr/2023-0692" xlink:type="simple">PORTARIA DE PESSOAL Nº 692/GR/UFFS/2023</text:a></text:p>
          </table:table-cell>
          <table:table-cell table:style-name="ce47" office:value-type="string" calcext:value-type="string">
            <text:p>ENAP - CNPJ: 00.627.612/0001-09</text:p>
          </table:table-cell>
          <table:table-cell table:style-name="ce83" office:value-type="string" calcext:value-type="string">
            <text:p>46 -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102" office:value-type="date" office:date-value="2023-08-21" calcext:value-type="date">
            <text:p>21/08/2023</text:p>
          </table:table-cell>
          <table:table-cell table:style-name="ce102" office:value-type="date" office:date-value="2023-09-19" calcext:value-type="date">
            <text:p>19/09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58]=31;[.P58]/30*30;[.P58]/30*[.I58])" office:value-type="currency" office:currency="BRL" office:value="7172.341" calcext:value-type="currency">
            <text:p>R$ 7.172,3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8]" office:value-type="currency" office:currency="BRL" office:value="0" calcext:value-type="currency">
            <text:p>R$ 0,00</text:p>
          </table:table-cell>
          <table:table-cell table:style-name="ce108" table:formula="of:=SUM([.J58:.N58])" office:value-type="currency" office:currency="BRL" office:value="7172.341" calcext:value-type="currency">
            <text:p>R$ 7.172,34</text:p>
          </table:table-cell>
          <table:table-cell table:style-name="ce95" office:value-type="currency" office:currency="BRL" office:value="19560.93" calcext:value-type="currency">
            <text:p>R$ 19.560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11" office:value-type="string" calcext:value-type="string">
            <text:p>Zoraia Aguiar Bittencour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47" office:value-type="string" calcext:value-type="string">
            <text:p><text:a xlink:href="https://www.uffs.edu.br/atos-normativos/portaria-de-pessoal/gr/2023-0683" xlink:type="simple">PORTARIA DE PESSOAL Nº 683/GR/UFFS/2023</text:a></text:p>
          </table:table-cell>
          <table:table-cell table:style-name="ce57" office:value-type="string" calcext:value-type="string">
            <text:p><text:s/>UFSM – CNPJ: 95.591.764/0001-05</text:p>
          </table:table-cell>
          <table:table-cell table:style-name="ce83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103" office:value-type="date" office:date-value="2023-08-21" calcext:value-type="date">
            <text:p>21/08/2023</text:p>
          </table:table-cell>
          <table:table-cell table:style-name="ce103" office:value-type="date" office:date-value="2023-11-18" calcext:value-type="date">
            <text:p>18/11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59]=31;[.P59]/30*30;[.P59]/30*[.I59])" office:value-type="currency" office:currency="BRL" office:value="6631.23633333333" calcext:value-type="currency">
            <text:p>R$ 6.631,2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59]" office:value-type="currency" office:currency="BRL" office:value="0" calcext:value-type="currency">
            <text:p>R$ 0,00</text:p>
          </table:table-cell>
          <table:table-cell table:style-name="ce108" table:formula="of:=SUM([.J59:.N59])" office:value-type="currency" office:currency="BRL" office:value="6631.23633333333" calcext:value-type="currency">
            <text:p>R$ 6.631,24</text:p>
          </table:table-cell>
          <table:table-cell table:style-name="ce95" office:value-type="currency" office:currency="BRL" office:value="18085.19" calcext:value-type="currency">
            <text:p>R$ 18.085,1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7" office:value-type="string" calcext:value-type="string">
            <text:p>Camila Chiodi Agost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728" xlink:type="simple">PORTARIA DE PESSOAL Nº 728/GR/UFFS/2023</text:a></text:p>
          </table:table-cell>
          <table:table-cell table:style-name="ce8" office:value-type="string" calcext:value-type="string">
            <text:p>Fundação Universidade de Passo Fundo – UPF</text:p>
            <text:p>CNPJ: 92.034.321/0001-25</text:p>
          </table:table-cell>
          <table:table-cell table:style-name="ce75" office:value-type="string" calcext:value-type="string">
            <text:p>164 –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8" office:value-type="date" office:date-value="2022-04-07" calcext:value-type="date">
            <text:p>07/04/2022</text:p>
          </table:table-cell>
          <table:table-cell table:style-name="ce98" office:value-type="date" office:date-value="2023-09-03" calcext:value-type="date">
            <text:p>03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0]=31;[.P60]/30*30;[.P60]/30*[.I60])" office:value-type="currency" office:currency="BRL" office:value="5943.65" calcext:value-type="currency">
            <text:p>R$ 5.943,6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0]" office:value-type="currency" office:currency="BRL" office:value="0" calcext:value-type="currency">
            <text:p>R$ 0,00</text:p>
          </table:table-cell>
          <table:table-cell table:style-name="ce108" table:formula="of:=SUM([.J60:.N60])" office:value-type="currency" office:currency="BRL" office:value="5943.65" calcext:value-type="currency">
            <text:p>R$ 5.943,65</text:p>
          </table:table-cell>
          <table:table-cell table:style-name="ce95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7" office:value-type="string" calcext:value-type="string">
            <text:p>Carlos Eduardo Cere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8" office:value-type="string" calcext:value-type="string">
            <text:p>Universidade Tecnológica Federal do Paraná – UTFPR CNPJ 75.101.873/0001-90</text:p>
          </table:table-cell>
          <table:table-cell table:style-name="ce75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98" office:value-type="date" office:date-value="2021-09-01" calcext:value-type="date">
            <text:p>01/09/2021</text:p>
          </table:table-cell>
          <table:table-cell table:style-name="ce98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1]=31;[.P61]/30*30;[.P61]/30*[.I61])" office:value-type="currency" office:currency="BRL" office:value="10154.78" calcext:value-type="currency">
            <text:p>R$ 10.154,7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1]" office:value-type="currency" office:currency="BRL" office:value="0" calcext:value-type="currency">
            <text:p>R$ 0,00</text:p>
          </table:table-cell>
          <table:table-cell table:style-name="ce108" table:formula="of:=SUM([.J61:.N61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Diego Berwal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75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104" office:value-type="date" office:date-value="2023-04-10" calcext:value-type="date">
            <text:p>10/04/2023</text:p>
          </table:table-cell>
          <table:table-cell table:style-name="ce98" office:value-type="date" office:date-value="2024-10-09" calcext:value-type="date">
            <text:p>09/10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2]=31;[.P62]/30*30;[.P62]/30*[.I62])" office:value-type="currency" office:currency="BRL" office:value="4892.57" calcext:value-type="currency">
            <text:p>R$ 4.892,5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2]" office:value-type="currency" office:currency="BRL" office:value="0" calcext:value-type="currency">
            <text:p>R$ 0,00</text:p>
          </table:table-cell>
          <table:table-cell table:style-name="ce108" table:formula="of:=SUM([.J62:.N62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75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104" office:value-type="date" office:date-value="2023-04-17" calcext:value-type="date">
            <text:p>17/04/2023</text:p>
          </table:table-cell>
          <table:table-cell table:style-name="ce98" office:value-type="date" office:date-value="2025-10-16" calcext:value-type="date">
            <text:p>16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3]=31;[.P63]/30*30;[.P63]/30*[.I63])" office:value-type="currency" office:currency="BRL" office:value="5080.75" calcext:value-type="currency">
            <text:p>R$ 5.080,7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3]" office:value-type="currency" office:currency="BRL" office:value="0" calcext:value-type="currency">
            <text:p>R$ 0,00</text:p>
          </table:table-cell>
          <table:table-cell table:style-name="ce108" table:formula="of:=SUM([.J63:.N63])" office:value-type="currency" office:currency="BRL" office:value="5080.75" calcext:value-type="currency">
            <text:p>R$ 5.080,75</text:p>
          </table:table-cell>
          <table:table-cell table:style-name="ce95" office:value-type="currency" office:currency="BRL" office:value="5080.75" calcext:value-type="currency">
            <text:p>R$ 5.080,7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7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75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8" office:value-type="date" office:date-value="2022-09-19" calcext:value-type="date">
            <text:p>19/09/2022</text:p>
          </table:table-cell>
          <table:table-cell table:style-name="ce98" office:value-type="date" office:date-value="2025-03-18" calcext:value-type="date">
            <text:p>18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4]=31;[.P64]/30*30;[.P64]/30*[.I64])" office:value-type="currency" office:currency="BRL" office:value="9053.66" calcext:value-type="currency">
            <text:p>R$ 9.053,6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4]" office:value-type="currency" office:currency="BRL" office:value="0" calcext:value-type="currency">
            <text:p>R$ 0,00</text:p>
          </table:table-cell>
          <table:table-cell table:style-name="ce108" table:formula="of:=SUM([.J64:.N64])" office:value-type="currency" office:currency="BRL" office:value="9053.66" calcext:value-type="currency">
            <text:p>R$ 9.053,66</text:p>
          </table:table-cell>
          <table:table-cell table:style-name="ce95" office:value-type="currency" office:currency="BRL" office:value="9053.66" calcext:value-type="currency">
            <text:p>R$ 9.053,6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7" office:value-type="string" calcext:value-type="string">
            <text:p>Fernanda Natali Demiche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8" office:value-type="string" calcext:value-type="string">
            <text:p>Universidade Estadual do Oeste do Paraná – UNIOESTE</text:p>
            <text:p>CNPJ: 78.680.337/0002-65</text:p>
          </table:table-cell>
          <table:table-cell table:style-name="ce75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8" office:value-type="date" office:date-value="2022-04-08" calcext:value-type="date">
            <text:p>08/04/2022</text:p>
          </table:table-cell>
          <table:table-cell table:style-name="ce98" office:value-type="date" office:date-value="2024-06-30" calcext:value-type="date">
            <text:p>30/06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5]=31;[.P65]/30*30;[.P65]/30*[.I65])" office:value-type="currency" office:currency="BRL" office:value="4113.58" calcext:value-type="currency">
            <text:p>R$ 4.113,5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5]" office:value-type="currency" office:currency="BRL" office:value="0" calcext:value-type="currency">
            <text:p>R$ 0,00</text:p>
          </table:table-cell>
          <table:table-cell table:style-name="ce108" table:formula="of:=SUM([.J65:.N65])" office:value-type="currency" office:currency="BRL" office:value="4113.58" calcext:value-type="currency">
            <text:p>R$ 4.113,58</text:p>
          </table:table-cell>
          <table:table-cell table:style-name="ce95" office:value-type="currency" office:currency="BRL" office:value="4113.58" calcext:value-type="currency">
            <text:p>R$ 4.113,5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Francesco Jurini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708" xlink:type="simple">PORTARIA DE PESSOAL Nº 708/GR/UFFS/2023</text:a></text:p>
          </table:table-cell>
          <table:table-cell table:style-name="ce58" office:value-type="string" calcext:value-type="string">
            <text:p>Universidade Federal de Santa Maria – UFSM</text:p>
            <text:p>CNPJ: 95.591.764/0001-05</text:p>
          </table:table-cell>
          <table:table-cell table:style-name="ce75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98" office:value-type="date" office:date-value="2021-05-01" calcext:value-type="date">
            <text:p>01/05/2021</text:p>
          </table:table-cell>
          <table:table-cell table:style-name="ce98" office:value-type="date" office:date-value="2023-11-30" calcext:value-type="date">
            <text:p>30/11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6]=31;[.P66]/30*30;[.P66]/30*[.I66])" office:value-type="currency" office:currency="BRL" office:value="5720.55" calcext:value-type="currency">
            <text:p>R$ 5.720,5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6]" office:value-type="currency" office:currency="BRL" office:value="0" calcext:value-type="currency">
            <text:p>R$ 0,00</text:p>
          </table:table-cell>
          <table:table-cell table:style-name="ce108" table:formula="of:=SUM([.J66:.N66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7" office:value-type="string" calcext:value-type="string">
            <text:p>Francieli Brusco da Silv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https://www.uffs.edu.br/atos-normativos/portaria-de-pessoal/gr/2023-0368" xlink:type="simple">PORTARIA DE PESSOAL Nº 368/GR/UFFS/2023</text:a></text:p>
          </table:table-cell>
          <table:table-cell table:style-name="ce8" office:value-type="string" calcext:value-type="string">
            <text:p>Universidade do Estado de Santa Catarina – UDESC</text:p>
          </table:table-cell>
          <table:table-cell table:style-name="ce75" office:value-type="string" calcext:value-type="string">
            <text:p>76 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 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 - Ofertar educação permanente em Saúde e Biossegurança. </text:p>
          </table:table-cell>
          <table:table-cell table:style-name="ce98" office:value-type="date" office:date-value="2021-09-06" calcext:value-type="date">
            <text:p>06/09/2021</text:p>
          </table:table-cell>
          <table:table-cell table:style-name="ce106" office:value-type="date" office:date-value="2023-12-11" calcext:value-type="date">
            <text:p>11/12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7]=31;[.P67]/30*30;[.P67]/30*[.I67])" office:value-type="currency" office:currency="BRL" office:value="8359.01" calcext:value-type="currency">
            <text:p>R$ 8.359,0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7]" office:value-type="currency" office:currency="BRL" office:value="0" calcext:value-type="currency">
            <text:p>R$ 0,00</text:p>
          </table:table-cell>
          <table:table-cell table:style-name="ce108" table:formula="of:=SUM([.J67:.N67])" office:value-type="currency" office:currency="BRL" office:value="8359.01" calcext:value-type="currency">
            <text:p>R$ 8.359,01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7" office:value-type="string" calcext:value-type="string">
            <text:p>Julie Rossato Fagund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7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8" office:value-type="string" calcext:value-type="string">
            <text:p>Universidade Federal de Santa Catarina – UFSC - <text:s/>CNPJ 83.899.526/0001-82</text:p>
          </table:table-cell>
          <table:table-cell table:style-name="ce75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8" office:value-type="date" office:date-value="2021-12-17" calcext:value-type="date">
            <text:p>17/12/2021</text:p>
          </table:table-cell>
          <table:table-cell table:style-name="ce98" office:value-type="date" office:date-value="2024-06-13" calcext:value-type="date">
            <text:p>13/06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8]=31;[.P68]/30*30;[.P68]/30*[.I68])" office:value-type="currency" office:currency="BRL" office:value="4908.79" calcext:value-type="currency">
            <text:p>R$ 4.908,7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8]" office:value-type="currency" office:currency="BRL" office:value="0" calcext:value-type="currency">
            <text:p>R$ 0,00</text:p>
          </table:table-cell>
          <table:table-cell table:style-name="ce108" table:formula="of:=SUM([.J68:.N68])" office:value-type="currency" office:currency="BRL" office:value="4908.79" calcext:value-type="currency">
            <text:p>R$ 4.908,79</text:p>
          </table:table-cell>
          <table:table-cell table:style-name="ce95" office:value-type="currency" office:currency="BRL" office:value="4908.79" calcext:value-type="currency">
            <text:p>R$ 4.908,7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46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75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8" office:value-type="date" office:date-value="2022-09-12" calcext:value-type="date">
            <text:p>12/09/2022</text:p>
          </table:table-cell>
          <table:table-cell table:style-name="ce98" office:value-type="date" office:date-value="2025-03-11" calcext:value-type="date">
            <text:p>11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69]=31;[.P69]/30*30;[.P69]/30*[.I69])" office:value-type="currency" office:currency="BRL" office:value="10154.78" calcext:value-type="currency">
            <text:p>R$ 10.154,7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69]" office:value-type="currency" office:currency="BRL" office:value="0" calcext:value-type="currency">
            <text:p>R$ 0,00</text:p>
          </table:table-cell>
          <table:table-cell table:style-name="ce108" table:formula="of:=SUM([.J69:.N69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Lucimara Lemieche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8" office:value-type="string" calcext:value-type="string">
            <text:p>Universidade Federal de Santa Catarina – UFSC CNPJ: 83.899.526/0001-82</text:p>
          </table:table-cell>
          <table:table-cell table:style-name="ce75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98" office:value-type="date" office:date-value="2021-09-01" calcext:value-type="date">
            <text:p>01/09/2021</text:p>
          </table:table-cell>
          <table:table-cell table:style-name="ce98" office:value-type="date" office:date-value="2024-02-29" calcext:value-type="date">
            <text:p>29/0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0]=31;[.P70]/30*30;[.P70]/30*[.I70])" office:value-type="currency" office:currency="BRL" office:value="10550.83" calcext:value-type="currency">
            <text:p>R$ 10.550,8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0]" office:value-type="currency" office:currency="BRL" office:value="0" calcext:value-type="currency">
            <text:p>R$ 0,00</text:p>
          </table:table-cell>
          <table:table-cell table:style-name="ce108" table:formula="of:=SUM([.J70:.N70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Murilo Billig Schaf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8" office:value-type="string" calcext:value-type="string">
            <text:p>Universidade Federal de Santa Catarina – UFSC - CNPJ: 83.899.526/0001-82</text:p>
          </table:table-cell>
          <table:table-cell table:style-name="ce75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8" office:value-type="date" office:date-value="2021-04-05" calcext:value-type="date">
            <text:p>05/04/2021</text:p>
          </table:table-cell>
          <table:table-cell table:style-name="ce98" office:value-type="date" office:date-value="2025-04-04" calcext:value-type="date">
            <text:p>04/04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1]=31;[.P71]/30*30;[.P71]/30*[.I71])" office:value-type="currency" office:currency="BRL" office:value="10550.83" calcext:value-type="currency">
            <text:p>R$ 10.550,8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1]" office:value-type="currency" office:currency="BRL" office:value="0" calcext:value-type="currency">
            <text:p>R$ 0,00</text:p>
          </table:table-cell>
          <table:table-cell table:style-name="ce108" table:formula="of:=SUM([.J71:.N71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7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5" office:value-type="string" calcext:value-type="string">
            <text:p><text:span text:style-name="T10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10">27 - Ampliar conhecimentos sobre propriedade intelectual, gestão, difusão, inovações e transferência tecnológica no setor público, para atuação na comunidade universitária.</text:span></text:p>
            <text:p><text:span text:style-name="T10">39 - Aplicar técnicas de desburocratização nos fluxos administrativos, a fim de eliminar procedimentos desnecessários que tornam uma atividade e/ou processo menos célere.</text:span></text:p>
            <text:p><text:span text:style-name="T10">41 - Aprendizagem sobre o novo marco legal da Ciência, Tecnologia e Inovação.</text:span></text:p>
            <text:p><text:span text:style-name="T10">71 - Atualizar conhecimentos na área de gestão de pessoas, envolvendo estudo em legislações, melhores práticas e tendências que visem uma gestão de pessoas mais efetiva.</text:span>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2]=31;[.P72]/30*30;[.P72]/30*[.I72])" office:value-type="currency" office:currency="BRL" office:value="4457.73" calcext:value-type="currency">
            <text:p>R$ 4.457,7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2]" office:value-type="currency" office:currency="BRL" office:value="0" calcext:value-type="currency">
            <text:p>R$ 0,00</text:p>
          </table:table-cell>
          <table:table-cell table:style-name="ce108" table:formula="of:=SUM([.J72:.N72])" office:value-type="currency" office:currency="BRL" office:value="4457.73" calcext:value-type="currency">
            <text:p>R$ 4.457,73</text:p>
          </table:table-cell>
          <table:table-cell table:style-name="ce95" office:value-type="currency" office:currency="BRL" office:value="4457.73" calcext:value-type="currency">
            <text:p>R$ 4.457,7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5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8" office:value-type="date" office:date-value="2025-10-09" calcext:value-type="date">
            <text:p>09/10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3]=31;[.P73]/30*30;[.P73]/30*[.I73])" office:value-type="currency" office:currency="BRL" office:value="10154.78" calcext:value-type="currency">
            <text:p>R$ 10.154,7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3]" office:value-type="currency" office:currency="BRL" office:value="0" calcext:value-type="currency">
            <text:p>R$ 0,00</text:p>
          </table:table-cell>
          <table:table-cell table:style-name="ce108" table:formula="of:=SUM([.J73:.N73])" office:value-type="currency" office:currency="BRL" office:value="10154.78" calcext:value-type="currency">
            <text:p>R$ 10.154,7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Roselaine de Lima Cordeir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5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8" office:value-type="date" office:date-value="2023-04-13" calcext:value-type="date">
            <text:p>13/04/2023</text:p>
          </table:table-cell>
          <table:table-cell table:style-name="ce98" office:value-type="date" office:date-value="2025-04-10" calcext:value-type="date">
            <text:p>10/04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4]=31;[.P74]/30*30;[.P74]/30*[.I74])" office:value-type="currency" office:currency="BRL" office:value="10550.83" calcext:value-type="currency">
            <text:p>R$ 10.550,8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4]" office:value-type="currency" office:currency="BRL" office:value="0" calcext:value-type="currency">
            <text:p>R$ 0,00</text:p>
          </table:table-cell>
          <table:table-cell table:style-name="ce108" table:formula="of:=SUM([.J74:.N74])" office:value-type="currency" office:currency="BRL" office:value="10550.83" calcext:value-type="currency">
            <text:p>R$ 10.550,83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0">
          <table:table-cell table:style-name="ce7" office:value-type="string" calcext:value-type="string">
            <text:p>Silvia Lucia Borowicc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7" office:value-type="string" calcext:value-type="string">
            <text:p>Universidade de São Paulo – USP – CNPJ 63.025.530/0001-04</text:p>
          </table:table-cell>
          <table:table-cell table:style-name="ce86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8" office:value-type="date" office:date-value="2021-04-05" calcext:value-type="date">
            <text:p>05/04/2021</text:p>
          </table:table-cell>
          <table:table-cell table:style-name="ce98" office:value-type="date" office:date-value="2025-03-31" calcext:value-type="date">
            <text:p>31/03/2025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5]=31;[.P75]/30*30;[.P75]/30*[.I75])" office:value-type="currency" office:currency="BRL" office:value="8685.01" calcext:value-type="currency">
            <text:p>R$ 8.685,0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5]" office:value-type="currency" office:currency="BRL" office:value="0" calcext:value-type="currency">
            <text:p>R$ 0,00</text:p>
          </table:table-cell>
          <table:table-cell table:style-name="ce108" table:formula="of:=SUM([.J75:.N75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Sonia Ventu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7" office:value-type="string" calcext:value-type="string">
            <text:p>Universidade Federal da Fronteira Sul – UFFS </text:p>
            <text:p>CNPJ: 11.234.780/0001-50</text:p>
          </table:table-cell>
          <table:table-cell table:style-name="ce86" office:value-type="string" calcext:value-type="string">
            <text:p>5. Ampliar conhecimentos a nível de Lato Sensu e Stricto Sensu.</text:p>
          </table:table-cell>
          <table:table-cell table:style-name="ce98" office:value-type="date" office:date-value="2023-05-10" calcext:value-type="date">
            <text:p>10/05/2023</text:p>
          </table:table-cell>
          <table:table-cell table:style-name="ce98" office:value-type="date" office:date-value="2024-05-02" calcext:value-type="date">
            <text:p>02/05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6]=31;[.P76]/30*30;[.P76]/30*[.I76])" office:value-type="currency" office:currency="BRL" office:value="4887.87" calcext:value-type="currency">
            <text:p>R$ 4.887,8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6]" office:value-type="currency" office:currency="BRL" office:value="0" calcext:value-type="currency">
            <text:p>R$ 0,00</text:p>
          </table:table-cell>
          <table:table-cell table:style-name="ce108" table:formula="of:=SUM([.J76:.N76])" office:value-type="currency" office:currency="BRL" office:value="4887.87" calcext:value-type="currency">
            <text:p>R$ 4.887,87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14" office:value-type="string" calcext:value-type="string">
            <text:p>Suelem Kaczal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14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8" office:value-type="date" office:date-value="2022-04-15" calcext:value-type="date">
            <text:p>15/04/2022</text:p>
          </table:table-cell>
          <table:table-cell table:style-name="ce98" office:value-type="date" office:date-value="2024-09-30" calcext:value-type="date">
            <text:p>30/09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7]=31;[.P77]/30*30;[.P77]/30*[.I77])" office:value-type="currency" office:currency="BRL" office:value="9773.61" calcext:value-type="currency">
            <text:p>R$ 9.773,6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7]" office:value-type="currency" office:currency="BRL" office:value="0" calcext:value-type="currency">
            <text:p>R$ 0,00</text:p>
          </table:table-cell>
          <table:table-cell table:style-name="ce108" table:formula="of:=SUM([.J77:.N77])" office:value-type="currency" office:currency="BRL" office:value="9773.61" calcext:value-type="currency">
            <text:p>R$ 9.773,61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7" office:value-type="string" calcext:value-type="string">
            <text:p>Suzana Fatima Bazo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8" office:value-type="string" calcext:value-type="string">
            <text:p>Universidade Federal de Santa Catarina – UFSC CNPJ 83.899.526/0001-82</text:p>
          </table:table-cell>
          <table:table-cell table:style-name="ce75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98" office:value-type="date" office:date-value="2022-04-08" calcext:value-type="date">
            <text:p>08/04/2022</text:p>
          </table:table-cell>
          <table:table-cell table:style-name="ce98" office:value-type="date" office:date-value="2024-04-03" calcext:value-type="date">
            <text:p>03/04/2024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78]=31;[.P78]/30*30;[.P78]/30*[.I78])" office:value-type="currency" office:currency="BRL" office:value="5720.55" calcext:value-type="currency">
            <text:p>R$ 5.720,5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78]" office:value-type="currency" office:currency="BRL" office:value="0" calcext:value-type="currency">
            <text:p>R$ 0,00</text:p>
          </table:table-cell>
          <table:table-cell table:style-name="ce108" table:formula="of:=SUM([.J78:.N78])" office:value-type="currency" office:currency="BRL" office:value="5720.55" calcext:value-type="currency">
            <text:p>R$ 5.720,55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7" office:value-type="string" calcext:value-type="string">
            <text:p>Cinara Reis Flor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8" office:value-type="string" calcext:value-type="string">
            <text:p>ASSOCIAÇÃO DE ARQUIVISTAS DA BAHIA - CNPJ 05761421000159</text:p>
          </table:table-cell>
          <table:table-cell table:style-name="ce75" office:value-type="string" calcext:value-type="string">
            <text:p>4 - Aprimorar os procedimentos de classificação e os trâmites para a avaliação e destinação de documentos, que são atualizados pelo Arquivo Nacional | Planejar,implantar, utilizar e gerenciar um Repositório Arquivístico Digital Confiável |Aperfeiçoar o entendimento da aplicação da Lei Geral de Proteção de Dados - LGPD e da Lei de Acesso à Informação - LAI | Aplicar as recomendações técnicas e entender os requisitos para a digitalização de documentos públicos | Aprimorar a utilização de ferramentas para a difusão de documentos e aplicação das normas de descrição de documentos. 71 - Gerir adequadamente os documentos institucionais, garantindo o acesso à informação e a proteção de dados, além da guarda adequada dos mesmos. 97 - Ter conhecimento das novas tecnologias e inovações para melhorar a qualidade nos serviços prestados. 98 - Incorporar conhecimentos teóricos e práticos nas áreas de TI, especialmente nos processos de inovação tecnológica e transformação digital.</text:p>
          </table:table-cell>
          <table:table-cell table:style-name="ce98" office:value-type="date" office:date-value="2023-08-22" calcext:value-type="date">
            <text:p>22/08/2023</text:p>
          </table:table-cell>
          <table:table-cell table:style-name="ce98" office:value-type="date" office:date-value="2023-08-25" calcext:value-type="date">
            <text:p>25/08/2023</text:p>
          </table:table-cell>
          <table:table-cell table:style-name="ce7" office:value-type="string" calcext:value-type="string">
            <text:p>NÃO SE APLICA</text:p>
          </table:table-cell>
          <table:table-cell table:style-name="ce116" office:value-type="string" calcext:value-type="string">
            <text:p>__</text:p>
          </table:table-cell>
          <table:table-cell table:style-name="ce108" office:value-type="currency" office:currency="BRL" office:value="4284.73" calcext:value-type="currency">
            <text:p>R$ 4.284,73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17" office:value-type="currency" office:currency="BRL" office:value="495" calcext:value-type="currency">
            <text:p>R$ 495,00</text:p>
          </table:table-cell>
          <table:table-cell table:style-name="ce108" table:formula="of:=[.R79]" office:value-type="currency" office:currency="BRL" office:value="0" calcext:value-type="currency">
            <text:p>R$ 0,00</text:p>
          </table:table-cell>
          <table:table-cell table:style-name="ce108" table:formula="of:=SUM([.J79:.N79])" office:value-type="currency" office:currency="BRL" office:value="4779.73" calcext:value-type="currency">
            <text:p>R$ 4.779,73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2" office:value-type="string" calcext:value-type="string">
            <text:p>Deisi Maria Dos Santos Klagenber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61" office:value-type="string" calcext:value-type="string">
            <text:p>União Nacional dos Auditores do Ministério da Educação – UNAMEC</text:p>
          </table:table-cell>
          <table:table-cell table:style-name="ce75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98" office:value-type="date" office:date-value="2023-08-09" calcext:value-type="date">
            <text:p>09/08/2023</text:p>
          </table:table-cell>
          <table:table-cell table:style-name="ce98" office:value-type="date" office:date-value="2023-08-11" calcext:value-type="date">
            <text:p>11/08/2023</text:p>
          </table:table-cell>
          <table:table-cell table:style-name="ce7" office:value-type="string" calcext:value-type="string">
            <text:p>NÃO SE APLICA</text:p>
          </table:table-cell>
          <table:table-cell table:style-name="ce116" office:value-type="string" calcext:value-type="string">
            <text:p>__</text:p>
          </table:table-cell>
          <table:table-cell table:style-name="ce108" office:value-type="currency" office:currency="BRL" office:value="3525.25" calcext:value-type="currency">
            <text:p>R$ 3.525,25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8" office:value-type="currency" office:currency="BRL" office:value="1200" calcext:value-type="currency">
            <text:p>R$ 1.200,00</text:p>
          </table:table-cell>
          <table:table-cell table:style-name="ce108" table:formula="of:=[.R80]" office:value-type="currency" office:currency="BRL" office:value="0" calcext:value-type="currency">
            <text:p>R$ 0,00</text:p>
          </table:table-cell>
          <table:table-cell table:style-name="ce108" table:formula="of:=SUM([.J80:.N80])" office:value-type="currency" office:currency="BRL" office:value="4725.25" calcext:value-type="currency">
            <text:p>R$ 4.725,25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22" office:value-type="string" calcext:value-type="string">
            <text:p>Jocelaine Zanini Rubim Link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63" office:value-type="string" calcext:value-type="string">
            <text:p>ASSOCIAÇÃO DE ARQUIVISTAS DA BAHIA - CNPJ 05761421000159</text:p>
          </table:table-cell>
          <table:table-cell table:style-name="ce75" office:value-type="string" calcext:value-type="string">
            <text:p>4 - Aprimorar os procedimentos de classificação e os trâmites para a avaliação e destinação de documentos, que são atualizados pelo Arquivo Nacional | Planejar,implantar, utilizar e gerenciar um Repositório Arquivístico Digital Confiável |Aperfeiçoar o entendimento da aplicação da Lei Geral de Proteção de Dados - LGPD e da Lei de Acesso à Informação - LAI | Aplicar as recomendações técnicas e entender os requisitos para a digitalização de documentos públicos | Aprimorar a utilização de ferramentas para a difusão de documentos e aplicação das normas de descrição de documentos. 71 - Gerir adequadamente os documentos institucionais, garantindo o acesso à informação e a proteção de dados, além da guarda adequada dos mesmos. 97 - Ter conhecimento das novas tecnologias e inovações para melhorar a qualidade nos serviços prestados. 98 - Incorporar conhecimentos teóricos e práticos nas áreas de TI, especialmente nos processos de inovação tecnológica e transformação digital.</text:p>
          </table:table-cell>
          <table:table-cell table:style-name="ce98" office:value-type="date" office:date-value="2023-08-22" calcext:value-type="date">
            <text:p>22/08/2023</text:p>
          </table:table-cell>
          <table:table-cell table:style-name="ce98" office:value-type="date" office:date-value="2023-08-25" calcext:value-type="date">
            <text:p>25/08/2023</text:p>
          </table:table-cell>
          <table:table-cell table:style-name="ce7" office:value-type="string" calcext:value-type="string">
            <text:p>NÃO SE APLICA</text:p>
          </table:table-cell>
          <table:table-cell table:style-name="ce116" office:value-type="string" calcext:value-type="string">
            <text:p>__</text:p>
          </table:table-cell>
          <table:table-cell table:style-name="ce108" office:value-type="currency" office:currency="BRL" office:value="4284.73" calcext:value-type="currency">
            <text:p>R$ 4.284,73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17" office:value-type="currency" office:currency="BRL" office:value="495" calcext:value-type="currency">
            <text:p>R$ 495,00</text:p>
          </table:table-cell>
          <table:table-cell table:style-name="ce108" table:formula="of:=[.R81]" office:value-type="currency" office:currency="BRL" office:value="0" calcext:value-type="currency">
            <text:p>R$ 0,00</text:p>
          </table:table-cell>
          <table:table-cell table:style-name="ce108" table:formula="of:=SUM([.J81:.N81])" office:value-type="currency" office:currency="BRL" office:value="4779.73" calcext:value-type="currency">
            <text:p>R$ 4.779,73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2" office:value-type="string" calcext:value-type="string">
            <text:p>Taiz Vivian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Capacitação Externa Específica</text:p>
          </table:table-cell>
          <table:table-cell table:style-name="ce8" office:value-type="string" calcext:value-type="string">
            <text:p>NÃO SE APLICA</text:p>
          </table:table-cell>
          <table:table-cell table:style-name="ce61" office:value-type="string" calcext:value-type="string">
            <text:p>União Nacional dos Auditores do Ministério da Educação – UNAMEC</text:p>
          </table:table-cell>
          <table:table-cell table:style-name="ce91" office:value-type="string" calcext:value-type="string">
            <text:p>17 - Ampliar conhecimentos referentes à auditoria interna e à gestão de riscos, controles internos e governança voltados p/ o desenvolvimento das atividades. Atualização de conhecimentos nas mais diversas áreas institucionais a fim de subsidiar o desenvolvimento de atividades de auditoria interna.</text:p>
          </table:table-cell>
          <table:table-cell table:style-name="ce98" office:value-type="date" office:date-value="2023-08-09" calcext:value-type="date">
            <text:p>09/08/2023</text:p>
          </table:table-cell>
          <table:table-cell table:style-name="ce98" office:value-type="date" office:date-value="2023-08-11" calcext:value-type="date">
            <text:p>11/08/2023</text:p>
          </table:table-cell>
          <table:table-cell table:style-name="ce7" office:value-type="string" calcext:value-type="string">
            <text:p>NÃO SE APLICA</text:p>
          </table:table-cell>
          <table:table-cell table:style-name="ce116" office:value-type="string" calcext:value-type="string">
            <text:p>__</text:p>
          </table:table-cell>
          <table:table-cell table:style-name="ce108" office:value-type="currency" office:currency="BRL" office:value="3314.47" calcext:value-type="currency">
            <text:p>R$ 3.314,47</text:p>
          </table:table-cell>
          <table:table-cell table:style-name="ce108" office:value-type="currency" office:currency="BRL" office:value="0" calcext:value-type="currency">
            <text:p>R$ 0,00</text:p>
          </table:table-cell>
          <table:table-cell table:style-name="ce108" office:value-type="currency" office:currency="BRL" office:value="1200" calcext:value-type="currency">
            <text:p>R$ 1.200,00</text:p>
          </table:table-cell>
          <table:table-cell table:style-name="ce108" table:formula="of:=[.R82]" office:value-type="currency" office:currency="BRL" office:value="0" calcext:value-type="currency">
            <text:p>R$ 0,00</text:p>
          </table:table-cell>
          <table:table-cell table:style-name="ce108" table:formula="of:=SUM([.J82:.N82])" office:value-type="currency" office:currency="BRL" office:value="4514.47" calcext:value-type="currency">
            <text:p>R$ 4.514,47</text:p>
          </table:table-cell>
          <table:table-cell table:style-name="ce95" office:value-type="string" calcext:value-type="string">
            <text:p>NÃO SE APLICA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Adriana Freitag Migott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55" xlink:type="simple">PORTARIA DE PESSOAL Nº 555/GR/UFFS/2023</text:a></text:p>
          </table:table-cell>
          <table:table-cell table:style-name="ce64" office:value-type="string" calcext:value-type="string">
            <text:p>CNPJ: 28.627.449/0001-01</text:p>
          </table:table-cell>
          <table:table-cell table:style-name="ce75" office:value-type="string" calcext:value-type="string">
            <text:p>39 -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83]=31;[.P83]/30*30;[.P83]/30*[.I83])" office:value-type="currency" office:currency="BRL" office:value="977.361" calcext:value-type="currency">
            <text:p>R$ 977,3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3]" office:value-type="currency" office:currency="BRL" office:value="0" calcext:value-type="currency">
            <text:p>R$ 0,00</text:p>
          </table:table-cell>
          <table:table-cell table:style-name="ce108" table:formula="of:=SUM([.J83:.N83])" office:value-type="currency" office:currency="BRL" office:value="977.361" calcext:value-type="currency">
            <text:p>R$ 977,36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Adriano Jose Lentz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96" xlink:type="simple">PORTARIA DE PESSOAL Nº 596/GR/UFFS/2023</text:a></text:p>
          </table:table-cell>
          <table:table-cell table:style-name="ce23" office:value-type="string" calcext:value-type="string">
            <text:p>ESCON - CNPJ: 11.362.429/0001-45</text:p>
          </table:table-cell>
          <table:table-cell table:style-name="ce93" office:value-type="string" calcext:value-type="string">
            <text:p>71 - Gerir adequadamente os documentos institucionais, garantindo o acesso à informação e a proteção de dados, além da guarda adequada dos mesmos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84]=31;[.P84]/30*30;[.P84]/30*[.I84])" office:value-type="currency" office:currency="BRL" office:value="5547.40666666667" calcext:value-type="currency">
            <text:p>R$ 5.547,4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4]" office:value-type="currency" office:currency="BRL" office:value="0" calcext:value-type="currency">
            <text:p>R$ 0,00</text:p>
          </table:table-cell>
          <table:table-cell table:style-name="ce108" table:formula="of:=SUM([.J84:.N84])" office:value-type="currency" office:currency="BRL" office:value="5547.40666666667" calcext:value-type="currency">
            <text:p>R$ 5.547,41</text:p>
          </table:table-cell>
          <table:table-cell table:style-name="ce95" office:value-type="currency" office:currency="BRL" office:value="5943.65" calcext:value-type="currency">
            <text:p>R$ 5.943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Aline Asturian Kerber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97" xlink:type="simple">PORTARIA DE PESSOAL Nº 597/GR/UFFS/2023</text:a></text:p>
          </table:table-cell>
          <table:table-cell table:style-name="ce23" office:value-type="string" calcext:value-type="string">
            <text:p>Educa Mundo – CNPJ: 19.543.624/0001-83</text:p>
          </table:table-cell>
          <table:table-cell table:style-name="ce93" office:value-type="string" calcext:value-type="string">
            <text:p>30 - Redigir documentos oficiais de acordo com a norma culta e ortográfica, respeitando a tipologia de documentos para cada situação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85]=31;[.P85]/30*30;[.P85]/30*[.I85])" office:value-type="currency" office:currency="BRL" office:value="5138.77466666667" calcext:value-type="currency">
            <text:p>R$ 5.138,7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5]" office:value-type="currency" office:currency="BRL" office:value="0" calcext:value-type="currency">
            <text:p>R$ 0,00</text:p>
          </table:table-cell>
          <table:table-cell table:style-name="ce108" table:formula="of:=SUM([.J85:.N85])" office:value-type="currency" office:currency="BRL" office:value="5138.77466666667" calcext:value-type="currency">
            <text:p>R$ 5.138,77</text:p>
          </table:table-cell>
          <table:table-cell table:style-name="ce95" office:value-type="currency" office:currency="BRL" office:value="5505.83" calcext:value-type="currency">
            <text:p>R$ 5.505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3" office:value-type="string" calcext:value-type="string">
            <text:p>Aline Lanzarin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2" xlink:type="simple">PORTARIA DE PESSOAL Nº 682/GR/UFFS/2023</text:a></text:p>
          </table:table-cell>
          <table:table-cell table:style-name="ce23" office:value-type="string" calcext:value-type="string">
            <text:p>ENAP - CNPJ: 00.627.612/0001-09</text:p>
          </table:table-cell>
          <table:table-cell table:style-name="ce93" office:value-type="string" calcext:value-type="string">
            <text:p>98 - Incorporar conhecimentos teóricos e práticos nas áreas de TI, especialmente nos processos de inovação tecnológica e transformação digital. 140 - Não se sabe estar focado no que esta fazendo no momento presente. Treinamento para melhorar o foco no que se está fazendo. 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105" office:value-type="date" office:date-value="2023-08-21" calcext:value-type="date">
            <text:p>21/08/2023</text:p>
          </table:table-cell>
          <table:table-cell table:style-name="ce105" office:value-type="date" office:date-value="2023-09-04" calcext:value-type="date">
            <text:p>04/09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86]=31;[.P86]/30*30;[.P86]/30*[.I86])" office:value-type="currency" office:currency="BRL" office:value="2245.67566666667" calcext:value-type="currency">
            <text:p>R$ 2.245,6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6]" office:value-type="currency" office:currency="BRL" office:value="0" calcext:value-type="currency">
            <text:p>R$ 0,00</text:p>
          </table:table-cell>
          <table:table-cell table:style-name="ce108" table:formula="of:=SUM([.J86:.N86])" office:value-type="currency" office:currency="BRL" office:value="2245.67566666667" calcext:value-type="currency">
            <text:p>R$ 2.245,68</text:p>
          </table:table-cell>
          <table:table-cell table:style-name="ce95" office:value-type="currency" office:currency="BRL" office:value="6124.57" calcext:value-type="currency">
            <text:p>R$ 6.124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3" office:value-type="string" calcext:value-type="string">
            <text:p>Ana Thaisa Pozzan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98" xlink:type="simple">PORTARIA DE PESSOAL Nº 598/GR/UFFS/2023</text:a></text:p>
          </table:table-cell>
          <table:table-cell table:style-name="ce7" office:value-type="string" calcext:value-type="string">
            <text:p><text:span text:style-name="T6">Faculdade Metropolitana - CNPJ: 05.960.291/0001-83 / </text:span><text:span text:style-name="T7">ENAP – CNPJ: 00.627.612/0001-09</text:span></text:p>
          </table:table-cell>
          <table:table-cell table:style-name="ce75" office:value-type="string" calcext:value-type="string">
            <text:p>100 - Gerir o orçamento público de forma efetiva e eficiente. Desenvolver de capacidades frente as mudanças na retenção de impostos.</text:p>
            <text:p>78 - Gerenciamento de serviços de TIC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87]=31;[.P87]/30*30;[.P87]/30*[.I87])" office:value-type="currency" office:currency="BRL" office:value="5285.784" calcext:value-type="currency">
            <text:p>R$ 5.285,7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7]" office:value-type="currency" office:currency="BRL" office:value="0" calcext:value-type="currency">
            <text:p>R$ 0,00</text:p>
          </table:table-cell>
          <table:table-cell table:style-name="ce108" table:formula="of:=SUM([.J87:.N87])" office:value-type="currency" office:currency="BRL" office:value="5285.784" calcext:value-type="currency">
            <text:p>R$ 5.285,78</text:p>
          </table:table-cell>
          <table:table-cell table:style-name="ce95" office:value-type="currency" office:currency="BRL" office:value="5663.34" calcext:value-type="currency">
            <text:p>R$ 5.663,3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Andrea Machado Pereira Franco</text:p>
          </table:table-cell>
          <table:table-cell table:style-name="ce3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5" xlink:type="simple">PORTARIA DE PESSOAL Nº 685/GR/UFFS/2023</text:a></text:p>
          </table:table-cell>
          <table:table-cell table:style-name="ce23" office:value-type="string" calcext:value-type="string">
            <text:p><text:span text:style-name="T8">CEBTEC AGRO – CNPJ:10.255.763/0001-37 / ABRASCANOLA – CNPJ: 13.509.908/0001-77 / </text:span><text:span text:style-name="T5">EMBRAPA – CNPJ: 00.348.003/0001-10</text:span></text:p>
          </table:table-cell>
          <table:table-cell table:style-name="ce93" office:value-type="string" calcext:value-type="string">
            <text:p>118 - Aprimorar os conhecimentos em AGRONOMIA e suas sub áreas. </text:p>
          </table:table-cell>
          <table:table-cell table:style-name="ce105" office:value-type="date" office:date-value="2023-08-21" calcext:value-type="date">
            <text:p>21/08/2023</text:p>
          </table:table-cell>
          <table:table-cell table:style-name="ce105" office:value-type="date" office:date-value="2023-11-03" calcext:value-type="date">
            <text:p>03/11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88]=31;[.P88]/30*30;[.P88]/30*[.I88])" office:value-type="currency" office:currency="BRL" office:value="2237.03333333333" calcext:value-type="currency">
            <text:p>R$ 2.237,0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8]" office:value-type="currency" office:currency="BRL" office:value="0" calcext:value-type="currency">
            <text:p>R$ 0,00</text:p>
          </table:table-cell>
          <table:table-cell table:style-name="ce108" table:formula="of:=SUM([.J88:.N88])" office:value-type="currency" office:currency="BRL" office:value="2237.03333333333" calcext:value-type="currency">
            <text:p>R$ 2.237,03</text:p>
          </table:table-cell>
          <table:table-cell table:style-name="ce95" office:value-type="currency" office:currency="BRL" office:value="6101" calcext:value-type="currency">
            <text:p>R$ 6.101,0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Angela Camila Brustol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293" xlink:type="simple">PORTARIA DE PESSOAL Nº 293/GR/UFFS/2023</text:a></text:p>
          </table:table-cell>
          <table:table-cell table:style-name="ce8" office:value-type="string" calcext:value-type="string">
            <text:p>UPF – CNPJ: 92.034.321/0001-25</text:p>
          </table:table-cell>
          <table:table-cell table:style-name="ce75" office:value-type="string" calcext:value-type="string">
            <text:p>22 - Melhorar a prática docente a partir de formação.</text:p>
            <text:p>137 –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98" office:value-type="date" office:date-value="2023-05-04" calcext:value-type="date">
            <text:p>04/05/2023</text:p>
          </table:table-cell>
          <table:table-cell table:style-name="ce105" office:value-type="date" office:date-value="2023-08-01" calcext:value-type="date">
            <text:p>01/08/2023</text:p>
          </table:table-cell>
          <table:table-cell table:style-name="ce7" office:value-type="float" office:value="1" calcext:value-type="float">
            <text:p>1</text:p>
          </table:table-cell>
          <table:table-cell table:style-name="ce108" table:formula="of:=IF([.I89]=31;[.P89]/30*30;[.P89]/30*[.I89])" office:value-type="currency" office:currency="BRL" office:value="190.685" calcext:value-type="currency">
            <text:p>R$ 190,6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89]" office:value-type="currency" office:currency="BRL" office:value="0" calcext:value-type="currency">
            <text:p>R$ 0,00</text:p>
          </table:table-cell>
          <table:table-cell table:style-name="ce108" table:formula="of:=SUM([.J89:.N89])" office:value-type="currency" office:currency="BRL" office:value="190.685" calcext:value-type="currency">
            <text:p>R$ 190,69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Cesar Augusto Di Domeni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42" xlink:type="simple">PORTARIA DE PESSOAL Nº 542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5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90]=31;[.P90]/30*30;[.P90]/30*[.I90])" office:value-type="currency" office:currency="BRL" office:value="8680.764" calcext:value-type="currency">
            <text:p>R$ 8.680,7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0]" office:value-type="currency" office:currency="BRL" office:value="0" calcext:value-type="currency">
            <text:p>R$ 0,00</text:p>
          </table:table-cell>
          <table:table-cell table:style-name="ce108" table:formula="of:=SUM([.J90:.N90])" office:value-type="currency" office:currency="BRL" office:value="8680.764" calcext:value-type="currency">
            <text:p>R$ 8.680,76</text:p>
          </table:table-cell>
          <table:table-cell table:style-name="ce95" office:value-type="currency" office:currency="BRL" office:value="14467.94" calcext:value-type="currency">
            <text:p>R$ 14.467,9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Cristian Ricardo de Oliveira Castro Paz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5" xlink:type="simple">PORTARIA DE PESSOAL Nº 495/GR/UFFS/2023</text:a></text:p>
          </table:table-cell>
          <table:table-cell table:style-name="ce8" office:value-type="string" calcext:value-type="string">
            <text:p>Saberes Senado – CNPJ: 00.530.279/0001-15</text:p>
            <text:p><text:span text:style-name="T5">ENAP – CNPJ: 00627612/0001-09</text:span></text:p>
            <text:p><text:span text:style-name="T5">Prime Cursos - CNPJ 094.080.27/0001-92</text:span></text:p>
          </table:table-cell>
          <table:table-cell table:style-name="ce75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91]=31;[.P91]/30*30;[.P91]/30*[.I91])" office:value-type="currency" office:currency="BRL" office:value="4471.566" calcext:value-type="currency">
            <text:p>R$ 4.471,5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1]" office:value-type="currency" office:currency="BRL" office:value="0" calcext:value-type="currency">
            <text:p>R$ 0,00</text:p>
          </table:table-cell>
          <table:table-cell table:style-name="ce108" table:formula="of:=SUM([.J91:.N91])" office:value-type="currency" office:currency="BRL" office:value="4471.566" calcext:value-type="currency">
            <text:p>R$ 4.471,57</text:p>
          </table:table-cell>
          <table:table-cell table:style-name="ce95" office:value-type="currency" office:currency="BRL" office:value="7452.61" calcext:value-type="currency">
            <text:p>R$ 7.452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Daiane Truyl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4" xlink:type="simple">PORTARIA DE PESSOAL Nº 684/GR/UFFS/2023</text:a></text:p>
          </table:table-cell>
          <table:table-cell table:style-name="ce66" office:value-type="string" calcext:value-type="string">
            <text:p>EducaMundo – CNPJ: 19.543.624/0001-83</text:p>
          </table:table-cell>
          <table:table-cell table:style-name="ce75" office:value-type="string" calcext:value-type="string">
            <text:p>40 -Capacitar os servidores responsáveis pela gestão/fiscalização dos contratos com terceiros, seja DEMO ou não.| Conhecimentos, normativas e negociações referente às normas e métodos de manutenção preventiva e corretiva de equipamentos institucionais.| Aprimoramento nas legislações vigentes referente à licitações e contratos de obras.| Melhoria na gestão e fiscalização de contratos de obras e de manutenções. 89 - Gerir contratos de forma efetiva e eficiente.</text:p>
          </table:table-cell>
          <table:table-cell table:style-name="ce105" office:value-type="date" office:date-value="2023-08-21" calcext:value-type="date">
            <text:p>21/08/2023</text:p>
          </table:table-cell>
          <table:table-cell table:style-name="ce105" office:value-type="date" office:date-value="2023-09-19" calcext:value-type="date">
            <text:p>19/09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92]=31;[.P92]/30*30;[.P92]/30*[.I92])" office:value-type="currency" office:currency="BRL" office:value="3064.97033333333" calcext:value-type="currency">
            <text:p>R$ 3.064,9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2]" office:value-type="currency" office:currency="BRL" office:value="0" calcext:value-type="currency">
            <text:p>R$ 0,00</text:p>
          </table:table-cell>
          <table:table-cell table:style-name="ce108" table:formula="of:=SUM([.J92:.N92])" office:value-type="currency" office:currency="BRL" office:value="3064.97033333333" calcext:value-type="currency">
            <text:p>R$ 3.064,97</text:p>
          </table:table-cell>
          <table:table-cell table:style-name="ce95" office:value-type="currency" office:currency="BRL" office:value="8359.01" calcext:value-type="currency">
            <text:p>R$ 8.35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7" office:value-type="string" calcext:value-type="string">
            <text:p>Daniele Ramos Zimmerman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6" xlink:type="simple">PORTARIA DE PESSOAL Nº 506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5" office:value-type="string" calcext:value-type="string">
            <text:p>71 – Gerir adequadamente os documentos institucionais, garantindo o acesso à informação e a proteção de dados, além da guarda adequada dos mesmos.</text:p>
            <text:p>14 – Aprimorar os procedimentos de classificação e os trâmites para a avaliação e destinação de documentos, que são atualizados pelo Arquivo Nacional. Aperfeiçoar o entendimento da aplicação da Lei Geral de Proteção de Dados – LGPD e da Lei de Acesso à Informação – LAI. Aprimorar a utilização de ferramentas para a difusão de documentos e aplicação das normas de descrição de documentos. 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9-02" calcext:value-type="date">
            <text:p>02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93]=31;[.P93]/30*30;[.P93]/30*[.I93])" office:value-type="currency" office:currency="BRL" office:value="4892.57" calcext:value-type="currency">
            <text:p>R$ 4.892,5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3]" office:value-type="currency" office:currency="BRL" office:value="0" calcext:value-type="currency">
            <text:p>R$ 0,00</text:p>
          </table:table-cell>
          <table:table-cell table:style-name="ce108" table:formula="of:=SUM([.J93:.N93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Edivandro Luiz Tecchi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0" xlink:type="simple">PORTARIA DE PESSOAL Nº 600/GR/UFFS/2023</text:a></text:p>
          </table:table-cell>
          <table:table-cell table:style-name="ce66" office:value-type="string" calcext:value-type="string">
            <text:p>ENAP - CNPJ: 00.627.612/0001-09</text:p>
          </table:table-cell>
          <table:table-cell table:style-name="ce93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94]=31;[.P94]/30*30;[.P94]/30*[.I94])" office:value-type="currency" office:currency="BRL" office:value="12329.94" calcext:value-type="currency">
            <text:p>R$ 12.329,9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4]" office:value-type="currency" office:currency="BRL" office:value="0" calcext:value-type="currency">
            <text:p>R$ 0,00</text:p>
          </table:table-cell>
          <table:table-cell table:style-name="ce108" table:formula="of:=SUM([.J94:.N94])" office:value-type="currency" office:currency="BRL" office:value="12329.94" calcext:value-type="currency">
            <text:p>R$ 12.329,94</text:p>
          </table:table-cell>
          <table:table-cell table:style-name="ce95" office:value-type="currency" office:currency="BRL" office:value="13210.65" calcext:value-type="currency">
            <text:p>R$ 13.210,6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1">
          <table:table-cell table:style-name="ce7" office:value-type="string" calcext:value-type="string">
            <text:p>Elaine Aparecida Lorenzon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02" xlink:type="simple">PORTARIA DE PESSOAL Nº 502/GR/UFFS/2023</text:a></text:p>
          </table:table-cell>
          <table:table-cell table:style-name="ce8" office:value-type="string" calcext:value-type="string">
            <text:p>Cursos 24 horas - CNPJ 09.428.468/0001-56</text:p>
            <text:p><text:span text:style-name="T5">ENAP – CNPJ: 00627612/0001-09</text:span></text:p>
            <text:p><text:span text:style-name="T5">Portal Educação – CNPJ: 17.543.049/0001-93</text:span></text:p>
          </table:table-cell>
          <table:table-cell table:style-name="ce75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</text:p>
            <text:p>humanos, educação inclusiva…</text:p>
            <text:p>14 - Aprimorar os procedimentos de classificação e os trâmites para a avaliação e destinação de documentos, que são atualizados pelo Arquivo Nacional| Planejar, implantar, utilizar e gerenciar um Repositório Arquivístico Digital Confiável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/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95]=31;[.P95]/30*30;[.P95]/30*[.I95])" office:value-type="currency" office:currency="BRL" office:value="8685.01" calcext:value-type="currency">
            <text:p>R$ 8.685,0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5]" office:value-type="currency" office:currency="BRL" office:value="0" calcext:value-type="currency">
            <text:p>R$ 0,00</text:p>
          </table:table-cell>
          <table:table-cell table:style-name="ce108" table:formula="of:=SUM([.J95:.N95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7" office:value-type="string" calcext:value-type="string">
            <text:p>Elisangela Aparecida Corazza Malda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4" xlink:type="simple">PORTARIA DE PESSOAL Nº 494/GR/UFFS/2023</text:a></text:p>
          </table:table-cell>
          <table:table-cell table:style-name="ce8" office:value-type="string" calcext:value-type="string">
            <text:p>ENAP – CNPJ: 00627612/0001-09</text:p>
          </table:table-cell>
          <table:table-cell table:style-name="ce75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2 - Entender o funcionamento da administração pública, considerando seu conjunto de regramentos. Aprimorar os conhecimentos em ADMINISTRAÇÃO e suas sub áreas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96]=31;[.P96]/30*30;[.P96]/30*[.I96])" office:value-type="currency" office:currency="BRL" office:value="497.976" calcext:value-type="currency">
            <text:p>R$ 497,9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6]" office:value-type="currency" office:currency="BRL" office:value="0" calcext:value-type="currency">
            <text:p>R$ 0,00</text:p>
          </table:table-cell>
          <table:table-cell table:style-name="ce108" table:formula="of:=SUM([.J96:.N96])" office:value-type="currency" office:currency="BRL" office:value="497.976" calcext:value-type="currency">
            <text:p>R$ 497,98</text:p>
          </table:table-cell>
          <table:table-cell table:style-name="ce95" office:value-type="currency" office:currency="BRL" office:value="4979.76" calcext:value-type="currency">
            <text:p>R$ 4.979,7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7" office:value-type="string" calcext:value-type="string">
            <text:p>Elitana Antonioll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56" xlink:type="simple">PORTARIA DE PESSOAL Nº 556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5" office:value-type="string" calcext:value-type="string">
            <text:p>72 - Aprimorar o conhecimento dos servidores que atuam com as questões de Saúde e Segurança do Trabalho no âmbito da UFFS.| Capacitar a Equipe Multiprofissional do SIASS para o desenvolvimento de novas ações de promoção, prevenção e vigilância em saúde.</text:p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.</text:p>
            <text:p>158 - Aprimoramento nas relações com contratos terceirizados.| Contratação de terceirização de serviços pela Administração Pública.| Terceirização de serviços pela Administração Pública.| Direitos trabalhistas.| Contratos com dedicação exclusiva de mão de obra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97]=31;[.P97]/30*30;[.P97]/30*[.I97])" office:value-type="currency" office:currency="BRL" office:value="5864.166" calcext:value-type="currency">
            <text:p>R$ 5.864,1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7]" office:value-type="currency" office:currency="BRL" office:value="0" calcext:value-type="currency">
            <text:p>R$ 0,00</text:p>
          </table:table-cell>
          <table:table-cell table:style-name="ce108" table:formula="of:=SUM([.J97:.N97])" office:value-type="currency" office:currency="BRL" office:value="5864.166" calcext:value-type="currency">
            <text:p>R$ 5.864,17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Elza Antonia Spagnol Va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6" xlink:type="simple">PORTARIA DE PESSOAL Nº 496/GR/UFFS/2023</text:a></text:p>
          </table:table-cell>
          <table:table-cell table:style-name="ce8" office:value-type="string" calcext:value-type="string">
            <text:p>Cursos Virtuais NET – 08.179.401/0001-62</text:p>
          </table:table-cell>
          <table:table-cell table:style-name="ce75" office:value-type="string" calcext:value-type="string">
            <text:p>5 - Ampliar conhecimentos a nível de Lato Sensu e Stricto Sensu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98]=31;[.P98]/30*30;[.P98]/30*[.I98])" office:value-type="currency" office:currency="BRL" office:value="9732.7" calcext:value-type="currency">
            <text:p>R$ 9.732,7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8]" office:value-type="currency" office:currency="BRL" office:value="0" calcext:value-type="currency">
            <text:p>R$ 0,00</text:p>
          </table:table-cell>
          <table:table-cell table:style-name="ce108" table:formula="of:=SUM([.J98:.N98])" office:value-type="currency" office:currency="BRL" office:value="9732.7" calcext:value-type="currency">
            <text:p>R$ 9.732,70</text:p>
          </table:table-cell>
          <table:table-cell table:style-name="ce95" office:value-type="currency" office:currency="BRL" office:value="9732.7" calcext:value-type="currency">
            <text:p>R$ 9.732,7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Ezequiel Roqu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2" xlink:type="simple">PORTARIA DE PESSOAL Nº 492/GR/UFFS/2023</text:a></text:p>
          </table:table-cell>
          <table:table-cell table:style-name="ce8" office:value-type="string" calcext:value-type="string">
            <text:p>Brava cursos – CNPJ: 20.357.386/0001-09</text:p>
          </table:table-cell>
          <table:table-cell table:style-name="ce75" office:value-type="string" calcext:value-type="string">
            <text:p>152 - Desenvolver e aprimorar competências em infraestrutura de Tecnologia da Informação| Desenvolver e aprimorar competências emredes de computadores, comunicação de dados e segurança da informação| Aprimoramento em suporte e apoio ao usuário de tecnologia da informação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99]=31;[.P99]/30*30;[.P99]/30*[.I99])" office:value-type="currency" office:currency="BRL" office:value="510.777" calcext:value-type="currency">
            <text:p>R$ 510,7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99]" office:value-type="currency" office:currency="BRL" office:value="0" calcext:value-type="currency">
            <text:p>R$ 0,00</text:p>
          </table:table-cell>
          <table:table-cell table:style-name="ce108" table:formula="of:=SUM([.J99:.N99])" office:value-type="currency" office:currency="BRL" office:value="510.777" calcext:value-type="currency">
            <text:p>R$ 510,78</text:p>
          </table:table-cell>
          <table:table-cell table:style-name="ce95" office:value-type="currency" office:currency="BRL" office:value="5107.77" calcext:value-type="currency">
            <text:p>R$ 5.107,7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Fabricio Perin da Ros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1" xlink:type="simple">PORTARIA DE PESSOAL Nº 601/GR/UFFS/2023</text:a></text:p>
          </table:table-cell>
          <table:table-cell table:style-name="ce66" office:value-type="string" calcext:value-type="string">
            <text:p>Sóeducador / CNPJ 36.692.668/0001-94</text:p>
          </table:table-cell>
          <table:table-cell table:style-name="ce75" office:value-type="string" calcext:value-type="string">
            <text:p>123 - <text:s/>Ampliar conhecimentos concernentes ao planejamento do ensino, com ênfase na avaliação da aprendizagem.| Domínio das experiências sobre a divulgação, a promoção e o acompanhamento dos trabalhos de Iniciação Científica em outras Instituições de Ensino Superior; 160 - Aprimorar conhecimentos sobre planejamento e estratégias de estudos, objetivando qualificar os atendimentos ofertados aos estudantes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00]=31;[.P100]/30*30;[.P100]/30*[.I100])" office:value-type="currency" office:currency="BRL" office:value="9442.50533333333" calcext:value-type="currency">
            <text:p>R$ 9.442,5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0]" office:value-type="currency" office:currency="BRL" office:value="0" calcext:value-type="currency">
            <text:p>R$ 0,00</text:p>
          </table:table-cell>
          <table:table-cell table:style-name="ce108" table:formula="of:=SUM([.J100:.N100])" office:value-type="currency" office:currency="BRL" office:value="9442.50533333333" calcext:value-type="currency">
            <text:p>R$ 9.442,51</text:p>
          </table:table-cell>
          <table:table-cell table:style-name="ce95" office:value-type="currency" office:currency="BRL" office:value="10116.97" calcext:value-type="currency">
            <text:p>R$ 10.116,9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3" office:value-type="string" calcext:value-type="string">
            <text:p>Felipe Rafael Niemi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2" xlink:type="simple">PORTARIA DE PESSOAL Nº 602/GR/UFFS/2023</text:a></text:p>
          </table:table-cell>
          <table:table-cell table:style-name="ce66" office:value-type="string" calcext:value-type="string">
            <text:p>ENAP – CNPJ: 00.627.612/0001-09</text:p>
          </table:table-cell>
          <table:table-cell table:style-name="ce75" office:value-type="string" calcext:value-type="string">
            <text:p>11 - Conhecer as leis do RPPS.</text:p>
            <text:p>75 - Gerir pessoas de forma efetiva, aplicando as melhores práticas e tendências trazidas pela legislação.| Ampliar os conhecimento dos vários temas de Gestão Pública na área de Gestão de Pessoas.</text:p>
            <text:p>85 - Liderar de forma efetiva, com foco na gestão de equipes, na gestão de conflitos, na tomada de decisão e na resolução de problemas.| Liderar equipes de forma efetiva.</text:p>
            <text:p>134 - Trabalhar em equipe de forma efetiva, mantendo um bom relacionamento interpessoal no ambiente de trabalho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01]=31;[.P101]/30*30;[.P101]/30*[.I101])" office:value-type="currency" office:currency="BRL" office:value="5218.388" calcext:value-type="currency">
            <text:p>R$ 5.218,3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1]" office:value-type="currency" office:currency="BRL" office:value="0" calcext:value-type="currency">
            <text:p>R$ 0,00</text:p>
          </table:table-cell>
          <table:table-cell table:style-name="ce108" table:formula="of:=SUM([.J101:.N101])" office:value-type="currency" office:currency="BRL" office:value="5218.388" calcext:value-type="currency">
            <text:p>R$ 5.218,39</text:p>
          </table:table-cell>
          <table:table-cell table:style-name="ce95" office:value-type="currency" office:currency="BRL" office:value="5591.13" calcext:value-type="currency">
            <text:p>R$ 5.591,1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Flavia Aigner P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57" xlink:type="simple">PORTARIA DE PESSOAL Nº 557/GR/UFFS/2023</text:a></text:p>
          </table:table-cell>
          <table:table-cell table:style-name="ce8" office:value-type="string" calcext:value-type="string">
            <text:p>Escola Alesc – CNPJ: 11.216.929/0001-79</text:p>
            <text:p><text:span text:style-name="T5">ENAP – CNPJ: 00.627.612/0001-09</text:span></text:p>
            <text:p/>
          </table:table-cell>
          <table:table-cell table:style-name="ce75" office:value-type="string" calcext:value-type="string">
            <text:p>44 - Desenvolver pesquisas sob diversas óticas.</text:p>
            <text:p>7 - Adquirir e ampliar conhecimento para intervenções na área das ações afirmativas. Desenvolver conhecimentos sobre gestão da diversidade, inclusão social, acessibilidade e políticas afirmativas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02]=31;[.P102]/30*30;[.P102]/30*[.I102])" office:value-type="currency" office:currency="BRL" office:value="1015.478" calcext:value-type="currency">
            <text:p>R$ 1.015,4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2]" office:value-type="currency" office:currency="BRL" office:value="0" calcext:value-type="currency">
            <text:p>R$ 0,00</text:p>
          </table:table-cell>
          <table:table-cell table:style-name="ce108" table:formula="of:=SUM([.J102:.N102])" office:value-type="currency" office:currency="BRL" office:value="1015.478" calcext:value-type="currency">
            <text:p>R$ 1.015,48</text:p>
          </table:table-cell>
          <table:table-cell table:style-name="ce95" office:value-type="currency" office:currency="BRL" office:value="10154.78" calcext:value-type="currency">
            <text:p>R$ 10.154,7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Geomara Balsanel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6" xlink:type="simple">PORTARIA DE PESSOAL Nº 686/GR/UFFS/2023</text:a></text:p>
          </table:table-cell>
          <table:table-cell table:style-name="ce66" office:value-type="string" calcext:value-type="string">
            <text:p>ENAP – CNPJ: 00.627.612/0001-09</text:p>
          </table:table-cell>
          <table:table-cell table:style-name="ce75" office:value-type="string" calcext:value-type="string">
            <text:p>85 - Liderar de forma efetiva, com foco na gestão de equipes, na gestão de conflitos, na tomada de decisão e na resolução de problemas.| Liderar equipes de forma efetiva. 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105" office:value-type="date" office:date-value="2023-08-21" calcext:value-type="date">
            <text:p>21/08/2023</text:p>
          </table:table-cell>
          <table:table-cell table:style-name="ce105" office:value-type="date" office:date-value="2023-09-04" calcext:value-type="date">
            <text:p>04/09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103]=31;[.P103]/30*30;[.P103]/30*[.I103])" office:value-type="currency" office:currency="BRL" office:value="3581.97033333333" calcext:value-type="currency">
            <text:p>R$ 3.581,9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3]" office:value-type="currency" office:currency="BRL" office:value="0" calcext:value-type="currency">
            <text:p>R$ 0,00</text:p>
          </table:table-cell>
          <table:table-cell table:style-name="ce108" table:formula="of:=SUM([.J103:.N103])" office:value-type="currency" office:currency="BRL" office:value="3581.97033333333" calcext:value-type="currency">
            <text:p>R$ 3.581,97</text:p>
          </table:table-cell>
          <table:table-cell table:style-name="ce95" office:value-type="currency" office:currency="BRL" office:value="9769.01" calcext:value-type="currency">
            <text:p>R$ 9.769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Gesiel Fragozo Pompe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89" xlink:type="simple">PORTARIA DE PESSOAL Nº 489/GR/UFFS/2023</text:a></text:p>
          </table:table-cell>
          <table:table-cell table:style-name="ce8" office:value-type="string" calcext:value-type="string">
            <text:p>ESCON – CNPJ: 11.362.429/0001-45</text:p>
          </table:table-cell>
          <table:table-cell table:style-name="ce75" office:value-type="string" calcext:value-type="string">
            <text:p>56 – Compras púbicas segundo a nova lei de licitações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104]=31;[.P104]/30*30;[.P104]/30*[.I104])" office:value-type="currency" office:currency="BRL" office:value="2173.356" calcext:value-type="currency">
            <text:p>R$ 2.173,3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4]" office:value-type="currency" office:currency="BRL" office:value="0" calcext:value-type="currency">
            <text:p>R$ 0,00</text:p>
          </table:table-cell>
          <table:table-cell table:style-name="ce108" table:formula="of:=SUM([.J104:.N104])" office:value-type="currency" office:currency="BRL" office:value="2173.356" calcext:value-type="currency">
            <text:p>R$ 2.173,36</text:p>
          </table:table-cell>
          <table:table-cell table:style-name="ce95" office:value-type="currency" office:currency="BRL" office:value="3622.26" calcext:value-type="currency">
            <text:p>R$ 3.622,2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7" office:value-type="string" calcext:value-type="string">
            <text:p>Giovani Zandona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97" xlink:type="simple">PORTARIA DE PESSOAL Nº 497/GR/UFFS/2023</text:a></text:p>
          </table:table-cell>
          <table:table-cell table:style-name="ce8" office:value-type="string" calcext:value-type="string">
            <text:p>Faculdade Metropolitana – CNPJ: 05.960.291/0001-83</text:p>
            <text:p><text:span text:style-name="T5">ENAP – CNPJ: 00627612/0001-09</text:span></text:p>
            <text:p/>
          </table:table-cell>
          <table:table-cell table:style-name="ce75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05]=31;[.P105]/30*30;[.P105]/30*[.I105])" office:value-type="currency" office:currency="BRL" office:value="774.326" calcext:value-type="currency">
            <text:p>R$ 774,3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5]" office:value-type="currency" office:currency="BRL" office:value="0" calcext:value-type="currency">
            <text:p>R$ 0,00</text:p>
          </table:table-cell>
          <table:table-cell table:style-name="ce108" table:formula="of:=SUM([.J105:.N105])" office:value-type="currency" office:currency="BRL" office:value="774.326" calcext:value-type="currency">
            <text:p>R$ 774,33</text:p>
          </table:table-cell>
          <table:table-cell table:style-name="ce95" office:value-type="currency" office:currency="BRL" office:value="7743.26" calcext:value-type="currency">
            <text:p>R$ 7.743,2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22">
          <table:table-cell table:style-name="ce23" office:value-type="string" calcext:value-type="string">
            <text:p>Gustavo Antune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3" xlink:type="simple">PORTARIA DE PESSOAL Nº 603/GR/UFFS/2023</text:a></text:p>
          </table:table-cell>
          <table:table-cell table:style-name="ce66" office:value-type="string" calcext:value-type="string">
            <text:p>ENAP – CNPJ: 00.627.612/0001-09</text:p>
          </table:table-cell>
          <table:table-cell table:style-name="ce75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 3 - Incorporar conhecimentos em frameworks e ferramentas de gestão de TI tais como COBIT, ITIL, SCRUM, PMBOK, BABOK, etc. 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06]=31;[.P106]/30*30;[.P106]/30*[.I106])" office:value-type="currency" office:currency="BRL" office:value="4390.77333333333" calcext:value-type="currency">
            <text:p>R$ 4.390,7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6]" office:value-type="currency" office:currency="BRL" office:value="0" calcext:value-type="currency">
            <text:p>R$ 0,00</text:p>
          </table:table-cell>
          <table:table-cell table:style-name="ce108" table:formula="of:=SUM([.J106:.N106])" office:value-type="currency" office:currency="BRL" office:value="4390.77333333333" calcext:value-type="currency">
            <text:p>R$ 4.390,77</text:p>
          </table:table-cell>
          <table:table-cell table:style-name="ce95" office:value-type="currency" office:currency="BRL" office:value="4704.4" calcext:value-type="currency">
            <text:p>R$ 4.704,4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3" office:value-type="string" calcext:value-type="string">
            <text:p>Itacir Casarin Camel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4" xlink:type="simple">PORTARIA DE PESSOAL Nº 604/GR/UFFS/2023</text:a></text:p>
          </table:table-cell>
          <table:table-cell table:style-name="ce66" office:value-type="string" calcext:value-type="string">
            <text:p>CURSOSVIRTUAIS.NET – CNPJ: 08.179.401/0001-62</text:p>
          </table:table-cell>
          <table:table-cell table:style-name="ce75" office:value-type="string" calcext:value-type="string">
            <text:p>114 - Aprimorar os conhecimentos em ENGENHARIA ELÉTRICA e suas sub áreas. 148 - Desatualização em relação às novas tecnologias e metodologias do mercado, visando melhor eficiência energética e redução de custos.| Selecionar soluções tecnológicas atualizadas para aplicar em projetos de engenharia.| Compreender as características construtivas, funcionais e requisitos de manutenção de equipamentos elétricos.| Acompanhar de forma assertiva as mudanças de legislação com impacto em projetos de engenharia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8-18" calcext:value-type="date">
            <text:p>18/08/2023</text:p>
          </table:table-cell>
          <table:table-cell table:style-name="ce7" office:value-type="float" office:value="15" calcext:value-type="float">
            <text:p>15</text:p>
          </table:table-cell>
          <table:table-cell table:style-name="ce108" table:formula="of:=IF([.I107]=31;[.P107]/30*30;[.P107]/30*[.I107])" office:value-type="currency" office:currency="BRL" office:value="2736.26" calcext:value-type="currency">
            <text:p>R$ 2.736,2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7]" office:value-type="currency" office:currency="BRL" office:value="0" calcext:value-type="currency">
            <text:p>R$ 0,00</text:p>
          </table:table-cell>
          <table:table-cell table:style-name="ce108" table:formula="of:=SUM([.J107:.N107])" office:value-type="currency" office:currency="BRL" office:value="2736.26" calcext:value-type="currency">
            <text:p>R$ 2.736,26</text:p>
          </table:table-cell>
          <table:table-cell table:style-name="ce95" office:value-type="currency" office:currency="BRL" office:value="5472.52" calcext:value-type="currency">
            <text:p>R$ 5.472,52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Jaqueline Laurind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41" xlink:type="simple">PORTARIA DE PESSOAL Nº 541/GR/UFFS/2023</text:a></text:p>
          </table:table-cell>
          <table:table-cell table:style-name="ce8" office:value-type="string" calcext:value-type="string">
            <text:p>Imazon – CNPJ: 10.910.194/0001-16</text:p>
          </table:table-cell>
          <table:table-cell table:style-name="ce75" office:value-type="string" calcext:value-type="string">
            <text:p>23 - Aprimorar os conhecimentos em CIÊNCIA E TECNOLOGIA DOS ALIMENTOS e suas sub áreas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08]=31;[.P108]/30*30;[.P108]/30*[.I108])" office:value-type="currency" office:currency="BRL" office:value="572.055" calcext:value-type="currency">
            <text:p>R$ 572,0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8]" office:value-type="currency" office:currency="BRL" office:value="0" calcext:value-type="currency">
            <text:p>R$ 0,00</text:p>
          </table:table-cell>
          <table:table-cell table:style-name="ce108" table:formula="of:=SUM([.J108:.N108])" office:value-type="currency" office:currency="BRL" office:value="572.055" calcext:value-type="currency">
            <text:p>R$ 572,06</text:p>
          </table:table-cell>
          <table:table-cell table:style-name="ce95" office:value-type="currency" office:currency="BRL" office:value="5720.55" calcext:value-type="currency">
            <text:p>R$ 5.720,5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3" office:value-type="string" calcext:value-type="string">
            <text:p>Josiane Luisa Brand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5" xlink:type="simple">PORTARIA DE PESSOAL Nº 605/GR/UFFS/2023</text:a></text:p>
          </table:table-cell>
          <table:table-cell table:style-name="ce66" office:value-type="string" calcext:value-type="string">
            <text:p>ENAP - CNPJ: 00.627.612/0001-09</text:p>
          </table:table-cell>
          <table:table-cell table:style-name="ce75" office:value-type="string" calcext:value-type="string">
            <text:p>2 - Entender o funcionamento da administração pública, considerando seu conjunto de regramentos.| Aprimorar os conhecimentos em ADMINISTRAÇÃO e suas sub áreas. 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09]=31;[.P109]/30*30;[.P109]/30*[.I109])" office:value-type="currency" office:currency="BRL" office:value="3918.42266666667" calcext:value-type="currency">
            <text:p>R$ 3.918,4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09]" office:value-type="currency" office:currency="BRL" office:value="0" calcext:value-type="currency">
            <text:p>R$ 0,00</text:p>
          </table:table-cell>
          <table:table-cell table:style-name="ce108" table:formula="of:=SUM([.J109:.N109])" office:value-type="currency" office:currency="BRL" office:value="3918.42266666667" calcext:value-type="currency">
            <text:p>R$ 3.918,42</text:p>
          </table:table-cell>
          <table:table-cell table:style-name="ce95" office:value-type="currency" office:currency="BRL" office:value="4198.31" calcext:value-type="currency">
            <text:p>R$ 4.198,3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Kelly Cristina dos Re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6" xlink:type="simple">PORTARIA DE PESSOAL Nº 606/GR/UFFS/2023</text:a></text:p>
          </table:table-cell>
          <table:table-cell table:style-name="ce66" office:value-type="string" calcext:value-type="string">
            <text:p><text:s/>ENAP – CNPJ: 00.627.612/0001-09</text:p>
          </table:table-cell>
          <table:table-cell table:style-name="ce75" office:value-type="string" calcext:value-type="string">
            <text:p>85 - Liderar de forma efetiva, com foco na gestão de equipes, na gestão de conflitos, na tomada de decisão e na resolução de problemas.| Liderar equipes de forma efetiva. 134 - Trabalhar em equipe de forma efetiva, mantendo um bom relacionamento interpessoal no ambiente de trabalho.</text:p>
          </table:table-cell>
          <table:table-cell table:style-name="ce98" office:value-type="date" office:date-value="2023-08-04" calcext:value-type="date">
            <text:p>04/08/2023</text:p>
          </table:table-cell>
          <table:table-cell table:style-name="ce105" office:value-type="date" office:date-value="2023-09-17" calcext:value-type="date">
            <text:p>17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10]=31;[.P110]/30*30;[.P110]/30*[.I110])" office:value-type="currency" office:currency="BRL" office:value="5763.75333333333" calcext:value-type="currency">
            <text:p>R$ 5.763,7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0]" office:value-type="currency" office:currency="BRL" office:value="0" calcext:value-type="currency">
            <text:p>R$ 0,00</text:p>
          </table:table-cell>
          <table:table-cell table:style-name="ce108" table:formula="of:=SUM([.J110:.N110])" office:value-type="currency" office:currency="BRL" office:value="5763.75333333333" calcext:value-type="currency">
            <text:p>R$ 5.763,75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Lilian Carla Simio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87" xlink:type="simple">PORTARIA DE PESSOAL Nº 687/GR/UFFS/2023</text:a></text:p>
          </table:table-cell>
          <table:table-cell table:style-name="ce66" office:value-type="string" calcext:value-type="string">
            <text:p>Escola de Cursos Online – CNPJ: 11.362.429/0001-45</text:p>
          </table:table-cell>
          <table:table-cell table:style-name="ce75" office:value-type="string" calcext:value-type="string"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105" office:value-type="date" office:date-value="2023-08-21" calcext:value-type="date">
            <text:p>21/08/2023</text:p>
          </table:table-cell>
          <table:table-cell table:style-name="ce105" office:value-type="date" office:date-value="2023-09-19" calcext:value-type="date">
            <text:p>19/09/2023</text:p>
          </table:table-cell>
          <table:table-cell table:style-name="ce7" office:value-type="float" office:value="11" calcext:value-type="float">
            <text:p>11</text:p>
          </table:table-cell>
          <table:table-cell table:style-name="ce108" table:formula="of:=IF([.I111]=31;[.P111]/30*30;[.P111]/30*[.I111])" office:value-type="currency" office:currency="BRL" office:value="3308.70466666667" calcext:value-type="currency">
            <text:p>R$ 3.308,7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1]" office:value-type="currency" office:currency="BRL" office:value="0" calcext:value-type="currency">
            <text:p>R$ 0,00</text:p>
          </table:table-cell>
          <table:table-cell table:style-name="ce108" table:formula="of:=SUM([.J111:.N111])" office:value-type="currency" office:currency="BRL" office:value="3308.70466666667" calcext:value-type="currency">
            <text:p>R$ 3.308,70</text:p>
          </table:table-cell>
          <table:table-cell table:style-name="ce95" office:value-type="currency" office:currency="BRL" office:value="9023.74" calcext:value-type="currency">
            <text:p>R$ 9.023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Loivo Antonio Le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7" xlink:type="simple">PORTARIA DE PESSOAL Nº 607/GR/UFFS/2023</text:a></text:p>
          </table:table-cell>
          <table:table-cell table:style-name="ce66" office:value-type="string" calcext:value-type="string">
            <text:p>Cursos Online Educa – CNPJ: 21.295.901/0001-28</text:p>
          </table:table-cell>
          <table:table-cell table:style-name="ce75" office:value-type="string" calcext:value-type="string">
            <text:p>52 - Aplicar recursos de forma consciente, promovendo a sustentabilidade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8-18" calcext:value-type="date">
            <text:p>18/08/2023</text:p>
          </table:table-cell>
          <table:table-cell table:style-name="ce7" office:value-type="float" office:value="15" calcext:value-type="float">
            <text:p>15</text:p>
          </table:table-cell>
          <table:table-cell table:style-name="ce108" table:formula="of:=IF([.I112]=31;[.P112]/30*30;[.P112]/30*[.I112])" office:value-type="currency" office:currency="BRL" office:value="2640.82" calcext:value-type="currency">
            <text:p>R$ 2.640,8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2]" office:value-type="currency" office:currency="BRL" office:value="0" calcext:value-type="currency">
            <text:p>R$ 0,00</text:p>
          </table:table-cell>
          <table:table-cell table:style-name="ce108" table:formula="of:=SUM([.J112:.N112])" office:value-type="currency" office:currency="BRL" office:value="2640.82" calcext:value-type="currency">
            <text:p>R$ 2.640,82</text:p>
          </table:table-cell>
          <table:table-cell table:style-name="ce95" office:value-type="currency" office:currency="BRL" office:value="5281.64" calcext:value-type="currency">
            <text:p>R$ 5.281,6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Luciana de David Parizo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46" xlink:type="simple">PORTARIA DE PESSOAL Nº 546/GR/UFFS/2023</text:a></text:p>
          </table:table-cell>
          <table:table-cell table:style-name="ce8" office:value-type="string" calcext:value-type="string">
            <text:p>Faculdade IPGS – CNPJ: 08.976.595/0001-27</text:p>
          </table:table-cell>
          <table:table-cell table:style-name="ce75" office:value-type="string" calcext:value-type="string">
            <text:p>1 - Aprimorar conhecimento na gestão de UANs (RUs, cantinas e demais serviços de alimentação da UFFS)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13]=31;[.P113]/30*30;[.P113]/30*[.I113])" office:value-type="currency" office:currency="BRL" office:value="977.361" calcext:value-type="currency">
            <text:p>R$ 977,3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3]" office:value-type="currency" office:currency="BRL" office:value="0" calcext:value-type="currency">
            <text:p>R$ 0,00</text:p>
          </table:table-cell>
          <table:table-cell table:style-name="ce108" table:formula="of:=SUM([.J113:.N113])" office:value-type="currency" office:currency="BRL" office:value="977.361" calcext:value-type="currency">
            <text:p>R$ 977,36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Luciano Pessoa de Almeid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47" xlink:type="simple">PORTARIA DE PESSOAL Nº 547/GR/UFFS/2023</text:a></text:p>
          </table:table-cell>
          <table:table-cell table:style-name="ce8" office:value-type="string" calcext:value-type="string">
            <text:p>ESCON - CNPJ: 11.362.429/0001-45</text:p>
          </table:table-cell>
          <table:table-cell table:style-name="ce75" office:value-type="string" calcext:value-type="string">
            <text:p>118 - Aprimorar os conhecimentos em AGRONOMIA e suas sub áreas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14]=31;[.P114]/30*30;[.P114]/30*[.I114])" office:value-type="currency" office:currency="BRL" office:value="1152.334" calcext:value-type="currency">
            <text:p>R$ 1.152,33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4]" office:value-type="currency" office:currency="BRL" office:value="0" calcext:value-type="currency">
            <text:p>R$ 0,00</text:p>
          </table:table-cell>
          <table:table-cell table:style-name="ce108" table:formula="of:=SUM([.J114:.N114])" office:value-type="currency" office:currency="BRL" office:value="1152.334" calcext:value-type="currency">
            <text:p>R$ 1.152,33</text:p>
          </table:table-cell>
          <table:table-cell table:style-name="ce95" office:value-type="currency" office:currency="BRL" office:value="11523.34" calcext:value-type="currency">
            <text:p>R$ 11.523,3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7" office:value-type="string" calcext:value-type="string">
            <text:p>Lucineia Giacomelli Korale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50" xlink:type="simple">PORTARIA DE PESSOAL Nº 550/GR/UFFS/2023</text:a></text:p>
          </table:table-cell>
          <table:table-cell table:style-name="ce8" office:value-type="string" calcext:value-type="string">
            <text:p>INCI - CNPJ: 36.692.668/0001-94</text:p>
          </table:table-cell>
          <table:table-cell table:style-name="ce75" office:value-type="string" calcext:value-type="string">
            <text:p>111-Oportunizar o autoconhecimento e o desenvolvimento de técnicas de autoconhecimento e desenvolvimento pessoal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115]=31;[.P115]/30*30;[.P115]/30*[.I115])" office:value-type="currency" office:currency="BRL" office:value="2719.302" calcext:value-type="currency">
            <text:p>R$ 2.719,3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5]" office:value-type="currency" office:currency="BRL" office:value="0" calcext:value-type="currency">
            <text:p>R$ 0,00</text:p>
          </table:table-cell>
          <table:table-cell table:style-name="ce108" table:formula="of:=SUM([.J115:.N115])" office:value-type="currency" office:currency="BRL" office:value="2719.302" calcext:value-type="currency">
            <text:p>R$ 2.719,30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Luiz Carlos de Oliveira Junio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87" xlink:type="simple">PORTARIA DE PESSOAL Nº 487/GR/UFFS/2023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75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9-02" calcext:value-type="date">
            <text:p>02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16]=31;[.P116]/30*30;[.P116]/30*[.I116])" office:value-type="currency" office:currency="BRL" office:value="4532.17" calcext:value-type="currency">
            <text:p>R$ 4.532,1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6]" office:value-type="currency" office:currency="BRL" office:value="0" calcext:value-type="currency">
            <text:p>R$ 0,00</text:p>
          </table:table-cell>
          <table:table-cell table:style-name="ce108" table:formula="of:=SUM([.J116:.N116])" office:value-type="currency" office:currency="BRL" office:value="4532.17" calcext:value-type="currency">
            <text:p>R$ 4.532,17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Luiz Gustavo Ec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552" xlink:type="simple">PORTARIA DE PESSOAL Nº 552/GR/UFFS/2023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75" office:value-type="string" calcext:value-type="string">
            <text:p>111 - Oportunizar o autoconhecimento e o desenvolvimento de técnicas de autoconhecimento e desenvolvimento pessoal.</text:p>
            <text:p>153 - Utilizar assertivamente diferentes ferramentas para criação/edição de planilhas, textos, banco de dados, apresentações.</text:p>
          </table:table-cell>
          <table:table-cell table:style-name="ce98" office:value-type="date" office:date-value="2023-07-20" calcext:value-type="date">
            <text:p>20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17]=31;[.P117]/30*30;[.P117]/30*[.I117])" office:value-type="currency" office:currency="BRL" office:value="488.787" calcext:value-type="currency">
            <text:p>R$ 488,7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7]" office:value-type="currency" office:currency="BRL" office:value="0" calcext:value-type="currency">
            <text:p>R$ 0,00</text:p>
          </table:table-cell>
          <table:table-cell table:style-name="ce108" table:formula="of:=SUM([.J117:.N117])" office:value-type="currency" office:currency="BRL" office:value="488.787" calcext:value-type="currency">
            <text:p>R$ 488,79</text:p>
          </table:table-cell>
          <table:table-cell table:style-name="ce95" office:value-type="currency" office:currency="BRL" office:value="4887.87" calcext:value-type="currency">
            <text:p>R$ 4.887,8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23" office:value-type="string" calcext:value-type="string">
            <text:p>Marina Fachinetto Schizz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608" xlink:type="simple">PORTARIA DE PESSOAL Nº 608/GR/UFFS/2023</text:a></text:p>
          </table:table-cell>
          <table:table-cell table:style-name="ce66" office:value-type="string" calcext:value-type="string">
            <text:p>ENAP – CNPJ: 00.627.612/0001-09</text:p>
          </table:table-cell>
          <table:table-cell table:style-name="ce75" office:value-type="string" calcext:value-type="string">
            <text:p>85 - Liderar de forma efetiva, com foco na gestão de equipes, na gestão de conflitos, na tomada de decisão e na resolução de problemas.| Liderar equipes de forma efetiva. 97 - Ter conhecimento das novas tecnologias e inovações para melhorar a qualidade nos serviços prestados. 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 2 - Entender o funcionamento da administração pública, considerando seu conjunto de regramentos.| Aprimorar os conhecimentos em ADMINISTRAÇÃO e suas sub áreas.</text:p>
          </table:table-cell>
          <table:table-cell table:style-name="ce105" office:value-type="date" office:date-value="2023-08-04" calcext:value-type="date">
            <text:p>04/08/2023</text:p>
          </table:table-cell>
          <table:table-cell table:style-name="ce105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18]=31;[.P118]/30*30;[.P118]/30*[.I118])" office:value-type="currency" office:currency="BRL" office:value="4707.164" calcext:value-type="currency">
            <text:p>R$ 4.707,1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8]" office:value-type="currency" office:currency="BRL" office:value="0" calcext:value-type="currency">
            <text:p>R$ 0,00</text:p>
          </table:table-cell>
          <table:table-cell table:style-name="ce108" table:formula="of:=SUM([.J118:.N118])" office:value-type="currency" office:currency="BRL" office:value="4707.164" calcext:value-type="currency">
            <text:p>R$ 4.707,16</text:p>
          </table:table-cell>
          <table:table-cell table:style-name="ce95" office:value-type="currency" office:currency="BRL" office:value="5043.39" calcext:value-type="currency">
            <text:p>R$ 5.043,39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7" office:value-type="string" calcext:value-type="string">
            <text:p>Marina Miri Braz Beccar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86" xlink:type="simple">PORTARIA DE PESSOAL Nº 486/GR/UFFS/2023</text:a></text:p>
          </table:table-cell>
          <table:table-cell table:style-name="ce8" office:value-type="string" calcext:value-type="string">
            <text:p>SÓ EDUCADOR CNPJ: 36.692.668/0001-94</text:p>
          </table:table-cell>
          <table:table-cell table:style-name="ce75" office:value-type="string" calcext:value-type="string">
            <text:p>123 - Ampliar conhecimentos concernentes ao planejamento do ensino, com ênfase na avaliação da aprendizagem. Domínio das experiências sobre a divulgação, a promoção e o acompanhamento dos trabalhos de Iniciação Científica em outras Instituições de Ensino Superior.</text:p>
          </table:table-cell>
          <table:table-cell table:style-name="ce98" office:value-type="date" office:date-value="2023-07-05" calcext:value-type="date">
            <text:p>05/07/2023</text:p>
          </table:table-cell>
          <table:table-cell table:style-name="ce98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19]=31;[.P119]/30*30;[.P119]/30*[.I119])" office:value-type="currency" office:currency="BRL" office:value="940.674" calcext:value-type="currency">
            <text:p>R$ 940,6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19]" office:value-type="currency" office:currency="BRL" office:value="0" calcext:value-type="currency">
            <text:p>R$ 0,00</text:p>
          </table:table-cell>
          <table:table-cell table:style-name="ce108" table:formula="of:=SUM([.J119:.N119])" office:value-type="currency" office:currency="BRL" office:value="940.674" calcext:value-type="currency">
            <text:p>R$ 940,67</text:p>
          </table:table-cell>
          <table:table-cell table:style-name="ce95" office:value-type="currency" office:currency="BRL" office:value="9406.74" calcext:value-type="currency">
            <text:p>R$ 9.406,7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3" office:value-type="string" calcext:value-type="string">
            <text:p>Mario Guilberto Machado Souza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3-0429" xlink:type="simple">PORTARIA DE PESSOAL Nº 429/GR/UFFS/2023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75" office:value-type="string" calcext:value-type="string">
            <text:p>78 - Gerenciamento de serviços de TIC.</text:p>
            <text:p>97 - Ter conhecimento das novas tecnologias e inovações para melhorar a qualidade nos serviços prestados.</text:p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98" office:value-type="date" office:date-value="2023-06-20" calcext:value-type="date">
            <text:p>20/06/2023</text:p>
          </table:table-cell>
          <table:table-cell table:style-name="ce98" office:value-type="date" office:date-value="2023-09-17" calcext:value-type="date">
            <text:p>17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20]=31;[.P120]/30*30;[.P120]/30*[.I120])" office:value-type="currency" office:currency="BRL" office:value="4062.8" calcext:value-type="currency">
            <text:p>R$ 4.062,8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0]" office:value-type="currency" office:currency="BRL" office:value="0" calcext:value-type="currency">
            <text:p>R$ 0,00</text:p>
          </table:table-cell>
          <table:table-cell table:style-name="ce108" table:formula="of:=SUM([.J120:.N120])" office:value-type="currency" office:currency="BRL" office:value="4062.8" calcext:value-type="currency">
            <text:p>R$ 4.062,80</text:p>
          </table:table-cell>
          <table:table-cell table:style-name="ce95" office:value-type="currency" office:currency="BRL" office:value="4062.8" calcext:value-type="currency">
            <text:p>R$ 4.062,8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4" office:value-type="string" calcext:value-type="string">
            <text:p>Marli Busanello Niedermey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48" xlink:type="simple">PORTARIA DE PESSOAL Nº 548/GR/UFFS/2023</text:a></text:p>
          </table:table-cell>
          <table:table-cell table:style-name="ce67" office:value-type="string" calcext:value-type="string">
            <text:p>CEDEP – CNPJ: 18.182.849/0001-99</text:p>
          </table:table-cell>
          <table:table-cell table:style-name="ce86" office:value-type="string" calcext:value-type="string">
            <text:p>23 - Aprimorar os conhecimentos em CIÊNCIA E TECNOLOGIA DOS ALIMENTOS e suas sub áreas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121]=31;[.P121]/30*30;[.P121]/30*[.I121])" office:value-type="currency" office:currency="BRL" office:value="2642.388" calcext:value-type="currency">
            <text:p>R$ 2.642,3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1]" office:value-type="currency" office:currency="BRL" office:value="0" calcext:value-type="currency">
            <text:p>R$ 0,00</text:p>
          </table:table-cell>
          <table:table-cell table:style-name="ce108" table:formula="of:=SUM([.J121:.N121])" office:value-type="currency" office:currency="BRL" office:value="2642.388" calcext:value-type="currency">
            <text:p>R$ 2.642,39</text:p>
          </table:table-cell>
          <table:table-cell table:style-name="ce95" office:value-type="currency" office:currency="BRL" office:value="4403.98" calcext:value-type="currency">
            <text:p>R$ 4.403,98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Micheli Lara de Araujo Pava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53" xlink:type="simple">PORTARIA DE PESSOAL Nº 553/GR/UFFS/2023</text:a></text:p>
          </table:table-cell>
          <table:table-cell table:style-name="ce67" office:value-type="string" calcext:value-type="string">
            <text:p>ENAP – CNPJ: 00.627.612/0001-09</text:p>
          </table:table-cell>
          <table:table-cell table:style-name="ce86" office:value-type="string" calcext:value-type="string">
            <text:p>11 - Conhecer as leis do RPPS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2]=31;[.P122]/30*30;[.P122]/30*[.I122])" office:value-type="currency" office:currency="BRL" office:value="244.393" calcext:value-type="currency">
            <text:p>R$ 244,39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2]" office:value-type="currency" office:currency="BRL" office:value="0" calcext:value-type="currency">
            <text:p>R$ 0,00</text:p>
          </table:table-cell>
          <table:table-cell table:style-name="ce108" table:formula="of:=SUM([.J122:.N122])" office:value-type="currency" office:currency="BRL" office:value="244.393" calcext:value-type="currency">
            <text:p>R$ 244,39</text:p>
          </table:table-cell>
          <table:table-cell table:style-name="ce95" office:value-type="currency" office:currency="BRL" office:value="2443.93" calcext:value-type="currency">
            <text:p>R$ 2.443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Nadia Ines Kis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51" xlink:type="simple">PORTARIA DE PESSOAL Nº 551/GR/UFFS/2023</text:a></text:p>
          </table:table-cell>
          <table:table-cell table:style-name="ce67" office:value-type="string" calcext:value-type="string">
            <text:p>ENAP – CNPJ: 00.627.612/0001-09</text:p>
          </table:table-cell>
          <table:table-cell table:style-name="ce86" office:value-type="string" calcext:value-type="string">
            <text:p>56 - Compras púbicas segundo a nova lei de licitações. 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3]=31;[.P123]/30*30;[.P123]/30*[.I123])" office:value-type="currency" office:currency="BRL" office:value="559.113" calcext:value-type="currency">
            <text:p>R$ 559,1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3]" office:value-type="currency" office:currency="BRL" office:value="0" calcext:value-type="currency">
            <text:p>R$ 0,00</text:p>
          </table:table-cell>
          <table:table-cell table:style-name="ce108" table:formula="of:=SUM([.J123:.N123])" office:value-type="currency" office:currency="BRL" office:value="559.113" calcext:value-type="currency">
            <text:p>R$ 559,11</text:p>
          </table:table-cell>
          <table:table-cell table:style-name="ce95" office:value-type="currency" office:currency="BRL" office:value="5591.13" calcext:value-type="currency">
            <text:p>R$ 5.591,1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3" office:value-type="string" calcext:value-type="string">
            <text:p>Naudio Ladir Diering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43" xlink:type="simple">PORTARIA DE PESSOAL Nº 543/GR/UFFS/2023</text:a></text:p>
          </table:table-cell>
          <table:table-cell table:style-name="ce67" office:value-type="string" calcext:value-type="string">
            <text:p>Escon – CNPJ:11.362.429/0001-45</text:p>
          </table:table-cell>
          <table:table-cell table:style-name="ce86" office:value-type="string" calcext:value-type="string">
            <text:p>65 – Melhorar as técnicas de cultivo agroecológico de plantas. Manter a atualização em novas técnicas de manejo agroecológico. Capacitar servidores para novas tecnologias que podem ser integradas nas atividades da área experimental e no atendimento aos usuários das estruturas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24]=31;[.P124]/30*30;[.P124]/30*[.I124])" office:value-type="currency" office:currency="BRL" office:value="6175.45" calcext:value-type="currency">
            <text:p>R$ 6.175,4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4]" office:value-type="currency" office:currency="BRL" office:value="0" calcext:value-type="currency">
            <text:p>R$ 0,00</text:p>
          </table:table-cell>
          <table:table-cell table:style-name="ce108" table:formula="of:=SUM([.J124:.N124])" office:value-type="currency" office:currency="BRL" office:value="6175.45" calcext:value-type="currency">
            <text:p>R$ 6.175,45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3" office:value-type="string" calcext:value-type="string">
            <text:p>Neusa Rossin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85" xlink:type="simple">PORTARIA DE PESSOAL Nº 485/GR/UFFS/2023</text:a></text:p>
          </table:table-cell>
          <table:table-cell table:style-name="ce67" office:value-type="string" calcext:value-type="string">
            <text:p>ESCON – CNPJ: <text:s/>11.362.429/0001-45</text:p>
          </table:table-cell>
          <table:table-cell table:style-name="ce86" office:value-type="string" calcext:value-type="string">
            <text:p>135 - Aplicações e estratégias que formam o universo do marketing digital e da gestão de redes e mídias sociais. Planejar estrategicamente campanhas para as redes. Gerenciar e acompanhar o desempenho dessas redes. Utilizar todos os recursos disponíveis.</text:p>
          </table:table-cell>
          <table:table-cell table:style-name="ce106" office:value-type="date" office:date-value="2023-07-05" calcext:value-type="date">
            <text:p>05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5]=31;[.P125]/30*30;[.P125]/30*[.I125])" office:value-type="currency" office:currency="BRL" office:value="617.545" calcext:value-type="currency">
            <text:p>R$ 617,55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5]" office:value-type="currency" office:currency="BRL" office:value="0" calcext:value-type="currency">
            <text:p>R$ 0,00</text:p>
          </table:table-cell>
          <table:table-cell table:style-name="ce108" table:formula="of:=SUM([.J125:.N125])" office:value-type="currency" office:currency="BRL" office:value="617.545" calcext:value-type="currency">
            <text:p>R$ 617,55</text:p>
          </table:table-cell>
          <table:table-cell table:style-name="ce95" office:value-type="currency" office:currency="BRL" office:value="6175.45" calcext:value-type="currency">
            <text:p>R$ 6.175,45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Odair Schmidt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609" xlink:type="simple">PORTARIA DE PESSOAL Nº 609/GR/UFFS/2023</text:a></text:p>
          </table:table-cell>
          <table:table-cell table:style-name="ce72" office:value-type="string" calcext:value-type="string">
            <text:p>Imazon – CNPJ: 10.910.194/0001-16</text:p>
          </table:table-cell>
          <table:table-cell table:style-name="ce86" office:value-type="string" calcext:value-type="string">
            <text:p>89 - Gerir contratos de forma efetiva e eficiente.</text:p>
            <text:p>02 - Entender o funcionamento da administração pública, considerando seu conjunto de regramentos.| Aprimorar os conhecimentos em ADMINISTRAÇÃO e suas sub áreas.</text:p>
          </table:table-cell>
          <table:table-cell table:style-name="ce107" office:value-type="date" office:date-value="2023-08-04" calcext:value-type="date">
            <text:p>04/08/2023</text:p>
          </table:table-cell>
          <table:table-cell table:style-name="ce107" office:value-type="date" office:date-value="2023-10-02" calcext:value-type="date">
            <text:p>02/10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26]=31;[.P126]/30*30;[.P126]/30*[.I126])" office:value-type="currency" office:currency="BRL" office:value="9847.44133333333" calcext:value-type="currency">
            <text:p>R$ 9.847,4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6]" office:value-type="currency" office:currency="BRL" office:value="0" calcext:value-type="currency">
            <text:p>R$ 0,00</text:p>
          </table:table-cell>
          <table:table-cell table:style-name="ce108" table:formula="of:=SUM([.J126:.N126])" office:value-type="currency" office:currency="BRL" office:value="9847.44133333333" calcext:value-type="currency">
            <text:p>R$ 9.847,44</text:p>
          </table:table-cell>
          <table:table-cell table:style-name="ce95" office:value-type="currency" office:currency="BRL" office:value="10550.83" calcext:value-type="currency">
            <text:p>R$ 10.550,8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3" office:value-type="string" calcext:value-type="string">
            <text:p>Rafael All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90" xlink:type="simple">PORTARIA DE PESSOAL Nº 490/GR/UFFS/2023</text:a></text:p>
          </table:table-cell>
          <table:table-cell table:style-name="ce67" office:value-type="string" calcext:value-type="string">
            <text:p>ESCON – CNPJ: 11.362.429/0001-45</text:p>
          </table:table-cell>
          <table:table-cell table:style-name="ce86" office:value-type="string" calcext:value-type="string">
            <text:p>7. Adquirir e ampliar conhecimento para intervenções na área das ações afirmativas.| Desenvolver conhecimentos sobre gestão da diversidade, inclusão social, acessibilidade e políticas afirmativas.</text:p>
            <text:p>66.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p>
          </table:table-cell>
          <table:table-cell table:style-name="ce106" office:value-type="date" office:date-value="2023-07-05" calcext:value-type="date">
            <text:p>05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7]=31;[.P127]/30*30;[.P127]/30*[.I127])" office:value-type="currency" office:currency="BRL" office:value="453.217" calcext:value-type="currency">
            <text:p>R$ 453,2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7]" office:value-type="currency" office:currency="BRL" office:value="0" calcext:value-type="currency">
            <text:p>R$ 0,00</text:p>
          </table:table-cell>
          <table:table-cell table:style-name="ce108" table:formula="of:=SUM([.J127:.N127])" office:value-type="currency" office:currency="BRL" office:value="453.217" calcext:value-type="currency">
            <text:p>R$ 453,22</text:p>
          </table:table-cell>
          <table:table-cell table:style-name="ce95" office:value-type="currency" office:currency="BRL" office:value="4532.17" calcext:value-type="currency">
            <text:p>R$ 4.532,1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3" office:value-type="string" calcext:value-type="string">
            <text:p>Rafael Pinheiro de Almeid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88" xlink:type="simple">PORTARIA DE PESSOAL Nº 488/GR/UFFS/2023</text:a></text:p>
          </table:table-cell>
          <table:table-cell table:style-name="ce67" office:value-type="string" calcext:value-type="string">
            <text:p>ENAP – CNPJ: 00.627.612/0001-09</text:p>
          </table:table-cell>
          <table:table-cell table:style-name="ce86" office:value-type="string" calcext:value-type="string">
            <text:p>99 - Aprimoramento nas áreas de conservação e restauro.</text:p>
            <text:p>75 - Gerir pessoas de forma efetiva, aplicando as melhores práticas e tendências trazidas pela legislação.| Ampliar os conhecimento dos vários temas de Gestão Pública na área de Gestão de Pessoas.</text:p>
            <text:p>2 - Entender o funcionamento da administração pública, considerando seu conjunto de regramentos.| Aprimorar os conhecimentos em</text:p>
            <text:p>ADMINISTRAÇÃO e suas sub áreas.</text:p>
          </table:table-cell>
          <table:table-cell table:style-name="ce106" office:value-type="date" office:date-value="2023-07-05" calcext:value-type="date">
            <text:p>05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8]=31;[.P128]/30*30;[.P128]/30*[.I128])" office:value-type="currency" office:currency="BRL" office:value="977.361" calcext:value-type="currency">
            <text:p>R$ 977,3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8]" office:value-type="currency" office:currency="BRL" office:value="0" calcext:value-type="currency">
            <text:p>R$ 0,00</text:p>
          </table:table-cell>
          <table:table-cell table:style-name="ce108" table:formula="of:=SUM([.J128:.N128])" office:value-type="currency" office:currency="BRL" office:value="977.361" calcext:value-type="currency">
            <text:p>R$ 977,36</text:p>
          </table:table-cell>
          <table:table-cell table:style-name="ce95" office:value-type="currency" office:currency="BRL" office:value="9773.61" calcext:value-type="currency">
            <text:p>R$ 9.773,6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Ricardo Cecagn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49" xlink:type="simple">PORTARIA DE PESSOAL Nº 549/GR/UFFS/2023</text:a></text:p>
          </table:table-cell>
          <table:table-cell table:style-name="ce67" office:value-type="string" calcext:value-type="string">
            <text:p>GINEAD – CNPJ: 26.962.760/0001-73 </text:p>
          </table:table-cell>
          <table:table-cell table:style-name="ce86" office:value-type="string" calcext:value-type="string">
            <text:p>72- Aprimorar o conhecimento dos servidores que atuam com as questões de Saúde e Segurança do Trabalho no âmbito da UFFS.| Capacitar a Equipe Multiprofissional do SIASS para o desenvolvimento de novas ações de promoção, prevenção e vigilância.</text:p>
            <text:p>105- Ampliar e atualizar os conhecimentos relativos às Brigadas de Emergência e Incêndio conforme legislação a vigente, a fim de aumentar a segurança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03" calcext:value-type="date">
            <text:p>03/08/2023</text:p>
          </table:table-cell>
          <table:table-cell table:style-name="ce7" office:value-type="float" office:value="3" calcext:value-type="float">
            <text:p>3</text:p>
          </table:table-cell>
          <table:table-cell table:style-name="ce108" table:formula="of:=IF([.I129]=31;[.P129]/30*30;[.P129]/30*[.I129])" office:value-type="currency" office:currency="BRL" office:value="658.616" calcext:value-type="currency">
            <text:p>R$ 658,62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29]" office:value-type="currency" office:currency="BRL" office:value="0" calcext:value-type="currency">
            <text:p>R$ 0,00</text:p>
          </table:table-cell>
          <table:table-cell table:style-name="ce108" table:formula="of:=SUM([.J129:.N129])" office:value-type="currency" office:currency="BRL" office:value="658.616" calcext:value-type="currency">
            <text:p>R$ 658,62</text:p>
          </table:table-cell>
          <table:table-cell table:style-name="ce95" office:value-type="currency" office:currency="BRL" office:value="6586.16" calcext:value-type="currency">
            <text:p>R$ 6.586,1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Roberta Titton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44" xlink:type="simple">PORTARIA DE PESSOAL Nº 544/GR/UFFS/2023</text:a></text:p>
          </table:table-cell>
          <table:table-cell table:style-name="ce67" office:value-type="string" calcext:value-type="string">
            <text:p>ESCON – CNPJ: 11.362.429/0001-45</text:p>
          </table:table-cell>
          <table:table-cell table:style-name="ce86" office:value-type="string" calcext:value-type="string">
            <text:p>30 - Redigir documentos oficiais de acordo com a norma culta e ortográfica, respeitando a tipologia de documentos para cada situação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130]=31;[.P130]/30*30;[.P130]/30*[.I130])" office:value-type="currency" office:currency="BRL" office:value="2825.358" calcext:value-type="currency">
            <text:p>R$ 2.825,36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0]" office:value-type="currency" office:currency="BRL" office:value="0" calcext:value-type="currency">
            <text:p>R$ 0,00</text:p>
          </table:table-cell>
          <table:table-cell table:style-name="ce108" table:formula="of:=SUM([.J130:.N130])" office:value-type="currency" office:currency="BRL" office:value="2825.358" calcext:value-type="currency">
            <text:p>R$ 2.825,36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3" office:value-type="string" calcext:value-type="string">
            <text:p>Rosimere Krauze de Almeida Mende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610" xlink:type="simple">PORTARIA DE PESSOAL Nº 610/GR/UFFS/2023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86" office:value-type="string" calcext:value-type="string">
            <text:p>25 - Propor mecanismos de controle.| Utilizar sistemas que apresentem visualizações interativas e recursos de business intelligence para criar relatórios e dashboards| Aprimorar capacidade de compreensão da contabilidade pública no dia a dia.</text:p>
            <text:p>85 - Liderar de forma efetiva, com foco na gestão de equipes, na gestão de conflitos, na tomada de decisão e na resolução de problemas.| Liderar equipes de forma efetiva.</text:p>
          </table:table-cell>
          <table:table-cell table:style-name="ce107" office:value-type="date" office:date-value="2023-08-04" calcext:value-type="date">
            <text:p>04/08/2023</text:p>
          </table:table-cell>
          <table:table-cell table:style-name="ce107" office:value-type="date" office:date-value="2023-08-18" calcext:value-type="date">
            <text:p>18/08/2023</text:p>
          </table:table-cell>
          <table:table-cell table:style-name="ce7" office:value-type="float" office:value="15" calcext:value-type="float">
            <text:p>15</text:p>
          </table:table-cell>
          <table:table-cell table:style-name="ce108" table:formula="of:=IF([.I131]=31;[.P131]/30*30;[.P131]/30*[.I131])" office:value-type="currency" office:currency="BRL" office:value="4700.18" calcext:value-type="currency">
            <text:p>R$ 4.700,1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1]" office:value-type="currency" office:currency="BRL" office:value="0" calcext:value-type="currency">
            <text:p>R$ 0,00</text:p>
          </table:table-cell>
          <table:table-cell table:style-name="ce108" table:formula="of:=SUM([.J131:.N131])" office:value-type="currency" office:currency="BRL" office:value="4700.18" calcext:value-type="currency">
            <text:p>R$ 4.700,18</text:p>
          </table:table-cell>
          <table:table-cell table:style-name="ce95" office:value-type="currency" office:currency="BRL" office:value="9400.36" calcext:value-type="currency">
            <text:p>R$ 9.400,36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Rozilene Bellaver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05" xlink:type="simple">PORTARIA DE PESSOAL Nº 505/GR/UFFS/2023</text:a></text:p>
          </table:table-cell>
          <table:table-cell table:style-name="ce67" office:value-type="string" calcext:value-type="string">
            <text:p><text:s/>UFFS - CNPJ: 11.234.780/0001-50</text:p>
          </table:table-cell>
          <table:table-cell table:style-name="ce86" office:value-type="string" calcext:value-type="string">
            <text:p>5 - Ampliar conhecimentos a nível de Lato Sensu e Stricto Sensu. 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106" office:value-type="date" office:date-value="2023-07-05" calcext:value-type="date">
            <text:p>05/07/2023</text:p>
          </table:table-cell>
          <table:table-cell table:style-name="ce106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32]=31;[.P132]/30*30;[.P132]/30*[.I132])" office:value-type="currency" office:currency="BRL" office:value="8685.01" calcext:value-type="currency">
            <text:p>R$ 8.685,0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2]" office:value-type="currency" office:currency="BRL" office:value="0" calcext:value-type="currency">
            <text:p>R$ 0,00</text:p>
          </table:table-cell>
          <table:table-cell table:style-name="ce108" table:formula="of:=SUM([.J132:.N132])" office:value-type="currency" office:currency="BRL" office:value="8685.01" calcext:value-type="currency">
            <text:p>R$ 8.685,01</text:p>
          </table:table-cell>
          <table:table-cell table:style-name="ce95" office:value-type="currency" office:currency="BRL" office:value="8685.01" calcext:value-type="currency">
            <text:p>R$ 8.685,01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3" office:value-type="string" calcext:value-type="string">
            <text:p>Sheila Marques Duarte Bassoli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28" xlink:type="simple">PORTARIA DE PESSOAL Nº 428/GR/UFFS/2023</text:a></text:p>
          </table:table-cell>
          <table:table-cell table:style-name="ce67" office:value-type="string" calcext:value-type="string">
            <text:p>UFFS – CNPJ: 11.234.780/0001-50</text:p>
          </table:table-cell>
          <table:table-cell table:style-name="ce86" office:value-type="string" calcext:value-type="string">
            <text:p>159 –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160 Aprimorar conhecimentos sobre planejamento e estratégias de estudos, objetivando qualificar os atendimentos ofertados aos estudantes.</text:p>
          </table:table-cell>
          <table:table-cell table:style-name="ce106" office:value-type="date" office:date-value="2023-06-20" calcext:value-type="date">
            <text:p>20/06/2023</text:p>
          </table:table-cell>
          <table:table-cell table:style-name="ce106" office:value-type="date" office:date-value="2023-09-17" calcext:value-type="date">
            <text:p>17/09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33]=31;[.P133]/30*30;[.P133]/30*[.I133])" office:value-type="currency" office:currency="BRL" office:value="4892.57" calcext:value-type="currency">
            <text:p>R$ 4.892,57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3]" office:value-type="currency" office:currency="BRL" office:value="0" calcext:value-type="currency">
            <text:p>R$ 0,00</text:p>
          </table:table-cell>
          <table:table-cell table:style-name="ce108" table:formula="of:=SUM([.J133:.N133])" office:value-type="currency" office:currency="BRL" office:value="4892.57" calcext:value-type="currency">
            <text:p>R$ 4.892,57</text:p>
          </table:table-cell>
          <table:table-cell table:style-name="ce95" office:value-type="currency" office:currency="BRL" office:value="4892.57" calcext:value-type="currency">
            <text:p>R$ 4.892,57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3" office:value-type="string" calcext:value-type="string">
            <text:p>Silvana Lucia Rodrigues Ecco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612" xlink:type="simple">PORTARIA DE PESSOAL Nº 612/GR/UFFS/2023</text:a></text:p>
          </table:table-cell>
          <table:table-cell table:style-name="ce67" office:value-type="string" calcext:value-type="string">
            <text:p><text:s/>ENAP – CNPJ: 00.627.612/0001-09</text:p>
          </table:table-cell>
          <table:table-cell table:style-name="ce86" office:value-type="string" calcext:value-type="string">
            <text:p>71 - Gerir adequadamente os documentos institucionais, garantindo o acesso à informação e a proteção de dados, além da guarda adequada dos mesmos.</text:p>
            <text:p>52 - Aplicar recursos de forma consciente, promovendo a sustentabilidade.</text:p>
            <text:p>85 - Liderar de forma efetiva, com foco na gestão de equipes, na gestão de conflitos, na tomada de decisão e na resolução de problemas. Liderar equipes de forma efetiva.</text:p>
            <text:p>140 - Não se sabe estar focado no que esta fazendo no momento presente. Treinamento para melhorar o foco no que se está fazendo.</text:p>
          </table:table-cell>
          <table:table-cell table:style-name="ce106" office:value-type="date" office:date-value="2023-08-04" calcext:value-type="date">
            <text:p>04/08/2023</text:p>
          </table:table-cell>
          <table:table-cell table:style-name="ce106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34]=31;[.P134]/30*30;[.P134]/30*[.I134])" office:value-type="currency" office:currency="BRL" office:value="3649.61333333333" calcext:value-type="currency">
            <text:p>R$ 3.649,61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4]" office:value-type="currency" office:currency="BRL" office:value="0" calcext:value-type="currency">
            <text:p>R$ 0,00</text:p>
          </table:table-cell>
          <table:table-cell table:style-name="ce108" table:formula="of:=SUM([.J134:.N134])" office:value-type="currency" office:currency="BRL" office:value="3649.61333333333" calcext:value-type="currency">
            <text:p>R$ 3.649,61</text:p>
          </table:table-cell>
          <table:table-cell table:style-name="ce95" office:value-type="currency" office:currency="BRL" office:value="3910.3" calcext:value-type="currency">
            <text:p>R$ 3.910,30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3" office:value-type="string" calcext:value-type="string">
            <text:p>Tatiani Cristina Ferreira de Lima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484" xlink:type="simple">PORTARIA DE PESSOAL Nº 484/GR/UFFS/2023</text:a></text:p>
          </table:table-cell>
          <table:table-cell table:style-name="ce67" office:value-type="string" calcext:value-type="string">
            <text:p>ABBA Cursos online – 32.987.204/0001-54</text:p>
          </table:table-cell>
          <table:table-cell table:style-name="ce86" office:value-type="string" calcext:value-type="string">
            <text:p>7 - Adquirir e ampliar conhecimento para intervenção na área das ações afirmativas . Desenvolver conhecimentos sobre gestão da diversidade, inclusão social, acessibilidade e políticas afirmativas.</text:p>
          </table:table-cell>
          <table:table-cell table:style-name="ce106" office:value-type="date" office:date-value="2023-07-05" calcext:value-type="date">
            <text:p>05/07/2023</text:p>
          </table:table-cell>
          <table:table-cell table:style-name="ce106" office:value-type="date" office:date-value="2023-10-02" calcext:value-type="date">
            <text:p>02/10/2023</text:p>
          </table:table-cell>
          <table:table-cell table:style-name="ce7" office:value-type="float" office:value="31" calcext:value-type="float">
            <text:p>31</text:p>
          </table:table-cell>
          <table:table-cell table:style-name="ce108" table:formula="of:=IF([.I135]=31;[.P135]/30*30;[.P135]/30*[.I135])" office:value-type="currency" office:currency="BRL" office:value="4362.04" calcext:value-type="currency">
            <text:p>R$ 4.362,04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5]" office:value-type="currency" office:currency="BRL" office:value="0" calcext:value-type="currency">
            <text:p>R$ 0,00</text:p>
          </table:table-cell>
          <table:table-cell table:style-name="ce108" table:formula="of:=SUM([.J135:.N135])" office:value-type="currency" office:currency="BRL" office:value="4362.04" calcext:value-type="currency">
            <text:p>R$ 4.362,04</text:p>
          </table:table-cell>
          <table:table-cell table:style-name="ce95" office:value-type="currency" office:currency="BRL" office:value="4362.04" calcext:value-type="currency">
            <text:p>R$ 4.362,0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3" office:value-type="string" calcext:value-type="string">
            <text:p>Vagner Garcias de Vargas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613" xlink:type="simple">PORTARIA DE PESSOAL Nº 613/GR/UFFS/2023</text:a></text:p>
          </table:table-cell>
          <table:table-cell table:style-name="ce72" office:value-type="string" calcext:value-type="string">
            <text:p>ENAP – CNPJ: 00.627.612/0001-09</text:p>
          </table:table-cell>
          <table:table-cell table:style-name="ce96" office:value-type="string" calcext:value-type="string">
            <text:p>56 - Compras públicas segundo a nova lei de licitações</text:p>
          </table:table-cell>
          <table:table-cell table:style-name="ce107" office:value-type="date" office:date-value="2023-08-04" calcext:value-type="date">
            <text:p>04/08/2023</text:p>
          </table:table-cell>
          <table:table-cell table:style-name="ce107" office:value-type="date" office:date-value="2023-09-02" calcext:value-type="date">
            <text:p>02/09/2023</text:p>
          </table:table-cell>
          <table:table-cell table:style-name="ce7" office:value-type="float" office:value="28" calcext:value-type="float">
            <text:p>28</text:p>
          </table:table-cell>
          <table:table-cell table:style-name="ce108" table:formula="of:=IF([.I136]=31;[.P136]/30*30;[.P136]/30*[.I136])" office:value-type="currency" office:currency="BRL" office:value="4395.00133333333" calcext:value-type="currency">
            <text:p>R$ 4.395,00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6]" office:value-type="currency" office:currency="BRL" office:value="0" calcext:value-type="currency">
            <text:p>R$ 0,00</text:p>
          </table:table-cell>
          <table:table-cell table:style-name="ce108" table:formula="of:=SUM([.J136:.N136])" office:value-type="currency" office:currency="BRL" office:value="4395.00133333333" calcext:value-type="currency">
            <text:p>R$ 4.395,00</text:p>
          </table:table-cell>
          <table:table-cell table:style-name="ce95" office:value-type="currency" office:currency="BRL" office:value="4708.93" calcext:value-type="currency">
            <text:p>R$ 4.708,93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23" office:value-type="string" calcext:value-type="string">
            <text:p>Werner Schwedersky</text:p>
          </table:table-cell>
          <table:table-cell table:style-name="ce7" office:value-type="string" calcext:value-type="string">
            <text:p>Técnico-administrativo em Educação</text:p>
          </table:table-cell>
          <table:table-cell table:style-name="ce7" office:value-type="string" calcext:value-type="string">
            <text:p>Licença para Capacitação</text:p>
          </table:table-cell>
          <table:table-cell table:style-name="ce7" office:value-type="string" calcext:value-type="string">
            <text:p><text:a xlink:href="https://www.uffs.edu.br/atos-normativos/portaria-de-pessoal/gr/2023-0554" xlink:type="simple">PORTARIA DE PESSOAL Nº 554/GR/UFFS/2023</text:a></text:p>
          </table:table-cell>
          <table:table-cell table:style-name="ce67" office:value-type="string" calcext:value-type="string">
            <text:p>EDUCAMUNDO - CNPJ 19.543.624/0001-83</text:p>
          </table:table-cell>
          <table:table-cell table:style-name="ce86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106" office:value-type="date" office:date-value="2023-07-20" calcext:value-type="date">
            <text:p>20/07/2023</text:p>
          </table:table-cell>
          <table:table-cell table:style-name="ce106" office:value-type="date" office:date-value="2023-08-18" calcext:value-type="date">
            <text:p>18/08/2023</text:p>
          </table:table-cell>
          <table:table-cell table:style-name="ce7" office:value-type="float" office:value="18" calcext:value-type="float">
            <text:p>18</text:p>
          </table:table-cell>
          <table:table-cell table:style-name="ce108" table:formula="of:=IF([.I137]=31;[.P137]/30*30;[.P137]/30*[.I137])" office:value-type="currency" office:currency="BRL" office:value="3168.984" calcext:value-type="currency">
            <text:p>R$ 3.168,98</text:p>
          </table:table-cell>
          <table:table-cell table:number-columns-repeated="3" table:style-name="ce108" office:value-type="currency" office:currency="BRL" office:value="0" calcext:value-type="currency">
            <text:p>R$ 0,00</text:p>
          </table:table-cell>
          <table:table-cell table:style-name="ce108" table:formula="of:=[.R137]" office:value-type="currency" office:currency="BRL" office:value="0" calcext:value-type="currency">
            <text:p>R$ 0,00</text:p>
          </table:table-cell>
          <table:table-cell table:style-name="ce108" table:formula="of:=SUM([.J137:.N137])" office:value-type="currency" office:currency="BRL" office:value="3168.984" calcext:value-type="currency">
            <text:p>R$ 3.168,98</text:p>
          </table:table-cell>
          <table:table-cell table:style-name="ce95" office:value-type="currency" office:currency="BRL" office:value="5281.64" calcext:value-type="currency">
            <text:p>R$ 5.281,64</text:p>
          </table:table-cell>
          <table:table-cell table:style-name="ce115"/>
          <table:table-cell table:style-name="ce111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6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4">
          <table:table-cell table:style-name="ce31" office:value-type="string" calcext:value-type="string">
            <text:p>*** Dados obrigatórios nos relatórios oficiais para ações iniciadas em 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3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3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3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13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13" table:number-rows-repeated="4">
          <table:table-cell table:style-name="ce33"/>
          <table:table-cell table:number-columns-repeated="16"/>
          <table:table-cell table:style-name="ce33"/>
          <table:table-cell table:number-columns-repeated="1006"/>
        </table:table-row>
        <table:table-row table:style-name="ro13" table:number-rows-repeated="10484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gosto-2023'.A3:'Relatório_Agosto-2023'.R13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time-style style:name="N191">
      <number:minutes number:style="long"/>
      <number:text>:</number:text>
      <number:seconds number:style="long" number:decimal-places="1"/>
    </number:time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7">
      <number:number number:decimal-places="0" number:min-decimal-places="0" number:min-integer-digits="14"/>
    </number:number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202">
      <number:number number:decimal-places="0" number:min-decimal-places="0" number:min-integer-digits="6"/>
    </number:number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203">
      <number:number number:decimal-places="0" number:min-decimal-places="0" number:min-integer-digits="9" number:grouping="true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9-08T11:22:15.630000000</dc:date>
    <meta:editing-cycles>1154</meta:editing-cycles>
    <meta:editing-duration>P6DT18H24M4S</meta:editing-duration>
    <meta:document-statistic meta:table-count="1" meta:cell-count="2236" meta:object-count="0"/>
  </office:meta>
</office:document-meta>
</file>