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5.11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7.16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3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45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0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5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8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4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size-asian="10pt" style:font-size-complex="10pt"/>
    </style:style>
    <style:style style:name="T16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9" style:family="text">
      <style:text-properties fo:color="#ff0000"/>
    </style:style>
    <style:style style:name="T2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23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Abril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4" table:visibility="collapse" table:default-cell-style-name="ce95"/>
        <table:table-column table:style-name="co15" table:visibility="collapse" table:default-cell-style-name="ce69"/>
        <table:table-column table:style-name="co16" table:visibility="collapse" table:default-cell-style-name="ce69"/>
        <table:table-column table:style-name="co17" table:number-columns-repeated="1006" table:default-cell-style-name="ce68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29"/>
          <table:covered-table-cell table:style-name="ce36"/>
          <table:table-cell table:style-name="ce40" table:number-columns-spanned="12" table:number-rows-spanned="1"/>
          <table:covered-table-cell table:number-columns-repeated="11" table:style-name="ce36"/>
          <table:table-cell table:style-name="ce8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9">SERÃO OCULTADAS NO RELATÓRIO PUBLICADO NO SITE</text:span></text:p>
          </table:table-cell>
          <table:covered-table-cell table:number-columns-repeated="2" table:style-name="ce185"/>
          <table:table-cell table:style-name="ce69" table:number-columns-repeated="1006"/>
        </table:table-row>
        <table:table-row table:style-name="ro2">
          <table:table-cell table:style-name="ce130" office:value-type="string" calcext:value-type="string" table:number-columns-spanned="3" table:number-rows-spanned="1">
            <text:p>Mês/Ano: Abril/2021</text:p>
          </table:table-cell>
          <table:covered-table-cell table:style-name="ce145"/>
          <table:covered-table-cell table:style-name="ce36"/>
          <table:table-cell table:style-name="ce41" table:number-columns-spanned="12" table:number-rows-spanned="1"/>
          <table:covered-table-cell table:number-columns-repeated="6" table:style-name="ce36"/>
          <table:covered-table-cell table:style-name="ce86"/>
          <table:covered-table-cell table:number-columns-repeated="4" table:style-name="ce36"/>
          <table:table-cell table:number-columns-repeated="3" table:style-name="ce91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do Servidor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82" office:value-type="string" calcext:value-type="string">
            <text:p>Remuneração integral referência do servidor no mês (serve para dar o valor na COLUNA G)</text:p>
          </table:table-cell>
          <table:table-cell table:style-name="ce110" office:value-type="string" calcext:value-type="string">
            <text:p><text:span text:style-name="T20">Nome do substituto (Objeto: </text:span><text:span text:style-name="T21">A</text:span><text:span text:style-name="T22">fastamento para Capacitação no País e estudo no exterior. Para</text:span><text:span text:style-name="T23"> </text:span>docentes)</text:p>
          </table:table-cell>
          <table:table-cell table:style-name="ce110" office:value-type="string" calcext:value-type="string">
            <text:p>remuneração do substituto no mês</text:p>
          </table:table-cell>
          <table:table-cell table:style-name="ce102" table:number-columns-repeated="1006"/>
        </table:table-row>
        <table:table-row table:style-name="ro4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]" office:value-type="currency" office:currency="BRL" office:value="0" calcext:value-type="currency">
            <text:p>R$ 0,00</text:p>
          </table:table-cell>
          <table:table-cell table:style-name="ce49" table:formula="of:=SUM([.J4:.N4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5">
          <table:table-cell table:style-name="ce7" office:value-type="string" calcext:value-type="string">
            <text:p>Daniel Galiano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28" office:value-type="string" calcext:value-type="string">
            <text:p>University of South Bohemia</text:p>
          </table:table-cell>
          <table:table-cell table:style-name="ce64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173" office:value-type="date" office:date-value="2021-02-25" calcext:value-type="date">
            <text:p>25/02/2021</text:p>
          </table:table-cell>
          <table:table-cell table:style-name="ce173" office:value-type="date" office:date-value="2022-01-24" calcext:value-type="date">
            <text:p>24/01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]" office:value-type="currency" office:currency="BRL" office:value="5831.21" calcext:value-type="currency">
            <text:p>R$ 5.831,21</text:p>
          </table:table-cell>
          <table:table-cell table:style-name="ce49" table:formula="of:=SUM([.J5:.N5])" office:value-type="currency" office:currency="BRL" office:value="17631.33" calcext:value-type="currency">
            <text:p>R$ 17.631,33</text:p>
          </table:table-cell>
          <table:table-cell table:style-name="ce180" office:value-type="currency" office:currency="BRL" office:value="11800.12" calcext:value-type="currency">
            <text:p>R$ 11.800,12</text:p>
          </table:table-cell>
          <table:table-cell table:style-name="ce187" office:value-type="string" calcext:value-type="string">
            <text:p>BRUNO BUSNELLO KUBIAK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ernando Vojniak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31" calcext:value-type="date">
            <text:p>31/12/2020</text:p>
          </table:table-cell>
          <table:table-cell table:style-name="ce173" office:value-type="date" office:date-value="2021-12-30" calcext:value-type="date">
            <text:p>30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]" office:value-type="currency" office:currency="BRL" office:value="0" calcext:value-type="currency">
            <text:p>R$ 0,00</text:p>
          </table:table-cell>
          <table:table-cell table:style-name="ce49" table:formula="of:=SUM([.J6:.N6])" office:value-type="currency" office:currency="BRL" office:value="16591.91" calcext:value-type="currency">
            <text:p>R$ 16.591,9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celo Jaco Krug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]" office:value-type="currency" office:currency="BRL" office:value="0" calcext:value-type="currency">
            <text:p>R$ 0,00</text:p>
          </table:table-cell>
          <table:table-cell table:style-name="ce49" table:formula="of:=SUM([.J7:.N7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Alexander Garcia Park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11" calcext:value-type="date">
            <text:p>11/08/2020</text:p>
          </table:table-cell>
          <table:table-cell table:style-name="ce38" office:value-type="date" office:date-value="2021-08-10" calcext:value-type="date">
            <text:p>10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8]=31;[.P8]/30*30;[.P8]/30*[.I8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8]" office:value-type="currency" office:currency="BRL" office:value="4304.92" calcext:value-type="currency">
            <text:p>R$ 4.304,92</text:p>
          </table:table-cell>
          <table:table-cell table:style-name="ce49" table:formula="of:=SUM([.J8:.N8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IASMIM CRISTINA ZILI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Ana Claudia Por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11-23" calcext:value-type="date">
            <text:p>23/11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9]=31;[.P9]/30*30;[.P9]/30*[.I9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9]" office:value-type="currency" office:currency="BRL" office:value="5831.21" calcext:value-type="currency">
            <text:p>R$ 5.831,21</text:p>
          </table:table-cell>
          <table:table-cell table:style-name="ce49" table:formula="of:=SUM([.J9:.N9])" office:value-type="currency" office:currency="BRL" office:value="14393.15" calcext:value-type="currency">
            <text:p>R$ 14.393,15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187" office:value-type="string" calcext:value-type="string">
            <text:p>TAMIRIS MACHADO GONCALVES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Bruno Fernandes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9" office:value-type="date" office:date-value="2020-08-02" calcext:value-type="date">
            <text:p>02/08/2020</text:p>
          </table:table-cell>
          <table:table-cell table:style-name="ce39" office:value-type="date" office:date-value="2021-08-01" calcext:value-type="date">
            <text:p>01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0]=31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0]" office:value-type="currency" office:currency="BRL" office:value="5831.21" calcext:value-type="currency">
            <text:p>R$ 5.831,21</text:p>
          </table:table-cell>
          <table:table-cell table:style-name="ce49" table:formula="of:=SUM([.J10:.N10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FABIANA LUIZA MATIELO DE PAULA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eyca Lia Palerosi Borges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5" calcext:value-type="date">
            <text:p>05/09/2019</text:p>
          </table:table-cell>
          <table:table-cell table:style-name="ce173" office:value-type="date" office:date-value="2021-06-06" calcext:value-type="date">
            <text:p>06/06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1]=31;[.P11]/30*30;[.P11]/30*[.I11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1]" office:value-type="currency" office:currency="BRL" office:value="3600.48" calcext:value-type="currency">
            <text:p>R$ 3.600,48</text:p>
          </table:table-cell>
          <table:table-cell table:style-name="ce49" table:formula="of:=SUM([.J11:.N11])" office:value-type="currency" office:currency="BRL" office:value="11833.12" calcext:value-type="currency">
            <text:p>R$ 11.833,12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RAQUEL FEDRECHESKI PALHANO</text:p>
          </table:table-cell>
          <table:table-cell table:style-name="ce1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lovis Schmitt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10-31" calcext:value-type="date">
            <text:p>31/10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2]" office:value-type="currency" office:currency="BRL" office:value="2795.4" calcext:value-type="currency">
            <text:p>R$ 2.795,40</text:p>
          </table:table-cell>
          <table:table-cell table:style-name="ce49" table:formula="of:=SUM([.J12:.N12])" office:value-type="currency" office:currency="BRL" office:value="11699.82" calcext:value-type="currency">
            <text:p>R$ 11.699,8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SUSIANE MARIA BAMPI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Deise Maria Bourscheidt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3" office:value-type="string" calcext:value-type="string">
            <text:p>***</text:p>
          </table:table-cell>
          <table:table-cell table:style-name="ce39" office:value-type="date" office:date-value="2019-09-08" calcext:value-type="date">
            <text:p>08/09/2019</text:p>
          </table:table-cell>
          <table:table-cell table:style-name="ce39" office:value-type="date" office:date-value="2022-03-01" calcext:value-type="date">
            <text:p>01/03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3]" office:value-type="currency" office:currency="BRL" office:value="0" calcext:value-type="currency">
            <text:p>R$ 0,00</text:p>
          </table:table-cell>
          <table:table-cell table:style-name="ce49" table:formula="of:=SUM([.J13:.N13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88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Deise Palu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08-24" calcext:value-type="date">
            <text:p>24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4]=31;[.P14]/30*30;[.P14]/30*[.I14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4]" office:value-type="currency" office:currency="BRL" office:value="2795.4" calcext:value-type="currency">
            <text:p>R$ 2.795,40</text:p>
          </table:table-cell>
          <table:table-cell table:style-name="ce49" table:formula="of:=SUM([.J14:.N14])" office:value-type="currency" office:currency="BRL" office:value="10598.85" calcext:value-type="currency">
            <text:p>R$ 10.598,8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GUILHERME VICTOR VANZETTO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Denise Consuelo Moser Aguia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5]" office:value-type="currency" office:currency="BRL" office:value="4320.57" calcext:value-type="currency">
            <text:p>R$ 4.320,57</text:p>
          </table:table-cell>
          <table:table-cell table:style-name="ce49" table:formula="of:=SUM([.J15:.N15])" office:value-type="currency" office:currency="BRL" office:value="17083.58" calcext:value-type="currency">
            <text:p>R$ 17.083,58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187" office:value-type="string" calcext:value-type="string">
            <text:p>MARCELI CLEUNICE HANAUER</text:p>
          </table:table-cell>
          <table:table-cell table:style-name="ce187" office:value-type="float" office:value="4320.57" calcext:value-type="float">
            <text:p>4320,57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Diego Anderson Hoff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401" xlink:type="simple">PORTARIA Nº 401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24" calcext:value-type="date">
            <text:p>24/04/2020</text:p>
          </table:table-cell>
          <table:table-cell table:style-name="ce38" office:value-type="date" office:date-value="2021-04-21" calcext:value-type="date">
            <text:p>21/04/2021</text:p>
          </table:table-cell>
          <table:table-cell table:style-name="ce153" office:value-type="float" office:value="21" calcext:value-type="float">
            <text:p>21</text:p>
          </table:table-cell>
          <table:table-cell table:style-name="ce49" table:formula="of:=IF([.I16]=31;[.P16]/30*30;[.P16]/30*[.I16])" office:value-type="currency" office:currency="BRL" office:value="8590.484" calcext:value-type="currency">
            <text:p>R$ 8.590,4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6]" office:value-type="currency" office:currency="BRL" office:value="0" calcext:value-type="currency">
            <text:p>R$ 0,00</text:p>
          </table:table-cell>
          <table:table-cell table:style-name="ce49" table:formula="of:=SUM([.J16:.N16])" office:value-type="currency" office:currency="BRL" office:value="8590.484" calcext:value-type="currency">
            <text:p>R$ 8.590,48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6">
          <table:table-cell table:style-name="ce5" office:value-type="string" calcext:value-type="string">
            <text:p>Erica do Espirito Santo Herme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26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26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38" office:value-type="date" office:date-value="2021-02-05" calcext:value-type="date">
            <text:p>05/02/2021</text:p>
          </table:table-cell>
          <table:table-cell table:style-name="ce38" office:value-type="date" office:date-value="2021-12-31" calcext:value-type="date">
            <text:p>31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7]=31;[.P17]/30*30;[.P17]/30*[.I17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7]" office:value-type="currency" office:currency="BRL" office:value="5831.21" calcext:value-type="currency">
            <text:p>R$ 5.831,21</text:p>
          </table:table-cell>
          <table:table-cell table:style-name="ce49" table:formula="of:=SUM([.J17:.N17])" office:value-type="currency" office:currency="BRL" office:value="23086.8" calcext:value-type="currency">
            <text:p>R$ 23.086,80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HELOISA SCHRAMM DA SILVA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9-01" calcext:value-type="date">
            <text:p>01/09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8]=31;[.P18]/30*30;[.P18]/30*[.I18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8]" office:value-type="currency" office:currency="BRL" office:value="5831.21" calcext:value-type="currency">
            <text:p>R$ 5.831,21</text:p>
          </table:table-cell>
          <table:table-cell table:style-name="ce49" table:formula="of:=SUM([.J18:.N18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VIVIANI POYER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abiano Pe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8-01" calcext:value-type="date">
            <text:p>01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19]=31;[.P19]/30*30;[.P19]/30*[.I19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9]" office:value-type="currency" office:currency="BRL" office:value="4304.92" calcext:value-type="currency">
            <text:p>R$ 4.304,92</text:p>
          </table:table-cell>
          <table:table-cell table:style-name="ce49" table:formula="of:=SUM([.J19:.N19])" office:value-type="currency" office:currency="BRL" office:value="12108.37" calcext:value-type="currency">
            <text:p>R$ 12.108,37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GILVETE SILVANIA WOLFF LIRI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2">
          <table:table-cell table:style-name="ce5" office:value-type="string" calcext:value-type="string">
            <text:p>Gelson Aguiar da Silva Moser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0]=31;[.P20]/30*30;[.P20]/30*[.I20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0]" office:value-type="currency" office:currency="BRL" office:value="3600.48" calcext:value-type="currency">
            <text:p>R$ 3.600,48</text:p>
          </table:table-cell>
          <table:table-cell table:style-name="ce49" table:formula="of:=SUM([.J20:.N20])" office:value-type="currency" office:currency="BRL" office:value="16363.49" calcext:value-type="currency">
            <text:p>R$ 16.363,49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87" office:value-type="string" calcext:value-type="string">
            <text:p>CELIA REGINA MACHADO RECKTENVALD</text:p>
          </table:table-cell>
          <table:table-cell table:style-name="ce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Helena de Moraes Fernande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1-31" calcext:value-type="date">
            <text:p>31/01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1]=31;[.P21]/30*30;[.P21]/30*[.I21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1]" office:value-type="currency" office:currency="BRL" office:value="5831.21" calcext:value-type="currency">
            <text:p>R$ 5.831,21</text:p>
          </table:table-cell>
          <table:table-cell table:style-name="ce49" table:formula="of:=SUM([.J21:.N21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RAFAEL DE SOUZA TIMMERMAN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Janaina Gularte Cardos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2" calcext:value-type="date">
            <text:p>22/03/2019</text:p>
          </table:table-cell>
          <table:table-cell table:style-name="ce173" office:value-type="date" office:date-value="2021-09-21" calcext:value-type="date">
            <text:p>21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2]=31;[.P22]/30*30;[.P22]/30*[.I22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2]" office:value-type="currency" office:currency="BRL" office:value="1166.24" calcext:value-type="currency">
            <text:p>R$ 1.166,24</text:p>
          </table:table-cell>
          <table:table-cell table:style-name="ce49" table:formula="of:=SUM([.J22:.N22])" office:value-type="currency" office:currency="BRL" office:value="10070.66" calcext:value-type="currency">
            <text:p>R$ 10.070,66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88" office:value-type="string" calcext:value-type="string">
            <text:p>ALESSANDRA CASSOL</text:p>
          </table:table-cell>
          <table:table-cell table:style-name="ce187" office:value-type="float" office:value="1166.24" calcext:value-type="float">
            <text:p>1166,24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Jane Kelly Oliveira Friestin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33" xlink:type="simple">PORTARIA Nº 53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5-23" calcext:value-type="date">
            <text:p>23/05/2020</text:p>
          </table:table-cell>
          <table:table-cell table:style-name="ce38" office:value-type="date" office:date-value="2021-05-22" calcext:value-type="date">
            <text:p>22/05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3]=31;[.P23]/30*30;[.P23]/30*[.I23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3]" office:value-type="currency" office:currency="BRL" office:value="3600.48" calcext:value-type="currency">
            <text:p>R$ 3.600,48</text:p>
          </table:table-cell>
          <table:table-cell table:style-name="ce49" table:formula="of:=SUM([.J23:.N23])" office:value-type="currency" office:currency="BRL" office:value="15872.6" calcext:value-type="currency">
            <text:p>R$ 15.872,60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FABIANE DEBASTIANI</text:p>
          </table:table-cell>
          <table:table-cell table:style-name="ce1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2">
          <table:table-cell table:style-name="ce5" office:value-type="string" calcext:value-type="string">
            <text:p>Jose Mario Vicensi Grzybowski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28" office:value-type="string" calcext:value-type="string">
            <text:p><text:span text:style-name="T6">UNIFESP - Universidade Federal de São Paulo - </text:span><text:span text:style-name="T7">CNPJ: 60.453.032/0001-74</text:span></text:p>
          </table:table-cell>
          <table:table-cell table:style-name="ce28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38" office:value-type="date" office:date-value="2021-03-25" calcext:value-type="date">
            <text:p>25/03/2021</text:p>
          </table:table-cell>
          <table:table-cell table:style-name="ce38" office:value-type="date" office:date-value="2022-01-31" calcext:value-type="date">
            <text:p>31/01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4]=31;[.P24]/30*30;[.P24]/30*[.I24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4]" office:value-type="currency" office:currency="BRL" office:value="2795.4" calcext:value-type="currency">
            <text:p>R$ 2.795,40</text:p>
          </table:table-cell>
          <table:table-cell table:style-name="ce49" table:formula="of:=SUM([.J24:.N24])" office:value-type="currency" office:currency="BRL" office:value="19387.31" calcext:value-type="currency">
            <text:p>R$ 19.387,3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CICERO JOSE MATUELLA MOREIRA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Katia Lilian Sedrez Celich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3" calcext:value-type="date">
            <text:p>03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5]=31;[.P25]/30*30;[.P25]/30*[.I25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5]" office:value-type="currency" office:currency="BRL" office:value="5831.21" calcext:value-type="currency">
            <text:p>R$ 5.831,21</text:p>
          </table:table-cell>
          <table:table-cell table:style-name="ce49" table:formula="of:=SUM([.J25:.N25])" office:value-type="currency" office:currency="BRL" office:value="18103.33" calcext:value-type="currency">
            <text:p>R$ 18.103,33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MAIARA BORDIGNO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isaura Maria Beltrame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6" calcext:value-type="date">
            <text:p>06/08/2020</text:p>
          </table:table-cell>
          <table:table-cell table:style-name="ce38" office:value-type="date" office:date-value="2021-08-05" calcext:value-type="date">
            <text:p>05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6]=31;[.P26]/30*30;[.P26]/30*[.I26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6]" office:value-type="currency" office:currency="BRL" office:value="5831.21" calcext:value-type="currency">
            <text:p>R$ 5.831,21</text:p>
          </table:table-cell>
          <table:table-cell table:style-name="ce49" table:formula="of:=SUM([.J26:.N26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DANIELA PEDERIVA PENSI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7">
          <table:table-cell table:style-name="ce5" office:value-type="string" calcext:value-type="string">
            <text:p>Livio Osvaldo Arenhart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28" office:value-type="string" calcext:value-type="string">
            <text:p><text:span text:style-name="T8">URI - Universidade Regional Integrada do Alto Uruguai e das Missões - </text:span><text:span text:style-name="T9">CNPJ:96.216.841/0001-00</text:span></text:p>
          </table:table-cell>
          <table:table-cell table:style-name="ce65" office:value-type="string" calcext:value-type="string">
            <text:p><text:span text:style-name="T5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4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38" office:value-type="date" office:date-value="2021-03-01" calcext:value-type="date">
            <text:p>01/03/2021</text:p>
          </table:table-cell>
          <table:table-cell table:style-name="ce38" office:value-type="date" office:date-value="2022-02-28" calcext:value-type="date">
            <text:p>28/02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7]=31;[.P27]/30*30;[.P27]/30*[.I27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7]" office:value-type="currency" office:currency="BRL" office:value="3522.21" calcext:value-type="currency">
            <text:p>R$ 3.522,21</text:p>
          </table:table-cell>
          <table:table-cell table:style-name="ce49" table:formula="of:=SUM([.J27:.N27])" office:value-type="currency" office:currency="BRL" office:value="20777.8" calcext:value-type="currency">
            <text:p>R$ 20.777,80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OBERSON ISAC DRESCH</text:p>
          </table:table-cell>
          <table:table-cell table:style-name="ce187" office:value-type="float" office:value="3522.21" calcext:value-type="float">
            <text:p>3522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uciana Borowski Pietricoski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7-30" calcext:value-type="date">
            <text:p>30/07/2020</text:p>
          </table:table-cell>
          <table:table-cell table:style-name="ce38" office:value-type="date" office:date-value="2021-07-28" calcext:value-type="date">
            <text:p>28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8]=31;[.P28]/30*30;[.P28]/30*[.I28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8]" office:value-type="currency" office:currency="BRL" office:value="5831.21" calcext:value-type="currency">
            <text:p>R$ 5.831,21</text:p>
          </table:table-cell>
          <table:table-cell table:style-name="ce49" table:formula="of:=SUM([.J28:.N28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CAMILA DALMOLI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Luis Fernando Gastal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03" calcext:value-type="date">
            <text:p>03/06/2019</text:p>
          </table:table-cell>
          <table:table-cell table:style-name="ce173" office:value-type="date" office:date-value="2021-10-27" calcext:value-type="date">
            <text:p>27/10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29]=31;[.P29]/30*30;[.P29]/30*[.I29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9]" office:value-type="currency" office:currency="BRL" office:value="4304.92" calcext:value-type="currency">
            <text:p>R$ 4.304,92</text:p>
          </table:table-cell>
          <table:table-cell table:style-name="ce49" table:formula="of:=SUM([.J29:.N29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GRACIELA PAZ MEGGIOLAR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Maria Eneida de Almeid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28" office:value-type="string" calcext:value-type="string">
            <text:p><text:span text:style-name="T8">Universidade Federal Fluminense – UFF - </text:span><text:span text:style-name="T9">CNPJ: 28.523.215/0001-06</text:span></text:p>
          </table:table-cell>
          <table:table-cell table:style-name="ce66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173" office:value-type="date" office:date-value="2021-03-01" calcext:value-type="date">
            <text:p>01/03/2021</text:p>
          </table:table-cell>
          <table:table-cell table:style-name="ce173" office:value-type="date" office:date-value="2022-02-28" calcext:value-type="date">
            <text:p>28/02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0]=31;[.P30]/30*30;[.P30]/30*[.I30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0]" office:value-type="currency" office:currency="BRL" office:value="4304.92" calcext:value-type="currency">
            <text:p>R$ 4.304,92</text:p>
          </table:table-cell>
          <table:table-cell table:style-name="ce49" table:formula="of:=SUM([.J30:.N30])" office:value-type="currency" office:currency="BRL" office:value="16577.04" calcext:value-type="currency">
            <text:p>R$ 16.577,04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MARINA PIZZI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iano Luis Sanch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9-01" calcext:value-type="date">
            <text:p>01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1]=31;[.P31]/30*30;[.P31]/30*[.I31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1]" office:value-type="currency" office:currency="BRL" office:value="3522.21" calcext:value-type="currency">
            <text:p>R$ 3.522,21</text:p>
          </table:table-cell>
          <table:table-cell table:style-name="ce49" table:formula="of:=SUM([.J31:.N31])" office:value-type="currency" office:currency="BRL" office:value="12426.63" calcext:value-type="currency">
            <text:p>R$ 12.426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JOSNEI DI CARLO VILAS BOAS</text:p>
          </table:table-cell>
          <table:table-cell table:style-name="ce187" office:value-type="float" office:value="3522.21" calcext:value-type="float">
            <text:p>3522,21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Nadia Teresinha da Mota Franc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7-01" calcext:value-type="date">
            <text:p>01/07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2]=31;[.P32]/30*30;[.P32]/30*[.I32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2]" office:value-type="currency" office:currency="BRL" office:value="2459.95" calcext:value-type="currency">
            <text:p>R$ 2.459,95</text:p>
          </table:table-cell>
          <table:table-cell table:style-name="ce49" table:formula="of:=SUM([.J32:.N32])" office:value-type="currency" office:currency="BRL" office:value="11021.89" calcext:value-type="currency">
            <text:p>R$ 11.021,89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187" office:value-type="string" calcext:value-type="string">
            <text:p>LEOPOLDO DE MORAES GODINHO JUNIOR</text:p>
          </table:table-cell>
          <table:table-cell table:style-name="ce187" office:value-type="float" office:value="2459.95" calcext:value-type="float">
            <text:p>2459,95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afael Krem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18" calcext:value-type="date">
            <text:p>18/03/2019</text:p>
          </table:table-cell>
          <table:table-cell table:style-name="ce173" office:value-type="date" office:date-value="2021-09-18" calcext:value-type="date">
            <text:p>18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3]=31;[.P33]/30*30;[.P33]/30*[.I33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3]" office:value-type="currency" office:currency="BRL" office:value="0" calcext:value-type="currency">
            <text:p>R$ 0,00</text:p>
          </table:table-cell>
          <table:table-cell table:style-name="ce49" table:formula="of:=SUM([.J33:.N33])" office:value-type="currency" office:currency="BRL" office:value="7803.45" calcext:value-type="currency">
            <text:p>R$ 7.803,4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88" office:value-type="string" calcext:value-type="string">
            <text:p>não</text:p>
          </table:table-cell>
          <table:table-cell table:style-name="ce88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8-31" calcext:value-type="date">
            <text:p>31/08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4]=31;[.P34]/30*30;[.P34]/30*[.I34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4]" office:value-type="currency" office:currency="BRL" office:value="0" calcext:value-type="currency">
            <text:p>R$ 0,00</text:p>
          </table:table-cell>
          <table:table-cell table:style-name="ce49" table:formula="of:=SUM([.J34:.N34])" office:value-type="currency" office:currency="BRL" office:value="7803.45" calcext:value-type="currency">
            <text:p>R$ 7.803,4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enata Portugal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8-12" calcext:value-type="date">
            <text:p>12/08/2019</text:p>
          </table:table-cell>
          <table:table-cell table:style-name="ce173" office:value-type="date" office:date-value="2021-08-12" calcext:value-type="date">
            <text:p>12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5]=31;[.P35]/30*30;[.P35]/30*[.I35])" office:value-type="currency" office:currency="BRL" office:value="7431.86" calcext:value-type="currency">
            <text:p>R$ 7.431,8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5]" office:value-type="currency" office:currency="BRL" office:value="5831.21" calcext:value-type="currency">
            <text:p>R$ 5.831,21</text:p>
          </table:table-cell>
          <table:table-cell table:style-name="ce49" table:formula="of:=SUM([.J35:.N35])" office:value-type="currency" office:currency="BRL" office:value="13263.07" calcext:value-type="currency">
            <text:p>R$ 13.263,07</text:p>
          </table:table-cell>
          <table:table-cell table:style-name="ce180" office:value-type="currency" office:currency="BRL" office:value="7431.86" calcext:value-type="currency">
            <text:p>R$ 7.431,86</text:p>
          </table:table-cell>
          <table:table-cell table:style-name="ce187" office:value-type="string" calcext:value-type="string">
            <text:p>MAIDA ARIANE DE MELO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Rodrigo Prante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28" office:value-type="string" calcext:value-type="string">
            <text:p><text:span text:style-name="T6">Universidade Regional do Noroeste do Estado do Rio Grande do Sul </text:span><text:span text:style-name="T7">– CNPJ: 90.738.014/0001-08</text:span></text:p>
          </table:table-cell>
          <table:table-cell table:style-name="ce28" office:value-type="string" calcext:value-type="string">
            <text:p>Capacitação Docente – Doutorado e/ou Pós Doutorado (economia regional e urbana) </text:p>
          </table:table-cell>
          <table:table-cell table:style-name="ce173" office:value-type="date" office:date-value="2021-03-01" calcext:value-type="date">
            <text:p>01/03/2021</text:p>
          </table:table-cell>
          <table:table-cell table:style-name="ce173" office:value-type="date" office:date-value="2023-07-31" calcext:value-type="date">
            <text:p>31/07/2023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6]=31;[.P36]/30*30;[.P36]/30*[.I36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6]" office:value-type="currency" office:currency="BRL" office:value="4304.92" calcext:value-type="currency">
            <text:p>R$ 4.304,92</text:p>
          </table:table-cell>
          <table:table-cell table:style-name="ce49" table:formula="of:=SUM([.J36:.N36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ROBERTO SCHUSTER AJALA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Silvia Silva de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9" calcext:value-type="date">
            <text:p>29/03/2019</text:p>
          </table:table-cell>
          <table:table-cell table:style-name="ce173" office:value-type="date" office:date-value="2021-09-28" calcext:value-type="date">
            <text:p>28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7]=31;[.P37]/30*30;[.P37]/30*[.I37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7]" office:value-type="currency" office:currency="BRL" office:value="0" calcext:value-type="currency">
            <text:p>R$ 0,00</text:p>
          </table:table-cell>
          <table:table-cell table:style-name="ce49" table:formula="of:=SUM([.J37:.N37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Viviane de Almeida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10" calcext:value-type="date">
            <text:p>10/02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8]=31;[.P38]/30*30;[.P38]/30*[.I38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8]" office:value-type="currency" office:currency="BRL" office:value="4304.92" calcext:value-type="currency">
            <text:p>R$ 4.304,92</text:p>
          </table:table-cell>
          <table:table-cell table:style-name="ce49" table:formula="of:=SUM([.J38:.N38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NYCOLLAS STEFANELLO VIANNA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9" table:number-columns-repeated="1006"/>
        </table:table-row>
        <table:table-row table:style-name="ro8">
          <table:table-cell table:style-name="ce7" office:value-type="string" calcext:value-type="string">
            <text:p>Ari Jose Sartor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041" xlink:type="simple">PORTARIA DE PESSOAL Nº 41/GR/UFFS/2021</text:a></text:p>
          </table:table-cell>
          <table:table-cell table:style-name="ce28" office:value-type="string" calcext:value-type="string">
            <text:p>Unina Educacional LTDA – CNPJ: 14.683.991/0001-69</text:p>
          </table:table-cell>
          <table:table-cell table:style-name="ce70" office:value-type="string" calcext:value-type="string">
            <text:p>Ampliar conhecimentos sobre metodologias ativas para sala de aula, uso de novas metodologias no ensino, ferramentas para aulas a distância, mídias sociais utilizadas como estratégia de ensino; Aperfeiçoar aptidões profissionais para apoiar processos de ensino-aprendizagem propiciando melhoria na produtividade de atividades no serviço público.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39]=31;[.P39]/30*30;[.P39]/30*[.I39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9]" office:value-type="currency" office:currency="BRL" office:value="0" calcext:value-type="currency">
            <text:p>R$ 0,00</text:p>
          </table:table-cell>
          <table:table-cell table:style-name="ce49" table:formula="of:=SUM([.J39:.N39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Manuela Franco de Carvalho da Silva Pereira</text:p>
          </table:table-cell>
          <table:table-cell table:style-name="ce153" office:value-type="string" calcext:value-type="string">
            <text:p>Magistério Superior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10" xlink:type="simple">PORTARIA Nº 1410/GR/UFFS/2020</text:a></text:p>
          </table:table-cell>
          <table:table-cell table:style-name="ce153" office:value-type="string" calcext:value-type="string">
            <text:p>Universidade de São Paulo – USP – CNPJ 63.025.530/0001-04</text:p>
          </table:table-cell>
          <table:table-cell table:style-name="ce71" office:value-type="string" calcext:value-type="string">
            <text:p>Aprofundar conhecimento e prática no uso consciente de recursos; Capacitação docente Doutorado e/ou Pós-Doutorado.</text:p>
          </table:table-cell>
          <table:table-cell table:style-name="ce173" office:value-type="date" office:date-value="2021-01-04" calcext:value-type="date">
            <text:p>04/01/2021</text:p>
          </table:table-cell>
          <table:table-cell table:style-name="ce173" office:value-type="date" office:date-value="2021-04-03" calcext:value-type="date">
            <text:p>03/04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40]=31;[.P40]/30*30;[.P40]/30*[.I40])" office:value-type="currency" office:currency="BRL" office:value="890.442" calcext:value-type="currency">
            <text:p>R$ 890,4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0]" office:value-type="currency" office:currency="BRL" office:value="0" calcext:value-type="currency">
            <text:p>R$ 0,00</text:p>
          </table:table-cell>
          <table:table-cell table:style-name="ce49" table:formula="of:=SUM([.J40:.N40])" office:value-type="currency" office:currency="BRL" office:value="890.442" calcext:value-type="currency">
            <text:p>R$ 890,44</text:p>
          </table:table-cell>
          <table:table-cell table:style-name="ce94" office:value-type="currency" office:currency="BRL" office:value="8904.42" calcext:value-type="currency">
            <text:p>R$ 8.904,4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Ana Claudia La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3-02-26" calcext:value-type="date">
            <text:p>26/02/2023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1]=31;[.P41]/30*30;[.P41]/30*[.I41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1]" office:value-type="currency" office:currency="BRL" office:value="0" calcext:value-type="currency">
            <text:p>R$ 0,00</text:p>
          </table:table-cell>
          <table:table-cell table:style-name="ce49" table:formula="of:=SUM([.J41:.N41])" office:value-type="currency" office:currency="BRL" office:value="5248.21" calcext:value-type="currency">
            <text:p>R$ 5.248,21</text:p>
          </table:table-cell>
          <table:table-cell table:style-name="ce180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20" office:value-type="string" calcext:value-type="string">
            <text:p>Andressa Benvenutti Radaell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40" xlink:type="simple">PORTARIA Nº 1040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10-17" calcext:value-type="date">
            <text:p>17/10/2020</text:p>
          </table:table-cell>
          <table:table-cell table:style-name="ce38" office:value-type="date" office:date-value="2021-04-16" calcext:value-type="date">
            <text:p>16/04/2021</text:p>
          </table:table-cell>
          <table:table-cell table:style-name="ce28" office:value-type="float" office:value="16" calcext:value-type="float">
            <text:p>16</text:p>
          </table:table-cell>
          <table:table-cell table:style-name="ce49" table:formula="of:=IF([.I42]=31;[.P42]/30*30;[.P42]/30*[.I42])" office:value-type="currency" office:currency="BRL" office:value="2908.208" calcext:value-type="currency">
            <text:p>R$ 2.90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2]" office:value-type="currency" office:currency="BRL" office:value="0" calcext:value-type="currency">
            <text:p>R$ 0,00</text:p>
          </table:table-cell>
          <table:table-cell table:style-name="ce49" table:formula="of:=SUM([.J42:.N42])" office:value-type="currency" office:currency="BRL" office:value="2908.208" calcext:value-type="currency">
            <text:p>R$ 2.908,21</text:p>
          </table:table-cell>
          <table:table-cell table:style-name="ce180" office:value-type="currency" office:currency="BRL" office:value="5452.89" calcext:value-type="currency">
            <text:p>R$ 5.452,89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Cleber Magalhaes Tobia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38" office:value-type="date" office:date-value="2021-09-16" calcext:value-type="date">
            <text:p>16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3]=31;[.P43]/30*30;[.P43]/30*[.I43])" office:value-type="currency" office:currency="BRL" office:value="7967.9" calcext:value-type="currency">
            <text:p>R$ 7.967,9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3]" office:value-type="currency" office:currency="BRL" office:value="0" calcext:value-type="currency">
            <text:p>R$ 0,00</text:p>
          </table:table-cell>
          <table:table-cell table:style-name="ce49" table:formula="of:=SUM([.J43:.N43])" office:value-type="currency" office:currency="BRL" office:value="7967.9" calcext:value-type="currency">
            <text:p>R$ 7.967,90</text:p>
          </table:table-cell>
          <table:table-cell table:style-name="ce180" office:value-type="currency" office:currency="BRL" office:value="7967.9" calcext:value-type="currency">
            <text:p>R$ 7.967,9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Diego Palmeira Rodrigu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8-08-23" calcext:value-type="date">
            <text:p>23/08/2018</text:p>
          </table:table-cell>
          <table:table-cell table:style-name="ce38" office:value-type="date" office:date-value="2022-02-05" calcext:value-type="date">
            <text:p>05/02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4]=31;[.P44]/30*30;[.P44]/30*[.I44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4]" office:value-type="currency" office:currency="BRL" office:value="0" calcext:value-type="currency">
            <text:p>R$ 0,00</text:p>
          </table:table-cell>
          <table:table-cell table:style-name="ce49" table:formula="of:=SUM([.J44:.N44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Elisiane da Silva Queved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08-20" calcext:value-type="date">
            <text:p>20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5]=31;[.P45]/30*30;[.P45]/30*[.I45])" office:value-type="currency" office:currency="BRL" office:value="8630.04" calcext:value-type="currency">
            <text:p>R$ 8.630,0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5]" office:value-type="currency" office:currency="BRL" office:value="0" calcext:value-type="currency">
            <text:p>R$ 0,00</text:p>
          </table:table-cell>
          <table:table-cell table:style-name="ce49" table:formula="of:=SUM([.J45:.N45])" office:value-type="currency" office:currency="BRL" office:value="8630.04" calcext:value-type="currency">
            <text:p>R$ 8.630,04</text:p>
          </table:table-cell>
          <table:table-cell table:style-name="ce180" office:value-type="currency" office:currency="BRL" office:value="8630.04" calcext:value-type="currency">
            <text:p>R$ 8.630,0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Fernando Zatt Schardos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7-09-21" calcext:value-type="date">
            <text:p>21/09/2017</text:p>
          </table:table-cell>
          <table:table-cell table:style-name="ce38" office:value-type="date" office:date-value="2021-07-04" calcext:value-type="date">
            <text:p>04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6]=31;[.P46]/30*30;[.P46]/30*[.I46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6]" office:value-type="currency" office:currency="BRL" office:value="0" calcext:value-type="currency">
            <text:p>R$ 0,00</text:p>
          </table:table-cell>
          <table:table-cell table:style-name="ce49" table:formula="of:=SUM([.J46:.N46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Lia Gabriela Pago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01" calcext:value-type="date">
            <text:p>01/06/2020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7]=31;[.P47]/30*30;[.P47]/30*[.I47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7]" office:value-type="currency" office:currency="BRL" office:value="0" calcext:value-type="currency">
            <text:p>R$ 0,00</text:p>
          </table:table-cell>
          <table:table-cell table:style-name="ce49" table:formula="of:=SUM([.J47:.N47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Marisete Rodriger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07" calcext:value-type="date">
            <text:p>07/04/2020</text:p>
          </table:table-cell>
          <table:table-cell table:style-name="ce38" office:value-type="date" office:date-value="2021-10-05" calcext:value-type="date">
            <text:p>05/10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8]=31;[.P48]/30*30;[.P48]/30*[.I48])" office:value-type="currency" office:currency="BRL" office:value="4157.95" calcext:value-type="currency">
            <text:p>R$ 4.157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8]" office:value-type="currency" office:currency="BRL" office:value="0" calcext:value-type="currency">
            <text:p>R$ 0,00</text:p>
          </table:table-cell>
          <table:table-cell table:style-name="ce49" table:formula="of:=SUM([.J48:.N48])" office:value-type="currency" office:currency="BRL" office:value="4157.95" calcext:value-type="currency">
            <text:p>R$ 4.157,95</text:p>
          </table:table-cell>
          <table:table-cell table:style-name="ce180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49]=31;[.P49]/30*30;[.P49]/30*[.I49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9]" office:value-type="currency" office:currency="BRL" office:value="0" calcext:value-type="currency">
            <text:p>R$ 0,00</text:p>
          </table:table-cell>
          <table:table-cell table:style-name="ce49" table:formula="of:=SUM([.J49:.N49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ichele Aparecida Nepomuceno Pin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8-09-03" calcext:value-type="date">
            <text:p>03/09/2018</text:p>
          </table:table-cell>
          <table:table-cell table:style-name="ce173" office:value-type="date" office:date-value="2021-08-31" calcext:value-type="date">
            <text:p>31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0]=31;[.P50]/30*30;[.P50]/30*[.I50])" office:value-type="currency" office:currency="BRL" office:value="4861.61" calcext:value-type="currency">
            <text:p>R$ 4.861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0]" office:value-type="currency" office:currency="BRL" office:value="0" calcext:value-type="currency">
            <text:p>R$ 0,00</text:p>
          </table:table-cell>
          <table:table-cell table:style-name="ce49" table:formula="of:=SUM([.J50:.N50])" office:value-type="currency" office:currency="BRL" office:value="4861.61" calcext:value-type="currency">
            <text:p>R$ 4.861,61</text:p>
          </table:table-cell>
          <table:table-cell table:style-name="ce180" office:value-type="currency" office:currency="BRL" office:value="4861.61" calcext:value-type="currency">
            <text:p>R$ 4.861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7" office:value-type="string" calcext:value-type="string">
            <text:p>Murilo Billig Schaf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28" office:value-type="string" calcext:value-type="string">
            <text:p><text:span text:style-name="T6">Universidade Federal de Santa Catarina – UFSC - </text:span><text:span text:style-name="T7">CNPJ: 83.899.526/0001-82</text:span></text:p>
          </table:table-cell>
          <table:table-cell table:style-name="ce72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173" office:value-type="date" office:date-value="2021-04-05" calcext:value-type="date">
            <text:p>05/04/2021</text:p>
          </table:table-cell>
          <table:table-cell table:style-name="ce173" office:value-type="date" office:date-value="2023-10-04" calcext:value-type="date">
            <text:p>04/10/2023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51]=31;[.P51]/30*30;[.P51]/30*[.I51])" office:value-type="currency" office:currency="BRL" office:value="8074.144" calcext:value-type="currency">
            <text:p>R$ 8.074,1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1]" office:value-type="currency" office:currency="BRL" office:value="0" calcext:value-type="currency">
            <text:p>R$ 0,00</text:p>
          </table:table-cell>
          <table:table-cell table:style-name="ce49" table:formula="of:=SUM([.J51:.N51])" office:value-type="currency" office:currency="BRL" office:value="8074.144" calcext:value-type="currency">
            <text:p>R$ 8.074,14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Neimar Marcos Assman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38" office:value-type="date" office:date-value="2021-09-30" calcext:value-type="date">
            <text:p>30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2]=31;[.P52]/30*30;[.P52]/30*[.I52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2]" office:value-type="currency" office:currency="BRL" office:value="0" calcext:value-type="currency">
            <text:p>R$ 0,00</text:p>
          </table:table-cell>
          <table:table-cell table:style-name="ce49" table:formula="of:=SUM([.J52:.N52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5" office:value-type="string" calcext:value-type="string">
            <text:p>Silvana Veroneze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45" office:value-type="string" calcext:value-type="string">
            <text:p>Universidade Comunitária da Região de Chapecó – UNOCHAPECÓ – CNPJ: <text:s/>82.804.642/0001-08</text:p>
          </table:table-cell>
          <table:table-cell table:style-name="ce28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38" office:value-type="date" office:date-value="2021-03-26" calcext:value-type="date">
            <text:p>26/03/2021</text:p>
          </table:table-cell>
          <table:table-cell table:style-name="ce38" office:value-type="date" office:date-value="2021-08-25" calcext:value-type="date">
            <text:p>25/08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3]=31;[.P53]/30*30;[.P53]/30*[.I53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3]" office:value-type="currency" office:currency="BRL" office:value="0" calcext:value-type="currency">
            <text:p>R$ 0,00</text:p>
          </table:table-cell>
          <table:table-cell table:style-name="ce49" table:formula="of:=SUM([.J53:.N53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1">
          <table:table-cell table:style-name="ce5" office:value-type="string" calcext:value-type="string">
            <text:p>Silvia Lucia Borowic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5" office:value-type="string" calcext:value-type="string">
            <text:p>Universidade de São Paulo – USP – CNPJ 63.025.530/0001-04</text:p>
          </table:table-cell>
          <table:table-cell table:style-name="ce45" office:value-type="string" calcext:value-type="string">
            <text:p><text:span text:style-name="T15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38" office:value-type="date" office:date-value="2021-04-05" calcext:value-type="date">
            <text:p>05/04/2021</text:p>
          </table:table-cell>
          <table:table-cell table:style-name="ce38" office:value-type="date" office:date-value="2023-09-30" calcext:value-type="date">
            <text:p>30/09/2023</text:p>
          </table:table-cell>
          <table:table-cell table:style-name="ce153" office:value-type="float" office:value="26" calcext:value-type="float">
            <text:p>26</text:p>
          </table:table-cell>
          <table:table-cell table:style-name="ce49" table:formula="of:=IF([.I54]=31;[.P54]/30*30;[.P54]/30*[.I54])" office:value-type="currency" office:currency="BRL" office:value="6396.82333333333" calcext:value-type="currency">
            <text:p>R$ 6.396,8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4]" office:value-type="currency" office:currency="BRL" office:value="0" calcext:value-type="currency">
            <text:p>R$ 0,00</text:p>
          </table:table-cell>
          <table:table-cell table:style-name="ce49" table:formula="of:=SUM([.J54:.N54])" office:value-type="currency" office:currency="BRL" office:value="6396.82333333333" calcext:value-type="currency">
            <text:p>R$ 6.396,82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20" office:value-type="string" calcext:value-type="string">
            <text:p>Tadeu Junqueira Ferreira Lopes Vilella Salgad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9-14" calcext:value-type="date">
            <text:p>14/09/2020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5]=31;[.P55]/30*30;[.P55]/30*[.I55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5]" office:value-type="currency" office:currency="BRL" office:value="0" calcext:value-type="currency">
            <text:p>R$ 0,00</text:p>
          </table:table-cell>
          <table:table-cell table:style-name="ce49" table:formula="of:=SUM([.J55:.N55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Tania Marisa Schapl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6]=31;[.P56]/30*30;[.P56]/30*[.I56])" office:value-type="currency" office:currency="BRL" office:value="4663.65" calcext:value-type="currency">
            <text:p>R$ 4.663,6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6]" office:value-type="currency" office:currency="BRL" office:value="0" calcext:value-type="currency">
            <text:p>R$ 0,00</text:p>
          </table:table-cell>
          <table:table-cell table:style-name="ce49" table:formula="of:=SUM([.J56:.N56])" office:value-type="currency" office:currency="BRL" office:value="4663.65" calcext:value-type="currency">
            <text:p>R$ 4.663,65</text:p>
          </table:table-cell>
          <table:table-cell table:style-name="ce180" office:value-type="currency" office:currency="BRL" office:value="4663.65" calcext:value-type="currency">
            <text:p>R$ 4.663,6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Vanessa Gome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4-01" calcext:value-type="date">
            <text:p>01/04/2019</text:p>
          </table:table-cell>
          <table:table-cell table:style-name="ce173" office:value-type="date" office:date-value="2021-09-30" calcext:value-type="date">
            <text:p>30/09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7]=31;[.P57]/30*30;[.P57]/30*[.I57])" office:value-type="currency" office:currency="BRL" office:value="17933.23" calcext:value-type="currency">
            <text:p>R$ 17.933,23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7]" office:value-type="currency" office:currency="BRL" office:value="0" calcext:value-type="currency">
            <text:p>R$ 0,00</text:p>
          </table:table-cell>
          <table:table-cell table:style-name="ce49" table:formula="of:=SUM([.J57:.N57])" office:value-type="currency" office:currency="BRL" office:value="17933.23" calcext:value-type="currency">
            <text:p>R$ 17.933,23</text:p>
          </table:table-cell>
          <table:table-cell table:style-name="ce180" office:value-type="currency" office:currency="BRL" office:value="17933.23" calcext:value-type="currency">
            <text:p>R$ 17.933,23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Wellington Tisch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24" calcext:value-type="date">
            <text:p>24/06/2019</text:p>
          </table:table-cell>
          <table:table-cell table:style-name="ce173" office:value-type="date" office:date-value="2021-12-23" calcext:value-type="date">
            <text:p>23/12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58]=31;[.P58]/30*30;[.P58]/30*[.I58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8]" office:value-type="currency" office:currency="BRL" office:value="0" calcext:value-type="currency">
            <text:p>R$ 0,00</text:p>
          </table:table-cell>
          <table:table-cell table:style-name="ce49" table:formula="of:=SUM([.J58:.N58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7" office:value-type="string" calcext:value-type="string">
            <text:p>Alessandra Ghizoni Rohling de Souz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188" xlink:type="simple">PORTARIA DE PESSOAL Nº 188/GR/UFFS/2021</text:a></text:p>
          </table:table-cell>
          <table:table-cell table:style-name="ce28" office:value-type="string" calcext:value-type="string">
            <text:p>Escola Nacional de Administração Pública – ENAP – CNPJ 00.627.612/0001-09</text:p>
          </table:table-cell>
          <table:table-cell table:style-name="ce73" office:value-type="string" calcext:value-type="string">
            <text:p>Ampliar conhecimentos sobre legislações que envolvem Contratos Administrativos e suas fases: penalidades/sanções, garantias; Fortalecer o trabalho em equipe, gestão de conflitos e inteligência emocional no âmbito institucional/setorial, visando à melhoria do relacionamento interpessoal e o aumento da eficiência nos processos de trabalho; Desenvolver competências de liderança e gestão aos servidores, visando a melhoria nos processos de gestão de equipes, tomada de decisão e resolução de problemas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59]=31;[.P59]/30*30;[.P59]/30*[.I59])" office:value-type="currency" office:currency="BRL" office:value="4476.186" calcext:value-type="currency">
            <text:p>R$ 4.476,1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9]" office:value-type="currency" office:currency="BRL" office:value="0" calcext:value-type="currency">
            <text:p>R$ 0,00</text:p>
          </table:table-cell>
          <table:table-cell table:style-name="ce49" table:formula="of:=SUM([.J59:.N59])" office:value-type="currency" office:currency="BRL" office:value="4476.186" calcext:value-type="currency">
            <text:p>R$ 4.476,19</text:p>
          </table:table-cell>
          <table:table-cell table:style-name="ce180" office:value-type="currency" office:currency="BRL" office:value="4973.54" calcext:value-type="currency">
            <text:p>R$ 4.973,5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7" office:value-type="string" calcext:value-type="string">
            <text:p>Andreia do Prado Bue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152" xlink:type="simple">PORTARIA DE PESSOAL Nº 152/GR/UFFS/2021</text:a></text:p>
          </table:table-cell>
          <table:table-cell table:style-name="ce46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65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umentar os conhecimentos quanto à Previdência Complementar; Ampliar conhecimentos e habilidades sobre a legislação previdenciária relativa ao regime próprio de previdência e à Previdência Complementar; Aprimorar conhecimentos sobre gerenciamento de equipes e gestão por competências, para melhor qualificar o trabalho nos setores.</text:p>
          </table:table-cell>
          <table:table-cell table:style-name="ce173" office:value-type="date" office:date-value="2021-03-20" calcext:value-type="date">
            <text:p>20/03/2021</text:p>
          </table:table-cell>
          <table:table-cell table:style-name="ce173" office:value-type="date" office:date-value="2021-04-18" calcext:value-type="date">
            <text:p>18/04/2021</text:p>
          </table:table-cell>
          <table:table-cell table:style-name="ce153" office:value-type="float" office:value="18" calcext:value-type="float">
            <text:p>18</text:p>
          </table:table-cell>
          <table:table-cell table:style-name="ce49" table:formula="of:=IF([.I60]=31;[.P60]/30*30;[.P60]/30*[.I60])" office:value-type="currency" office:currency="BRL" office:value="2814.012" calcext:value-type="currency">
            <text:p>R$ 2.814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0]" office:value-type="currency" office:currency="BRL" office:value="0" calcext:value-type="currency">
            <text:p>R$ 0,00</text:p>
          </table:table-cell>
          <table:table-cell table:style-name="ce49" table:formula="of:=SUM([.J60:.N60])" office:value-type="currency" office:currency="BRL" office:value="2814.012" calcext:value-type="currency">
            <text:p>R$ 2.814,01</text:p>
          </table:table-cell>
          <table:table-cell table:style-name="ce180" office:value-type="currency" office:currency="BRL" office:value="4690.02" calcext:value-type="currency">
            <text:p>R$ 4.690,0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153" office:value-type="string" calcext:value-type="string">
            <text:p>Cladis Juliana Lutinsk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/gr/2020-1405" xlink:type="simple">PORTARIA Nº 1405/GR/UFFS/2020</text:a></text:p>
          </table:table-cell>
          <table:table-cell table:style-name="ce153" office:value-type="string" calcext:value-type="string">
            <text:p>Educação sem Fronteira - Potestatem Tecnologia, Serviços e Educação Ltda (Educa Mundo) CNPJ 19.543.624/0001-83</text:p>
          </table:table-cell>
          <table:table-cell table:style-name="ce153" office:value-type="string" calcext:value-type="string">
            <text:p>Ampliar conhecimentos sobre práticas de biossegurança no âmbito laboratorial e segurança laboratorial para ofertar educação permanente em Saúde e Biossegurança</text:p>
          </table:table-cell>
          <table:table-cell table:style-name="ce83" office:value-type="date" office:date-value="2021-01-04" calcext:value-type="date">
            <text:p>04/01/2021</text:p>
          </table:table-cell>
          <table:table-cell table:style-name="ce83" office:value-type="date" office:date-value="2021-04-03" calcext:value-type="date">
            <text:p>03/04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1]=31;[.P61]/30*30;[.P61]/30*[.I61])" office:value-type="currency" office:currency="BRL" office:value="524.821" calcext:value-type="currency">
            <text:p>R$ 524,8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1]" office:value-type="currency" office:currency="BRL" office:value="0" calcext:value-type="currency">
            <text:p>R$ 0,00</text:p>
          </table:table-cell>
          <table:table-cell table:style-name="ce49" table:formula="of:=SUM([.J61:.N61])" office:value-type="currency" office:currency="BRL" office:value="524.821" calcext:value-type="currency">
            <text:p>R$ 524,82</text:p>
          </table:table-cell>
          <table:table-cell table:style-name="ce94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8">
          <table:table-cell table:style-name="ce153" office:value-type="string" calcext:value-type="string">
            <text:p>Cristiana Paula Girott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5" xlink:type="simple">PORTARIA DE PESSOAL Nº 185/GR/UFFS/2021</text:a></text:p>
          </table:table-cell>
          <table:table-cell table:style-name="ce153" office:value-type="string" calcext:value-type="string">
            <text:p>Universidade Federal da Fronteira Sul – UFFS – CNPJ: 11.234.780/0001-50</text:p>
          </table:table-cell>
          <table:table-cell table:style-name="ce153" office:value-type="string" calcext:value-type="string">
            <text:p>Aprimorar o conhecimento dos membros da CPA relativos ao processo de autoavaliação institucional, por meio da compreenderão do processo, com isso poderão executar melhor as ações necessárias à autoavaliação institucional, que impactam nos conceitos institucionais e dos cursos, atribuídos pelo MEC.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62]=31;[.P62]/30*30;[.P62]/30*[.I62])" office:value-type="currency" office:currency="BRL" office:value="3365.091" calcext:value-type="currency">
            <text:p>R$ 3.365,0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2]" office:value-type="currency" office:currency="BRL" office:value="0" calcext:value-type="currency">
            <text:p>R$ 0,00</text:p>
          </table:table-cell>
          <table:table-cell table:style-name="ce49" table:formula="of:=SUM([.J62:.N62])" office:value-type="currency" office:currency="BRL" office:value="3365.091" calcext:value-type="currency">
            <text:p>R$ 3.365,09</text:p>
          </table:table-cell>
          <table:table-cell table:style-name="ce94" office:value-type="currency" office:currency="BRL" office:value="3738.99" calcext:value-type="currency">
            <text:p>R$ 3.738,99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Edson Antonio Santolin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90" xlink:type="simple">PORTARIA DE PESSOAL Nº 190/GR/UFFS/2021</text:a></text:p>
          </table:table-cell>
          <table:table-cell table:style-name="ce153" office:value-type="string" calcext:value-type="string">
            <text:p>Otavio Medeiros Dias EPP - CNPJ: 08.179.401/0001-62</text:p>
          </table:table-cell>
          <table:table-cell table:style-name="ce153" office:value-type="string" calcext:value-type="string">
            <text:p>Aplicar conhecimentos específicos nas execuções de manutenção interna, visando aumentar o número de consertos em oficina própria. <text:s/>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63]=31;[.P63]/30*30;[.P63]/30*[.I63])" office:value-type="currency" office:currency="BRL" office:value="5601.348" calcext:value-type="currency">
            <text:p>R$ 5.601,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3]" office:value-type="currency" office:currency="BRL" office:value="0" calcext:value-type="currency">
            <text:p>R$ 0,00</text:p>
          </table:table-cell>
          <table:table-cell table:style-name="ce49" table:formula="of:=SUM([.J63:.N63])" office:value-type="currency" office:currency="BRL" office:value="5601.348" calcext:value-type="currency">
            <text:p>R$ 5.601,35</text:p>
          </table:table-cell>
          <table:table-cell table:style-name="ce94" office:value-type="currency" office:currency="BRL" office:value="6223.72" calcext:value-type="currency">
            <text:p>R$ 6.223,7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Fabricio Balestrin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6" xlink:type="simple">PORTARIA DE PESSOAL Nº 186/GR/UFFS/2021</text:a></text:p>
          </table:table-cell>
          <table:table-cell table:style-name="ce153" office:value-type="string" calcext:value-type="string">
            <text:p><text:span text:style-name="T6">CIEBE - Centro Integrado de Educacao Brasil - Europa Ltda - </text:span><text:span text:style-name="T10"> CNPJ: 05.960.291/0001-83</text:span></text:p>
          </table:table-cell>
          <table:table-cell table:style-name="ce153" office:value-type="string" calcext:value-type="string">
            <text:p>Atualizar sobre as legislações relacionadas a licitação e fiscalização de contratos com e sem exclusividade de mão de obra para que possamos planejar e fiscalizar melhor os mesmos.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64]=31;[.P64]/30*30;[.P64]/30*[.I64])" office:value-type="currency" office:currency="BRL" office:value="7121.718" calcext:value-type="currency">
            <text:p>R$ 7.121,7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4]" office:value-type="currency" office:currency="BRL" office:value="0" calcext:value-type="currency">
            <text:p>R$ 0,00</text:p>
          </table:table-cell>
          <table:table-cell table:style-name="ce49" table:formula="of:=SUM([.J64:.N64])" office:value-type="currency" office:currency="BRL" office:value="7121.718" calcext:value-type="currency">
            <text:p>R$ 7.121,72</text:p>
          </table:table-cell>
          <table:table-cell table:style-name="ce94" office:value-type="currency" office:currency="BRL" office:value="7913.02" calcext:value-type="currency">
            <text:p>R$ 7.913,0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6">
          <table:table-cell table:style-name="ce153" office:value-type="string" calcext:value-type="string">
            <text:p>Gleison Cassio Rosset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16" xlink:type="simple">PORTARIA DE PESSOAL Nº 116/GR/UFFS/2021</text:a></text:p>
          </table:table-cell>
          <table:table-cell table:style-name="ce50" office:value-type="string" calcext:value-type="string">
            <text:p>Ovumtec Consultoria em Tecnologia da Informacao Eireli - CNPJ: 10.910.194/0001-16</text:p>
          </table:table-cell>
          <table:table-cell table:style-name="ce75" office:value-type="string" calcext:value-type="string">
            <text:p><text:span text:style-name="T5">Ampliar conhecimentos relativos à Gestão Pública e ao Direito Administrativo, atualizando-se sobre legislações, conceitos, inovações, características e aspectos jurídicos, qualificando o trabalho desenvolvido; </text:span><text:span text:style-name="T16">Qualificar os servidores, de modo a aprimorar o atendimento aos acadêmicos com necessidades específicas de aprendizagem e de qualificar a intervenção profissional numa dimensão interdisciplinar (áreas de psicologia, serviço social e educação) diante das complexas demandas atuais; Qualificar o serviço de psicologia sobre temas: saúde mental estudantil; bem-estar; avaliação psicológica; orientação profissional; psicologia educacional; psicologia positiva; psicologia da saúde; transtornos como TDAH, depressão e ansiedade; processos de aprendizagem e causas de déficit acadêmico.</text:span></text:p>
          </table:table-cell>
          <table:table-cell table:style-name="ce173" office:value-type="date" office:date-value="2021-03-05" calcext:value-type="date">
            <text:p>05/03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65]=31;[.P65]/30*30;[.P65]/30*[.I65])" office:value-type="currency" office:currency="BRL" office:value="4488.6" calcext:value-type="currency">
            <text:p>R$ 4.488,6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5]" office:value-type="currency" office:currency="BRL" office:value="0" calcext:value-type="currency">
            <text:p>R$ 0,00</text:p>
          </table:table-cell>
          <table:table-cell table:style-name="ce49" table:formula="of:=SUM([.J65:.N65])" office:value-type="currency" office:currency="BRL" office:value="4488.6" calcext:value-type="currency">
            <text:p>R$ 4.488,60</text:p>
          </table:table-cell>
          <table:table-cell table:style-name="ce94" office:value-type="currency" office:currency="BRL" office:value="4488.6" calcext:value-type="currency">
            <text:p>R$ 4.488,6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6">
          <table:table-cell table:style-name="ce153" office:value-type="string" calcext:value-type="string">
            <text:p>Jaciele Hosda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7" xlink:type="simple">PORTARIA DE PESSOAL Nº 217/GR/UFFS/2021</text:a></text:p>
          </table:table-cell>
          <table:table-cell table:style-name="ce50" office:value-type="string" calcext:value-type="string">
            <text:p>UNINA Educacional Ltda - CNPJ: 14.683.991/0001-69</text:p>
          </table:table-cell>
          <table:table-cell table:style-name="ce80" office:value-type="string" calcext:value-type="string">
            <text:p>Ofertar educação permanente em Saúde e Biossegurança; Ampliar o conhecimento sobre o ensino não presencial, ambientes virtuais de aprendizagem; Desenvolver habilidades para elaborar material didático dos diversos instrumentos para facilitar a compreensão ao discente; Promover o conhecimento em Gestão Pública e Função Pública, para exercer funções de gestão com celeridade e obter informações gerenciais com mais precisão; Identificar/estabelecer meios de controle da gestão administrativa/contábil; Ampliar conhecimento sobre a importância da administração do tempo e da comunicação eficaz, seja por meio das palavras ou corpo, no ambiente de trabalho ou na vida social, para qualificar o relacionamento interpessoal, obtendo melhores resultados pessoais e uma equipe produtiva. 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7-17" calcext:value-type="date">
            <text:p>17/07/2021</text:p>
          </table:table-cell>
          <table:table-cell table:style-name="ce153" office:value-type="float" office:value="12" calcext:value-type="float">
            <text:p>12</text:p>
          </table:table-cell>
          <table:table-cell table:style-name="ce49" table:formula="of:=IF([.I66]=31;[.P66]/30*30;[.P66]/30*[.I66])" office:value-type="currency" office:currency="BRL" office:value="3322.444" calcext:value-type="currency">
            <text:p>R$ 3.322,4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6]" office:value-type="currency" office:currency="BRL" office:value="0" calcext:value-type="currency">
            <text:p>R$ 0,00</text:p>
          </table:table-cell>
          <table:table-cell table:style-name="ce49" table:formula="of:=SUM([.J66:.N66])" office:value-type="currency" office:currency="BRL" office:value="3322.444" calcext:value-type="currency">
            <text:p>R$ 3.322,44</text:p>
          </table:table-cell>
          <table:table-cell table:style-name="ce94" office:value-type="currency" office:currency="BRL" office:value="8306.11" calcext:value-type="currency">
            <text:p>R$ 8.306,1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2">
          <table:table-cell table:style-name="ce153" office:value-type="string" calcext:value-type="string">
            <text:p>Jerry Cenise Marques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15" xlink:type="simple">PORTARIA DE PESSOAL Nº 115/GR/UFFS/2021</text:a></text:p>
          </table:table-cell>
          <table:table-cell table:style-name="ce153" office:value-type="string" calcext:value-type="string">
            <text:p><text:span text:style-name="T8">Instituto de Ensino Profissionalizante Capacitar Eireli - </text:span><text:span text:style-name="T11">CNPJ: 16.693.045/0001-29</text:span></text:p>
          </table:table-cell>
          <table:table-cell table:style-name="ce77" office:value-type="string" calcext:value-type="string">
            <text:p><text:span text:style-name="T17">Administrar recursos humanos e de infraestrutura, para uma melhor organização de fluxo de trabalho, buscando melhorar a qualidade de vida, permitindo o envolvimento de todos, desenvolvendo e ampliando características positivas de todos, aplicando-as ao ambiente laborativo; </text:span><text:span text:style-name="T18">Aprender estratégias de gestão, melhorar o desempenho profissional e entender as competências individuais; Aprimorar as boas práticas gerenciais na liderança de equipes de trabalho; desenvolver estratégias de feedback para o desenvolvimento dos agentes públicos e para o gerenciamento de conflitos; conhecer e compreender a importância da Comunicação Não Violenta para boas práticas de liderança horizontal; Desenvolver competências de liderança e gestão aos servidores, visando a melhoria nos processos de gestão de equipes, tomada de decisão e resolução de problemas.</text:span></text:p>
          </table:table-cell>
          <table:table-cell table:style-name="ce173" office:value-type="date" office:date-value="2021-03-05" calcext:value-type="date">
            <text:p>05/03/2021</text:p>
          </table:table-cell>
          <table:table-cell table:style-name="ce173" office:value-type="date" office:date-value="2021-04-03" calcext:value-type="date">
            <text:p>03/04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7]=31;[.P67]/30*30;[.P67]/30*[.I67])" office:value-type="currency" office:currency="BRL" office:value="415.795" calcext:value-type="currency">
            <text:p>R$ 415,8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7]" office:value-type="currency" office:currency="BRL" office:value="0" calcext:value-type="currency">
            <text:p>R$ 0,00</text:p>
          </table:table-cell>
          <table:table-cell table:style-name="ce49" table:formula="of:=SUM([.J67:.N67])" office:value-type="currency" office:currency="BRL" office:value="415.795" calcext:value-type="currency">
            <text:p>R$ 415,80</text:p>
          </table:table-cell>
          <table:table-cell table:style-name="ce94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153" office:value-type="string" calcext:value-type="string">
            <text:p>Joao Victor Balestrin Sartor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9" xlink:type="simple">PORTARIA DE PESSOAL Nº 189/GR/UFFS/2021</text:a></text:p>
          </table:table-cell>
          <table:table-cell table:style-name="ce153" office:value-type="string" calcext:value-type="string">
            <text:p>Alura - AOVS Sistemas de Informática – CNPJ: 05.555.382/0001.33</text:p>
          </table:table-cell>
          <table:table-cell table:style-name="ce77" office:value-type="string" calcext:value-type="string">
            <text:p>Capacitar servidores em linguagem de programação Python, interiorizando a análise para implementação de rotinas na área de análise espacial e acerca da realização de indicativos atrelados à linguagem de programação em geral; Aplicar conceitos de Business analytics, data science e machine learning nos dados disponíveis à UFFS; Capacitação em otimização e modelagem de processos e fenômenos; Capacitar os servidores em aspectos relacionados à informática, utilização de planilhas eletrônica (excel/calc), formulários eletrônicos, manuseio de software de análise estatística, a fim de tornar mais eficientes os serviços e mais ágil o atendimento das demandas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68]=31;[.P68]/30*30;[.P68]/30*[.I68])" office:value-type="currency" office:currency="BRL" office:value="3599.82" calcext:value-type="currency">
            <text:p>R$ 3.599,8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8]" office:value-type="currency" office:currency="BRL" office:value="0" calcext:value-type="currency">
            <text:p>R$ 0,00</text:p>
          </table:table-cell>
          <table:table-cell table:style-name="ce49" table:formula="of:=SUM([.J68:.N68])" office:value-type="currency" office:currency="BRL" office:value="3599.82" calcext:value-type="currency">
            <text:p>R$ 3.599,82</text:p>
          </table:table-cell>
          <table:table-cell table:style-name="ce94" office:value-type="currency" office:currency="BRL" office:value="3999.8" calcext:value-type="currency">
            <text:p>R$ 3.999,8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153" office:value-type="string" calcext:value-type="string">
            <text:p>Letiane Peccin Ristow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14" xlink:type="simple">PORTARIA DE PESSOAL Nº 114/GR/UFFS/2021</text:a></text:p>
          </table:table-cell>
          <table:table-cell table:style-name="ce153" office:value-type="string" calcext:value-type="string">
            <text:p><text:span text:style-name="T12">ESCON Escola de Cursos Online Ltda - </text:span><text:span text:style-name="T13">CNPJ: 11.362.429/0001-45</text:span></text:p>
          </table:table-cell>
          <table:table-cell table:style-name="ce77" office:value-type="string" calcext:value-type="string">
            <text:p>Adquirir conhecimentos sobre noções básicas da administração e do orçamento público organização do Estado, divisão de poderes e funções administrativas aplicadas na administração pública, de modo a compreender as três esferas de responsabilidade do servidor público: civil, administrativa e penal.</text:p>
          </table:table-cell>
          <table:table-cell table:style-name="ce173" office:value-type="date" office:date-value="2021-03-05" calcext:value-type="date">
            <text:p>05/03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0" calcext:value-type="float">
            <text:p>30</text:p>
          </table:table-cell>
          <table:table-cell table:style-name="ce49" table:formula="of:=IF([.I69]=31;[.P69]/30*30;[.P69]/30*[.I69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9]" office:value-type="currency" office:currency="BRL" office:value="0" calcext:value-type="currency">
            <text:p>R$ 0,00</text:p>
          </table:table-cell>
          <table:table-cell table:style-name="ce49" table:formula="of:=SUM([.J69:.N69])" office:value-type="currency" office:currency="BRL" office:value="5248.21" calcext:value-type="currency">
            <text:p>R$ 5.248,21</text:p>
          </table:table-cell>
          <table:table-cell table:style-name="ce94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153" office:value-type="string" calcext:value-type="string">
            <text:p>Lilian Rohrbeck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92" xlink:type="simple">PORTARIA DE PESSOAL Nº 192/GR/UFFS/2021</text:a></text:p>
          </table:table-cell>
          <table:table-cell table:style-name="ce153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77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primorar conhecimentos sobre gerenciamento de equipes e gestão por competências, para melhor qualificar o trabalho nos setores; Rever conceitos, princípios e ética na administração pública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27" calcext:value-type="float">
            <text:p>27</text:p>
          </table:table-cell>
          <table:table-cell table:style-name="ce49" table:formula="of:=IF([.I70]=31;[.P70]/30*30;[.P70]/30*[.I70])" office:value-type="currency" office:currency="BRL" office:value="6901.929" calcext:value-type="currency">
            <text:p>R$ 6.901,93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0]" office:value-type="currency" office:currency="BRL" office:value="0" calcext:value-type="currency">
            <text:p>R$ 0,00</text:p>
          </table:table-cell>
          <table:table-cell table:style-name="ce49" table:formula="of:=SUM([.J70:.N70])" office:value-type="currency" office:currency="BRL" office:value="6901.929" calcext:value-type="currency">
            <text:p>R$ 6.901,93</text:p>
          </table:table-cell>
          <table:table-cell table:style-name="ce94" office:value-type="currency" office:currency="BRL" office:value="7668.81" calcext:value-type="currency">
            <text:p>R$ 7.668,8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153" office:value-type="string" calcext:value-type="string">
            <text:p>Marcel Eduard Armanin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9" xlink:type="simple">PORTARIA DE PESSOAL Nº 219/GR/UFFS/2021</text:a></text:p>
          </table:table-cell>
          <table:table-cell table:style-name="ce153" office:value-type="string" calcext:value-type="string">
            <text:p><text:span text:style-name="T6">Escola Nacional de Administração Pública – ENAP – CNPJ 00.627.612/0001-09 e </text:span><text:span text:style-name="T10">Brava Cursos - Gobe Business Ltda – CNPJ: 10.819.790/0001-95</text:span></text:p>
          </table:table-cell>
          <table:table-cell table:style-name="ce77" office:value-type="string" calcext:value-type="string">
            <text:p>Necessidade de capacitação dos servidores quanto à sistemática do funcionamento do Orçamento Público, PPA e PPI; Adquirir conhecimentos sobre noções básicas da administração e do orçamento público, organização do Estado, divisão dos poderes e divisões administrativas aplicadas na administração pública, de modo a compreender as três esferas de responsabilidade do servidor público: civil, administrativa e penal; Atualizar-se sobre os conceitos, características e aspectos jurídicos da Gestão Pública e do Direito Administrativo.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12" calcext:value-type="float">
            <text:p>12</text:p>
          </table:table-cell>
          <table:table-cell table:style-name="ce49" table:formula="of:=IF([.I71]=31;[.P71]/30*30;[.P71]/30*[.I71])" office:value-type="currency" office:currency="BRL" office:value="1663.18" calcext:value-type="currency">
            <text:p>R$ 1.663,1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1]" office:value-type="currency" office:currency="BRL" office:value="0" calcext:value-type="currency">
            <text:p>R$ 0,00</text:p>
          </table:table-cell>
          <table:table-cell table:style-name="ce49" table:formula="of:=SUM([.J71:.N71])" office:value-type="currency" office:currency="BRL" office:value="1663.18" calcext:value-type="currency">
            <text:p>R$ 1.663,18</text:p>
          </table:table-cell>
          <table:table-cell table:style-name="ce94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Merce Paula Muller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7" xlink:type="simple">PORTARIA DE PESSOAL Nº 187/GR/UFFS/2021</text:a></text:p>
          </table:table-cell>
          <table:table-cell table:style-name="ce153" office:value-type="string" calcext:value-type="string">
            <text:p><text:span text:style-name="T12">GINEAD - Instituto Nacional De Ensino A Distancia Eireli - </text:span><text:span text:style-name="T13">CNPJ: 26.962.760/0001-73</text:span></text:p>
          </table:table-cell>
          <table:table-cell table:style-name="ce77" office:value-type="string" calcext:value-type="string">
            <text:p>Desenvolvimento constante nos relacionamentos interpessoais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4-18" calcext:value-type="date">
            <text:p>18/04/2021</text:p>
          </table:table-cell>
          <table:table-cell table:style-name="ce153" office:value-type="float" office:value="15" calcext:value-type="float">
            <text:p>15</text:p>
          </table:table-cell>
          <table:table-cell table:style-name="ce49" table:formula="of:=IF([.I72]=31;[.P72]/30*30;[.P72]/30*[.I72])" office:value-type="currency" office:currency="BRL" office:value="2624.105" calcext:value-type="currency">
            <text:p>R$ 2.624,1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2]" office:value-type="currency" office:currency="BRL" office:value="0" calcext:value-type="currency">
            <text:p>R$ 0,00</text:p>
          </table:table-cell>
          <table:table-cell table:style-name="ce49" table:formula="of:=SUM([.J72:.N72])" office:value-type="currency" office:currency="BRL" office:value="2624.105" calcext:value-type="currency">
            <text:p>R$ 2.624,11</text:p>
          </table:table-cell>
          <table:table-cell table:style-name="ce94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153" office:value-type="string" calcext:value-type="string">
            <text:p>Mirian Mell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8" xlink:type="simple">PORTARIA DE PESSOAL Nº 218/GR/UFFS/2021</text:a></text:p>
          </table:table-cell>
          <table:table-cell table:style-name="ce153" office:value-type="string" calcext:value-type="string">
            <text:p>Otavio Medeiros Dias EPP - CNPJ: 08.179.401/0001-62</text:p>
          </table:table-cell>
          <table:table-cell table:style-name="ce77" office:value-type="string" calcext:value-type="string">
            <text:p>Qualificação para assistentes em bibliotecas.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5-18" calcext:value-type="date">
            <text:p>18/05/2021</text:p>
          </table:table-cell>
          <table:table-cell table:style-name="ce153" office:value-type="float" office:value="12" calcext:value-type="float">
            <text:p>12</text:p>
          </table:table-cell>
          <table:table-cell table:style-name="ce49" table:formula="of:=IF([.I73]=31;[.P73]/30*30;[.P73]/30*[.I73])" office:value-type="currency" office:currency="BRL" office:value="1381.108" calcext:value-type="currency">
            <text:p>R$ 1.381,1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3]" office:value-type="currency" office:currency="BRL" office:value="0" calcext:value-type="currency">
            <text:p>R$ 0,00</text:p>
          </table:table-cell>
          <table:table-cell table:style-name="ce49" table:formula="of:=SUM([.J73:.N73])" office:value-type="currency" office:currency="BRL" office:value="1381.108" calcext:value-type="currency">
            <text:p>R$ 1.381,11</text:p>
          </table:table-cell>
          <table:table-cell table:style-name="ce94" office:value-type="currency" office:currency="BRL" office:value="3452.77" calcext:value-type="currency">
            <text:p>R$ 3.452,77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3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8">
          <table:table-cell table:style-name="ce14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2">
          <table:table-cell table:style-name="ce14" office:value-type="string" calcext:value-type="string">
            <text:p>*** Dados obrigatórios nos relatórios oficiais para ações iniciadas em 2021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4">
          <table:table-cell table:style-name="ce15" office:value-type="string" calcext:value-type="string">
            <text:p><text:span text:style-name="T3">Fonte:</text:span> Controles internos, SPA, DW, SIGEPE</text:p>
          </table:table-cell>
          <table:table-cell table:style-name="ce22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4" table:number-rows-repeated="85">
          <table:table-cell table:number-columns-repeated="16"/>
          <table:table-cell table:style-name="ce95" table:number-columns-repeated="2"/>
          <table:table-cell table:number-columns-repeated="1006"/>
        </table:table-row>
        <table:table-row table:style-name="ro4" table:number-rows-repeated="10484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Abril-2021'.A3:'Relatório Abril-2021'.R7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30:51.0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31:09.370000000</dc:date>
    <meta:editing-cycles>355</meta:editing-cycles>
    <meta:editing-duration>P1DT4H42M3S</meta:editing-duration>
    <meta:print-date>2021-06-29T10:50:18.511000000</meta:print-date>
    <meta:document-statistic meta:table-count="1" meta:cell-count="1210" meta:object-count="0"/>
  </office:meta>
</office:document-meta>
</file>