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center" style:justify-single-word="false"/>
      <style:text-properties style:text-position="0% 100%" officeooo:paragraph-rsid="00189b33"/>
    </style:style>
    <style:style style:name="P2" style:family="paragraph" style:parent-style-name="normal">
      <style:paragraph-properties fo:text-align="center" style:justify-single-word="false"/>
      <style:text-properties style:text-position="0% 100%" fo:font-weight="bold" officeooo:paragraph-rsid="00189b33" style:font-weight-asian="bold" style:font-weight-complex="bold"/>
    </style:style>
    <style:style style:name="P3" style:family="paragraph" style:parent-style-name="normal">
      <style:paragraph-properties fo:text-align="justify" style:justify-single-word="false"/>
      <style:text-properties style:text-position="0% 100%" officeooo:paragraph-rsid="00189b33"/>
    </style:style>
    <style:style style:name="P4" style:family="paragraph" style:parent-style-name="normal">
      <style:text-properties style:text-position="0% 100%" officeooo:paragraph-rsid="00189b33"/>
    </style:style>
    <style:style style:name="P5" style:family="paragraph" style:parent-style-name="normal">
      <style:paragraph-properties fo:margin-left="0cm" fo:margin-right="0cm" fo:text-align="center" style:justify-single-word="false" fo:text-indent="0cm" style:auto-text-indent="false"/>
      <style:text-properties style:text-position="0% 100%" fo:font-weight="bold" officeooo:paragraph-rsid="0019684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5ee7" style:font-weight-asian="bold" style:font-weight-complex="bold"/>
    </style:style>
    <style:style style:name="T4" style:family="text">
      <style:text-properties fo:color="#000000" loext:opacity="100%" fo:font-weight="bold" style:font-weight-asian="bold"/>
    </style:style>
    <style:style style:name="T5" style:family="text">
      <style:text-properties fo:font-weight="normal" officeooo:rsid="00255ee7" style:font-weight-asian="normal" style:font-weight-complex="normal"/>
    </style:style>
    <style:style style:name="T6" style:family="text">
      <style:text-properties officeooo:rsid="00255ee7"/>
    </style:style>
    <style:style style:name="T7"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DITAL Nº 1072/GR/UFFS/2021 - SELEÇÃO DE PROJETOS PARA O PROGRAMA DE EXTENSÃO FAMÍLIAS FORTES</text:span></text:p>
      <text:p text:style-name="P4"/>
      <text:p text:style-name="P2">TERMO DE COMPROMISSO DO ESTUDANTE BOLSISTA</text:p>
      <text:p text:style-name="P4"/>
      <text:p text:style-name="P3">A UNIVERSIDADE FEDERAL DA FRONTEIRA SUL, doravante denominada UFFS, por meio da Pró-Reitoria de Extensão e Cultura, e o aluno denominado ______________ da ___ fase do curso de ________, matriculado sob nº _____________, Bolsista do projeto ______________, coordenado pelo(a) professor(a) ______________, nesta Universidade, estabelece Termo de Compromisso sob as condições a seguir:</text:p>
      <text:p text:style-name="P4"/>
      <text:p text:style-name="P3"><text:span text:style-name="T3">1.</text:span><text:span text:style-name="T5"> </text:span>Conhecer integralmente o conteúdo deste edital.</text:p>
      <text:p text:style-name="P3"><text:span text:style-name="T3">2.</text:span><text:span text:style-name="T5"> </text:span>Cadastrar e manter atualizado currículo na Plataforma Lattes do CNPq. </text:p>
      <text:p text:style-name="P3"><text:span text:style-name="T3">3.</text:span><text:span text:style-name="T5"> </text:span>Estar com matrícula ativa, cursando o número mínimo de créditos previstos no Projeto Pedagógico do Curso (PPC) em que está matriculado, durante toda a vigência da bolsa.</text:p>
      <text:p text:style-name="P3"><text:span text:style-name="T3">4.</text:span><text:span text:style-name="T5"> </text:span>Ter obtido aprovação por nota, em no mínimo 50% dos créditos cursados, e não possuir nenhuma reprovação por frequência em qualquer Componente Curricular no semestre anterior, exceto aos discentes ingressantes no semestre em curso.</text:p>
      <text:p text:style-name="P3"><text:span text:style-name="T3">5.</text:span><text:span text:style-name="T5"> </text:span>Não ter relação de parentesco com o coordenador e/ou orientador, o que inclui cônjuge, companheiro ou parente em linha reta, colateral ou por afinidade, até o segundo grau, inclusive. </text:p>
      <text:p text:style-name="P3"><text:span text:style-name="T3">6.</text:span><text:span text:style-name="T5"> </text:span>Não ter vínculo empregatício de qualquer natureza, nem receber qualquer outra bolsa de qualquer outra agência de fomento federal, estadual ou municipal, da UFFS ou de qualquer outra instituição pública ou privada. </text:p>
      <text:p text:style-name="P3"><text:span text:style-name="T3">7.</text:span><text:span text:style-name="T5"> </text:span>Acompanhar as famílias vinculadas aos Programa de Extensão Famílias Fortes, auxiliando no desenvolvimento e na motivação delas.</text:p>
      <text:p text:style-name="P3"><text:span text:style-name="T3">8.</text:span><text:span text:style-name="T5"> </text:span>Desenvolver, em conjunto com seu orientador, e cumprir, as Atividades do Plano de Trabalho previstas, com dedicação de 20 (vinte) horas semanais. </text:p>
      <text:p text:style-name="P3"><text:span text:style-name="T3">9.</text:span><text:span text:style-name="T5"> </text:span>Executar o plano de trabalho previsto no Projeto, sob a orientação do professor coordenador. </text:p>
      <text:p text:style-name="P3"><text:span text:style-name="T3">10.</text:span><text:span text:style-name="T6"> </text:span>Apresentar trabalho derivado do Projeto no Evento Institucional de Ensino, Pesquisa e Extensão da UFFS. </text:p>
      <text:p text:style-name="P3"><text:span text:style-name="T2">a)</text:span> O estudante poderá optar por apresentar seu trabalho em evento alternativo, de abrangência nacional ou internacional, caso este ocorra na mesma data. </text:p>
      <text:p text:style-name="P3"><text:span text:style-name="T3">11.</text:span><text:span text:style-name="T6"> </text:span>Fazer referência, nas publicações e trabalhos apresentados, à sua condição de aluno da UFFS - Universidade Federal da Fronteira Sul. </text:p>
      <text:p text:style-name="P3"><text:span text:style-name="T3">12.</text:span><text:span text:style-name="T6"> </text:span>Apresentar Relatório para Bolsista de Ação de Extensão ou de Cultura, conforme modelo disponível na página: <text:span text:style-name="T7">https://www.uffs.edu.br/institucional/pro-reitorias/extensao-e-cultura/formularios,</text:span> de acordo com o cronograma deste Edital, ou mediante cancelamento da bolsa ou substituição de bolsista.</text:p>
      <text:p text:style-name="P3"><text:span text:style-name="T3">13.</text:span><text:span text:style-name="T6"> </text:span>Devolver, integralmente e corrigidos na forma da Lei, os recursos financeiros recebidos, caso haja reprovação do relatório final da proposta apresentada, abandono, e/ou descumprimento das obrigações do Termo de Compromisso do Bolsista.</text:p>
      <text:p text:style-name="P3"><text:span text:style-name="T3">14.</text:span><text:span text:style-name="T6"> </text:span>Solicitar ao coordenador da ação seu desligamento, quando for o caso. </text:p>
      <text:p text:style-name="P1"/>
      <text:p text:style-name="P1"/>
      <text:p text:style-name="P1">_________, ____ de ________ de 2022.</text:p>
      <text:p text:style-name="P1"/>
      <text:p text:style-name="P1">_______________________________</text:p>
      <text:p text:style-name="P1">Assinatura do estudant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ent-style-name="Standard">
      <style:paragraph-properties fo:margin-left="0cm" fo:margin-right="0cm" fo:margin-top="0cm" fo:margin-bottom="0cm" style:contextual-spacing="false" fo:line-height="100%" fo:text-indent="-0.004cm" style:auto-text-indent="false"/>
      <style:text-properties style:font-name="Times New Roman" fo:font-family="'Times New Roman'" style:font-family-generic="roman" style:font-pitch="variable"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2-16T18:47:27.095000000</dc:date>
    <meta:editing-duration>PT19M56S</meta:editing-duration>
    <meta:editing-cycles>2</meta:editing-cycles>
    <meta:generator>LibreOffice/7.2.2.2$Windows_X86_64 LibreOffice_project/02b2acce88a210515b4a5bb2e46cbfb63fe97d56</meta:generator>
    <meta:document-statistic meta:table-count="0" meta:image-count="0" meta:object-count="0" meta:page-count="1" meta:paragraph-count="21" meta:word-count="421" meta:character-count="2924" meta:non-whitespace-character-count="2515"/>
  </office:meta>
</office:document-meta>
</file>