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fo:font-size="8pt" style:font-size-asian="8pt" style:font-size-complex="8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end" style:justify-single-word="false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line-height="115%" fo:text-align="center" style:justify-single-word="false" fo:orphans="2" fo:widows="2" style:page-number="1">
        <style:tab-stops>
          <style:tab-stop style:position="1.286cm"/>
        </style:tab-stops>
      </style:paragraph-properties>
    </style:style>
    <style:style style:name="P15" style:family="paragraph" style:parent-style-name="Standard" style:list-style-name="WWNum1">
      <style:paragraph-properties fo:margin-left="0cm" fo:margin-right="0cm" fo:line-height="115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794cm"/>
        </style:tab-stops>
      </style:paragraph-properties>
    </style:style>
    <style:style style:name="P18" style:family="paragraph" style:parent-style-name="Standard" style:list-style-name="WWNum1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EDITAL Nº </text:span><text:span text:style-name="T6">288</text:span><text:span text:style-name="T3">/GR/UFFS/202</text:span><text:span text:style-name="T6">3</text:span><text:span text:style-name="T3"> - </text:span><text:span text:style-name="T1">CONCESSÃO DE BOLSAS ACADÊMICAS DE EXTENSÃO E DE CULTURA</text:span></text:p>
      <text:p text:style-name="P5"/>
      <text:p text:style-name="P11">TERMO DE COMPROMISSO DO COORDENADOR DE PROJETO</text:p>
      <text:p text:style-name="P11"/>
      <text:p text:style-name="P9"><text:span text:style-name="T2">A UNIVERSIDADE FEDERAL DA FRONTEIRA SUL, doravante denominada UFFS, por meio da Pró-Reitoria de Extensão e Cultura - PROEC, o servidor </text:span><text:span text:style-name="T4">________________________________</text:span><text:span text:style-name="T2">, coordenador da ação intitulada ______</text:span><text:span text:style-name="T4">___________________________</text:span><text:span text:style-name="T2">, estabelecem entre si o Termo de Compromisso sob as condições a seguir:</text:span></text:p>
      <text:p text:style-name="P12"/>
      <text:list xml:id="list728137901" text:style-name="WWNum1">
        <text:list-item>
          <text:p text:style-name="P15"><text:span text:style-name="T3">1. </text:span><text:span text:style-name="T4">Conhecer integralmente o conteúdo deste Edital.</text:span></text:p>
        </text:list-item>
        <text:list-item>
          <text:p text:style-name="P15"><text:span text:style-name="T3">2.</text:span><text:span text:style-name="T4"> Selecionar, por meio de instrumento público, e indicar estudante (s) bolsista (s), de acordo com os requisitos estabelecidos neste Edital.</text:span></text:p>
        </text:list-item>
        <text:list-item>
          <text:p text:style-name="P15"><text:span text:style-name="T3">3.</text:span><text:span text:style-name="T4"> Acompanhar o cumprimento, por parte do (s) bolsista (s), dos requisitos/critérios descritos no item </text:span><text:span text:style-name="T7">8</text:span><text:span text:style-name="T4"> do presente Edital.</text:span></text:p>
        </text:list-item>
        <text:list-item>
          <text:p text:style-name="P15"><text:span text:style-name="T3">4.</text:span><text:span text:style-name="T4"> Manter o registro da equipe atualizado no Sistema PRISMA.</text:span></text:p>
        </text:list-item>
        <text:list-item>
          <text:p text:style-name="P15"><text:span text:style-name="T3">5. </text:span><text:span text:style-name="T4">Manter toda documentação de sua ação atualizada no Sistema PRISMA</text:span></text:p>
        </text:list-item>
        <text:list-item>
          <text:p text:style-name="P15"><text:span text:style-name="T3">6. </text:span><text:span text:style-name="T4">Dar suporte ao (s) bolsista (s) nas distintas fases do desenvolvimento das atividades, incluindo a elaboração de relatórios e outros meios para a divulgação dos resultados.</text:span></text:p>
        </text:list-item>
        <text:list-item>
          <text:p text:style-name="P15"><text:span text:style-name="T3">7.</text:span><text:span text:style-name="T4"> Apoiar o bolsista na exposição dos resultados das atividades, incluindo a publicação dos resultados e participação em eventos, inclusive da UFFS.</text:span></text:p>
        </text:list-item>
        <text:list-item>
          <text:p text:style-name="P15"><text:span text:style-name="T3">8. </text:span><text:span text:style-name="T4">Incluir o nome do (s) bolsista (s) em publicações decorrentes dos resultados de atividades obtidos com a sua efetiva participação.</text:span></text:p>
        </text:list-item>
        <text:list-item>
          <text:p text:style-name="P15"><text:span text:style-name="T3">9.</text:span><text:span text:style-name="T4"> Responsabilizar‐se pela identificação visual obrigatória da UFFS nas publicações de trabalhos apresentados em eventos de qualquer natureza e em qualquer meio de divulgação.</text:span></text:p>
        </text:list-item>
        <text:list-item>
          <text:p text:style-name="P15"><text:span text:style-name="T3">10.</text:span><text:span text:style-name="T4"> Solicitar à PROEC o cancelamento da bolsa do estudante que descumprir as normas deste Edital.</text:span></text:p>
        </text:list-item>
        <text:list-item>
          <text:p text:style-name="P16"><text:span text:style-name="T3">11. </text:span><text:span text:style-name="T4">Informar imediatamente à PROEC, por e-mail, qualquer alteração em relação aos compromissos do (s) bolsista (s) com o desenvolvimento das suas atividades de trabalho.</text:span></text:p>
        </text:list-item>
        <text:list-item>
          <text:p text:style-name="P16"><text:span text:style-name="T3">12.</text:span><text:span text:style-name="T4"> Encaminhar, quando for o caso, à PROEC, pedido de substituição de bolsista ou o cancelamento da bolsa, com a devida justificativa, até o dia 10 do mês anterior </text:span><text:span text:style-name="T7">à substituição</text:span><text:span text:style-name="T4"> da bolsa.</text:span></text:p>
        </text:list-item>
        <text:list-item>
          <text:p text:style-name="P18"><text:span text:style-name="T3">13.</text:span><text:span text:style-name="T4"> Um bolsista não pode ser substituído no último mês de vigência da bolsa.</text:span></text:p>
        </text:list-item>
        <text:list-item>
          <text:p text:style-name="P18"><text:span text:style-name="T3">14. </text:span><text:span text:style-name="T4">É vedado ao orientador repassar a outro docente a orientação de bolsista, sem prévia análise e autorização da PROEC.</text:span></text:p>
        </text:list-item>
        <text:list-item>
          <text:p text:style-name="P16"><text:span text:style-name="T3">15.</text:span><text:span text:style-name="T4"> Em caso de impedimento do orientador, e negada a alteração de orientação pela Pró-Reitoria, a bolsa é cancelada.</text:span></text:p>
        </text:list-item>
        <text:list-item>
          <text:p text:style-name="P16"><text:span text:style-name="T3">16.</text:span><text:span text:style-name="T4"> A substituição de orientador não pode ser efetuada no mês que antecede o prazo final de vigência.</text:span></text:p>
        </text:list-item>
        <text:list-item>
          <text:p text:style-name="P16"><text:soft-page-break/><text:span text:style-name="T3">17. </text:span><text:span text:style-name="T4">Cadastrar e manter atualizado o seu currículo na Plataforma </text:span><text:span text:style-name="T5">Lattes</text:span><text:span text:style-name="T4"> do CNPq.</text:span></text:p>
        </text:list-item>
        <text:list-item>
          <text:p text:style-name="P17"><text:span text:style-name="T3">18.</text:span><text:span text:style-name="T4"> Encaminhar, por meio do Sistema PRISMA, os documentos elencados no item </text:span><text:span text:style-name="T7">9</text:span><text:span text:style-name="T4">.1 deste Edital.</text:span></text:p>
        </text:list-item>
        <text:list-item>
          <text:p text:style-name="P17"><text:span text:style-name="T3">19.</text:span><text:span text:style-name="T4"> Apresentar à PROEC o Relatório Final, de acordo com cronograma da ação de Extensão ou de Cultura contemplada neste Edital.</text:span></text:p>
        </text:list-item>
      </text:list>
      <text:p text:style-name="P13"/>
      <text:p text:style-name="P13"/>
      <text:p text:style-name="P13"/>
      <text:p text:style-name="P10"><text:span text:style-name="T4">__________________, _____ de ___________ de 202</text:span><text:span text:style-name="T7">3</text:span><text:span text:style-name="T4">.</text:span></text:p>
      <text:p text:style-name="P13"/>
      <text:p text:style-name="P13"/>
      <text:p text:style-name="P13"/>
      <text:p text:style-name="P13"/>
      <text:p text:style-name="P13"/>
      <text:p text:style-name="P11">______________________________________________</text:p>
      <text:p text:style-name="P6">Nome e Assinatura do Coordenador da Ação</text:p>
      <text:p text:style-name="P6"/>
      <text:p text:style-name="P6"/>
      <text:p text:style-name="P6"/>
      <text:p text:style-name="P6"/>
      <text:p text:style-name="P6">______________________________________________</text:p>
      <text:p text:style-name="P6">Nome e assinatura do Orientador de Bolsista</text:p>
      <text:p text:style-name="P7">Caso Coordenador e Orientador sejam servidores distin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8pt" fo:font-style="normal" style:text-underline-style="none" fo:font-weight="bold" style:font-name-asian="Calibri1" style:font-family-asian="Calibri" style:font-family-generic-asian="system" style:font-pitch-asian="variable" style:font-size-asian="28pt" style:font-style-asian="normal" style:font-weight-asian="bold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fo:font-size="8pt" style:font-size-asian="8pt" style:font-size-complex="8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1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PRÓ-REITORIA DE EXTENSÃO E CULTURA</text:p>
        <text:p text:style-name="MP3">Rodovia SC 484 - Km 02, Fronteira Sul, CEP 89815-899, Bloco da Biblioteca, Sala 213. Fone: 49 2049-3137</text:p>
        <text:p text:style-name="MP4">proec@uffs.edu.br, www.uffs.edu.br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document-statistic meta:table-count="0" meta:image-count="1" meta:object-count="0" meta:page-count="2" meta:paragraph-count="34" meta:word-count="477" meta:character-count="3205" meta:non-whitespace-character-count="2741"/>
  </office:meta>
</office:document-meta>
</file>