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60000005C6425B3678D02EA3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d3280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officeooo:paragraph-rsid="001d328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194e4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94e49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94e49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218e0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94e49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4000b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94e49" style:font-weight-asian="bold" style:font-weight-complex="bold"/>
    </style:style>
    <style:style style:name="P10" style:family="paragraph" style:parent-style-name="Normal">
      <style:paragraph-properties fo:text-align="center" style:justify-single-word="false"/>
      <style:text-properties fo:font-weight="bold" officeooo:paragraph-rsid="00194e49" style:font-weight-asian="bold" style:font-weight-complex="bold"/>
    </style:style>
    <style:style style:name="P11" style:family="paragraph" style:parent-style-name="Default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Default">
      <style:paragraph-properties fo:line-height="115%" fo:text-align="justify" style:justify-single-word="false"/>
      <style:text-properties style:font-name="Times New Roman" fo:font-size="12pt" officeooo:paragraph-rsid="00194e49" style:font-size-asian="12pt" style:font-size-complex="12pt"/>
    </style:style>
    <style:style style:name="P13" style:family="paragraph" style:parent-style-name="Default">
      <style:paragraph-properties fo:line-height="115%" fo:text-align="justify" style:justify-single-word="false"/>
      <style:text-properties style:font-name="Times New Roman" fo:font-size="12pt" officeooo:paragraph-rsid="0024000b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officeooo:paragraph-rsid="00194e49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officeooo:paragraph-rsid="00194e4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paragraph-rsid="00194e49" style:font-size-asian="12pt" style:font-style-asian="normal" style:font-weight-asian="norm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4e4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paragraph-rsid="00194e49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officeooo:rsid="0020c2b3" style:font-size-asian="12pt" style:font-size-complex="12pt"/>
    </style:style>
    <style:style style:name="T5" style:family="text">
      <style:text-properties fo:color="#000000" fo:font-size="12pt" officeooo:rsid="001fa5fe" style:font-size-asian="12pt" style:font-size-complex="12pt"/>
    </style:style>
    <style:style style:name="T6" style:family="text">
      <style:text-properties fo:color="#000000" fo:font-size="12pt" officeooo:rsid="0024000b" style:font-size-asian="12pt" style:font-size-complex="12pt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2pt" officeooo:rsid="002218e0" style:font-size-asian="12pt" style:font-size-complex="12pt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normal" officeooo:rsid="0024000b" style:font-weight-asian="normal" style:font-weight-complex="normal"/>
    </style:style>
    <style:style style:name="T11" style:family="text">
      <style:text-properties fo:color="#000000" fo:font-weight="normal" officeooo:rsid="0020c2b3" style:font-weight-asian="normal" style:font-weight-complex="normal"/>
    </style:style>
    <style:style style:name="T12" style:family="text">
      <style:text-properties fo:color="#000000" fo:font-weight="normal" officeooo:rsid="001fa5fe" style:font-weight-asian="normal" style:font-weight-complex="normal"/>
    </style:style>
    <style:style style:name="T13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4" style:family="text">
      <style:text-properties fo:color="#000000" style:text-line-through-style="none" style:text-line-through-type="none" fo:font-style="normal" style:text-underline-style="none" fo:font-weight="normal" officeooo:rsid="0024000b" style:font-style-asian="normal" style:font-weight-asian="normal" style:font-weight-complex="normal"/>
    </style:style>
    <style:style style:name="T15" style:family="text">
      <style:text-properties fo:color="#000000" style:text-line-through-style="none" style:text-line-through-type="none" fo:font-style="normal" style:text-underline-style="none" fo:font-weight="normal" officeooo:rsid="0020c2b3" style:font-style-asian="normal" style:font-weight-asian="normal" style:font-weight-complex="normal"/>
    </style:style>
    <style:style style:name="T16" style:family="text">
      <style:text-properties fo:color="#000000" style:text-line-through-style="none" style:text-line-through-type="none" fo:font-style="normal" style:text-underline-style="none" fo:font-weight="normal" officeooo:rsid="001fa5fe" style:font-style-asian="normal" style:font-weight-asian="normal" style:font-weight-complex="normal"/>
    </style:style>
    <style:style style:name="T17" style:family="text">
      <style:text-properties fo:font-style="italic" fo:font-weight="normal" style:font-style-asian="italic" style:font-weight-asian="normal"/>
    </style:style>
    <style:style style:name="T18" style:family="text">
      <style:text-properties officeooo:rsid="002218e0"/>
    </style:style>
    <style:style style:name="T19" style:family="text">
      <style:text-properties officeooo:rsid="0024000b"/>
    </style:style>
    <style:style style:name="T2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24000b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4" style:family="text">
      <style:text-properties style:text-line-through-style="none" style:text-line-through-type="none" style:text-underline-style="none" fo:font-weight="bold" style:font-weight-asian="bold"/>
    </style:style>
    <style:style style:name="T25" style:family="text">
      <style:text-properties style:text-line-through-style="none" style:text-line-through-type="none" style:text-underline-style="none" fo:font-weight="normal" style:font-weight-asian="normal"/>
    </style:style>
    <style:style style:name="T26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7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28" style:family="text">
      <style:text-properties fo:font-weight="normal" style:font-weight-asian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tyle="normal" fo:font-weight="normal" style:font-style-asian="normal" style:font-weight-asian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EDITAL Nº </text:span><text:span text:style-name="T5">546/GR/UFFS/2023</text:span></text:p>
      <text:p text:style-name="P3">TERMO DE COMPROMISSO DO COORDENADOR</text:p>
      <text:p text:style-name="P3"/>
      <text:p text:style-name="P3"/>
      <text:p text:style-name="P6">A UNIVERSIDADE FEDERAL DA FRONTEIRA SUL, por meio da Pró-Reitoria de Extensão e Cultura, e <text:span text:style-name="T19">o/a</text:span> professor/<text:span text:style-name="T18">a</text:span> _______________________________<text:span text:style-name="T18">, </text:span>coordenador/<text:span text:style-name="T18">a</text:span> do <text:span text:style-name="T19">Evento ________________________________________ e</text:span>stabelecem termo de compromisso sob as condições a seguir:</text:p>
      <text:p text:style-name="P6"/>
      <text:p text:style-name="P13"><text:span text:style-name="T1">1. </text:span><text:span text:style-name="T29">Conhecer integralmente o conteúdo do Edital </text:span><text:span text:style-name="T9">Nº </text:span><text:span text:style-name="T12">546/GR/UFFS/2023</text:span><text:span text:style-name="T29">; </text:span></text:p>
      <text:p text:style-name="P11"><text:span text:style-name="T24">2. </text:span><text:span text:style-name="T26">Possuir no mínimo o título de Mestre; </text:span></text:p>
      <text:p text:style-name="P11"><text:span text:style-name="T24">3. </text:span><text:span text:style-name="T25">Ser docente em exercício, pertencente ao quadro efetivo da UFFS nos </text:span><text:span text:style-name="T27">Campi </text:span><text:span text:style-name="T20">Laranjeiras do Sul ou Realeza; </text:span></text:p>
      <text:p text:style-name="P11"><text:span text:style-name="T23">4. </text:span><text:span text:style-name="T20">Responsabilizar‐se pela identificação visual obrigatória da Fundação Araucária em qualquer meio de divulgação; </text:span></text:p>
      <text:p text:style-name="P7"><text:span text:style-name="T23">5. </text:span><text:span text:style-name="T20">Assegurar a publicação (em formato impresso ou eletrônico) de documento específico: Anais dos trabalhos apresentados, estudos de caso, textos das conferências, palestras, resultados de pesquisas, mesas redondas, entre outros, preferencialmente sob a forma de textos completos ou resumos expandidos.</text:span></text:p>
      <text:p text:style-name="P12"><text:span text:style-name="T1">6. </text:span><text:span text:style-name="T28">Informar, imediatamente à Coordenação Adjunta de Extensão e Cultura do </text:span><text:span text:style-name="T17">Campus </text:span><text:span text:style-name="T30">e à PROEC qualquer alteração no desenvolvimento da proposta; </text:span></text:p>
      <text:p text:style-name="P11"><text:span text:style-name="T23">7. </text:span><text:span text:style-name="T21">Cadastrar e manter atualizado o seu currículo na Plataforma Lattes do CNPq; </text:span></text:p>
      <text:p text:style-name="P8"><text:span text:style-name="T23">8. </text:span><text:span text:style-name="T20">Apresentar à Pró-Reitoria de Extensão e Cultura, o Formulário para Relatório Final de Evento de Extensão e o Formulário para Solicitação de Registro e Emissão de Certificado ou Atestado de Evento de Extensão, de acordo com cronograma estabelecido n</text:span><text:span text:style-name="T22">o</text:span><text:span text:style-name="T20"> edital </text:span><text:span text:style-name="T13">Nº </text:span><text:span text:style-name="T16">546/GR/UFFS/2023</text:span><text:span text:style-name="T20">.</text:span></text:p>
      <text:p text:style-name="P16"/>
      <text:p text:style-name="P14"/>
      <text:p text:style-name="P5"/>
      <text:p text:style-name="P4"><text:span text:style-name="Fonte_20_parág._20_padrão"><text:span text:style-name="T8">__________________, ____ de _________________ de _______.</text:span></text:span></text:p>
      <text:p text:style-name="P5"/>
      <text:p text:style-name="P5"/>
      <text:p text:style-name="P5"/>
      <text:p text:style-name="P5"><text:s text:c="16"/>___________________________________________ <text:s text:c="17"/></text:p>
      <text:p text:style-name="P5">Assinatura d<text:span text:style-name="T19">o/a</text:span> Professor/<text:span text:style-name="T18">a</text:span> Coordenador/<text:span text:style-name="T18">a</text:span> d<text:span text:style-name="T19">o Evento</text:span></text:p>
      <text:p text:style-name="P9"><text:span text:style-name="Fonte_20_parág._20_padrão"><text:span text:style-name="T7"/></text:span></text:p>
      <text:p text:style-name="P17"><text:span text:style-name="Fonte_20_parág._20_padrã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d3280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officeooo:paragraph-rsid="001d3280" style:font-weight-asian="bold" style:font-weight-complex="bold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15cm" svg:y="-1.672cm" svg:width="1.824cm" style:rel-width="scale" svg:height="1.965cm" style:rel-height="scale" draw:z-index="0"><draw:image xlink:href="Pictures/10000000000000560000005C6425B3678D02EA3A.jpg" xlink:type="simple" xlink:show="embed" xlink:actuate="onLoad" loext:mime-type="image/jpeg"/></draw:frame><text:span text:style-name="Fonte_20_parág._20_padrão"><text:span text:style-name="MT1"/></text:span></text:p>
        <text:p text:style-name="MP1"><text:span text:style-name="Fonte_20_parág._20_padrão"><text:span text:style-name="MT1">SERVIÇO PÚBLICO FEDERAL</text:span></text:span></text:p>
        <text:p text:style-name="MP2">UNIVERSIDADE FEDERAL DA FRONTEIRA SUL</text:p>
        <text:p text:style-name="MP2">PRÓ-REITORIA DE EXTENSÃO E CULTURA – PROE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1:06:00</meta:creation-date>
    <dc:date>2023-07-14T14:41:44.692000000</dc:date>
    <meta:editing-duration>PT29M1S</meta:editing-duration>
    <meta:editing-cycles>10</meta:editing-cycles>
    <meta:generator>LibreOffice/5.4.5.1$Windows_X86_64 LibreOffice_project/79c9829dd5d8054ec39a82dc51cd9eff340dbee8</meta:generator>
    <meta:document-statistic meta:table-count="0" meta:image-count="1" meta:object-count="0" meta:page-count="1" meta:paragraph-count="17" meta:word-count="232" meta:character-count="1745" meta:non-whitespace-character-count="1489"/>
  </office:meta>
</office:document-meta>
</file>