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3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 style:master-page-name="MP0">
      <style:paragraph-properties fo:text-align="center" style:justify-single-word="false" fo:orphans="2" fo:widows="2" style:page-number="1" fo:break-before="page"/>
    </style:style>
    <style:style style:name="P12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039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5">EDITAL Nº 888/GR/UFFS/2022</text:span></text:span></text:p>
      <text:p text:style-name="P6"/>
      <text:p text:style-name="P10">TERMO DE COMPROMISSO DO COORDENADOR DE PROJETO</text:p>
      <text:p text:style-name="P3"><text:span text:style-name="Fonte_20_parág._20_padrão"><text:span text:style-name="T4">A UNIVERSIDADE FEDERAL DA FRONTEIRA SUL, doravante denominada UFFS, por meio da Pró-Reitoria de Extensão e Cultura, e o professor </text:span></text:span><text:span text:style-name="T8">_______________</text:span><text:span text:style-name="Fonte_20_parág._20_padrão"><text:span text:style-name="T4">, coordenador do projeto </text:span></text:span><text:span text:style-name="T8">___________________________</text:span><text:span text:style-name="Fonte_20_parág._20_padrão"><text:span text:style-name="T4">, estabelecem Termo de Compromisso sob as condições a seguir:</text:span></text:span></text:p>
      <text:list xml:id="list3263002606" text:style-name="WWNum1">
        <text:list-item text:start-value="1">
          <text:p text:style-name="P12"/>
        </text:list-item>
      </text:list>
      <text:p text:style-name="P4"><text:span text:style-name="Fonte_20_parág._20_padrão1"><text:span text:style-name="T6">7.1 Coordenar e acompanhar a execução de todas as atividades relacionadas à ação institucionalizada.</text:span></text:span></text:p>
      <text:p text:style-name="P4"><text:span text:style-name="Fonte_20_parág._20_padrão1"><text:span text:style-name="T6">7.2 <text:s/>Prestar informações sobre a ação quando solicitadas.</text:span></text:span></text:p>
      <text:p text:style-name="P4"><text:span text:style-name="Fonte_20_parág._20_padrão1"><text:span text:style-name="T6">7.3 <text:s/>Submeter à PROEC o Relatório Final da ação e Pedido de Certificação, via Sistema PRISMA. https://www.uffs.edu.br/institucional/pro-reitorias/extensao-e-cultura/repositorio/extensao/formularios/arquivo-9.</text:span></text:span></text:p>
      <text:p text:style-name="P4"><text:span text:style-name="Fonte_20_parág._20_padrão1"><text:span text:style-name="T6">7.4 <text:s/>Fazer constar em publicações, apresentações em Eventos ou demais produtos da ação aqueles que colaboraram efetivamente para a obtenção dos seus resultados.</text:span></text:span></text:p>
      <text:p text:style-name="P4"><text:span text:style-name="Fonte_20_parág._20_padrão1"><text:span text:style-name="T6">7.5 <text:s/>Garantir a elaboração e apresentação dos resultados da ação em Eventos Institucionais de Ensino, Pesquisa e Extensão, quando for o caso.</text:span></text:span></text:p>
      <text:p text:style-name="P4"><text:span text:style-name="Fonte_20_parág._20_padrão1"><text:span text:style-name="T6">7.6 <text:s/>Conhecer integralmente o conteúdo deste Edital, bem como do Edital de Chamada Pública FAPESC nº 23/2022 - PROEVENTOS 2023.</text:span></text:span></text:p>
      <text:p text:style-name="P4"><text:span text:style-name="Fonte_20_parág._20_padrão1"><text:span text:style-name="T6">7.7 <text:s/>A submissão das propostas na Plataforma FAPESC: Edital de Chamada Pública FAPESC nº 23/2022 - PROEVENTOS 2023 é de responsabilidade do coordenador do evento.</text:span></text:span></text:p>
      <text:p text:style-name="P13"/>
      <text:p text:style-name="P14"/>
      <text:p text:style-name="P15">_________, ____ de ________ de 202<text:span text:style-name="T10">3</text:span>.</text:p>
      <text:p text:style-name="P14"/>
      <text:p text:style-name="P14"/>
      <text:p text:style-name="P16">_______________________________</text:p>
      <text:p text:style-name="P5"><text:span text:style-name="Fonte_20_parág._20_padrão"><text:span text:style-name="T5">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0"><draw:image xlink:href="Pictures/10000201000003C90000040776CB78020647461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meta:creation-date>2023-02-13T18:59:00Z</meta:creation-date>
    <dc:date>2023-02-13T16:26:55.934000000</dc:date>
    <meta:editing-cycles>3</meta:editing-cycles>
    <meta:editing-duration>PT3M45S</meta:editing-duration>
    <meta:document-statistic meta:table-count="0" meta:image-count="1" meta:object-count="0" meta:page-count="1" meta:paragraph-count="20" meta:word-count="216" meta:character-count="1606" meta:non-whitespace-character-count="1401"/>
    <meta:template xlink:type="simple" xlink:actuate="onRequest" xlink:title="" xlink:href="../../Downloads/EDITAL%20888-2022_Termo%20Compromisso%20Coordenador.odt/Normal"/>
  </office:meta>
</office:document-meta>
</file>