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position="0% 100%" officeooo:paragraph-rsid="000e5839"/>
    </style:style>
    <style:style style:name="P2" style:family="paragraph" style:parent-style-name="normal">
      <style:paragraph-properties fo:text-align="justify" style:justify-single-word="false"/>
      <style:text-properties style:text-position="0% 100%" officeooo:paragraph-rsid="000e5839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text-position="0% 100%" officeooo:paragraph-rsid="000e5839"/>
    </style:style>
    <style:style style:name="P4" style:family="paragraph" style:parent-style-name="normal">
      <style:paragraph-properties fo:text-align="center" style:justify-single-word="false"/>
      <style:text-properties style:text-position="0% 100%" fo:font-weight="bold" officeooo:paragraph-rsid="000e5839" style:font-weight-asian="bold" style:font-weight-complex="bold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 fo:break-before="page"/>
      <style:text-properties style:text-position="0% 100%" fo:font-weight="bold" officeooo:paragraph-rsid="000e5839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officeooo:rsid="0026ab75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2pt" fo:font-weight="bold" officeooo:rsid="0026ab75" style:font-size-asian="12pt" style:font-weight-asian="bold" style:font-size-complex="12pt" style:font-weight-complex="bold"/>
    </style:style>
    <style:style style:name="T5" style:family="text">
      <style:text-properties fo:font-weight="bold" officeooo:rsid="0026ab7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Nº 1072/GR/UFFS/2021 - SELEÇÃO DE PROJETOS PARA O PROGRAMA DE EXTENSÃO FAMÍLIAS FORTES</text:p>
      <text:p text:style-name="P4"/>
      <text:p text:style-name="P4">TERMO DE COMPROMISSO DO COLABORADOR BOLSISTA</text:p>
      <text:p text:style-name="P2"/>
      <text:p text:style-name="P2">A UNIVERSIDADE FEDERAL DA FRONTEIRA SUL, doravante denominada UFFS, por meio da Pró-Reitoria de Extensão e Cultura, e o professor ___________________________, colaborador bolsista do projeto ___________________________, estabelecem Termo de Compromisso sob as condições a seguir:</text:p>
      <text:p text:style-name="P3"/>
      <text:p text:style-name="P2"><text:span text:style-name="T5">1.</text:span><text:span text:style-name="T2"> </text:span>Cadastrar e manter atualizado o seu currículo na Plataforma <text:span text:style-name="T3">Lattes </text:span>do CNPq. </text:p>
      <text:p text:style-name="P2"><text:span text:style-name="T5">2.</text:span><text:span text:style-name="T2"> </text:span>Auxiliar o coordenador na execução de todas as atividades relacionadas ao projeto, com dedicação de 05h semanais. </text:p>
      <text:p text:style-name="P2"><text:span text:style-name="T4">3</text:span><text:span text:style-name="T5">.</text:span><text:span text:style-name="T2"> </text:span>Colaborar na elaboração e apresentação dos resultados do Projeto em Eventos Institucionais de Ensino, Pesquisa e Extensão. </text:p>
      <text:p text:style-name="P2"><text:span text:style-name="T4">4</text:span><text:span text:style-name="T5">.</text:span><text:span text:style-name="T2"> </text:span>Auxiliar na organização do processo de seleção de estudantes.</text:p>
      <text:p text:style-name="P2"><text:span text:style-name="T5">5.</text:span><text:span text:style-name="T2"> </text:span>Colaborar com a orientação dos estudantes participantes em todas as distintas fases do trabalho, incluindo a elaboração de relatórios e outros meios para a divulgação dos resultados.</text:p>
      <text:p text:style-name="P2"><text:span text:style-name="T5">6.</text:span><text:span text:style-name="T2"> </text:span>Auxiliar na elaboração do Relatório Final de atividades.</text:p>
      <text:p text:style-name="P2"/>
      <text:p text:style-name="P2"/>
      <text:p text:style-name="P2"/>
      <text:p text:style-name="P1"/>
      <text:p text:style-name="P1">_________, ____ de ________ de 2022.</text:p>
      <text:p text:style-name="P1"/>
      <text:p text:style-name="P1">_______________________________</text:p>
      <text:p text:style-name="P1">Assinatura do colabor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8:44:42.853000000</dc:date>
    <meta:editing-duration>PT3M34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161" meta:character-count="1138" meta:non-whitespace-character-count="986"/>
  </office:meta>
</office:document-meta>
</file>