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60000005CE9AED1C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style:contextual-spacing="false" fo:text-align="center" style:justify-single-word="false"/>
      <style:text-properties officeooo:paragraph-rsid="0011711c"/>
    </style:style>
    <style:style style:name="P2" style:family="paragraph" style:parent-style-name="Text_20_body">
      <style:paragraph-properties loext:contextual-spacing="false" fo:margin-top="0cm" fo:margin-bottom="0cm" style:contextual-spacing="false" fo:text-align="center" style:justify-single-word="false"/>
      <style:text-properties fo:font-weight="bold" officeooo:paragraph-rsid="0011711c" style:font-weight-asian="bold" style:font-weight-complex="bold"/>
    </style:style>
    <style:style style:name="P3" style:family="paragraph" style:parent-style-name="Standard">
      <style:paragraph-properties fo:line-height="150%" fo:text-align="center" style:justify-single-word="false"/>
      <style:text-properties fo:color="#000000" fo:font-size="12pt" officeooo:paragraph-rsid="000f64fc" style:font-size-asian="12pt" style:font-size-complex="12pt"/>
    </style:style>
    <style:style style:name="P4" style:family="paragraph" style:parent-style-name="Standard">
      <style:paragraph-properties fo:line-height="150%" fo:text-align="center" style:justify-single-word="false"/>
      <style:text-properties officeooo:paragraph-rsid="000f64fc" style:font-name-complex="Times New Roman"/>
    </style:style>
    <style:style style:name="P5" style:family="paragraph" style:parent-style-name="Standard">
      <style:paragraph-properties fo:line-height="150%" fo:text-align="justify" style:justify-single-word="false"/>
      <style:text-properties officeooo:paragraph-rsid="000f64fc" style:font-name-complex="Times New Roman"/>
    </style:style>
    <style:style style:name="P6" style:family="paragraph" style:parent-style-name="Standard">
      <style:paragraph-properties fo:text-align="justify" style:justify-single-word="false"/>
      <style:text-properties officeooo:paragraph-rsid="000f64fc" style:font-name-complex="Times New Roman"/>
    </style:style>
    <style:style style:name="P7" style:family="paragraph" style:parent-style-name="Standard">
      <style:paragraph-properties fo:text-align="center" style:justify-single-word="false"/>
      <style:text-properties officeooo:paragraph-rsid="000f64fc" style:font-name-complex="Times New Roman"/>
    </style:style>
    <style:style style:name="P8" style:family="paragraph" style:parent-style-name="Standard">
      <style:paragraph-properties fo:line-height="150%" fo:text-align="justify" style:justify-single-word="false"/>
      <style:text-properties officeooo:paragraph-rsid="000f64fc"/>
    </style:style>
    <style:style style:name="P9" style:family="paragraph" style:parent-style-name="Standard">
      <style:paragraph-properties fo:line-height="150%" fo:text-align="center" style:justify-single-word="false"/>
      <style:text-properties fo:font-weight="bold" officeooo:paragraph-rsid="000f64fc" style:font-weight-asian="bold" style:font-name-complex="Times New Roman" style:font-weight-complex="bold"/>
    </style:style>
    <style:style style:name="P10" style:family="paragraph" style:parent-style-name="Standard">
      <style:paragraph-properties fo:line-height="150%" fo:text-align="justify" style:justify-single-word="false"/>
      <style:text-properties fo:font-weight="bold" officeooo:rsid="001514d4" officeooo:paragraph-rsid="001514d4" style:font-weight-asian="bold" style:font-name-complex="Times New Roman" style:font-weight-complex="bold"/>
    </style:style>
    <style:style style:name="P11" style:family="paragraph" style:parent-style-name="Normal">
      <style:paragraph-properties fo:text-align="center" style:justify-single-word="false"/>
      <style:text-properties fo:color="#000000" fo:font-size="12pt" officeooo:paragraph-rsid="000f64fc" style:font-size-asian="12pt" style:font-size-complex="12pt"/>
    </style:style>
    <style:style style:name="P12" style:family="paragraph" style:parent-style-name="Normal">
      <style:paragraph-properties fo:text-align="center" style:justify-single-word="false"/>
      <style:text-properties fo:color="#000000" fo:font-size="12pt" officeooo:paragraph-rsid="001351dc" style:font-size-asian="12pt" style:font-size-complex="12pt"/>
    </style:style>
    <style:style style:name="P13" style:family="paragraph" style:parent-style-name="Normal">
      <style:paragraph-properties fo:text-align="center" style:justify-single-word="false"/>
      <style:text-properties fo:font-weight="bold" officeooo:paragraph-rsid="000f64fc" style:font-weight-asian="bold" style:font-weight-complex="bold"/>
    </style:style>
    <style:style style:name="P14"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officeooo:paragraph-rsid="001351dc"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officeooo:paragraph-rsid="001403cd"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officeooo:paragraph-rsid="001351dc" fo:background-color="transparent"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cm" fo:margin-right="0cm" fo:margin-top="0cm" fo:margin-bottom="0.199cm" style:contextual-spacing="false" fo:line-height="100%" fo:text-align="justify" style:justify-single-word="false" fo:keep-together="auto" fo:orphans="2" fo:widows="2" fo:text-indent="0cm" style:auto-text-indent="false" fo:padding="0cm" fo:border="none" fo:keep-with-next="auto"/>
      <style:text-properties officeooo:paragraph-rsid="001351dc" fo:background-color="transparent"/>
    </style:style>
    <style:style style:name="P18"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officeooo:paragraph-rsid="001351dc"/>
    </style:style>
    <style:style style:name="P19"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officeooo:rsid="002ad097" officeooo:paragraph-rsid="001351dc"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officeooo:rsid="002ad097" officeooo:paragraph-rsid="001351dc"/>
    </style:style>
    <style:style style:name="P21"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text-properties officeooo:paragraph-rsid="001351dc"/>
    </style:style>
    <style:style style:name="P22"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style:text-properties officeooo:paragraph-rsid="001403cd"/>
    </style:style>
    <style:style style:name="P23"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normal" officeooo:paragraph-rsid="0019b589" style:font-name-asian="Times New Roman1" style:font-size-asian="8pt" style:font-style-asian="normal" style:font-weight-asian="normal" style:font-name-complex="Times New Roman1" style:font-size-complex="8pt" style:font-weight-complex="bold"/>
    </style:style>
    <style:style style:name="P24"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officeooo:paragraph-rsid="0019b589"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officeooo:rsid="001c0a79" officeooo:paragraph-rsid="0019b589"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officeooo:paragraph-rsid="0019b589" style:font-name-asian="Times New Roman1" style:font-size-asian="10pt" style:font-style-asian="normal" style:font-weight-asian="normal" style:font-name-complex="Times New Roman1" style:font-size-complex="10pt"/>
    </style:style>
    <style:style style:name="P27"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officeooo:rsid="001c0a79" officeooo:paragraph-rsid="0019b589" style:font-name-asian="Times New Roman1" style:font-size-asian="10pt" style:font-style-asian="normal" style:font-weight-asian="normal" style:font-name-complex="Times New Roman1" style:font-size-complex="10pt"/>
    </style:style>
    <style:style style:name="P28" style:family="paragraph" style:parent-style-name="Text_20_body">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normal" officeooo:paragraph-rsid="0019b589" style:font-name-asian="Times New Roman1" style:font-size-asian="8pt" style:font-style-asian="normal" style:font-weight-asian="normal" style:font-name-complex="Times New Roman1" style:font-size-complex="8pt"/>
    </style:style>
    <style:style style:name="T1" style:family="text">
      <style:text-properties fo:font-weight="bold" style:font-weight-asian="bold" style:font-weight-complex="bold"/>
    </style:style>
    <style:style style:name="T2" style:family="text">
      <style:text-properties fo:font-weight="bold" officeooo:rsid="0011711c" style:font-weight-asian="bold" style:font-weight-complex="bold"/>
    </style:style>
    <style:style style:name="T3" style:family="text">
      <style:text-properties fo:font-weight="bold" officeooo:rsid="002ad097" style:font-weight-asian="bold" style:font-weight-complex="bold"/>
    </style:style>
    <style:style style:name="T4" style:family="text">
      <style:text-properties fo:font-weight="bold" officeooo:rsid="003b3228" style:font-weight-asian="bold" style:font-weight-complex="bold"/>
    </style:style>
    <style:style style:name="T5" style:family="text">
      <style:text-properties fo:font-weight="bold" style:font-weight-asian="bold" style:font-name-complex="Times New Roman"/>
    </style:style>
    <style:style style:name="T6" style:family="text">
      <style:text-properties fo:font-weight="bold" officeooo:rsid="0010530c" style:font-weight-asian="bold" style:font-name-complex="Times New Roman" style:font-weight-complex="bold"/>
    </style:style>
    <style:style style:name="T7" style:family="text">
      <style:text-properties fo:font-weight="bold" officeooo:rsid="001514d4" style:font-weight-asian="bold" style:font-name-complex="Times New Roman" style:font-weight-complex="bold"/>
    </style:style>
    <style:style style:name="T8" style:family="text">
      <style:text-properties fo:font-weight="bold" officeooo:rsid="0011711c" style:font-weight-asian="bold" style:font-name-complex="Times New Roman"/>
    </style:style>
    <style:style style:name="T9" style:family="text">
      <style:text-properties fo:font-weight="bold" officeooo:rsid="001514d4" style:font-weight-asian="bold" style:font-name-complex="Times New Roman"/>
    </style:style>
    <style:style style:name="T10" style:family="text">
      <style:text-properties style:font-name-complex="Times New Roman"/>
    </style:style>
    <style:style style:name="T11" style:family="text">
      <style:text-properties officeooo:rsid="000f64fc" style:font-name-complex="Times New Roman"/>
    </style:style>
    <style:style style:name="T12" style:family="text">
      <style:text-properties officeooo:rsid="0010530c" style:font-name-complex="Times New Roman"/>
    </style:style>
    <style:style style:name="T13" style:family="text">
      <style:text-properties officeooo:rsid="0011711c" style:font-name-complex="Times New Roman"/>
    </style:style>
    <style:style style:name="T14" style:family="text">
      <style:text-properties officeooo:rsid="001351dc" style:font-name-complex="Times New Roman"/>
    </style:style>
    <style:style style:name="T15" style:family="text">
      <style:text-properties officeooo:rsid="001403cd" style:font-name-complex="Times New Roman"/>
    </style:style>
    <style:style style:name="T16" style:family="text">
      <style:text-properties officeooo:rsid="001514d4" style:font-name-complex="Times New Roman"/>
    </style:style>
    <style:style style:name="T17" style:family="text">
      <style:text-properties officeooo:rsid="00168775" style:font-name-complex="Times New Roman"/>
    </style:style>
    <style:style style:name="T18" style:family="text">
      <style:text-properties officeooo:rsid="001bb4fc" style:font-name-complex="Times New Roman"/>
    </style:style>
    <style:style style:name="T19" style:family="text">
      <style:text-properties fo:font-size="11.5pt" style:font-size-asian="11.5pt"/>
    </style:style>
    <style:style style:name="T20" style:family="text">
      <style:text-properties fo:font-size="11.5pt" fo:font-weight="bold" style:font-size-asian="11.5pt" style:font-weight-asian="bold"/>
    </style:style>
    <style:style style:name="T21" style:family="text">
      <style:text-properties fo:font-size="11.5pt" fo:font-weight="bold" officeooo:rsid="001514d4" style:font-size-asian="11.5pt" style:font-weight-asian="bold" style:font-weight-complex="bold"/>
    </style:style>
    <style:style style:name="T22" style:family="text">
      <style:text-properties fo:font-size="11.5pt" fo:font-weight="normal" style:font-size-asian="11.5pt" style:font-weight-asian="normal"/>
    </style:style>
    <style:style style:name="T23" style:family="text">
      <style:text-properties fo:font-size="11.5pt" fo:font-weight="normal" officeooo:rsid="0010530c" style:font-size-asian="11.5pt" style:font-weight-asian="normal"/>
    </style:style>
    <style:style style:name="T24" style:family="text">
      <style:text-properties fo:font-size="11.5pt" fo:font-weight="normal" officeooo:rsid="00133f4b" style:font-size-asian="11.5pt" style:font-weight-asian="normal"/>
    </style:style>
    <style:style style:name="T25" style:family="text">
      <style:text-properties fo:font-size="11.5pt" fo:font-weight="normal" officeooo:rsid="001514d4" style:font-size-asian="11.5pt" style:font-weight-asian="normal"/>
    </style:style>
    <style:style style:name="T26" style:family="text">
      <style:text-properties fo:font-size="11.5pt" fo:font-weight="normal" officeooo:rsid="00168775" style:font-size-asian="11.5pt" style:font-weight-asian="normal"/>
    </style:style>
    <style:style style:name="T27" style:family="text">
      <style:text-properties fo:font-size="11.5pt" fo:font-weight="normal" officeooo:rsid="001bb4fc" style:font-size-asian="11.5pt" style:font-weight-asian="normal"/>
    </style:style>
    <style:style style:name="T28" style:family="text">
      <style:text-properties officeooo:rsid="0011711c"/>
    </style:style>
    <style:style style:name="T29" style:family="text">
      <style:text-properties fo:color="#000000" fo:font-size="12pt" style:font-size-asian="12pt" style:font-size-complex="12pt"/>
    </style:style>
    <style:style style:name="T30" style:family="text">
      <style:text-properties fo:color="#000000" fo:font-size="12pt" officeooo:rsid="0020c2b3" style:font-size-asian="12pt" style:font-size-complex="12pt"/>
    </style:style>
    <style:style style:name="T31" style:family="text">
      <style:text-properties fo:color="#000000" fo:font-size="12pt" officeooo:rsid="001351dc" style:font-size-asian="12pt" style:font-size-complex="12pt"/>
    </style:style>
    <style:style style:name="T32" style:family="text">
      <style:text-properties fo:color="#000000" fo:font-size="12pt" officeooo:rsid="0019b589" style:font-size-asian="12pt" style:font-size-complex="12pt"/>
    </style:style>
    <style:style style:name="T33" style:family="text">
      <style:text-properties style:font-name="Times New Roman" fo:font-weight="normal" style:font-name-asian="Times New Roman1" style:font-weight-asian="normal" style:font-name-complex="Times New Roman1" style:font-weight-complex="normal"/>
    </style:style>
    <style:style style:name="T34" style:family="text">
      <style:text-properties style:font-name="Times New Roman" fo:font-weight="normal" officeooo:rsid="00156f8d" style:font-name-asian="Times New Roman1" style:font-weight-asian="normal" style:font-name-complex="Times New Roman1" style:font-weight-complex="normal"/>
    </style:style>
    <style:style style:name="T35" style:family="text">
      <style:text-properties fo:font-weight="normal" style:font-weight-asian="normal" style:font-weight-complex="normal"/>
    </style:style>
    <style:style style:name="T36" style:family="text">
      <style:text-properties fo:font-variant="normal" fo:text-transform="none"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7" style:family="text">
      <style:text-properties fo:font-variant="normal" fo:text-transform="none" fo:color="#000000" style:text-line-through-style="none" style:font-name="Times New Roman" fo:font-size="12pt" fo:font-style="normal" style:text-underline-style="none" fo:font-weight="normal" officeooo:rsid="001514d4" style:font-name-asian="Times New Roman1" style:font-size-asian="12pt" style:font-style-asian="normal" style:font-weight-asian="normal" style:font-name-complex="Times New Roman1" style:font-size-complex="12pt"/>
    </style:style>
    <style:style style:name="T38" style:family="text">
      <style:text-properties fo:font-variant="normal" fo:text-transform="none" fo:color="#000000" style:text-line-through-style="none" style:font-name="Times New Roman" fo:font-size="12pt" fo:font-style="normal" style:text-underline-style="none" fo:font-weight="normal" officeooo:rsid="0019b589" style:font-name-asian="Times New Roman1" style:font-size-asian="12pt" style:font-style-asian="normal" style:font-weight-asian="normal" style:font-name-complex="Times New Roman1" style:font-size-complex="12pt"/>
    </style:style>
    <style:style style:name="T39" style:family="text">
      <style:text-properties fo:font-variant="normal" fo:text-transform="none"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 style:font-size-complex="12pt"/>
    </style:style>
    <style:style style:name="T40" style:family="text">
      <style:text-properties fo:font-variant="normal" fo:text-transform="none"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41" style:family="text">
      <style:text-properties fo:font-variant="normal" fo:text-transform="none" fo:color="#000000" style:text-line-through-style="none"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2" style:family="text">
      <style:text-properties fo:font-variant="normal" fo:text-transform="none"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43"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4" style:family="text">
      <style:text-properties fo:font-variant="normal" fo:text-transform="none" fo:color="#000000" style:text-line-through-style="none" style:text-position="0% 100%" style:font-name="Times New Roman" fo:font-size="12pt" fo:font-style="normal" style:text-underline-style="none" fo:font-weight="normal" officeooo:rsid="002a0788" style:font-name-asian="Times New Roman1" style:font-size-asian="12pt" style:font-style-asian="normal" style:font-weight-asian="normal" style:font-name-complex="Times New Roman1" style:font-size-complex="12pt"/>
    </style:style>
    <style:style style:name="T45" style:family="text">
      <style:text-properties fo:font-variant="normal" fo:text-transform="none" fo:color="#000000" style:text-line-through-style="none" style:text-position="0% 100%" style:font-name="Times New Roman" fo:font-size="12pt" fo:font-style="normal" style:text-underline-style="none" fo:font-weight="normal" officeooo:rsid="003b3228" style:font-name-asian="Times New Roman1" style:font-size-asian="12pt" style:font-style-asian="normal" style:font-weight-asian="normal" style:font-name-complex="Times New Roman1" style:font-size-complex="12pt"/>
    </style:style>
    <style:style style:name="T46" style:family="text">
      <style:text-properties fo:font-variant="normal" fo:text-transform="none" fo:color="#000000" style:text-line-through-style="none" style:text-position="0% 100%" style:font-name="Times New Roman" fo:font-size="12pt" fo:font-style="normal" style:text-underline-style="none" fo:font-weight="normal" officeooo:rsid="0021a52c" style:font-name-asian="Times New Roman1" style:font-size-asian="12pt" style:font-style-asian="normal" style:font-weight-asian="normal" style:font-name-complex="Times New Roman1" style:font-size-complex="12pt"/>
    </style:style>
    <style:style style:name="T47" style:family="text">
      <style:text-properties fo:font-variant="normal" fo:text-transform="none" fo:color="#000000" style:text-line-through-style="none" style:text-position="0% 100%" style:font-name="Times New Roman" fo:font-size="12pt" fo:font-style="normal" style:text-underline-style="none" fo:font-weight="normal" officeooo:rsid="001bb4fc" style:font-name-asian="Times New Roman1" style:font-size-asian="12pt" style:font-style-asian="normal" style:font-weight-asian="normal" style:font-name-complex="Times New Roman1" style:font-size-complex="12pt"/>
    </style:style>
    <style:style style:name="T48"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49" style:family="text">
      <style:text-properties fo:font-variant="normal" fo:text-transform="none" fo:color="#000000" style:text-line-through-style="none" style:text-position="0% 100%" style:font-name="Times New Roman" fo:font-size="12pt" fo:font-style="normal" style:text-underline-style="none" fo:font-weight="bold" officeooo:rsid="002ad097" style:font-name-asian="Times New Roman1" style:font-size-asian="12pt" style:font-style-asian="normal" style:font-weight-asian="bold" style:font-name-complex="Times New Roman1" style:font-size-complex="12pt" style:font-weight-complex="bold"/>
    </style:style>
    <style:style style:name="T50"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51" style:family="text">
      <style:text-properties fo:font-variant="normal" fo:text-transform="none" fo:color="#000000" style:text-line-through-style="none" style:text-position="0% 100%" style:font-name="Times New Roman" fo:font-size="8pt" fo:font-style="normal" style:text-underline-style="none" fo:font-weight="normal" officeooo:rsid="001c0a79" style:font-name-asian="Times New Roman1" style:font-size-asian="8pt" style:font-style-asian="normal" style:font-weight-asian="normal" style:font-name-complex="Times New Roman1" style:font-size-complex="8pt"/>
    </style:style>
    <style:style style:name="T52" style:family="text">
      <style:text-properties fo:font-variant="normal" fo:text-transform="none" style:use-window-font-color="tru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3" style:family="text">
      <style:text-properties fo:font-variant="normal" fo:text-transform="none" fo:color="#ff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4" style:family="text">
      <style:text-properties officeooo:rsid="002ad097"/>
    </style:style>
    <style:style style:name="T55" style:family="text">
      <style:text-properties officeooo:rsid="002a0788"/>
    </style:style>
    <style:style style:name="T56" style:family="text">
      <style:text-properties officeooo:rsid="0025b94d" fo:background-color="transparent" loext:char-shading-value="0"/>
    </style:style>
    <style:style style:name="T57" style:family="text">
      <style:text-properties officeooo:rsid="003b3228" fo:background-color="transparent" loext:char-shading-value="0"/>
    </style:style>
    <style:style style:name="T58" style:family="text">
      <style:text-properties officeooo:rsid="002ad097" fo:background-color="transparent" loext:char-shading-value="0"/>
    </style:style>
    <style:style style:name="T59" style:family="text">
      <style:text-properties officeooo:rsid="002ad097" fo:background-color="transparent" style:font-name-complex="Times New Roman" loext:char-shading-value="0"/>
    </style:style>
    <style:style style:name="T60" style:family="text">
      <style:text-properties officeooo:rsid="001bb4fc" fo:background-color="transparent" style:font-name-complex="Times New Roman" loext:char-shading-value="0"/>
    </style:style>
    <style:style style:name="T61" style:family="text">
      <style:text-properties officeooo:rsid="0021a52c"/>
    </style:style>
    <style:style style:name="T62" style:family="text">
      <style:text-properties officeooo:rsid="001403cd"/>
    </style:style>
    <style:style style:name="T63" style:family="text">
      <style:text-properties officeooo:rsid="001514d4"/>
    </style:style>
    <style:style style:name="T64" style:family="text">
      <style:text-properties officeooo:rsid="00168775"/>
    </style:style>
    <style:style style:name="T65" style:family="text">
      <style:text-properties officeooo:rsid="001c0a79"/>
    </style:style>
    <style:style style:name="T66" style:family="text">
      <style:text-properties fo:letter-spacing="normal" officeooo:rsid="001c0a79"/>
    </style:style>
    <style:style style:name="T67" style:family="text">
      <style:text-properties officeooo:rsid="001cef3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9">EDITAL Nº </text:span><text:span text:style-name="T32">487</text:span><text:span text:style-name="T30">/</text:span><text:span text:style-name="T31">GR/</text:span><text:span text:style-name="T30">UFFS/201</text:span><text:span text:style-name="T32">9</text:span><text:span text:style-name="T29"> </text:span></text:p>
      <text:p text:style-name="P12">(EDITAL DE <text:span text:style-name="T33">CONCESSÃO DE COTAS DE BOLSAS </text:span><text:span text:style-name="T34">D</text:span><text:span text:style-name="T33">E INCLUSÃO SOCIAL – PIBIS/FUNDAÇÃO ARAUCÁRIA</text:span>)</text:p>
      <text:p text:style-name="P11"/>
      <text:p text:style-name="P9">TERMO DE COMPROMISSO DO BOLSISTA</text:p>
      <text:p text:style-name="P5"/>
      <text:p text:style-name="P8"><text:span text:style-name="Fonte_20_parág._20_padrão"><text:span text:style-name="T10">A UNIVERSIDADE FEDERAL DA FRONTEIRA SUL, doravante denominada UFFS, por meio da Pró-Reitoria de Extensão e Cultura, e o aluno denominado ___________________________________________ da ____ fase do</text:span></text:span><text:span text:style-name="Fonte_20_parág._20_padrão"><text:span text:style-name="T11"> </text:span></text:span><text:span text:style-name="Fonte_20_parág._20_padrão"><text:span text:style-name="T10">curso de ___________________________________________, matriculado sob nº _______________, bolsista d</text:span></text:span><text:span text:style-name="Fonte_20_parág._20_padrão"><text:span text:style-name="T14">o</text:span></text:span><text:span text:style-name="Fonte_20_parág._20_padrão"><text:span text:style-name="T10"> </text:span></text:span><text:span text:style-name="Fonte_20_parág._20_padrão"><text:span text:style-name="T11">pro</text:span></text:span><text:span text:style-name="Fonte_20_parág._20_padrão"><text:span text:style-name="T14">jeto</text:span></text:span><text:span text:style-name="Fonte_20_parág._20_padrão"><text:span text:style-name="T10"> (nome do </text:span></text:span><text:span text:style-name="Fonte_20_parág._20_padrão"><text:span text:style-name="T11">pro</text:span></text:span><text:span text:style-name="Fonte_20_parág._20_padrão"><text:span text:style-name="T14">jeto</text:span></text:span><text:span text:style-name="Fonte_20_parág._20_padrão"><text:span text:style-name="T10">)_________________ ___________________________________________________________________________________________________________________, coordenado pelo(a) professor(a)________________________________________,nesta Universidade, estabelece termo de compromisso sob as condições a seguir:</text:span></text:span></text:p>
      <text:p text:style-name="P21"><text:span text:style-name="T40">1.</text:span><text:span text:style-name="T36"> </text:span><text:span text:style-name="T37">O bolsista deve c</text:span><text:span text:style-name="T36">onhecer integralmente o conteúdo d</text:span><text:span text:style-name="T37">o</text:span><text:span text:style-name="T36"> Edital </text:span><text:span text:style-name="T38">487</text:span><text:span text:style-name="T37">/GR/UFFS/201</text:span><text:span text:style-name="T38">9</text:span><text:span text:style-name="T36"> de seleção para concessão de cotas de bolsas de </text:span><text:span text:style-name="T42">Inclusão Social, em </text:span><text:span text:style-name="T36">convênio com a Fundação Araucária.</text:span></text:p>
      <text:p text:style-name="P17"><text:span text:style-name="T48">2.</text:span><text:span text:style-name="T43"> Ser estudante oriundo de escola pública, tendo cursado no mínimo duas das últimas quatro séries do </text:span><text:span text:style-name="T52">ensino fundamental</text:span><text:span text:style-name="T53"> </text:span><text:span text:style-name="T43">e todas as séries do ensino médio em escola pública municipal, estadual ou federal, sendo possível a exceção de um ano letivo (3º ano do ensino médio) cursado em escola particular, além de não possuir nenhum curso superior concluído.</text:span></text:p>
      <text:p text:style-name="P16"><text:span text:style-name="T1">3.</text:span> <text:span text:style-name="T63">O</text:span> estudante <text:span text:style-name="T63">bolsista</text:span> <text:span text:style-name="T63">deve</text:span> te<text:span text:style-name="T63">r</text:span> sido selecionados segundo as estratégias institucionais adotadas para o preenchimento das vagas reservadas para esta categoria.</text:p>
      <text:p text:style-name="P22"><text:span text:style-name="T40">4.</text:span><text:span text:style-name="T36"> Estar regularmente matriculado em curso de graduação, oferecido pela UFFS, nos </text:span><text:span text:style-name="T41">campi</text:span><text:span text:style-name="T36"> Laranjeiras do Sul ou Realeza, </text:span><text:span text:style-name="Fonte_20_parág._20_padrão"><text:span text:style-name="T39">mantendo a frequência e rendimento acadêmico exigido pela instituição e verificados pelo professor e pela Secretaria Acadêmica.</text:span></text:span></text:p>
      <text:p text:style-name="P14"><text:span text:style-name="T1">5.</text:span> Ter cursado pelo menos um semestre na UFFS com, no mínimo, média 6,0 (seis) no conjunto dos componentes curriculares já cursados, ou ter cursado pelo menos um semestre em outra Instituição de Ensino Superior, com média igual ou maior que 7,0 (sete) nos componentes curriculares cursados.</text:p>
      <text:p text:style-name="P18"><text:span text:style-name="T49">6.</text:span><text:span text:style-name="T43"> Não ter relação de parentesco com o orientador, o que inclui cônjuge, companheiro ou parente em linha reta, colateral ou por afinidade, até o segundo grau, inclusive.</text:span></text:p>
      <text:p text:style-name="P14"><text:span text:style-name="T3">7.</text:span> Não ter vínculo empregatício de qualquer natureza, nem receber qualquer outra bolsa de qualquer outra agência de fomento federal, estadual ou municipal, da UFFS ou de qualquer outra instituição <text:soft-page-break/>pública ou privada. O estudante que tiver outra bolsa nessas condições deverá renunciar à mesma até a data de assinatura do Termo de Compromisso e Aceitação de Bolsa.</text:p>
      <text:p text:style-name="P14"><text:span text:style-name="T3">8.</text:span> Cadastrar e atualizar seu currículo na Plataforma Lattes do CNPq.</text:p>
      <text:p text:style-name="P14"><text:span text:style-name="T3">9.</text:span> <text:span text:style-name="T54">Desenvolver, em conjunto com com seu orientador, e c</text:span>umprir o Plano de Trabalho previsto n<text:span text:style-name="T55">a</text:span> <text:span text:style-name="T55">Proposta de atividade de extensão universitária relacionado com a área de conhecimento do seu curso</text:span>, com dedicação de 20 (vinte) horas semanais.</text:p>
      <text:p text:style-name="P18"><text:span text:style-name="T48">1</text:span><text:span text:style-name="T49">0.</text:span><text:span text:style-name="T43"> </text:span><text:span text:style-name="T44">Apresentar Relatório para Bolsista de Projeto de Extensão</text:span><text:span text:style-name="T43">, conforme modelo disponíve</text:span><text:span text:style-name="T44">l</text:span><text:span text:style-name="T43"> na página da </text:span><text:span text:style-name="T44">Extensão</text:span><text:span text:style-name="T43">/Formulários, </text:span><text:span text:style-name="T44">de acordo com</text:span><text:span text:style-name="T43"> o cronograma deste edital, </text:span><text:span text:style-name="T45">ou mediante cancelamento da bolsa ou substituição de bolsista</text:span><text:span text:style-name="T43">. </text:span></text:p>
      <text:p text:style-name="P14"><text:span text:style-name="T1">1</text:span><text:span text:style-name="T3">1.</text:span> Apresentar, obrigatoriamente, <text:span text:style-name="T54">o trabalho </text:span><text:span text:style-name="T56">no Evento Institucional de Ensino, Pesquisa e Extensão </text:span><text:span text:style-name="T57">da </text:span><text:span text:style-name="T58">Universidade Federal da Fronteira Sul </text:span><text:span text:style-name="T57">(SEPE/UFFS)</text:span><text:span text:style-name="T58">. </text:span><text:span text:style-name="T59">O estudante poderá optar por apresentar o seu trabalho em evento alternativo, de abrangência nacional ou internacional, caso este ocorra na mesma data, e assim ficará dispensado da obrigação supra</text:span><text:span text:style-name="T60">citada</text:span><text:span text:style-name="T59">.</text:span></text:p>
      <text:p text:style-name="P14"><text:span text:style-name="T1">12.</text:span> Fazer referência ao apoio da Fundação Araucária <text:span text:style-name="T61">e da Secretaria da Ciência, Tecnologia e Ensino Superior </text:span>como financiadora do PIBIS <text:span text:style-name="T61">2019, e da UFFS – Universidade Federal da Fronteira Sul,</text:span> nas publicações de trabalhos apresentados em eventos de qualquer natureza e em qualquer meio de divulgação.</text:p>
      <text:p text:style-name="P19"><text:span text:style-name="T1">13.</text:span> Incluir o nome do orientador nas publicações e nos trabalhos apresentados em congressos e seminários.</text:p>
      <text:p text:style-name="P20"><text:span text:style-name="T48">14.</text:span><text:span text:style-name="T43"> Responsabilizar‐se pela identificação visual obrigatória da Fundação Araucária </text:span><text:span text:style-name="T46">e da Secretaria da Ciência, Tecnologia e Ensino Superior </text:span><text:span text:style-name="T43">como financiadora do PIBIS </text:span><text:span text:style-name="T46">201</text:span><text:span text:style-name="T47">9</text:span><text:span text:style-name="T43">, nas publicações de trabalhos apresentados em eventos de qualquer natureza e em qualquer meio de divulgação.</text:span></text:p>
      <text:p text:style-name="P15"><text:span text:style-name="T1">1</text:span><text:span text:style-name="T4">5.</text:span> <text:span text:style-name="Fonte_20_parág._20_padrão"><text:span text:style-name="T10">O bolsista deverá </text:span></text:span><text:span text:style-name="Fonte_20_parág._20_padrão"><text:span text:style-name="T15">d</text:span></text:span>evolver, integralmente e corrigidos na forma da lei, os recursos financeiros recebidos, caso haja reprovação dos <text:span text:style-name="T64">relatórios</text:span> finais d<text:span text:style-name="T62">o projeto</text:span>, abandono, e/ou descumprimento das obrigações do Termo de Compromisso e Aceitação de Bolsa.</text:p>
      <text:p text:style-name="P8"><text:span text:style-name="Fonte_20_parág._20_padrão"><text:span text:style-name="T7">16</text:span></text:span><text:span text:style-name="Fonte_20_parág._20_padrão"><text:span text:style-name="T6">.</text:span></text:span><text:span text:style-name="Fonte_20_parág._20_padrão"><text:span text:style-name="T12"> Participar de eventos de socialização de atividades de extensão e, de no mínimo, uma atividade de formação (palestra, oficina, curso) sobre extensão universitária, promovida pela PROEC no período de vigência deste edital.</text:span></text:span></text:p>
      <text:p text:style-name="P8"><text:span text:style-name="Fonte_20_parág._20_padrão"><text:span text:style-name="T9">17</text:span></text:span><text:span text:style-name="Fonte_20_parág._20_padrão"><text:span text:style-name="T5">.</text:span></text:span><text:span text:style-name="Fonte_20_parág._20_padrão"><text:span text:style-name="T10"> O valor mensal da bolsa para o aluno será correspondente </text:span></text:span><text:span text:style-name="Fonte_20_parág._20_padrão"><text:span text:style-name="T17">à Tabela de Valores de Bolsas da Fundação Araucária, sendo atualmente de </text:span></text:span><text:span text:style-name="Fonte_20_parág._20_padrão"><text:span text:style-name="T10">R$ 400,00</text:span></text:span><text:span text:style-name="Fonte_20_parág._20_padrão"><text:span text:style-name="T12">, </text:span></text:span><text:span text:style-name="T19">cujo benefício será pago ao longo de </text:span><text:span text:style-name="T21">doze</text:span><text:span text:style-name="T20"> meses</text:span><text:span text:style-name="T22">, a partir de </text:span><text:span text:style-name="T25">agosto</text:span><text:span text:style-name="T22"> de 201</text:span><text:span text:style-name="T27">9</text:span><text:span text:style-name="T22"> até </text:span><text:span text:style-name="T24">julho</text:span><text:span text:style-name="T22"> de 20</text:span><text:span text:style-name="T27">20</text:span><text:span text:style-name="T24">, </text:span><text:span text:style-name="T26">e/ou conforme as determinações da Fundação Araucária</text:span><text:span text:style-name="T22">.</text:span></text:p>
      <text:p text:style-name="P8"><text:span text:style-name="Fonte_20_parág._20_padrão"><text:span text:style-name="T8">1</text:span></text:span><text:span text:style-name="Fonte_20_parág._20_padrão"><text:span text:style-name="T9">8</text:span></text:span><text:span text:style-name="Fonte_20_parág._20_padrão"><text:span text:style-name="T5">.</text:span></text:span><text:span text:style-name="Fonte_20_parág._20_padrão"><text:span text:style-name="T10"> O bolsista deverá comunicar à Pró-Reitoria de Extensão e Cultura sempre que houver mudança de endereço residencial, bem como qualquer modificação relacionada às suas atividades no Plano </text:span></text:span><text:soft-page-break/><text:span text:style-name="Fonte_20_parág._20_padrão"><text:span text:style-name="T16">de Trabalho.</text:span></text:span></text:p>
      <text:p text:style-name="P8"><text:span text:style-name="Fonte_20_parág._20_padrão"><text:span text:style-name="T5">1</text:span></text:span><text:span text:style-name="Fonte_20_parág._20_padrão"><text:span text:style-name="T9">9</text:span></text:span><text:span text:style-name="Fonte_20_parág._20_padrão"><text:span text:style-name="T5">.</text:span></text:span><text:span text:style-name="Fonte_20_parág._20_padrão"><text:span text:style-name="T10"> O bolsista que desejar não continuar no </text:span></text:span><text:span text:style-name="Fonte_20_parág._20_padrão"><text:span text:style-name="T15">projeto</text:span></text:span><text:span text:style-name="Fonte_20_parág._20_padrão"><text:span text:style-name="T10"> solicitará seu desligamento ao coordenador </text:span></text:span><text:span text:style-name="Fonte_20_parág._20_padrão"><text:span text:style-name="T16">do projeto.</text:span></text:span></text:p>
      <text:p text:style-name="P8"><text:span text:style-name="Fonte_20_parág._20_padrão"><text:span text:style-name="T8">2</text:span></text:span><text:span text:style-name="Fonte_20_parág._20_padrão"><text:span text:style-name="T9">0</text:span></text:span><text:span text:style-name="Fonte_20_parág._20_padrão"><text:span text:style-name="T5">.</text:span></text:span><text:span text:style-name="Fonte_20_parág._20_padrão"><text:span text:style-name="T10"> A UFFS poderá a seu juízo, cancelar a Bolsa nas seguintes circunstâncias:</text:span></text:span></text:p>
      <text:p text:style-name="P5">a) Em caso de abandono de curso; <text:s/></text:p>
      <text:p text:style-name="P5">b) Pelo não cumprimento das condições regulamentares que determinam sua concessão;</text:p>
      <text:p text:style-name="P5">c) Por constatação de fraude ou má fé nas informações apresentadas no ato da inscrição ou durante a vigência da bolsa;</text:p>
      <text:p text:style-name="P8"><text:span text:style-name="Fonte_20_parág._20_padrão"><text:span text:style-name="T10">d) Na falta de assiduidade, pontualidade, disciplina ou probidade de desempenho das atividades da Bolsa; <text:s text:c="2"/></text:span></text:span></text:p>
      <text:p text:style-name="P5">e) Pela solicitação do <text:span text:style-name="T28">professor-orientador</text:span> do Plano de Atividades de Extensão.</text:p>
      <text:p text:style-name="P10">21. <text:span text:style-name="T35">A Fundação Araucária poderá cancelar ou suspender a bolsa a qualquer momento, em caso de não cumprimento das normas estabelecidas.<text:tab/></text:span></text:p>
      <text:p text:style-name="P5"/>
      <text:p text:style-name="P8"><text:span text:style-name="Fonte_20_parág._20_padrão"><text:span text:style-name="T10"/></text:span></text:p>
      <text:p text:style-name="P6"/>
      <text:p text:style-name="P7"/>
      <text:p text:style-name="P7">___________________________________ <text:s text:c="8"/></text:p>
      <text:p text:style-name="P4">Assinatura do Bolsista</text:p>
      <text:p text:style-name="P4"/>
      <text:p text:style-name="P4"/>
      <text:p text:style-name="P7">___________________________________ <text:s text:c="8"/></text:p>
      <text:p text:style-name="P4">Assinatura do Coordenador do <text:span text:style-name="T62">Projeto</text:span></text:p>
      <text:p text:style-name="P4"/>
      <text:p text:style-name="P4"/>
      <text:p text:style-name="P4">____________________________________</text:p>
      <text:p text:style-name="P4">Pró-Reitoria de Extensão e Cultura</text:p>
      <text:p text:style-name="P4"/>
      <text:p text:style-name="P3"><text:span text:style-name="Fonte_20_parág._20_padrão"><text:span text:style-name="T10">_____________________, ______ de 201</text:span></text:span><text:span text:style-name="Fonte_20_parág._20_padrão"><text:span text:style-name="T18">9</text:span></text:span><text:span text:style-name="Fonte_20_parág._20_padrão"><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loext:contextual-spacing="false" fo:margin-top="0cm" fo:margin-bottom="0cm" style:contextual-spacing="false" fo:text-align="center" style:justify-single-word="false"/>
      <style:text-properties officeooo:paragraph-rsid="0011711c"/>
    </style:style>
    <style:style style:name="MP2"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officeooo:paragraph-rsid="0019b589"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officeooo:paragraph-rsid="0019b589" style:font-name-asian="Times New Roman1" style:font-size-asian="10pt" style:font-style-asian="normal" style:font-weight-asian="normal" style:font-name-complex="Times New Roman1" style:font-size-complex="10pt"/>
    </style:style>
    <style:style style:name="MP4"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officeooo:rsid="001c0a79" officeooo:paragraph-rsid="0019b589"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officeooo:rsid="001c0a79" officeooo:paragraph-rsid="0019b589" style:font-name-asian="Times New Roman1" style:font-size-asian="10pt" style:font-style-asian="normal" style:font-weight-asian="normal" style:font-name-complex="Times New Roman1" style:font-size-complex="10pt"/>
    </style:style>
    <style:style style:name="MP6" style:family="paragraph" style:parent-style-name="Text_20_body">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normal" officeooo:paragraph-rsid="0019b589" style:font-name-asian="Times New Roman1" style:font-size-asian="8pt" style:font-style-asian="normal" style:font-weight-asian="normal" style:font-name-complex="Times New Roman1" style:font-size-complex="8pt"/>
    </style:style>
    <style:style style:name="MP7"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normal" officeooo:paragraph-rsid="0019b589" style:font-name-asian="Times New Roman1" style:font-size-asian="8pt" style:font-style-asian="normal" style:font-weight-asian="normal" style:font-name-complex="Times New Roman1" style:font-size-complex="8pt" style:font-weight-complex="bold"/>
    </style:style>
    <style:style style:name="MT1" style:family="text">
      <style:text-properties fo:font-weight="bold" officeooo:rsid="0011711c" style:font-weight-asian="bold" style:font-weight-complex="bold"/>
    </style:style>
    <style:style style:name="MT2" style:family="text">
      <style:text-properties fo:letter-spacing="normal" officeooo:rsid="001c0a79"/>
    </style:style>
    <style:style style:name="MT3" style:family="text">
      <style:text-properties officeooo:rsid="001cef3d"/>
    </style:style>
    <style:style style:name="MT4" style:family="text">
      <style:text-properties officeooo:rsid="001c0a79"/>
    </style:style>
    <style:style style:name="MT5" style:family="text">
      <style:text-properties fo:font-variant="normal" fo:text-transform="none" fo:color="#000000" style:text-line-through-style="none" style:text-position="0% 100%" style:font-name="Times New Roman" fo:font-size="8pt" fo:font-style="normal" style:text-underline-style="none" fo:font-weight="normal" officeooo:rsid="001c0a79" style:font-name-asian="Times New Roman1" style:font-size-asian="8pt" style:font-style-asian="normal" style:font-weight-asian="normal" style:font-name-complex="Times New Roman1" style:font-size-complex="8pt"/>
    </style:style>
    <style:style style:name="MT6"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x="7.548cm" svg:y="-1.73cm" svg:width="1.824cm" style:rel-width="scale" svg:height="1.965cm" style:rel-height="scale" draw:z-index="2"><draw:image xlink:href="Pictures/10000000000000560000005CE9AED1CB.jpg" xlink:type="simple" xlink:show="embed" xlink:actuate="onLoad"/></draw:frame><text:span text:style-name="Fonte_20_parág._20_padrão"><text:span text:style-name="MT1"/></text:span></text:p>
        <text:p text:style-name="MP2">SERVIÇO PÚBLICO FEDERAL</text:p>
        <text:p text:style-name="MP3">UNIVERSIDADE FEDERAL DA FRONTEIRA SUL</text:p>
        <text:p text:style-name="MP4">PRÓ-REITORIA DE EXTENSÃO E CULTURA</text:p>
        <text:p text:style-name="MP5">DIVISÃO DE PROJETOS DE EXTENSÃO</text:p>
        <text:p text:style-name="MP6"><text:span text:style-name="MT2">Rodovia SC 484 - Km 02, Fronteira Sul, CEP 89815-899</text:span>, <text:span text:style-name="MT3">Bloco da Biblioteca, Sala 213. Fone:</text:span> 49 2049-3<text:span text:style-name="MT4">145</text:span></text:p>
        <text:p text:style-name="MP7"><text:span text:style-name="Fonte_20_parág._20_padrão"><text:span text:style-name="MT5">dpex.proec</text:span></text:span><text:span text:style-name="Fonte_20_parág._20_padrão"><text:span text:style-name="MT6">@uffs.edu.br, www.uffs.edu.b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08:42:35.618000000</meta:creation-date>
    <dc:date>2019-05-16T16:45:40.648000000</dc:date>
    <meta:editing-duration>PT30M27S</meta:editing-duration>
    <meta:editing-cycles>5</meta:editing-cycles>
    <meta:generator>LibreOffice/4.1.3.2$Windows_x86 LibreOffice_project/70feb7d99726f064edab4605a8ab840c50ec57a</meta:generator>
    <meta:document-statistic meta:table-count="0" meta:image-count="1" meta:object-count="0" meta:page-count="3" meta:paragraph-count="43" meta:word-count="905" meta:character-count="6330" meta:non-whitespace-character-count="5440"/>
  </office:meta>
</office:document-meta>
</file>