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43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.25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15" style:family="paragraph" style:parent-style-name="Standard" style:master-page-name="MP0">
      <style:paragraph-properties fo:text-align="center" style:justify-single-word="false" fo:orphans="2" fo:widows="2" style:page-number="1" fo:break-before="page"/>
    </style:style>
    <style:style style:name="P16" style:family="paragraph" style:parent-style-name="Standard" style:list-style-name="WWNum1">
      <style:paragraph-properties fo:margin-left="0.25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43cm"/>
        </style:tab-stops>
      </style:paragraph-properties>
      <style:text-properties officeooo:paragraph-rsid="0004b7e2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weight="bold" style:font-weight-asian="bold"/>
    </style:style>
    <style:style style:name="T4" style:family="text">
      <style:text-properties fo:color="#000000" loext:opacity="100%" style:font-name="Times New Roman" fo:font-weight="bold" officeooo:rsid="0004b7e2" style:font-weight-asian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officeooo:rsid="0003935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3">EDITAL Nº </text:span></text:span><text:span text:style-name="Fonte_20_parág._20_padrão"><text:span text:style-name="T4">xx</text:span></text:span><text:span text:style-name="Fonte_20_parág._20_padrão"><text:span text:style-name="T3">/GR/UFFS/202</text:span></text:span><text:span text:style-name="Fonte_20_parág._20_padrão"><text:span text:style-name="T4">3</text:span></text:span></text:p>
      <text:p text:style-name="P7"/>
      <text:p text:style-name="P10">TERMO DE COMPROMISSO DO COORDENADOR DE PROJETO</text:p>
      <text:p text:style-name="P8"><text:span text:style-name="Fonte_20_parág._20_padrão"><text:span text:style-name="T2">A UNIVERSIDADE FEDERAL DA FRONTEIRA SUL, doravante denominada UFFS, por meio da Pró-Reitoria de Extensão e Cultura, e o professor </text:span></text:span><text:span text:style-name="T5">_______________</text:span><text:span text:style-name="Fonte_20_parág._20_padrão"><text:span text:style-name="T2">, coordenador do projeto </text:span></text:span><text:span text:style-name="T5">___________________________</text:span><text:span text:style-name="Fonte_20_parág._20_padrão"><text:span text:style-name="T2">, estabelecem Termo de Compromisso sob as condições a seguir:</text:span></text:span></text:p>
      <text:list text:style-name="WWNum1">
        <text:list-item text:start-value="1">
          <text:p text:style-name="P16"/>
        </text:list-item>
      </text:list>
      <text:p text:style-name="P9"><text:span text:style-name="Fonte_20_parág._20_padrão1"><text:span text:style-name="T6">7.1 Coordenar e acompanhar a execução de todas as atividades relacionadas à ação institucionalizada.</text:span></text:span></text:p>
      <text:p text:style-name="P9"><text:span text:style-name="Fonte_20_parág._20_padrão1"><text:span text:style-name="T6">7.2 <text:s/>Prestar informações sobre a ação quando solicitadas.</text:span></text:span></text:p>
      <text:p text:style-name="P9"><text:span text:style-name="Fonte_20_parág._20_padrão1"><text:span text:style-name="T6">7.3 <text:s/>Submeter à PROEC o Relatório Final da ação e Pedido de Certificação, via Sistema PRISMA. https://www.uffs.edu.br/institucional/pro-reitorias/extensao-e-cultura/formularios</text:span></text:span></text:p>
      <text:p text:style-name="P9"><text:span text:style-name="Fonte_20_parág._20_padrão1"><text:span text:style-name="T6">7.4 <text:s/>Fazer constar em publicações, apresentações em Eventos ou demais produtos da ação aqueles que colaboraram efetivamente para a obtenção dos seus resultados.</text:span></text:span></text:p>
      <text:p text:style-name="P9"><text:span text:style-name="Fonte_20_parág._20_padrão1"><text:span text:style-name="T6">7.5 <text:s/>Garantir a elaboração e apresentação dos resultados da ação em Eventos Institucionais de Ensino, Pesquisa e Extensão, quando for o caso.</text:span></text:span></text:p>
      <text:p text:style-name="P17"><text:span text:style-name="Fonte_20_parág._20_padrão1"><text:span text:style-name="T6">7.6 <text:s/>Conhecer integralmente o conteúdo deste Edital, bem como do Edital de Chamada Pública FAPESC nº 08/2023 PROEVENTOS 2024 – EVENTOS DE INOVAÇÃO.</text:span></text:span></text:p>
      <text:p text:style-name="P17"><text:span text:style-name="Fonte_20_parág._20_padrão1"><text:span text:style-name="T6">7.7 <text:s/>A submissão das propostas na Plataforma FAPESC: Edital de Chamada Pública FAPESC nº 08/2023 PROEVENTOS 2024 – EVENTOS DE INOVAÇÃO é de responsabilidade do coordenador do evento.</text:span></text:span></text:p>
      <text:p text:style-name="P12"/>
      <text:p text:style-name="P13"/>
      <text:p text:style-name="P14">_________, ____ de ________ de 202<text:span text:style-name="T7">3</text:span>.</text:p>
      <text:p text:style-name="P13"/>
      <text:p text:style-name="P13"/>
      <text:p text:style-name="P11">_______________________________</text:p>
      <text:p text:style-name="P2"><text:span text:style-name="Fonte_20_parág._20_padrão"><text:span text:style-name="T3">Coordenador do Projet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italic" style:font-style-asian="italic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fo:font-style="italic" style:font-style-asian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1LVL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size-asian="8pt" style:font-size-complex="8pt"/>
    </style:style>
    <style:style style:name="MP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1.png" text:anchor-type="as-char" svg:y="0cm" svg:width="2.041cm" style:rel-width="scale" svg:height="2.17cm" style:rel-height="scale" draw:z-index="0"><draw:image xlink:href="Pictures/10000001000003C900000407FF99DE38B9D7D370.png" xlink:type="simple" xlink:show="embed" xlink:actuate="onLoad" draw:mime-type="image/png"/></draw:frame></text:span></text:span></text:p>
        <text:p text:style-name="MP2">SERVIÇO PÚBLICO FEDERAL</text:p>
        <text:p text:style-name="MP2">UNIVERSIDADE FEDERAL DA FRONTEIRA SUL</text:p>
        <text:p text:style-name="MP2">PRÓ-REITORIA DE EXTENSÃO E CULTURA</text:p>
        <text:p text:style-name="MP3">Rodovia SC 484 - Km 02, Fronteira Sul, CEP 89815-899, Bloco da Biblioteca, Sala 213. Fone: 49 2049-3137</text:p>
        <text:p text:style-name="MP4">proec@uffs.edu.br, www.uffs.edu.br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User</meta:initial-creator>
    <meta:creation-date>2023-02-13T18:59:00Z</meta:creation-date>
    <dc:date>2023-12-11T10:28:28.891000000</dc:date>
    <meta:editing-cycles>4</meta:editing-cycles>
    <meta:editing-duration>PT8M48S</meta:editing-duration>
    <meta:document-statistic meta:table-count="0" meta:image-count="1" meta:object-count="0" meta:page-count="1" meta:paragraph-count="20" meta:word-count="220" meta:character-count="1613" meta:non-whitespace-character-count="1402"/>
    <meta:template xlink:type="simple" xlink:actuate="onRequest" xlink:title="" xlink:href="../../../Downloads/EDITAL%20888-2022_Termo%20Compromisso%20Coordenador.odt/Normal"/>
  </office:meta>
</office:document-meta>
</file>