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widows="2" fo:orphans="2" fo:line-height="115%">
        <style:tab-stops>
          <style:tab-stop style:type="left" style:position="0.5062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tandard" style:family="paragraph">
      <style:paragraph-properties fo:widows="2" fo:orphans="2" fo:line-height="115%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widows="2" fo:orphans="2" fo:line-height="115%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widows="2" fo:orphans="2" fo:line-height="115%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margin-bottom="0.0833in"/>
      <style:text-properties fo:font-weight="bold" style:font-weight-asian="bold" fo:color="#000000"/>
    </style:style>
    <style:style style:name="TableColumn25" style:family="table-column">
      <style:table-column-properties style:column-width="6.6979in" style:use-optimal-column-width="false"/>
    </style:style>
    <style:style style:name="Table24" style:family="table">
      <style:table-properties style:width="6.6979in" fo:margin-left="0in" table:align="left"/>
    </style:style>
    <style:style style:name="TableRow26" style:family="table-row">
      <style:table-row-properties style:min-row-height="0.2055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8" style:parent-style-name="Standard" style:family="paragraph">
      <style:paragraph-properties fo:text-align="justify" fo:margin-bottom="0.1965in"/>
      <style:text-properties fo:font-weight="bold" style:font-weight-asian="bold"/>
    </style:style>
    <style:style style:name="TableRow29" style:family="table-row">
      <style:table-row-properties style:min-row-height="0.2055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1" style:parent-style-name="Standard" style:family="paragraph">
      <style:paragraph-properties fo:margin-bottom="0.1965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ableRow34" style:family="table-row">
      <style:table-row-properties style:min-row-height="0.2055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6" style:parent-style-name="Standard" style:family="paragraph">
      <style:paragraph-properties fo:margin-bottom="0.1965in"/>
    </style:style>
    <style:style style:name="T37" style:parent-style-name="Fonteparág.padrão" style:family="text">
      <style:text-properties fo:font-weight="bold" style:font-weight-asian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in" fo:padding-left="0.0812in" fo:padding-bottom="0in" fo:padding-right="0.075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style:font-weight-complex="bold"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6"><text:span text:style-name="T17">TERMO DE ATUALIZAÇÃO DE ATIVIDADES DE EXTENSÃO E CULTURA</text:span></text:p>
      <text:p text:style-name="P18"><text:span text:style-name="T19"><text:s text:c="5"/></text:span></text:p>
      <text:p text:style-name="P20">Chamada:</text:p>
      <text:p text:style-name="P21">( <text:s text:c="2"/>) Edital: Nº ________</text:p>
      <text:p text:style-name="P22">( <text:s text:c="2"/>) Demanda Espontâne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Título da Ação Institucionalizada:</text:p>
          </table:table-cell>
        </table:table-row>
        <table:table-row table:style-name="TableRow29">
          <table:table-cell table:style-name="TableCell30">
            <text:p text:style-name="P31"><text:span text:style-name="T32">Nº <text:s/>do Processo</text:span>/<text:span text:style-name="T33">Registro:</text:span></text:p>
          </table:table-cell>
        </table:table-row>
        <table:table-row table:style-name="TableRow34">
          <table:table-cell table:style-name="TableCell35">
            <text:p text:style-name="P36"><text:span text:style-name="T37">Coordenador(a):</text:span></text:p>
          </table:table-cell>
        </table:table-row>
        <table:table-row table:style-name="TableRow38">
          <table:table-cell table:style-name="TableCell39">
            <text:p text:style-name="Standard"><text:span text:style-name="T40">Descrição das atividades de Extensão a serem desenvolvidas</text:span><text:span text:style-name="T41">:</text:span><text:span text:style-name="T42"><text:line-break/></text:span></text:p>
            <text:p text:style-name="Standard"><text:span text:style-name="T43">Atividade Prevista no Plano de Trabalho:</text:span><text:span text:style-name="T44"><text:s/>____________________________________________</text:span></text:p>
            <text:p text:style-name="Standard"><text:span text:style-name="T45">Atividade Proposta para o período de suspensão do calendário acadêmico:</text:span></text:p>
            <text:p text:style-name="Standard"><text:span text:style-name="T46">1) Períod</text:span><text:span text:style-name="T47">o:</text:span></text:p>
            <text:p text:style-name="Standard">2)<text:s/><text:span text:style-name="T48">Local de desenvolvimento das atividades:</text:span></text:p>
            <text:p text:style-name="Standard">3<text:span text:style-name="T49">) Público-alvo:</text:span></text:p>
            <text:p text:style-name="Standard">4<text:span text:style-name="T50">) Número de vagas ou possibilidade de atendimento:</text:span></text:p>
            <text:p text:style-name="Standard">5<text:span text:style-name="T51">) Carga horária:</text:span></text:p>
            <text:p text:style-name="Standard">6<text:span text:style-name="T52">) Programação:</text:span></text:p>
            <text:p text:style-name="Standard">7<text:span text:style-name="T53">) Sistema de avaliação (pelo público atendido e pela equipe executora):</text:span></text:p>
            <text:p text:style-name="Standard">8) Detalhamento de medidas de segurança e prevenção a serem adotadas e cumpridas pela equipe executora do Projeto, frente à Pandemia:</text:p>
            <text:p text:style-name="Standard"/>
            <text:p text:style-name="Standard"><text:span text:style-name="T54">Atividade Prevista no Plano de Trabalho:</text:span><text:span text:style-name="T55"><text:s/>____________________________________________</text:span></text:p>
            <text:p text:style-name="Standard"><text:span text:style-name="T56">Atividade Proposta para o período de suspensão do calendário acadêmi</text:span><text:span text:style-name="T57">co:</text:span></text:p>
            <text:p text:style-name="Standard"><text:span text:style-name="T58">1) Período:</text:span></text:p>
            <text:p text:style-name="Standard">2)<text:s/><text:span text:style-name="T59">Local de desenvolvimento das atividades:</text:span></text:p>
            <text:p text:style-name="Standard">3<text:span text:style-name="T60">) Público-alvo:</text:span></text:p>
            <text:p text:style-name="Standard">4<text:span text:style-name="T61">) Número de vagas ou possibilidade de atendimento:</text:span></text:p>
            <text:p text:style-name="Standard">5<text:span text:style-name="T62">) Carga horária:</text:span></text:p>
            <text:p text:style-name="Standard">6<text:span text:style-name="T63">) Programação:</text:span></text:p>
            <text:p text:style-name="Standard">7<text:span text:style-name="T64">) Sistema de avaliação (pelo público atendido e pela equipe executora):</text:span></text:p>
            <text:p text:style-name="Standard">8) Detalhamento de<text:s/>medidas de segurança e prevenção a serem adotadas e cumpridas pela equipe executora do Projeto, frente à Pandemia:</text:p>
            <text:p text:style-name="Standard"/>
          </table:table-cell>
        </table:table-row>
      </table:table>
      <text:p text:style-name="Standard"/>
      <text:p text:style-name="Standard"><text:span text:style-name="T65">*Indicar o número de atividades conforme necessidade, duplicando os ite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5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 FEDERAL</text:span></text:p>
        <text:p text:style-name="P8"><text:span text:style-name="T9">UNIVERSIDADE FEDERAL DA FRONTEIRA SUL</text:span></text:p>
        <text:p text:style-name="P10"><text:span text:style-name="T11">PRÓ-REITORIA DE EXTENSÃO E CULTURA</text:span></text:p>
        <text:p text:style-name="P12"><text:span text:style-name="T13">Rodovia SC 484 - Km 02, Fronteira Sul, CEP 89815-899, Bloco da Biblioteca, Sala 213. Fone: 49 2049-3137</text:span></text:p>
        <text:p text:style-name="P14"><text:span text:style-name="T15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7T19:16:00Z</meta:creation-date>
    <dc:date>2020-03-27T19:16:00Z</dc: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91" meta:row-count="9" meta:non-whitespace-character-count="1176"/>
  </office:meta>
</office:document-meta>
</file>