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1">
      <style:paragraph-properties fo:margin-top="0cm" fo:margin-bottom="0cm" style:contextual-spacing="false" fo:text-align="center" style:justify-single-word="false"/>
      <style:text-properties officeooo:paragraph-rsid="001f5853"/>
    </style:style>
    <style:style style:name="P2" style:family="paragraph" style:parent-style-name="LO-normal1">
      <style:paragraph-properties fo:margin-top="0cm" fo:margin-bottom="0cm" style:contextual-spacing="false" fo:text-align="center" style:justify-single-word="false"/>
      <style:text-properties fo:font-weight="bold" officeooo:paragraph-rsid="001f5853" style:font-weight-asian="bold" style:font-weight-complex="bold"/>
    </style:style>
    <style:style style:name="P3" style:family="paragraph" style:parent-style-name="LO-normal1">
      <style:paragraph-properties fo:margin-top="0cm" fo:margin-bottom="0cm" style:contextual-spacing="false" fo:orphans="0" fo:widows="0"/>
      <style:text-properties officeooo:paragraph-rsid="001f5853"/>
    </style:style>
    <style:style style:name="P4" style:family="paragraph" style:parent-style-name="LO-normal1">
      <style:paragraph-properties fo:margin-top="0cm" fo:margin-bottom="0cm" style:contextual-spacing="false"/>
      <style:text-properties officeooo:paragraph-rsid="001f5853"/>
    </style:style>
    <style:style style:name="P5" style:family="paragraph" style:parent-style-name="LO-normal1">
      <style:paragraph-properties fo:margin-top="0cm" fo:margin-bottom="0cm" style:contextual-spacing="false" fo:text-align="center" style:justify-single-word="false"/>
      <style:text-properties officeooo:paragraph-rsid="0020b66a"/>
    </style:style>
    <style:style style:name="P6" style:family="paragraph" style:parent-style-name="LO-normal1">
      <style:paragraph-properties fo:margin-top="0cm" fo:margin-bottom="0cm" style:contextual-spacing="false"/>
      <style:text-properties officeooo:paragraph-rsid="001f58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b6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ANEXO I</text:p>
      <text:p text:style-name="P2"/>
      <text:p text:style-name="P5"><text:span text:style-name="T1">EDITAL Nº </text:span><text:span text:style-name="Strong_20_Emphasis">1068</text:span><text:span text:style-name="T1">/GR/UFFS/2021 - SELEÇÃO DE ARTICULADOR PARA O PROGRAMA DE EXTENSÃO FAMÍLIAS FORTES</text:span></text:p>
      <text:p text:style-name="P4"/>
      <text:p text:style-name="P2">REQUERIMENTO DE INSCRIÇÃO DO CANDIDATO A ARTICULADOR</text:p>
      <text:p text:style-name="P4"/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Nome Completo do candidato: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Nascimento: <text:s text:c="6"/>/ <text:s text:c="5"/>/ <text:s text:c="2"/><text:tab/> <text:s text:c="17"/>Sexo: ( <text:s text:c="2"/>) Feminino <text:s text:c="8"/>( <text:s text:c="2"/>) Masculino</text:p>
          </table:table-cell>
        </table:table-row>
        <table:table-row table:style-name="Tabela3.1">
          <table:table-cell table:style-name="Tabela3.A1" office:value-type="string">
            <text:p text:style-name="P3">CPF:<text:tab/> <text:s text:c="32"/>RG: <text:s text:c="34"/>Órgão Emissor/UF:</text:p>
          </table:table-cell>
        </table:table-row>
        <table:table-row table:style-name="Tabela3.1">
          <table:table-cell table:style-name="Tabela3.A1" office:value-type="string">
            <text:p text:style-name="P3">Endereço atual de residência: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Município: <text:s text:c="108"/>UF:</text:p>
          </table:table-cell>
        </table:table-row>
        <table:table-row table:style-name="Tabela3.1">
          <table:table-cell table:style-name="Tabela3.A1" office:value-type="string">
            <text:p text:style-name="P3">E-mail:</text:p>
          </table:table-cell>
        </table:table-row>
        <table:table-row table:style-name="Tabela3.1">
          <table:table-cell table:style-name="Tabela3.A1" office:value-type="string">
            <text:p text:style-name="P3">Telefones para contato:</text:p>
          </table:table-cell>
        </table:table-row>
      </table:table>
      <text:p text:style-name="P4">Ao assinar o requerimento de inscrição o candidato confirma que leu o Edital <text:span text:style-name="T2">1068</text:span>/GR/UFFS/2021 e concorda com as condições para realização do mesmo.</text:p>
      <text:p text:style-name="P4"><text:s/></text:p>
      <text:p text:style-name="P4"><text:s/></text:p>
      <text:p text:style-name="P4">Local e Data </text:p>
      <text:p text:style-name="P4"/>
      <text:p text:style-name="P1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O-normal1" style:family="paragraph" style:parent-style-name="Text_20_body" style:default-outline-level="">
      <style:paragraph-properties fo:line-height="100%"/>
      <style:text-properties style:text-position="0% 100%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2:16:28.238000000</dc:date>
    <meta:editing-duration>PT1M16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5" meta:word-count="80" meta:character-count="734" meta:non-whitespace-character-count="445"/>
  </office:meta>
</office:document-meta>
</file>