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60000005C6425B3678D02EA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-0.023cm" table:align="left" style:writing-mode="lr-tb"/>
    </style:style>
    <style:style style:name="Tabela1.A" style:family="table-column">
      <style:table-column-properties style:column-width="16.51cm"/>
    </style:style>
    <style:style style:name="Tabela1.1" style:family="table-row">
      <style:table-row-properties style:min-row-height="0.871cm" fo:keep-together="always"/>
    </style:style>
    <style:style style:name="Tabela1.A1" style:family="table-cell">
      <style:table-cell-properties style:vertical-align="middle" fo:padding="0.049cm" fo:border="0.25pt solid #000000" style:writing-mode="lr-tb"/>
    </style:style>
    <style:style style:name="Tabela1.2" style:family="table-row">
      <style:table-row-properties style:min-row-height="0.908cm" fo:keep-together="always"/>
    </style:style>
    <style:style style:name="Tabela1.A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15cm" table:align="left" style:writing-mode="lr-tb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1.097cm"/>
    </style:style>
    <style:style style:name="Tabela2.C" style:family="table-column">
      <style:table-column-properties style:column-width="0.9cm"/>
    </style:style>
    <style:style style:name="Tabela2.F" style:family="table-column">
      <style:table-column-properties style:column-width="1.113cm"/>
    </style:style>
    <style:style style:name="Tabela2.M" style:family="table-column">
      <style:table-column-properties style:column-width="1.263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DEREÇO">
      <style:paragraph-properties fo:margin-left="0cm" fo:margin-right="0cm" fo:line-height="0.4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style:writing-mode="lr-tb"/>
    </style:style>
    <style:style style:name="P7" style:family="paragraph" style:parent-style-name="Text_20_body">
      <style:paragraph-properties fo:margin-top="0cm" fo:margin-bottom="0cm" loext:contextual-spacing="false" fo:line-height="150%" style:snap-to-layout-grid="false" style:writing-mode="lr-tb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style="normal" fo:font-weight="normal" officeooo:rsid="0022dd19" officeooo:paragraph-rsid="0022dd19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1" style:family="paragraph" style:parent-style-name="Table_20_Heading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12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13" style:family="paragraph" style:parent-style-name="Conteúdo_20_de_20_tabela">
      <style:paragraph-properties fo:margin-top="0cm" fo:margin-bottom="0.212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Conteúdo_20_de_20_tabela">
      <style:paragraph-properties fo:margin-top="0cm" fo:margin-bottom="0.212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25f88b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normal" officeooo:rsid="000f3390" officeooo:paragraph-rsid="0025f88b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Header" style:list-style-name="WW8Num2">
      <style:paragraph-properties fo:line-height="100%" fo:text-align="center" style:justify-single-word="false" fo:break-before="page"/>
      <style:text-properties style:use-window-font-color="true" officeooo:rsid="0024d421"/>
    </style:style>
    <style:style style:name="P20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1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2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ENDEREÇO" style:list-style-name="WW8Num2">
      <style:paragraph-properties fo:margin-left="0cm" fo:margin-right="0cm" fo:line-height="0.4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4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5f88b" style:font-size-asian="12pt" style:font-weight-asian="bold" style:font-size-complex="12pt" style:font-weight-complex="bold"/>
    </style:style>
    <style:style style:name="P2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5f88b" style:font-size-asian="12pt" style:font-size-complex="12pt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5f88b"/>
    </style:style>
    <style:style style:name="P28" style:family="paragraph" style:parent-style-name="Normal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officeooo:paragraph-rsid="0025f88b" style:font-size-asian="12pt" style:font-size-complex="12pt"/>
    </style:style>
    <style:style style:name="T1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/>
    </style:style>
    <style:style style:name="T3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style="normal" fo:font-weight="normal" style:font-name-asian="SimSu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font-name-asian="SimSun2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style:font-name-asian="Trebuchet MS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0pt" fo:font-weight="normal" officeooo:rsid="000f3390" style:font-size-asian="10pt" style:font-weight-asian="normal" style:font-size-complex="10pt" style:font-weight-complex="normal"/>
    </style:style>
    <style:style style:name="T12" style:family="text">
      <style:text-properties officeooo:rsid="001eb2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LANO DE TRABALHO DO BOLSISTA</text:p>
      <text:p text:style-name="P2"/>
      <text:p text:style-name="P22"/>
      <text:p text:style-name="P11">1 Descri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Título do Projeto: </text:p>
          </table:table-cell>
        </table:table-row>
        <table:table-row table:style-name="Tabela1.2">
          <table:table-cell table:style-name="Tabela1.A2" office:value-type="string">
            <text:p text:style-name="P9">Linguagem artístico-cultural:</text:p>
          </table:table-cell>
        </table:table-row>
      </table:table>
      <text:p text:style-name="P3"/>
      <text:p text:style-name="P12">2 Detalhamento do Plano de Trabalho</text:p>
      <text:p text:style-name="P6"><text:span text:style-name="T8">Resumo</text:span><text:span text:style-name="T9"> (Texto limitado em 450 palavras)</text:span></text:p>
      <text:p text:style-name="P7"><text:span text:style-name="T3">Palavras-chave</text:span><text:span text:style-name="T2"> </text:span><text:span text:style-name="T4">(de 03 a 05 palavras)</text:span></text:p>
      <text:list xml:id="list2011651507160839505" text:style-name="WW8Num3">
        <text:list-item>
          <text:p text:style-name="P20"><text:span text:style-name="T6">Objetivos/Finalidades</text:span><text:span text:style-name="T7"> das atividades que serão realizadas</text:span></text:p>
        </text:list-item>
        <text:list-item>
          <text:p text:style-name="P21"><text:span text:style-name="T5">Justificativa</text:span><text:span text:style-name="T4"> (relevância das atividades que serão realizadas pelo bolsista para o <text:s/>desenvolvimento do projeto de pesquisa do orientador)</text:span></text:p>
        </text:list-item>
        <text:list-item>
          <text:p text:style-name="P20"><text:span text:style-name="T5">Descrição</text:span><text:span text:style-name="T4"> detalhada das atividades que serão realizadas pelo estudante</text:span></text:p>
        </text:list-item>
        <text:list-item>
          <text:p text:style-name="P20"><text:span text:style-name="T5">Resultados/produtos</text:span><text:span text:style-name="T4"> esperados</text:span></text:p>
        </text:list-item>
        <text:list-item>
          <text:p text:style-name="P17">Cronograma de desenvolvimento d<text:span text:style-name="T12">as atividades</text:span></text:p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 table:number-columns-repeated="7"/>
        <table:table-column table:style-name="Tabela2.M"/>
        <table:table-row table:style-name="Tabela2.1">
          <table:table-cell table:style-name="Tabela2.A1" table:number-rows-spanned="2" office:value-type="string">
            <text:p text:style-name="P13">Atividades a serem desenvolvidas:</text:p>
          </table:table-cell>
          <table:table-cell table:style-name="Tabela2.B1" table:number-columns-spanned="12" office:value-type="string">
            <text:p text:style-name="P13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13">1 <text:s/></text:p>
          </table:table-cell>
          <table:table-cell table:style-name="Tabela2.B2" office:value-type="string">
            <text:p text:style-name="P13">2 <text:s/></text:p>
          </table:table-cell>
          <table:table-cell table:style-name="Tabela2.B2" office:value-type="string">
            <text:p text:style-name="P13">3 <text:s/></text:p>
          </table:table-cell>
          <table:table-cell table:style-name="Tabela2.B2" office:value-type="string">
            <text:p text:style-name="P13">4 </text:p>
          </table:table-cell>
          <table:table-cell table:style-name="Tabela2.B2" office:value-type="string">
            <text:p text:style-name="P13">5 <text:s/></text:p>
          </table:table-cell>
          <table:table-cell table:style-name="Tabela2.B2" office:value-type="string">
            <text:p text:style-name="P13">6 <text:s/></text:p>
          </table:table-cell>
          <table:table-cell table:style-name="Tabela2.B2" office:value-type="string">
            <text:p text:style-name="P13">7 <text:s/></text:p>
          </table:table-cell>
          <table:table-cell table:style-name="Tabela2.B2" office:value-type="string">
            <text:p text:style-name="P13">8 <text:s/></text:p>
          </table:table-cell>
          <table:table-cell table:style-name="Tabela2.B2" office:value-type="string">
            <text:p text:style-name="P13">9 <text:s/></text:p>
          </table:table-cell>
          <table:table-cell table:style-name="Tabela2.B2" office:value-type="string">
            <text:p text:style-name="P13">10 </text:p>
          </table:table-cell>
          <table:table-cell table:style-name="Tabela2.B2" office:value-type="string">
            <text:p text:style-name="P13">11 <text:s/></text:p>
          </table:table-cell>
          <table:table-cell table:style-name="Tabela2.M2" office:value-type="string">
            <text:p text:style-name="P13">12 <text:s/></text:p>
          </table:table-cell>
        </table:table-row>
        <table:table-row table:style-name="Tabela2.1"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M2" office:value-type="string">
            <text:p text:style-name="P14"/>
          </table:table-cell>
        </table:table-row>
      </table:table>
      <text:p text:style-name="P4"/>
      <text:p text:style-name="P5">3 Informações adicionais (se necessário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style:use-window-font-color="true" officeooo:rsid="0024d421"/>
    </style:style>
    <style:style style:name="MP2" style:family="paragraph" style:parent-style-name="ENDEREÇO" style:list-style-name="WW8Num2">
      <style:paragraph-properties fo:margin-left="0cm" fo:margin-right="0cm" fo:line-height="0.4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3" style:family="paragraph" style:parent-style-name="ENDEREÇO">
      <style:paragraph-properties fo:margin-left="0cm" fo:margin-right="0cm" fo:line-height="0.4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4" style:family="paragraph" style:parent-style-name="Normal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officeooo:paragraph-rsid="0025f88b" style:font-size-asian="12pt" style:font-size-complex="12pt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5f88b" style:font-size-asian="12pt" style:font-weight-asian="bold" style:font-size-complex="12pt" style:font-weight-complex="bold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5f88b" style:font-size-asian="12pt" style:font-size-complex="12pt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5f88b"/>
    </style:style>
    <style:style style:name="MP8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normal" officeooo:rsid="000f3390" officeooo:paragraph-rsid="0025f88b" style:font-size-asian="10pt" style:font-weight-asian="normal" style:font-size-complex="10pt" style:font-weight-complex="normal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25f88b" fo:hyphenate="false" fo:hyphenation-remain-char-count="2" fo:hyphenation-push-char-count="2"/>
    </style:style>
    <style:style style:name="MT1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2" style:family="text">
      <style:text-properties style:font-name="Times New Roman" fo:font-size="12pt" style:font-size-asian="12pt" style:font-size-complex="12pt"/>
    </style:style>
    <style:style style:name="MT3" style:family="text">
      <style:text-properties style:font-name="Times New Roman" fo:font-size="10pt" fo:font-weight="normal" officeooo:rsid="000f3390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9054636159253109537" text:style-name="WW8Num2">
          <text:list-item>
            <text:p text:style-name="MP1"/>
          </text:list-item>
          <text:list-item>
            <text:p text:style-name="MP2"><text:span text:style-name="Internet_20_link"><text:span text:style-name="MT1"/></text:span></text:p>
          </text:list-item>
        </text:list>
        <text:p text:style-name="MP3"/>
        <text:p text:style-name="MP4"><draw:frame draw:style-name="Mfr1" draw:name="Figura2" text:anchor-type="paragraph" svg:x="7.849cm" svg:y="-1.58cm" svg:width="1.702cm" svg:height="1.82cm" draw:z-index="0"><draw:image xlink:href="Pictures/10000000000000560000005C6425B3678D02EA3A.jpg" xlink:type="simple" xlink:show="embed" xlink:actuate="onLoad"/></draw:frame></text:p>
        <text:p text:style-name="MP5">UNIVERSIDADE FEDERAL DA FRONTEIRA SUL</text:p>
        <text:p text:style-name="MP6">PRÓ-REITORIA DE EXTENSÃO E CULTURA</text:p>
        <text:p text:style-name="MP7"><text:span text:style-name="Default_20_Paragraph_20_Font"><text:span text:style-name="MT2">DIRETORIA DE ARTE E CULTURA</text:span></text:span></text:p>
        <text:p text:style-name="MP8">dir.cultura@uffs.edu.br – (49) 2040 3146</text:p>
        <text:p text:style-name="MP9"><text:span text:style-name="MT3"/></text:p>
        <text:p text:style-name="MP9"><text:span text:style-name="MT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8-06-18T16:14:24.002000000</dc:date>
    <meta:print-date>2018-03-05T11:15:00</meta:print-date>
    <meta:editing-cycles>21</meta:editing-cycles>
    <meta:editing-duration>P24DT1H59M36S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31" meta:word-count="116" meta:character-count="798" meta:non-whitespace-character-count="693"/>
  </office:meta>
</office:document-meta>
</file>