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4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7.7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language="en" fo:country="US" fo:font-weight="bold" style:font-name-asian="Lucida Sans Unicode" style:font-size-asian="6.80000019073486pt" style:language-asian="en" style:country-asian="US" style:font-name-complex="Times New Roman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language="en" fo:country="US" fo:font-weight="bold" style:font-name-asian="Lucida Sans Unicode" style:font-size-asian="6.80000019073486pt" style:language-asian="en" style:country-asian="US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fo:background-color="#c0c0c0" style:cell-protect="none" style:print-content="true" fo:wrap-option="wrap" fo:border="0.06pt solid #000000"/>
      <style:text-properties style:font-name="Times New Roman" fo:font-size="13pt" style:font-name-asian="SimSun" style:font-size-asian="13pt" style:font-name-complex="Times New Roman" style:font-size-complex="13pt" style:language-complex="en" style:country-complex="US"/>
    </style:style>
    <style:style style:name="ce4" style:family="table-cell" style:parent-style-name="Default">
      <style:table-cell-properties style:cell-protect="protected" style:print-content="true" fo:wrap-option="wrap" fo:border="0.06pt solid #000000"/>
      <style:text-properties style:font-name="Times New Roman" fo:font-size="12pt" fo:language="en" fo:country="US" style:font-name-asian="Lucida Sans Unicode" style:font-size-asian="12pt" style:language-asian="en" style:country-asian="US" style:font-name-complex="Times New Roman" style:font-size-complex="12pt" style:language-complex="en" style:country-complex="US"/>
    </style:style>
    <style:style style:name="ce5" style:family="table-cell" style:parent-style-name="Default">
      <style:table-cell-properties style:cell-protect="protected" style:print-content="true" fo:wrap-option="wrap" fo:border="0.06pt solid #000000"/>
      <style:text-properties style:font-name="Times New Roman" fo:font-size="12pt" fo:language="en" fo:country="US" style:font-name-asian="Lucida Sans Unicode" style:font-size-asian="12pt" style:language-asian="en" style:country-asian="US" style:font-size-complex="12pt" style:language-complex="en" style:country-complex="US"/>
    </style:style>
    <style:style style:name="ce6" style:family="table-cell" style:parent-style-name="Default">
      <style:table-cell-properties style:cell-protect="protected" style:print-content="true" fo:wrap-option="wrap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c0c0c0" style:cell-protect="protected" style:print-content="true" style:text-align-source="fix" style:repeat-content="false" fo:wrap-option="wrap" fo:border="0.06pt solid #000000"/>
      <style:paragraph-properties fo:text-align="end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cell-protect="none" style:print-content="true" fo:wrap-option="wrap"/>
    </style:style>
    <style:style style:name="ce9" style:family="table-cell" style:parent-style-name="Default">
      <style:table-cell-properties style:cell-protect="protected" style:print-content="true" fo:wrap-option="wrap" fo:border="0.06pt solid #000000"/>
      <style:text-properties style:font-name="Times New Roman" fo:font-size="12pt" style:font-name-asian="SimSun" style:font-size-asian="6.80000019073486pt" style:font-name-complex="Times New Roman" style:font-size-complex="6.80000019073486pt" style:language-complex="en" style:country-complex="US"/>
    </style:style>
    <style:style style:name="ce10" style:family="table-cell" style:parent-style-name="Default">
      <style:table-cell-properties fo:background-color="#c0c0c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name-asian="SimSun" style:font-size-asian="13pt" style:font-name-complex="Times New Roman" style:font-size-complex="13pt" style:language-complex="en" style:country-complex="US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language="en" fo:country="US" style:font-name-asian="Lucida Sans Unicode" style:font-size-asian="12pt" style:language-asian="en" style:country-asian="US" style:font-name-complex="Times New Roman" style:font-size-complex="12pt" style:language-complex="en" style:country-complex="US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language="en" fo:country="US" style:font-name-asian="Lucida Sans Unicode" style:font-size-asian="12pt" style:language-asian="en" style:country-asian="US" style:font-size-complex="12pt" style:language-complex="en" style:country-complex="US"/>
    </style:style>
    <style:style style:name="ce13" style:family="table-cell" style:parent-style-name="Default">
      <style:table-cell-properties fo:background-color="#c0c0c0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name-asian="SimSun" style:font-size-asian="6.80000019073486pt" style:font-name-complex="Times New Roman" style:font-size-complex="6.80000019073486pt" style:language-complex="en" style:country-complex="US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c0c0c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fo:language="en" fo:country="US" style:font-name-asian="Lucida Sans Unicode" style:font-size-asian="13pt" style:language-asian="en" style:country-asian="US" style:font-name-complex="Times New Roman" style:font-size-complex="13pt" style:language-complex="en" style:country-complex="US"/>
    </style:style>
    <style:style style:name="ce18" style:family="table-cell" style:parent-style-name="Default" style:data-style-name="N2">
      <style:table-cell-properties fo:background-color="#ffff0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fo:language="en" fo:country="US" style:font-name-asian="Lucida Sans Unicode" style:font-size-asian="13pt" style:language-asian="en" style:country-asian="US" style:font-name-complex="Times New Roman" style:font-size-complex="13pt" style:language-complex="en" style:country-complex="US"/>
    </style:style>
    <style:style style:name="ce19" style:family="table-cell" style:parent-style-name="Default" style:data-style-name="N2">
      <style:table-cell-properties fo:background-color="#ffff0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name-asian="SimSun" style:font-size-asian="13pt" style:font-name-complex="Times New Roman" style:font-size-complex="13pt" style:language-complex="en" style:country-complex="US"/>
    </style:style>
    <style:style style:name="ce20" style:family="table-cell" style:parent-style-name="Default" style:data-style-name="N2">
      <style:table-cell-properties fo:background-color="#ffff0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name-asian="SimSun" style:font-size-asian="12pt" style:font-name-complex="Times New Roman" style:font-size-complex="12pt" style:language-complex="en" style:country-complex="US"/>
    </style:style>
    <style:style style:name="ce21" style:family="table-cell" style:parent-style-name="Default" style:data-style-name="N2">
      <style:table-cell-properties fo:background-color="#ffff00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2pt" style:font-name-asian="SimSun1" style:font-size-complex="6.80000019073486pt"/>
    </style:style>
    <style:style style:name="T2" style:family="text">
      <style:text-properties style:font-name="Times New Roman" fo:font-size="12pt" fo:language="none" fo:country="none" fo:font-style="normal" fo:font-weight="normal" style:font-name-asian="SimSun1" style:language-asian="none" style:country-asian="none" style:font-size-complex="6.80000019073486pt"/>
    </style:style>
  </office:automatic-styles>
  <office:body>
    <office:spreadsheet>
      <table:content-validations>
        <table:content-validation table:name="val1" table:condition="of:cell-content-is-whole-number() and cell-content()&lt;=5" table:allow-empty-cell="false" table:base-cell-address="Planilha1.B3">
          <table:help-message table:title="nº de coordenação de programas" table:display="true">
            <text:p>lançar:</text:p>
            <text:p>mínimo: 0</text:p>
            <text:p>máximo: 5</text:p>
            <text:p>Obs: mesmo que tenha mais de 5, deverás lançar somente até 5, que é a pontuação máxima para este item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lt;=5" table:allow-empty-cell="false" table:base-cell-address="Planilha1.B4">
          <table:help-message table:title="nº de coordenação de projetos" table:display="true">
            <text:p>lançar:</text:p>
            <text:p>mínimo: 0</text:p>
            <text:p>máximo: 5</text:p>
            <text:p>Obs: mesmo que tenha mais de 5, deverás lançar somente até 5, que é a pontuação máxima para este item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lt;=8" table:allow-empty-cell="false" table:base-cell-address="Planilha1.B5">
          <table:help-message table:title="nº de colaboração em projetos" table:display="true">
            <text:p>lançar:</text:p>
            <text:p>mínimo: 0</text:p>
            <text:p>máximo: 8</text:p>
            <text:p>Obs: mesmo que tenha mais de 8, deverás lançar somente até 8, que é a pontuação máxima para este item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lt;=3" table:allow-empty-cell="false" table:base-cell-address="Planilha1.B6">
          <table:help-message table:title="nº de publicação de artigo" table:display="true">
            <text:p>lançar:</text:p>
            <text:p>mínimo: 0</text:p>
            <text:p>máximo: 3</text:p>
            <text:p>Obs: mesmo que tenha mais de 3, deverás lançar somente até 3, que é a pontuação máxima para este item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lt;=4" table:allow-empty-cell="false" table:base-cell-address="Planilha1.B7">
          <table:help-message table:title="nº de publicação de livro" table:display="true">
            <text:p>lançar:</text:p>
            <text:p>mínimo: 0</text:p>
            <text:p>máximo: 4</text:p>
            <text:p>Obs: mesmo que tenha mais de 4, deverás lançar somente até 4, que é a pontuação máxima para este item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lt;=10" table:allow-empty-cell="false" table:base-cell-address="Planilha1.B8">
          <table:help-message table:title="nº de trabalho completo em anais" table:display="true">
            <text:p>lançar:</text:p>
            <text:p>mínimo: 0</text:p>
            <text:p>máximo: 10</text:p>
            <text:p>Obs: mesmo que tenha mais de 10, deverás lançar somente até 10, que é a pontuação máxima para este item</text:p>
          </table:help-message>
          <table:error-message table:message-type="stop" table:display="true"/>
        </table:content-validation>
        <table:content-validation table:name="val7" table:condition="of:cell-content-is-whole-number() and cell-content()&lt;=20" table:allow-empty-cell="false" table:base-cell-address="Planilha1.B9">
          <table:help-message table:title="nº de publicação de resumo em anais" table:display="true">
            <text:p>lançar:</text:p>
            <text:p>mínimo: 0</text:p>
            <text:p>máximo: 20</text:p>
            <text:p>Obs: mesmo que tenha mais de 20, deverás lançar somente até 20, que é a pontuação máxima para este item</text:p>
          </table:help-message>
          <table:error-message table:message-type="stop" table:display="true"/>
        </table:content-validation>
        <table:content-validation table:name="val8" table:condition="of:cell-content-is-whole-number() and cell-content()&lt;=21" table:allow-empty-cell="false" table:base-cell-address="Planilha1.B10">
          <table:help-message table:title="nº de apresentação de trabalho em evento" table:display="true">
            <text:p>lançar:</text:p>
            <text:p>mínimo: 0</text:p>
            <text:p>máximo: 21</text:p>
            <text:p>Obs: mesmo que tenha mais de 21, deverás lançar somente até 21, que é a pontuação máxima para este item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lt;=4" table:allow-empty-cell="false" table:base-cell-address="Planilha1.B11">
          <table:help-message table:title="nº de orientação" table:display="true">
            <text:p>lançar:</text:p>
            <text:p>mínimo: 0</text:p>
            <text:p>máximo: 4</text:p>
            <text:p>Obs: mesmo que tenha mais de 4, deverás lançar somente até 4, que é a pontuação máxima para este item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LANILHA A: <text:s/>ATIVIDADES DE EXTENSÃO</text:p>
          </table:table-cell>
          <table:covered-table-cell/>
          <table:covered-table-cell table:style-name="ce16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ponente:</text:p>
          </table:table-cell>
          <table:covered-table-cell/>
          <table:covered-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Atividade:</text:p>
          </table:table-cell>
          <table:table-cell table:style-name="ce10" office:value-type="string" calcext:value-type="string">
            <text:p>Quantidade</text:p>
          </table:table-cell>
          <table:table-cell table:style-name="ce17" office:value-type="string" calcext:value-type="string">
            <text:p>Pont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. Coordenação de Programa de Extensão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formula="of:=([.B4]*0.4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. Coordenação de Projeto de Extensão</text:p>
          </table:table-cell>
          <table:table-cell table:style-name="ce11" table:content-validation-name="val2" office:value-type="float" office:value="0" calcext:value-type="float">
            <text:p>0</text:p>
          </table:table-cell>
          <table:table-cell table:formula="of:=([.B5]*0.3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. Colaboração em Projeto de Extensão</text:p>
          </table:table-cell>
          <table:table-cell table:style-name="ce11" table:content-validation-name="val3" office:value-type="float" office:value="0" calcext:value-type="float">
            <text:p>0</text:p>
          </table:table-cell>
          <table:table-cell table:formula="of:=([.B6]*0.15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 Publicação de Artigo em Periódicos de Extensão (*lista de Revista de Extensão Universitária) e capítulos de livros <text:s/>com Qualis, na área de extensão e/ou articulado com ensino e/ou pesquisa</text:p>
          </table:table-cell>
          <table:table-cell table:style-name="ce11" table:content-validation-name="val4" office:value-type="float" office:value="0" calcext:value-type="float">
            <text:p>0</text:p>
          </table:table-cell>
          <table:table-cell table:formula="of:=([.B7]*0.15)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5. Publicação de livros na área de extensão e/ou articulado com ensino e pesquisa</text:p>
          </table:table-cell>
          <table:table-cell table:style-name="ce12" table:content-validation-name="val5" office:value-type="float" office:value="0" calcext:value-type="float">
            <text:p>0</text:p>
          </table:table-cell>
          <table:table-cell table:formula="of:=([.B8]*0.15)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. Publicação de trabalho completo em Anais de Evento de Extensão <text:s/>e/ou articulado com ensino e pesquisa</text:p>
          </table:table-cell>
          <table:table-cell table:style-name="ce11" table:content-validation-name="val6" office:value-type="float" office:value="0" calcext:value-type="float">
            <text:p>0</text:p>
          </table:table-cell>
          <table:table-cell table:style-name="ce19" table:formula="of:=([.B9]*0.1)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7. Publicação de Resumo em Anais de Evento de Extensão <text:s/>e/ou articulado com ensino e pesquisa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20" table:formula="of:=([.B10]*0.05)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8. Apresentação de Trabalho em Evento de Extensão <text:s/>e/ou articulado com ensino e pesquisa</text:p>
          </table:table-cell>
          <table:table-cell table:style-name="ce11" table:content-validation-name="val8" office:value-type="float" office:value="0" calcext:value-type="float">
            <text:p>0</text:p>
          </table:table-cell>
          <table:table-cell table:formula="of:=([.B11]*0.05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. Orientação em Projeto ou Programa de Extensão</text:p>
          </table:table-cell>
          <table:table-cell table:style-name="ce11" table:content-validation-name="val9" office:value-type="float" office:value="0" calcext:value-type="float">
            <text:p>0</text:p>
          </table:table-cell>
          <table:table-cell table:formula="of:=([.B12]*0.3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Total:</text:p>
          </table:table-cell>
          <table:covered-table-cell table:style-name="ce13"/>
          <table:table-cell table:style-name="ce21" table:formula="of:=SUM([.C4:.C12])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Observações:</text:span></text:p>
            <text:p><text:span text:style-name="T2">- A produção será avaliada exclusivamente pelo desenvolvimentos das atividades em Extensão Universitária nos últimos 5 anos (2013-2017);</text:span></text:p>
            <text:p><text:span text:style-name="T1">*A lista de periódicos a que se refere o item 4 está disponível no endereço eletrônico: </text:span><text:span text:style-name="T1"><text:a xlink:href="http://www.uffs.edu.br/images/proec/REVISTAS_DE_EXTENSO_UNIVERSITRIA.pdf" xlink:type="simple">http://www.uffs.edu.br/images/proec/REVISTAS_DE_EXTENSO_UNIVERSITRIA.pdf</text:a></text:span></text:p>
            <text:p/>
          </table:table-cell>
          <table:covered-table-cell table:style-name="ce15"/>
          <table:covered-table-cell table:style-name="ce14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57:50.782000000</meta:creation-date>
    <dc:date>2017-12-11T16:02:03.660000000</dc:date>
    <meta:editing-duration>PT55S</meta:editing-duration>
    <meta:editing-cycles>2</meta:editing-cycles>
    <meta:generator>LibreOffice/4.1.3.2$Windows_x86 LibreOffice_project/70feb7d99726f064edab4605a8ab840c50ec57a</meta:generator>
    <meta:print-date>2017-12-11T16:01:58.005000000</meta:print-date>
    <meta:document-statistic meta:table-count="1" meta:cell-count="35" meta:object-count="0"/>
  </office:meta>
</office:document-meta>
</file>