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emEspaçamento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  <style:text-properties fo:font-weight="bold" style:font-weight-asian="bold" fo:color="#000000"/>
    </style:style>
    <style:style style:name="TableColumn23" style:family="table-column">
      <style:table-column-properties style:column-width="3.3659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2.3333in" style:use-optimal-column-width="false"/>
    </style:style>
    <style:style style:name="Table22" style:family="table">
      <style:table-properties style:width="6.6979in" fo:margin-left="0in" table:align="left"/>
    </style:style>
    <style:style style:name="TableRow26" style:family="table-row">
      <style:table-row-properties style:min-row-height="0.2055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8" style:parent-style-name="Standard" style:family="paragraph">
      <style:paragraph-properties fo:margin-bottom="0.1965in"/>
    </style:style>
    <style:style style:name="T29" style:parent-style-name="Fonteparág.padrão" style:family="text">
      <style:text-properties fo:font-weight="bold" style:font-weight-asian="bold"/>
    </style:style>
    <style:style style:name="TableRow30" style:family="table-row">
      <style:table-row-properties style:min-row-height="0.2055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2" style:parent-style-name="SemEspaçamento" style:family="paragraph">
      <style:text-properties fo:font-weight="bold" style:font-weight-asian="bold"/>
    </style:style>
    <style:style style:name="P33" style:parent-style-name="SemEspaçamento" style:family="paragraph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6" style:parent-style-name="Standard" style:family="paragraph">
      <style:paragraph-properties fo:margin-bottom="0.1965in"/>
    </style:style>
    <style:style style:name="T37" style:parent-style-name="Fonteparág.padrão" style:family="text">
      <style:text-properties fo:font-weight="bold" style:font-weight-asian="bold" fo:color="#000000"/>
    </style:style>
    <style:style style:name="TableCell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9" style:parent-style-name="Standard" style:family="paragraph">
      <style:paragraph-properties fo:margin-bottom="0.1965in"/>
    </style:style>
    <style:style style:name="T40" style:parent-style-name="Fonteparág.padrão" style:family="text">
      <style:text-properties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4" style:parent-style-name="Standard" style:family="paragraph">
      <style:paragraph-properties fo:margin-bottom="0.1965in"/>
    </style:style>
    <style:style style:name="T45" style:parent-style-name="Fonteparág.padrão" style:family="text">
      <style:text-properties fo:font-weight="bold" style:font-weight-asian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in" fo:padding-left="0.0812in" fo:padding-bottom="0in" fo:padding-right="0.075in"/>
    </style:style>
    <style:style style:name="P48" style:parent-style-name="Standard" style:family="paragraph">
      <style:paragraph-properties fo:margin-bottom="0.1965in"/>
    </style:style>
    <style:style style:name="T49" style:parent-style-name="Fonteparág.padrão" style:family="text">
      <style:text-properties fo:font-weight="bold" style:font-weight-asian="bold" fo:font-style="italic" style:font-style-asian="italic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in"/>
    </style:style>
    <style:style style:name="P53" style:parent-style-name="Standard" style:family="paragraph">
      <style:paragraph-properties fo:margin-bottom="0.1965in"/>
    </style:style>
    <style:style style:name="T54" style:parent-style-name="Fonteparág.padrão" style:family="text">
      <style:text-properties fo:font-weight="bold" style:font-weight-asian="bold" fo:color="#000000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margin-bottom="0.1965in"/>
    </style:style>
    <style:style style:name="T57" style:parent-style-name="Fonteparág.padrão" style:family="text">
      <style:text-properties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color="#000000"/>
    </style:style>
    <style:style style:name="P63" style:parent-style-name="Standard" style:family="paragraph">
      <style:paragraph-properties fo:widows="2" fo:orphans="2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812in" fo:padding-bottom="0in" fo:padding-right="0.075in"/>
    </style:style>
    <style:style style:name="P66" style:parent-style-name="Standard" style:family="paragraph">
      <style:paragraph-properties fo:margin-bottom="0.1965in"/>
    </style:style>
    <style:style style:name="T67" style:parent-style-name="Fonteparág.padrão" style:family="text">
      <style:text-properties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margin-bottom="0.1965in"/>
    </style:style>
    <style:style style:name="T71" style:parent-style-name="Fonteparág.padrão" style:family="text">
      <style:text-properties fo:font-weight="bold" style:font-weight-asian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background-color="#FFFFFF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in" fo:padding-left="0.0812in" fo:padding-bottom="0in" fo:padding-right="0.075in"/>
    </style:style>
    <style:style style:name="T90" style:parent-style-name="Fonteparág.padrão" style:family="text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emEspaçamento" style:family="paragraph">
      <style:text-properties fo:font-weight="bold" style:font-weight-asian="bold" fo:color="#000000"/>
    </style:style>
    <style:style style:name="T9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margin-bottom="0.1965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P100" style:parent-style-name="Standard" style:family="paragraph">
      <style:paragraph-properties fo:margin-bottom="0.1965in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margin-bottom="0.1965in"/>
    </style:style>
    <style:style style:name="T104" style:parent-style-name="Fonteparág.padrão" style:family="text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margin-bottom="0.1965in"/>
    </style:style>
    <style:style style:name="T108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16"><text:span text:style-name="T17">FORMULÁRIO DE PROPOSTA DE AÇÃO DE EXTENSÃO</text:span></text:p>
      <text:p text:style-name="P18"><text:span text:style-name="T19"><text:s text:c="5"/></text:span></text:p>
      <text:p text:style-name="P20">EDITAL Nº<text:s/>434/GR/UFFS/2020 -<text:s/>CONCESSÃO DE COTAS DE BOLSAS DE APOIO À INCLUSÃO SOCIAL PESQUISA E EXTENSÃO UNIVERSITÁRIA - PIBIS 2020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Título da Proposta: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Projeto vinculado a Programa de Extensão institucionalizado: <text:s text:c="4"/>( <text:s/>) Sim <text:s text:c="2"/>(<text:s/><text:s/>) Não</text:p>
            <text:p text:style-name="P33">*Caso sim, indique o Título do Programa:</text:p>
            <text:p text:style-name="SemEspaçamento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pan text:style-name="T37">Coordenador(a):</text:span></text:p>
          </table:table-cell>
          <table:covered-table-cell/>
          <table:table-cell table:style-name="TableCell38">
            <text:p text:style-name="P39"><text:span text:style-name="T40">Carga Horária Semanal: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Carga Horária Total: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Campus</text:span><text:span text:style-name="T50">: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Área de Conhecimento do CNPq:</text:span></text:p>
          </table:table-cell>
          <table:table-cell table:style-name="TableCell55" table:number-columns-spanned="2">
            <text:p text:style-name="P56"><text:span text:style-name="T57">Área Temática Principal: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Resumo</text:span><text:span text:style-name="T62">: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Palavras-chave: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Objetivos: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Standard"><text:span text:style-name="T74">Descrição das atividades de Extensão<text:s/></text:span><text:span text:style-name="T75">propostas</text:span><text:span text:style-name="T76">:</text:span><text:span text:style-name="T77"><text:line-break/></text:span><text:span text:style-name="T78">1) Justificativa</text:span><text:span text:style-name="T79">:</text:span></text:p>
            <text:p text:style-name="Standard">2)<text:s/><text:span text:style-name="T80">Local de desenvolvimento das atividades:</text:span></text:p>
            <text:p text:style-name="Standard">3<text:span text:style-name="T81">) Público-alvo:</text:span></text:p>
            <text:p text:style-name="Standard">4<text:span text:style-name="T82">) Número de vagas ou possibilidade de atendimento:</text:span></text:p>
            <text:p text:style-name="Standard">5<text:span text:style-name="T83">) Carga horária:</text:span></text:p>
            <text:p text:style-name="Standard">6<text:span text:style-name="T84">) Programação das atividades:</text:span></text:p>
            <text:p text:style-name="SemEspaçamento"><text:span text:style-name="T85">7) Potencial social de contribuição da ação de extensão</text:span></text:p>
            <text:p text:style-name="Standard">8<text:span text:style-name="T86">) Sistema de avaliação (pelo público atendido e pela equipe execu</text:span><text:span text:style-name="T87">tora):</text:span></text:p>
            <text:p text:style-name="Standard">9) Impacto para os discentes e público-alvo:</text:p>
            <text:p text:style-name="Standard">10) Detalhamento de medidas de segurança e prevenção a serem adotadas e cumpridas pela equipe executora do Projeto, frente à Pandemia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Standard"><text:span text:style-name="T90">Alcance da proposta:</text:span></text:p>
            <text:p text:style-name="Standard">( <text:s text:c="2"/>) Parcerias externas (É<text:s/>necessário envio de manifestação de interesse de entidade/órgão público/associações no desenvolvimento da atividade de extensão proposta)</text:p>
            <text:p text:style-name="Standard">( <text:s text:c="2"/>) Produtos de Extensão Universitária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Quantidade de bolsistas necessários para o desenvolvimento da proposta<text:s/></text:p>
            <text:soft-page-break/>
            <text:p text:style-name="SemEspaçamento"><text:span text:style-name="T94">(Conforme item 7.3 do Edital, o número de bolsas concedidas pelo Programa de Apoio à Inclusão Social - Pesquisa e Extensão Universitária 2020 - PIBIS será de até 2 (duas) por orientador)</text:span></text:p>
            <text:p text:style-name="P95"><text:span text:style-name="T96">Justificar</text:span><text:span text:style-name="T97"><text:s/></text:span><text:span text:style-name="T98">o quantitativo solicitado</text:span><text:s/><text:span text:style-name="T99">com base na descrição das atividades a serem desenvolvidas</text:span>. <text:s text:c="2"/></text:p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3">
            <text:p text:style-name="P103"><text:span text:style-name="T104">Atividades de Trabalho a serem desenvolvidas pelo(s) bolsista(s):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Resultados Esperados: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5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 FEDERAL</text:span></text:p>
        <text:p text:style-name="P8"><text:span text:style-name="T9">UNIVERSIDADE FEDERAL DA FRONTEIRA SUL</text:span></text:p>
        <text:p text:style-name="P10"><text:span text:style-name="T11">PRÓ-REITORIA DE EXTENSÃO E CULTURA</text:span></text:p>
        <text:p text:style-name="P12"><text:span text:style-name="T13">Rodovia SC 484 - Km 02, Fronteira Sul, CEP 89815-899, Bloco da Biblioteca, Sala 213. Fone: 49 2049-3137</text:span></text:p>
        <text:p text:style-name="P14"><text:span text:style-name="T15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1:00Z</meta:creation-date>
    <dc:date>2020-08-11T12:40:00Z</dc:date>
    <meta:template xlink:href="Normal" xlink:type="simple"/>
    <meta:editing-cycles>5</meta:editing-cycles>
    <meta:editing-duration>PT360S</meta:editing-duration>
    <meta:document-statistic meta:page-count="2" meta:paragraph-count="3" meta:word-count="268" meta:character-count="1716" meta:row-count="12" meta:non-whitespace-character-count="1451"/>
  </office:meta>
</office:document-meta>
</file>