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margin-bottom="0.1388in" fo:line-height="115%"/>
    </style:style>
    <style:style style:name="T21" style:parent-style-name="Fonteparág.padrão" style:family="text">
      <style:text-properties style:font-name-asian="Times New Roman" style:font-name-complex="Calibri" fo:font-weight="bold" style:font-weight-asian="bold"/>
    </style:style>
    <style:style style:name="T22" style:parent-style-name="Fonteparág.padrão" style:family="text">
      <style:text-properties style:font-name-complex="Calibri" fo:font-weight="bold" style:font-weight-asian="bold"/>
    </style:style>
    <style:style style:name="T23" style:parent-style-name="Fonteparág.padrão" style:family="text">
      <style:text-properties style:font-name-complex="Calibri" fo:font-weight="bold" style:font-weight-asian="bold" style:font-weight-complex="bold" fo:color="#000000" style:language-complex="ar" style:country-complex="SA"/>
    </style:style>
    <style:style style:name="T24" style:parent-style-name="Fonteparág.padrão" style:family="text">
      <style:text-properties style:font-name-asian="SimSun" style:font-name-complex="Calibri" fo:font-weight="bold" style:font-weight-asian="bold" style:font-weight-complex="bold" fo:color="#000000" style:language-complex="ar" style:country-complex="SA"/>
    </style:style>
    <style:style style:name="TableColumn26" style:family="table-column">
      <style:table-column-properties style:column-width="3.3659in" style:use-optimal-column-width="false"/>
    </style:style>
    <style:style style:name="TableColumn27" style:family="table-column">
      <style:table-column-properties style:column-width="0.9986in" style:use-optimal-column-width="false"/>
    </style:style>
    <style:style style:name="TableColumn28" style:family="table-column">
      <style:table-column-properties style:column-width="2.33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min-row-height="0.2055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margin-bottom="0.1965in"/>
    </style:style>
    <style:style style:name="T32" style:parent-style-name="Fonteparág.padrão" style:family="text">
      <style:text-properties fo:font-weight="bold" style:font-weight-asian="bold"/>
    </style:style>
    <style:style style:name="TableRow33" style:family="table-row">
      <style:table-row-properties style:min-row-height="0.2055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5" style:parent-style-name="SemEspaçamento" style:family="paragraph">
      <style:text-properties fo:font-weight="bold" style:font-weight-asian="bold"/>
    </style:style>
    <style:style style:name="P36" style:parent-style-name="SemEspaçamento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margin-bottom="0.1965in"/>
    </style:style>
    <style:style style:name="T40" style:parent-style-name="Fonteparág.padrão" style:family="text">
      <style:text-properties fo:font-weight="bold" style:font-weight-asian="bold" fo:color="#000000"/>
    </style:style>
    <style:style style:name="TableCell41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2" style:parent-style-name="Standard" style:family="paragraph">
      <style:paragraph-properties fo:margin-bottom="0.1965in"/>
    </style:style>
    <style:style style:name="T43" style:parent-style-name="Fonteparág.padrão" style:family="text">
      <style:text-properties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7" style:parent-style-name="Standard" style:family="paragraph">
      <style:paragraph-properties fo:margin-bottom="0.1965in"/>
    </style:style>
    <style:style style:name="T48" style:parent-style-name="Fonteparág.padrão" style:family="text">
      <style:text-properties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margin-bottom="0.1965in"/>
    </style:style>
    <style:style style:name="T52" style:parent-style-name="Fonteparág.padrão" style:family="text">
      <style:text-properties fo:font-weight="bold" style:font-weight-asian="bold" fo:font-style="italic" style:font-style-asian="italic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in"/>
    </style:style>
    <style:style style:name="P56" style:parent-style-name="Standard" style:family="paragraph">
      <style:paragraph-properties fo:margin-bottom="0.1965in"/>
    </style:style>
    <style:style style:name="T57" style:parent-style-name="Fonteparág.padrão" style:family="text">
      <style:text-properties fo:font-weight="bold" style:font-weight-asian="bold" fo:color="#000000"/>
    </style:style>
    <style:style style:name="TableCell58" style:family="table-cell">
      <style:table-cell-properties fo:border="0.0138in solid #000000" style:writing-mode="lr-tb" fo:padding-top="0in" fo:padding-left="0.0812in" fo:padding-bottom="0in" fo:padding-right="0.075in"/>
    </style:style>
    <style:style style:name="P59" style:parent-style-name="Standard" style:family="paragraph">
      <style:paragraph-properties fo:margin-bottom="0.1965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widows="2" fo:orphans="2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color="#000000"/>
    </style:style>
    <style:style style:name="P67" style:parent-style-name="Standard" style:family="paragraph">
      <style:paragraph-properties fo:widows="2" fo:orphans="2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margin-bottom="0.1965in"/>
    </style:style>
    <style:style style:name="T71" style:parent-style-name="Fonteparág.padrão" style:family="text">
      <style:text-properties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margin-bottom="0.1965in"/>
    </style:style>
    <style:style style:name="T75" style:parent-style-name="Fonteparág.padrão" style:family="text">
      <style:text-properties fo:font-weight="bold" style:font-weight-asian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color="#000000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background-color="#FFFFFF"/>
    </style:style>
    <style:style style:name="T88" style:parent-style-name="Fonteparág.padrão" style:family="text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in" fo:padding-left="0.0812in" fo:padding-bottom="0in" fo:padding-right="0.075in"/>
    </style:style>
    <style:style style:name="P94" style:parent-style-name="SemEspaçamento" style:family="paragraph">
      <style:text-properties fo:font-weight="bold" style:font-weight-asian="bold" fo:color="#000000"/>
    </style:style>
    <style:style style:name="P9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margin-bottom="0.1965in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Standard" style:family="paragraph">
      <style:paragraph-properties fo:margin-bottom="0.1965in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margin-bottom="0.1965in"/>
    </style:style>
    <style:style style:name="T105" style:parent-style-name="Fonteparág.padrão" style:family="text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margin-bottom="0.1965in"/>
    </style:style>
    <style:style style:name="T109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16"><text:span text:style-name="T17">FORMULÁRIO DE PROPOSTA DE AÇÃO DE EXTENSÃO</text:span></text:p>
      <text:p text:style-name="P18"><text:span text:style-name="T19"><text:s text:c="5"/></text:span></text:p>
      <text:p text:style-name="P20"><text:span text:style-name="T21">EDITAL Nº 435/GR/UFFS/2020 -<text:s/></text:span><text:span text:style-name="T22">CONCESSÃO DE COTAS DE BOLSAS DO<text:s/></text:span><text:span text:style-name="T23">PROGRAMA INSTITUCIONAL DE BOLSAS DE EXTENSÃO UNIVERSITÁRIA -<text:s/></text:span><text:span text:style-name="T24">PIBEX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Título da Proposta: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Projeto vinculado a Programa de Extensão institucionalizado: <text:s text:c="4"/>( <text:s/>) Sim <text:s text:c="2"/>( <text:s/>) Não</text:p>
            <text:p text:style-name="P36">*Caso sim, indique o Título do Programa:</text:p>
            <text:p text:style-name="SemEspaçamento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Coordenador(a):</text:span></text:p>
          </table:table-cell>
          <table:covered-table-cell/>
          <table:table-cell table:style-name="TableCell41">
            <text:p text:style-name="P42"><text:span text:style-name="T43">Carga Horária Semanal: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Carga Horária Total: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Campus</text:span><text:span text:style-name="T53">: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Área de Conhecimento do CNPq:</text:span></text:p>
          </table:table-cell>
          <table:table-cell table:style-name="TableCell58" table:number-columns-spanned="2">
            <text:p text:style-name="P59"><text:span text:style-name="T60">Área<text:s/></text:span><text:span text:style-name="T61">Temática Principal: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Resumo</text:span><text:span text:style-name="T66">: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Palavras-chave: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Objetivos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Standard"><text:span text:style-name="T78">Descrição das atividades de Extensão propostas</text:span><text:span text:style-name="T79">:</text:span><text:span text:style-name="T80"><text:line-break/></text:span><text:span text:style-name="T81">1) Justificativa:</text:span></text:p>
            <text:p text:style-name="Standard">2)<text:s/><text:span text:style-name="T82">Local de desenvolvimento das atividades:</text:span></text:p>
            <text:p text:style-name="Standard">3<text:span text:style-name="T83">) Público-alvo:</text:span></text:p>
            <text:p text:style-name="Standard">4<text:span text:style-name="T84">) Número de vagas ou possibilidade de atendimento:</text:span></text:p>
            <text:p text:style-name="Standard">5<text:span text:style-name="T85">) Carga horária:</text:span></text:p>
            <text:p text:style-name="Standard">6<text:span text:style-name="T86">) Programação das atividades:</text:span></text:p>
            <text:p text:style-name="SemEspaçamento"><text:span text:style-name="T87">7) Potencial social de contribuição da ação de extensão</text:span></text:p>
            <text:p text:style-name="Standard">8<text:span text:style-name="T88">) Sistema de avaliação (pelo público atendido e pela equipe executora):</text:span></text:p>
            <text:p text:style-name="Standard">9) Impacto para os discentes e público-alvo:</text:p>
            <text:p text:style-name="Standard">10) Detalhamento de medidas de segurança e prevenção a serem adotadas e cumpridas pela equipe executora do Projeto, frente à Pandemia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Standard"><text:span text:style-name="T91">Alcance da proposta:</text:span></text:p>
            <text:p text:style-name="Standard">( <text:s text:c="2"/>) Parcerias externas (É necessário envio de manifestação de interesse de entidade/órgão público/associações no desenvolvimento da atividade de extensão proposta)</text:p>
            <text:p text:style-name="Standard">( <text:s text:c="2"/>) Produtos de Extensão Universitária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Quantidade de bolsistas necessários para o desenvolvimento da proposta<text:s/></text:p>
            <text:soft-page-break/>
            <text:p text:style-name="P95">(Conforme<text:s/>7.3<text:s/>do Edital, o<text:s/>número de bolsas concedidas pelo Programa Institucional de Bolsas para Extensão Universitária (PIBEX) será de até 2 (duas) por orientador)</text:p>
            <text:p text:style-name="P96"><text:span text:style-name="T97">Justificar</text:span><text:span text:style-name="T98"><text:s/></text:span><text:span text:style-name="T99">o quantitativo solicitado</text:span><text:s/><text:span text:style-name="T100">com base na descrição das atividades a serem desenvolvidas</text:span>. <text:s text:c="2"/></text:p>
            <text:p text:style-name="P101"/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<text:span text:style-name="T105">Atividades de Trabalho a serem desenvolvidas pelo(s) bolsista(s):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Resultados Esperados: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5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E EXTENSÃO E CULTURA</text:span></text:p>
        <text:p text:style-name="P12"><text:span text:style-name="T13">Rodovia SC 484 - Km 02, Fronteira Sul, CEP 89815-899, Bloco da Biblioteca, Sala 213. Fone: 49 2049-3137</text:span></text:p>
        <text:p text:style-name="P14"><text:span text:style-name="T15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1:00Z</meta:creation-date>
    <dc:date>2020-08-11T12:56:00Z</dc:date>
    <meta:template xlink:href="Normal" xlink:type="simple"/>
    <meta:editing-cycles>6</meta:editing-cycles>
    <meta:editing-duration>PT480S</meta:editing-duration>
    <meta:document-statistic meta:page-count="2" meta:paragraph-count="3" meta:word-count="264" meta:character-count="1690" meta:row-count="11" meta:non-whitespace-character-count="1429"/>
  </office:meta>
</office:document-meta>
</file>