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9000004070EA11B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text-properties fo:font-size="10pt" officeooo:paragraph-rsid="001d9858" style:font-size-asian="10pt" style:font-size-complex="10pt"/>
    </style:style>
    <style:style style:name="P8" style:family="paragraph" style:parent-style-name="Standard">
      <style:text-properties fo:font-weight="bold" officeooo:rsid="004aac20" officeooo:paragraph-rsid="001d9858" style:font-weight-asian="bold" style:font-weight-complex="bold"/>
    </style:style>
    <style:style style:name="P9" style:family="paragraph" style:parent-style-name="Standard">
      <style:text-properties fo:font-weight="bold" officeooo:rsid="0007d161" officeooo:paragraph-rsid="001d9858" style:font-weight-asian="bold" style:font-weight-complex="bold"/>
    </style:style>
    <style:style style:name="P10" style:family="paragraph" style:parent-style-name="Standard">
      <style:text-properties officeooo:rsid="004aac20" officeooo:paragraph-rsid="001d9858"/>
    </style:style>
    <style:style style:name="P11" style:family="paragraph" style:parent-style-name="Standard">
      <style:text-properties officeooo:rsid="0007d161" officeooo:paragraph-rsid="001d9858"/>
    </style:style>
    <style:style style:name="P12" style:family="paragraph" style:parent-style-name="Standard">
      <style:text-properties officeooo:paragraph-rsid="001d9858"/>
    </style:style>
    <style:style style:name="P13" style:family="paragraph" style:parent-style-name="Table_20_Contents">
      <style:paragraph-properties fo:text-align="end" style:justify-single-word="false"/>
      <style:text-properties officeooo:paragraph-rsid="001d9858"/>
    </style:style>
    <style:style style:name="P14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0c1b3f" officeooo:paragraph-rsid="001d9858" style:font-weight-asian="bold" style:font-weight-complex="bold"/>
    </style:style>
    <style:style style:name="P15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51bb5" officeooo:paragraph-rsid="001d9858" style:font-weight-asian="bold" style:font-weight-complex="bold"/>
    </style:style>
    <style:style style:name="P16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44b18" officeooo:paragraph-rsid="001d9858" style:font-weight-asian="bold" style:font-weight-complex="bold"/>
    </style:style>
    <style:style style:name="P17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fo:font-weight="bold" officeooo:paragraph-rsid="001d9858" style:font-weight-asian="bold" style:font-weight-complex="bold"/>
    </style:style>
    <style:style style:name="P18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paragraph-rsid="001d9858" style:font-weight-asian="bold" style:font-weight-complex="bold"/>
    </style:style>
    <style:style style:name="P19" style:family="paragraph" style:parent-style-name="Table_20_Contents">
      <style:paragraph-properties loext:contextual-spacing="false" fo:margin-top="0cm" fo:margin-bottom="0.499cm" style:contextual-spacing="false" fo:text-align="end" style:justify-single-word="false"/>
      <style:text-properties officeooo:paragraph-rsid="001d9858"/>
    </style:style>
    <style:style style:name="P20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officeooo:paragraph-rsid="001d9858"/>
    </style:style>
    <style:style style:name="P21" style:family="paragraph" style:parent-style-name="Table_20_Contents">
      <style:paragraph-properties loext:contextual-spacing="false" fo:margin-top="0cm" fo:margin-bottom="0.499cm" style:contextual-spacing="false"/>
      <style:text-properties fo:font-size="10pt" officeooo:paragraph-rsid="001d9858" style:font-size-asian="10pt" style:font-size-complex="10pt"/>
    </style:style>
    <style:style style:name="P22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officeooo:paragraph-rsid="001d9858"/>
    </style:style>
    <style:style style:name="P23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8pt" officeooo:paragraph-rsid="001d9858" style:font-size-asian="8pt"/>
    </style:style>
    <style:style style:name="P24" style:family="paragraph" style:parent-style-name="Table_20_Contents">
      <style:paragraph-properties loext:contextual-spacing="false" fo:margin-top="0cm" fo:margin-bottom="0.499cm" style:contextual-spacing="false"/>
      <style:text-properties officeooo:paragraph-rsid="001d9858"/>
    </style:style>
    <style:style style:name="P25" style:family="paragraph" style:parent-style-name="Text_20_body">
      <style:text-properties fo:font-size="10pt" fo:font-weight="bold" officeooo:paragraph-rsid="001d9858" style:font-size-asian="10pt" style:font-weight-asian="bold"/>
    </style:style>
    <style:style style:name="P26" style:family="paragraph" style:parent-style-name="Text_20_body">
      <style:text-properties fo:font-weight="bold" officeooo:paragraph-rsid="001d9858" style:font-weight-asian="bold" style:font-weight-complex="bold"/>
    </style:style>
    <style:style style:name="P27" style:family="paragraph" style:parent-style-name="Text_20_body">
      <style:text-properties officeooo:paragraph-rsid="001d9858"/>
    </style:style>
    <style:style style:name="P28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9858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1eae2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eae21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1eae21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1eae21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1eae2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eae2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eae21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1eae21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1eae2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1eae21" style:font-size-asian="12pt" style:font-size-complex="12pt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07d161" officeooo:paragraph-rsid="001eae21" style:font-name-asian="Times New Roman1" style:font-size-asian="12pt" style:font-style-asian="normal" style:font-weight-asian="bold" style:font-name-complex="Times New Roman1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4ab5c4" officeooo:paragraph-rsid="001eae21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1a8819" officeooo:paragraph-rsid="001eae2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27cbae" officeooo:paragraph-rsid="001eae21" fo:background-color="transparent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1eae21" fo:background-color="#ffff00" style:font-size-asian="12pt" style:font-name-complex="Times New Roman" style:font-size-complex="12pt"/>
    </style:style>
    <style:style style:name="P44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1eae21" style:font-size-asian="12pt" style:font-size-complex="12pt"/>
    </style:style>
    <style:style style:name="T1" style:family="text">
      <style:text-properties fo:letter-spacing="normal" officeooo:rsid="001c0a79"/>
    </style:style>
    <style:style style:name="T2" style:family="text">
      <style:text-properties officeooo:rsid="001cef3d"/>
    </style:style>
    <style:style style:name="T3" style:family="text">
      <style:text-properties officeooo:rsid="001c0a79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07d161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ddaa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officeooo:rsid="004c7525" style:font-size-asian="14pt" style:font-weight-asian="bold"/>
    </style:style>
    <style:style style:name="T9" style:family="text">
      <style:text-properties fo:font-size="14pt" fo:font-weight="bold" officeooo:rsid="004ab5c4" style:font-size-asian="14pt" style:font-weight-asian="bold"/>
    </style:style>
    <style:style style:name="T10" style:family="text">
      <style:text-properties fo:font-size="14pt" fo:font-weight="bold" officeooo:rsid="00170a18" style:font-size-asian="14pt" style:font-weight-asian="bold"/>
    </style:style>
    <style:style style:name="T11" style:family="text">
      <style:text-properties fo:font-size="14pt" officeooo:rsid="004c7525" style:font-size-asian="14pt"/>
    </style:style>
    <style:style style:name="T12" style:family="text">
      <style:text-properties fo:font-size="14pt" officeooo:rsid="004ab5c4" style:font-size-asian="14pt"/>
    </style:style>
    <style:style style:name="T13" style:family="text">
      <style:text-properties fo:font-size="14pt" officeooo:rsid="005432ed" style:font-size-asian="14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2003b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d14bb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0f1143" style:font-size-asian="8pt" style:font-weight-asian="bold" style:font-size-complex="8pt" style:font-weight-complex="bold"/>
    </style:style>
    <style:style style:name="T24" style:family="text">
      <style:text-properties officeooo:rsid="001044a6"/>
    </style:style>
    <style:style style:name="T25" style:family="text">
      <style:text-properties officeooo:rsid="0010b80e"/>
    </style:style>
    <style:style style:name="T26" style:family="text">
      <style:text-properties officeooo:rsid="0012003b"/>
    </style:style>
    <style:style style:name="T27" style:family="text">
      <style:text-properties officeooo:rsid="001c7174"/>
    </style:style>
    <style:style style:name="T28" style:family="text">
      <style:text-properties officeooo:rsid="001a8819"/>
    </style:style>
    <style:style style:name="T29" style:family="text">
      <style:text-properties officeooo:rsid="001bff6a"/>
    </style:style>
    <style:style style:name="T30" style:family="text">
      <style:text-properties style:text-underline-style="solid" style:text-underline-width="auto" style:text-underline-color="font-color" officeooo:rsid="001bff6a"/>
    </style:style>
    <style:style style:name="T31" style:family="text">
      <style:text-properties style:text-underline-style="solid" style:text-underline-width="auto" style:text-underline-color="font-color" officeooo:rsid="0069a36e"/>
    </style:style>
    <style:style style:name="T32" style:family="text">
      <style:text-properties style:text-underline-style="none" officeooo:rsid="001bff6a"/>
    </style:style>
    <style:style style:name="T33" style:family="text">
      <style:text-properties style:text-underline-style="none" officeooo:rsid="005432ed"/>
    </style:style>
    <style:style style:name="T34" style:family="text">
      <style:text-properties style:text-underline-style="none" officeooo:rsid="001cb88f"/>
    </style:style>
    <style:style style:name="T35" style:family="text">
      <style:text-properties style:text-underline-style="none" officeooo:rsid="0069a36e"/>
    </style:style>
    <style:style style:name="T36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37" style:family="text">
      <style:text-properties fo:color="#000000" officeooo:rsid="0027cbae" fo:background-color="transparent" style:font-name-complex="Times New Roman" loext:char-shading-value="0"/>
    </style:style>
    <style:style style:name="T38" style:family="text">
      <style:text-properties officeooo:rsid="0027cba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EXO III</text:p>
      <text:p text:style-name="P40"/>
      <text:p text:style-name="P42">MODELO DE CARTA DE ACEITE DE ENTIDADE - <text:span text:style-name="T11">EDITAL</text:span><text:span text:style-name="T12"> Nº ___/GR/UFFS/201</text:span><text:span text:style-name="T13">9</text:span></text:p>
      <text:p text:style-name="P43"/>
      <text:p text:style-name="P29"/>
      <text:p text:style-name="P29"><text:span text:style-name="T27">NOME DA </text:span>ENTIDADE</text:p>
      <text:p text:style-name="P31"/>
      <text:p text:style-name="P32">Cidade/Estado, dia de mês de ano.</text:p>
      <text:p text:style-name="P33"/>
      <text:p text:style-name="P44"><text:span text:style-name="T28">A </text:span>Pró-Reitor<text:span text:style-name="T28">ia</text:span> de Extensão e Cultura</text:p>
      <text:p text:style-name="P34">Assunto: Termo de Aceite</text:p>
      <text:p text:style-name="P34"/>
      <text:p text:style-name="P35"><text:tab/><text:span text:style-name="T29">A </text:span><text:span text:style-name="T30">entidade/associação</text:span><text:span text:style-name="T32"> (CNPJ, sede), através do seu representante </text:span><text:span text:style-name="T33">abaixo-assinado</text:span><text:span text:style-name="T32">, manifest</text:span><text:span text:style-name="T34">a</text:span><text:span text:style-name="T32"> o interesse em participar, </text:span><text:span text:style-name="T34">como parceria externa, </text:span><text:span text:style-name="T32">da execução do </text:span><text:span text:style-name="T35">Projeto</text:span><text:span text:style-name="T32"> de Extensão denominado “</text:span><text:span text:style-name="T30">nome do </text:span><text:span text:style-name="T31">projeto</text:span><text:span text:style-name="T32">”, submetido ao Edital nº ____/</text:span><text:span text:style-name="T33">GR/</text:span><text:span text:style-name="T32">UFFS/201</text:span><text:span text:style-name="T33">9</text:span><text:span text:style-name="T32">. </text:span><text:span text:style-name="T36">Disponibilizamos os dados para contato:</text:span></text:p>
      <text:p text:style-name="P30">Endereço para correspondência:</text:p>
      <text:p text:style-name="P30">Telefone:</text:p>
      <text:p text:style-name="P38"><text:span text:style-name="T37">e-mail:</text:span><text:tab/></text:p>
      <text:p text:style-name="P38"><text:tab/></text:p>
      <text:p text:style-name="P37"/>
      <text:p text:style-name="P36"><text:span text:style-name="T28">Atenci</text:span>osamente,</text:p>
      <text:p text:style-name="P36"/>
      <text:p text:style-name="P36">NOM<text:span text:style-name="T38">E e ASSINATURA</text:span></text:p>
      <text:p text:style-name="P30">Vínculo com a Entidade</text:p>
      <text:p text:style-name="P41"/>
      <text:p text:style-name="P39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letter-spacing="normal" officeooo:rsid="001c0a79"/>
    </style:style>
    <style:style style:name="MT2" style:family="text">
      <style:text-properties officeooo:rsid="001cef3d"/>
    </style:style>
    <style:style style:name="MT3" style:family="text">
      <style:text-properties officeooo:rsid="001c0a79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image2.png" text:anchor-type="as-char" svg:y="-1.974cm" svg:width="2.041cm" svg:height="2.17cm" draw:z-index="0"><draw:image xlink:href="Pictures/10000201000003C9000004070EA11B33.png" xlink:type="simple" xlink:show="embed" xlink:actuate="onLoad"/></draw:frame></text:p>
        <text:p text:style-name="MP2">SERVIÇO PÚBLICO FEDERAL</text:p>
        <text:p text:style-name="MP1">UNIVERSIDADE FEDERAL DA FRONTEIRA SUL</text:p>
        <text:p text:style-name="MP3">PRÓ-REITORIA DE EXTENSÃO E CULTURA</text:p>
        <text:p text:style-name="MP4">DIVISÃO DE PROJETOS DE EXTENSÃO</text:p>
        <text:p text:style-name="MP5"><text:span text:style-name="MT1">Rodovia SC 484 - Km 02, Fronteira Sul, CEP 89815-899</text:span>, <text:span text:style-name="MT2">Bloco da Biblioteca, Sala 213. Fone:</text:span> 49 2049-3<text:span text:style-name="MT3">145</text:span></text:p>
        <text:p text:style-name="MP6"><text:span text:style-name="MT3">dpex.proec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32:11.180000000</meta:creation-date>
    <dc:date>2019-05-03T13:42:51.003000000</dc:date>
    <meta:editing-duration>PT2M38S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22" meta:word-count="120" meta:character-count="843" meta:non-whitespace-character-count="738"/>
  </office:meta>
</office:document-meta>
</file>