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B4CE8451216338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4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.25cm" fo:margin-right="0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fo:font-weight="bold" style:font-weight-asian="bold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15" style:family="paragraph" style:parent-style-name="Standard" style:list-style-name="WWNum1">
      <style:paragraph-properties fo:margin-left="0.25cm" fo:margin-right="0cm" fo:text-align="justify" style:justify-single-word="false" fo:orphans="2" fo:widows="2" fo:text-indent="0cm" style:auto-text-indent="false"/>
    </style:style>
    <style:style style:name="P16" style:family="paragraph" style:parent-style-name="Standard" style:list-style-name="WWNum1">
      <style:paragraph-properties fo:margin-left="0.25cm" fo:margin-right="0cm" fo:text-align="justify" style:justify-single-word="false" fo:text-indent="0cm" style:auto-text-indent="false"/>
    </style:style>
    <style:style style:name="P17" style:family="paragraph" style:parent-style-name="Standard" style:list-style-name="WWNum1">
      <style:paragraph-properties fo:margin-left="0.25cm" fo:margin-right="0cm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18" style:family="paragraph" style:parent-style-name="Standard" style:list-style-name="WWNum1">
      <style:paragraph-properties fo:margin-left="0.25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9" style:family="paragraph" style:parent-style-name="Standard" style:list-style-name="WWNum1">
      <style:paragraph-properties fo:margin-left="0.25cm" fo:margin-right="0cm" fo:margin-top="0.101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0717b9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668e8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0717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EDITAL Nº </text:span><text:span text:style-name="T3">657</text:span><text:span text:style-name="T2">/GR/UFFS/2021 - CONCESSÃO DE COTA DE BOLSA DE APOIO À INCLUSÃO SOCIAL PESQUISA E EXTENSÃO UNIVERSITÁRIA - PIBIS 2021</text:span></text:p>
      <text:p text:style-name="P6"/>
      <text:p text:style-name="P7">TERMO DE COMPROMISSO DO COORDENADOR DE PROJETO</text:p>
      <text:p text:style-name="P8"><text:span text:style-name="T1">A UNIVERSIDADE FEDERAL DA FRONTEIRA SUL, doravante denominada UFFS, por meio da Pró-Reitoria de Extensão e Cultura, e o professor </text:span>_______________<text:span text:style-name="T1">, coordenador do projeto </text:span>___________________________<text:span text:style-name="T1">, estabelecem Termo de Compromisso sob as condições a seguir:</text:span></text:p>
      <text:list xml:id="list2341664277" text:style-name="WWNum1">
        <text:list-item>
          <text:p text:style-name="P15"/>
        </text:list-item>
        <text:list-item>
          <text:p text:style-name="P15"><text:span text:style-name="T6">1. </text:span>Conhecer integralmente o conteúdo deste Edital;</text:p>
        </text:list-item>
        <text:list-item>
          <text:p text:style-name="P18"><text:span text:style-name="T2">2.</text:span><text:span text:style-name="T4"> Ser docente em efetivo exercício, pertencente ao quadro efetivo da UFFS em um de seus </text:span><text:span text:style-name="T5">campi</text:span><text:span text:style-name="T4"> do Paraná;</text:span></text:p>
        </text:list-item>
        <text:list-item>
          <text:p text:style-name="P18"><text:span text:style-name="T2">3.</text:span><text:span text:style-name="T4"> Possuir, no mínimo, o título de Mestre e experiência em atividades de extensão universitária;</text:span></text:p>
        </text:list-item>
        <text:list-item>
          <text:p text:style-name="P16"><text:span text:style-name="T6">4.</text:span> Cadastrar e manter atualizado o seu currículo na Plataforma Lattes do CNPq, evidenciando recente produção acadêmica e científica;</text:p>
        </text:list-item>
        <text:list-item>
          <text:p text:style-name="P18"><text:span text:style-name="T2">5.</text:span><text:span text:style-name="T4"> Não possuir pendências de relatórios de Extensão e/ou Cultura, até a data limite das submissões do Edital;</text:span></text:p>
        </text:list-item>
        <text:list-item>
          <text:p text:style-name="P15"><text:span text:style-name="T6">6.</text:span> Acompanhar e zelar pela adoção e execução das medidas de segurança e prevenção descritas na proposta;</text:p>
        </text:list-item>
        <text:list-item>
          <text:p text:style-name="P15"><text:span text:style-name="T6">7. </text:span>Selecionar e indicar estudante Bolsista, de acordo com os critérios estabelecidos no Edital;</text:p>
        </text:list-item>
        <text:list-item>
          <text:p text:style-name="P15"><text:span text:style-name="T6">8. </text:span>Orientar o Bolsista nas distintas fases do desenvolvimento da atividade de extensão, incluindo a elaboração dos relatórios e outros meios para a divulgação dos resultados;</text:p>
        </text:list-item>
        <text:list-item>
          <text:p text:style-name="P15"><text:span text:style-name="T6">9.</text:span> Apoiar o Bolsista na exposição dos resultados da atividade de Extensão sob a forma de exposição oral e/ou painel no Evento Anual de Iniciação Científica ou Evento Anual de Extensão da UFFS;</text:p>
        </text:list-item>
        <text:list-item>
          <text:p text:style-name="P15"><text:span text:style-name="T6">10. </text:span>Incluir o nome do Bolsista em publicações decorrentes dos resultados da atividade de extensão que foram obtidos com a sua efetiva participação;</text:p>
        </text:list-item>
        <text:list-item>
          <text:p text:style-name="P18"><text:span text:style-name="T2">11. </text:span><text:span text:style-name="T4">Responsabilizar-se pela identificação visual obrigatória da Fundação Araucária e da Superintendência Geral de Ciência, Tecnologia e Ensino Superior como financiadora do Programa de Apoio a Inclusão Social – Pesquisa e Extensão Universitária 2021, nas publicações de trabalhos apresentados em eventos de qualquer natureza e em qualquer meio de divulgação;</text:span></text:p>
        </text:list-item>
        <text:list-item>
          <text:p text:style-name="P15"><text:span text:style-name="T6">12.</text:span> Responsabilizar‐se pela identificação visual obrigatória da UFFS nas publicações de trabalhos apresentados em eventos de qualquer natureza e em qualquer meio de divulgação;</text:p>
        </text:list-item>
        <text:list-item>
          <text:p text:style-name="P15"><text:span text:style-name="T6">13.</text:span> Solicitar à PROEC<text:span text:style-name="T8"> </text:span>o cancelamento da bolsa do estudante que descumprir as normas deste Edital;</text:p>
        </text:list-item>
        <text:list-item>
          <text:p text:style-name="P16"><text:span text:style-name="T6">14. </text:span>Informar imediatamente à PROEC<text:span text:style-name="T8">,</text:span> por e-mail, qualquer alteração em relação aos compromissos do Bolsista com o desenvolvimento das suas atividades de trabalho;</text:p>
        </text:list-item>
        <text:list-item>
          <text:p text:style-name="P16"><text:span text:style-name="T6">15.</text:span> Encaminhar à PROEC, quando for o caso, pedido de substituição do Bolsista ou o cancelamento da bolsa, com a devida justificativa, até o dia 10 do mês anterior à substituição da bolsa;</text:p>
        </text:list-item>
        <text:list-item>
          <text:p text:style-name="P19"><text:span text:style-name="T6">16.</text:span> Não realizar substituição de Bolsista no último mês de vigência da bolsa;</text:p>
        </text:list-item>
        <text:list-item>
          <text:p text:style-name="P19"><text:soft-page-break/><text:span text:style-name="T6">17.</text:span>Não repassar a outro docente a orientação de seu bolsista sem prévia análise e autorização da PROEC;</text:p>
        </text:list-item>
        <text:list-item>
          <text:p text:style-name="P16"><text:span text:style-name="T6">18.</text:span> A substituição de orientador não poderá ser efetuada no mês que antecede o prazo final de vigência;</text:p>
        </text:list-item>
        <text:list-item>
          <text:p text:style-name="P16"><text:span text:style-name="T6">19. </text:span>Encaminhar à PROEC, através do sistema Prisma, os documentos solicitados no Edital;</text:p>
          <text:list>
            <text:list-item>
              <text:list>
                <text:list-item>
                  <text:p text:style-name="P17"><text:span text:style-name="T7"><text:s text:c="6"/></text:span><text:span text:style-name="T6">20.</text:span> Apresentar à PROEC os Relatórios Parcial e Final do Projeto de Extensão, do Bolsista e Estudantes Voluntários (se houver), de acordo com cronograma estabelecido no Edital.</text:p>
                </text:list-item>
              </text:list>
            </text:list-item>
          </text:list>
        </text:list-item>
      </text:list>
      <text:p text:style-name="P9"/>
      <text:p text:style-name="P9"/>
      <text:p text:style-name="P10"/>
      <text:p text:style-name="P11">_________, ____ de ________ de 2021.</text:p>
      <text:p text:style-name="P10"/>
      <text:p text:style-name="P10"/>
      <text:p text:style-name="P12">_______________________________</text:p>
      <text:p text:style-name="P13">Coordenador do Proje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fo:font-size="8pt" style:font-size-asian="8pt" style:font-size-complex="8pt"/>
    </style:style>
    <style:style style:name="M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1"><draw:image xlink:href="Pictures/10000201000003C900000407B4CE8451216338A1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PRÓ-REITORIA DE EXTENSÃO E CULTURA</text:p>
        <text:p text:style-name="MP3">Rodovia SC 484 - Km 02, Fronteira Sul, CEP 89815-899, Bloco da Biblioteca, Sala 213. Fone: 49 2049-3137</text:p>
        <text:p text:style-name="MP4">proec@uffs.edu.br, www.uffs.edu.br</text:p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1-07-22T19:15:09.876000000</dc:date>
    <meta:editing-duration>PT4M23S</meta:editing-duration>
    <meta:editing-cycles>2</meta:editing-cycles>
    <meta:document-statistic meta:table-count="0" meta:image-count="1" meta:object-count="0" meta:page-count="2" meta:paragraph-count="33" meta:word-count="529" meta:character-count="3508" meta:non-whitespace-character-count="2982"/>
  </office:meta>
</office:document-meta>
</file>