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C900000407B4CE8451216338A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P2"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text-properties fo:color="#000000" fo:font-size="10pt" style:font-size-asian="10pt" style:font-size-complex="10pt"/>
    </style:style>
    <style:style style:name="P3"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text-properties fo:color="#000000" style:font-name="Times New Roman" fo:font-size="8pt" style:font-name-asian="Times New Roman1" style:font-size-asian="8pt" style:font-name-complex="Times New Roman1" style:font-size-complex="8pt"/>
    </style:style>
    <style:style style:name="P4" style:family="paragraph" style:parent-style-name="Standard">
      <style:paragraph-properties>
        <style:tab-stops>
          <style:tab-stop style:position="8.5cm" style:type="center"/>
          <style:tab-stop style:position="17cm" style:type="right"/>
        </style:tab-stops>
      </style:paragraph-properties>
      <style:text-properties fo:color="#000000" style:font-name="Times New Roman" style:font-name-asian="Times New Roman1" style:font-name-complex="Times New Roman1"/>
    </style:style>
    <style:style style:name="P5"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text-properties fo:color="#000000" fo:font-size="8pt" style:font-size-asian="8pt" style:font-size-complex="8pt"/>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line-height="150%" fo:text-align="center" style:justify-single-word="false"/>
      <style:text-properties fo:color="#000000"/>
    </style:style>
    <style:style style:name="P9" style:family="paragraph" style:parent-style-name="Standard">
      <style:paragraph-properties fo:text-align="center" style:justify-single-word="false"/>
      <style:text-properties fo:color="#000000" fo:font-weight="bold" style:font-weight-asian="bold"/>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line-height="150%" fo:text-align="center" style:justify-single-word="false"/>
      <style:text-properties fo:font-weight="bold" style:font-weight-asian="bold"/>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1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 style:family="paragraph" style:parent-style-name="Standard" style:master-page-name="Standard">
      <style:paragraph-properties fo:text-align="center" style:justify-single-word="false" style:page-number="1"/>
      <style:text-properties fo:color="#000000" style:font-name="Times New Roman" fo:font-weight="bold" style:font-name-asian="Times New Roman1" style:font-weight-asian="bold" style:font-name-complex="Times New Roman1"/>
    </style:style>
    <style:style style:name="P2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style>
    <style:style style:name="T1" style:family="text">
      <style:text-properties fo:color="#000000"/>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02ebee" style:font-name-asian="Calibri1" style:font-size-asian="12pt" style:font-style-asian="normal" style:font-weight-asian="bold" style:font-name-complex="Calibri1" style:font-size-complex="12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046788" style:font-name-asian="Calibri1" style:font-size-asian="12pt" style:font-style-asian="normal" style:font-weight-asian="bold"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bold" fo:background-color="#ffffff" loext:char-shading-value="0" style:font-name-asian="Calibri1" style:font-size-asian="12pt" style:font-style-asian="normal" style:font-weight-asian="bold"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02ebee"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ffffff" loext:char-shading-value="0"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2pt" fo:font-style="italic" style:text-underline-style="none" fo:font-weight="normal" officeooo:rsid="0002ebee" style:font-name-asian="Calibri1" style:font-size-asian="12pt" style:font-style-asian="italic" style:font-weight-asian="normal" style:font-name-complex="Calibri1" style:font-size-complex="12pt"/>
    </style:style>
    <style:style style:name="T11" style:family="text">
      <style:text-properties officeooo:rsid="0004678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0"><text:span text:style-name="T2">EDITAL Nº </text:span><text:span text:style-name="T4">657</text:span><text:span text:style-name="T2">/GR/UFFS/2021 - CONCESSÃO DE COTA DE BOLSA DE APOIO À INCLUSÃO SOCIAL PESQUISA E EXTENSÃO UNIVERSITÁRIA - PIBIS 2021</text:span></text:p>
      <text:p text:style-name="P6"/>
      <text:p text:style-name="P15">TERMO DE COMPROMISSO DO BOLSISTA</text:p>
      <text:p text:style-name="P12"><text:span text:style-name="T1">A UNIVERSIDADE FEDERAL DA FRONTEIRA SUL, doravante denominada UFFS, por meio da Pró-Reitoria de Extensão e Cultura, e o aluno denominado </text:span>______________<text:span text:style-name="T1"> da </text:span>___<text:span text:style-name="T1"> fase do curso de </text:span>________<text:span text:style-name="T1">, matriculado sob nº </text:span>_____________<text:span text:style-name="T1">, Bolsista do projeto </text:span>______________<text:span text:style-name="T1">, coordenado pelo(a) professor(a) </text:span>______________<text:span text:style-name="T1">, nesta Universidade, estabelece Termo de Compromisso sob as condições a seguir:</text:span></text:p>
      <text:p text:style-name="P7"/>
      <text:p text:style-name="P16"><text:span text:style-name="T2">1.</text:span><text:span text:style-name="T6"> Conhecer integralmente o conteúdo do Edital;</text:span></text:p>
      <text:p text:style-name="P17"><text:span text:style-name="T2">2.</text:span><text:span text:style-name="T6"> Ser oriundo de escola pública, tendo cursado no mínimo duas das últimas quatro séries do ensino fundamental e todas as séries do ensino médio em escola pública municipal, estadual ou federal, sendo possível a exceção de um ano letivo (3º ano do ensino médio) cursado em escola particular, além de não possuir nenhum curso superior concluído;</text:span></text:p>
      <text:p text:style-name="P16"><text:span text:style-name="T2">3.</text:span><text:span text:style-name="T3"> </text:span><text:span text:style-name="T6">Estar regularmente matriculado em curso de graduação oferecido pela UFFS nos</text:span><text:span text:style-name="T7"> </text:span><text:span text:style-name="T9">campi</text:span><text:span text:style-name="T10"> </text:span><text:span text:style-name="T6">do Paraná;</text:span></text:p>
      <text:p text:style-name="P16"><text:span text:style-name="T5">4.</text:span><text:span text:style-name="T8"> Estar com matrícula ativa, cursando no mínimo 12 (doze) créditos curriculares durante toda a vigência da bolsa;</text:span></text:p>
      <text:p text:style-name="P16"><text:span text:style-name="T5">5.</text:span><text:span text:style-name="T8"> </text:span><text:span text:style-name="T6">Ter cursado pelo menos um semestre na UFFS com, no mínimo, média 6,0 (seis) no conjunto dos componentes curriculares cursados, ou ter cursado pelo menos um semestre em outra Instituição de Ensino Superior, com média igual ou maior que 7,0 (sete) nos componentes curriculares cursados;</text:span></text:p>
      <text:p text:style-name="P16"><text:span text:style-name="T2">6.</text:span><text:span text:style-name="T6"> Não ter relação de parentesco com o orientador, o que inclui cônjuge, companheiro ou parente em linha reta, colateral ou por afinidade, até o segundo grau, inclusive;</text:span></text:p>
      <text:p text:style-name="P16"><text:span text:style-name="T2">7.</text:span><text:span text:style-name="T6"> Não ter vínculo empregatício de qualquer natureza, nem receber qualquer outra bolsa de qualquer outra agência de fomento federal, estadual ou municipal, da UFFS ou de qualquer outra instituição pública ou privada;</text:span></text:p>
      <text:p text:style-name="P16"><text:span text:style-name="T2">8.</text:span><text:span text:style-name="T6"> Cadastrar e manter atualizado seu currículo na Plataforma </text:span><text:span text:style-name="T9">Lattes</text:span><text:span text:style-name="T6"> do CNPq;</text:span></text:p>
      <text:p text:style-name="P16"><text:span text:style-name="T2">9. </text:span><text:span text:style-name="T6">Cumprir as Atividades previstas no Plano de Trabalho, em conjunto com seu orientador, e com dedicação de 20 (vinte) horas semanais;</text:span></text:p>
      <text:p text:style-name="P16"><text:span text:style-name="T2">10.</text:span><text:span text:style-name="T6"> Cumprir integralmente as medidas de segurança e prevenção descritas na proposta;</text:span></text:p>
      <text:p text:style-name="P16"><text:span text:style-name="T2">11.</text:span><text:span text:style-name="T6"> Apresentar Relatórios (parcial e final) para Bolsista de Projeto de Extensão, conforme modelo disponível no link https://www.uffs.edu.br/institucional/pro-reitorias/extensao-e-cultura/formularios, de acordo com o cronograma deste edital, ou mediante cancelamento da bolsa ou substituição de Bolsista;</text:span></text:p>
      <text:p text:style-name="P16"><text:span text:style-name="T2">12.</text:span><text:span text:style-name="T6"> Fazer referência ao apoio da UFFS ao trabalho, e incluir o nome do orientador, em caso de possíveis publicações ou participação em eventos de qualquer natureza e em qualquer meio de divulgação;</text:span></text:p>
      <text:p text:style-name="P16"><text:span text:style-name="T2">13. </text:span><text:span text:style-name="T6">Responsabilizar-se pela identificação visual obrigatória da Fundação Araucária e da Superintendência Geral de Ciência, Tecnologia e Ensino Superior como financiadora do Programa </text:span><text:soft-page-break/><text:span text:style-name="T6">de Apoio a Inclusão Social – Pesquisa e Extensão Universitária 2021, nas publicações de trabalhos apresentados em eventos de qualquer natureza e em qualquer meio de divulgação;</text:span></text:p>
      <text:p text:style-name="P16"><text:span text:style-name="T2">14.</text:span><text:span text:style-name="T6"> Apresentar os resultados finais do plano de atividades, sob a forma de exposição oral e/ou painel no Evento Anual de Iniciação Científica ou Evento Anual de Extensão da UFFS;</text:span></text:p>
      <text:p text:style-name="P16"><text:span text:style-name="T2">15.</text:span><text:span text:style-name="T6"> Devolver, integralmente e corrigidos na forma da Lei, os recursos financeiros recebidos, caso haja reprovação do relatório final da proposta apresentada, abandono, e/ou descumprimento das obrigações do Termo de Compromisso do Bolsista;</text:span></text:p>
      <text:p text:style-name="P16"><text:span text:style-name="T2">16.</text:span><text:span text:style-name="T6"> O valor mensal da bolsa para o aluno será de R$ 400,00 (quatrocentos reais), cujo benefício será pago ao longo de doze meses, conforme cronograma especificado no Edital de Resultado;</text:span></text:p>
      <text:p text:style-name="P16"><text:span text:style-name="T2">17.</text:span><text:span text:style-name="T6"> Em caso de não desejar continuar no projeto, solicitar o desligamento ao coordenador do projeto;</text:span></text:p>
      <text:p text:style-name="P16"><text:span text:style-name="T2">18. </text:span><text:span text:style-name="T6">A Fundação Araucária poderá cancelar ou suspender a bolsa a qualquer momento, em caso de não cumprimento das normas estabelecidas;</text:span></text:p>
      <text:p text:style-name="P16"><text:span text:style-name="T2">19.</text:span><text:span text:style-name="T6"> A UFFS poderá a seu juízo, cancelar a Bolsa nas seguintes circunstâncias:</text:span></text:p>
      <text:p text:style-name="P18">a) Em caso de abandono de curso; <text:s/></text:p>
      <text:p text:style-name="P18">b) Pelo não cumprimento das condições regulamentares que determinam sua concessão;</text:p>
      <text:p text:style-name="P18">c) Por constatação de fraude ou má fé nas informações apresentadas no ato da inscrição ou durante a vigência da bolsa;</text:p>
      <text:p text:style-name="P18">d) Na falta de assiduidade, pontualidade, disciplina ou probidade de desempenho das atividades da Bolsa; <text:s text:c="2"/></text:p>
      <text:p text:style-name="P18">e) Pela solicitação do professor-orientador.</text:p>
      <text:p text:style-name="P11"><text:tab/></text:p>
      <text:p text:style-name="P11"/>
      <text:p text:style-name="P10">__________________, _____ de ___________ de 2021.</text:p>
      <text:p text:style-name="P11"/>
      <text:p text:style-name="P13"/>
      <text:p text:style-name="P14"/>
      <text:p text:style-name="P14">________________________ <text:s text:c="6"/></text:p>
      <text:p text:style-name="P15">Bolsista</text:p>
      <text:p text:style-name="P15"/>
      <text:p text:style-name="P14">_________________________</text:p>
      <text:p text:style-name="P9">Coordenador do Projeto/Orientador</text:p>
      <text:p text:style-name="P8"/>
      <text:p text:style-name="P8"/>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MP2"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text-properties fo:color="#000000" fo:font-size="10pt" style:font-size-asian="10pt" style:font-size-complex="10pt"/>
    </style:style>
    <style:style style:name="MP3"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text-properties fo:color="#000000" style:font-name="Times New Roman" fo:font-size="8pt" style:font-name-asian="Times New Roman1" style:font-size-asian="8pt" style:font-name-complex="Times New Roman1" style:font-size-complex="8pt"/>
    </style:style>
    <style:style style:name="MP4"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text-properties fo:color="#000000" fo:font-size="8pt" style:font-size-asian="8pt" style:font-size-complex="8pt"/>
    </style:style>
    <style:style style:name="MP5" style:family="paragraph" style:parent-style-name="Standard">
      <style:paragraph-properties>
        <style:tab-stops>
          <style:tab-stop style:position="8.5cm" style:type="center"/>
          <style:tab-stop style:position="17cm" style:type="right"/>
        </style:tab-stops>
      </style:paragraph-properties>
      <style:text-properties fo:color="#000000" style:font-name="Times New Roman" style:font-name-asian="Times New Roman1" style:font-name-complex="Times New Roman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2.041cm" svg:height="2.17cm" draw:z-index="1"><draw:image xlink:href="Pictures/10000201000003C900000407B4CE8451216338A1.png" xlink:type="simple" xlink:show="embed" xlink:actuate="onLoad" loext:mime-type="image/png"/></draw:frame></text:p>
        <text:p text:style-name="MP2">SERVIÇO PÚBLICO FEDERAL</text:p>
        <text:p text:style-name="MP2">UNIVERSIDADE FEDERAL DA FRONTEIRA SUL</text:p>
        <text:p text:style-name="MP2">PRÓ-REITORIA DE EXTENSÃO E CULTURA</text:p>
        <text:p text:style-name="MP3">Rodovia SC 484 - Km 02, Fronteira Sul, CEP 89815-899, Bloco da Biblioteca, Sala 213. Fone: 49 2049-3137</text:p>
        <text:p text:style-name="MP4">proec@uffs.edu.br, www.uffs.edu.br</text:p>
        <text:p text:style-name="MP5"/>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date>2021-07-22T19:14:00.339000000</dc:date>
    <meta:editing-duration>PT4M1S</meta:editing-duration>
    <meta:editing-cycles>2</meta:editing-cycles>
    <meta:document-statistic meta:table-count="0" meta:image-count="1" meta:object-count="0" meta:page-count="2" meta:paragraph-count="39" meta:word-count="692" meta:character-count="4646" meta:non-whitespace-character-count="3977"/>
  </office:meta>
</office:document-meta>
</file>