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asian="Calibri" style:font-name-complex="Calibri" fo:color="#000000"/>
    </style:style>
    <style:style style:name="P18" style:parent-style-name="Standard" style:family="paragraph">
      <style:paragraph-properties fo:text-align="center" fo:line-height="150%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3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3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38" style:parent-style-name="Fonteparág.padrão" style:family="text">
      <style:text-properties fo:font-size="11.5pt" style:font-size-asian="11.5pt"/>
    </style:style>
    <style:style style:name="P39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4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43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44" style:parent-style-name="Fonteparág.padrão" style:family="text">
      <style:text-properties fo:font-size="11.5pt" style:font-size-asian="11.5pt"/>
    </style:style>
    <style:style style:name="P45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4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49" style:parent-style-name="Fonteparág.padrão" style:family="text">
      <style:text-properties fo:font-size="11.5pt" style:font-size-asian="11.5pt"/>
    </style:style>
    <style:style style:name="T50" style:parent-style-name="Fonteparág.padrão" style:family="text">
      <style:text-properties fo:font-size="11.5pt" style:font-size-asian="11.5pt"/>
    </style:style>
    <style:style style:name="P51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5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54" style:parent-style-name="Fonteparág.padrão" style:family="text">
      <style:text-properties fo:font-size="11.5pt" style:font-size-asian="11.5pt"/>
    </style:style>
    <style:style style:name="T55" style:parent-style-name="Fonteparág.padrão" style:family="text">
      <style:text-properties fo:font-size="11.5pt" style:font-size-asian="11.5pt"/>
    </style:style>
    <style:style style:name="P56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59" style:parent-style-name="Fonteparág.padrão" style:family="text">
      <style:text-properties style:font-name="Cambria Math" fo:font-size="11.5pt" style:font-size-asian="11.5pt"/>
    </style:style>
    <style:style style:name="T60" style:parent-style-name="Fonteparág.padrão" style:family="text">
      <style:text-properties fo:font-size="11.5pt" style:font-size-asian="11.5pt"/>
    </style:style>
    <style:style style:name="P61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6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6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67" style:parent-style-name="Fonteparág.padrão" style:family="text">
      <style:text-properties style:font-name-asian="Calibri" style:font-name-complex="Calibri" fo:font-weight="bold" style:font-weight-asian="bold" fo:font-size="11.5pt" style:font-size-asian="11.5pt" style:font-size-complex="11pt"/>
    </style:style>
    <style:style style:name="T68" style:parent-style-name="Fonteparág.padrão" style:family="text">
      <style:text-properties fo:font-size="11.5pt" style:font-size-asian="11.5pt"/>
    </style:style>
    <style:style style:name="P69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7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73" style:parent-style-name="Fonteparág.padrão" style:family="text">
      <style:text-properties fo:font-size="11.5pt" style:font-size-asian="11.5pt"/>
    </style:style>
    <style:style style:name="P74" style:parent-style-name="Standard" style:family="paragraph">
      <style:paragraph-properties fo:widows="2" fo:orphans="2" fo:text-align="justify" fo:margin-left="0in" fo:text-indent="-0.3152in">
        <style:tab-stops/>
      </style:paragraph-properties>
    </style:style>
    <style:style style:name="T7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in" fo:text-indent="-0.3152in">
        <style:tab-stops/>
      </style:paragraph-properties>
    </style:style>
    <style:style style:name="T7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80" style:parent-style-name="Fonteparág.padrão" style:family="text">
      <style:text-properties fo:font-size="11.5pt" style:font-size-asian="11.5pt"/>
    </style:style>
    <style:style style:name="T81" style:parent-style-name="Fonteparág.padrão" style:family="text">
      <style:text-properties fo:font-size="11.5pt" style:font-size-asian="11.5pt"/>
    </style:style>
    <style:style style:name="P82" style:parent-style-name="Standard" style:family="paragraph">
      <style:paragraph-properties fo:text-align="justify" fo:margin-left="0in" fo:text-indent="-0.3152in">
        <style:tab-stops/>
      </style:paragraph-properties>
    </style:style>
    <style:style style:name="T8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86" style:parent-style-name="Fonteparág.padrão" style:family="text">
      <style:text-properties fo:font-size="11.5pt" style:font-size-asian="11.5pt"/>
    </style:style>
    <style:style style:name="T87" style:parent-style-name="Fonteparág.padrão" style:family="text">
      <style:text-properties fo:font-size="11.5pt" style:font-size-asian="11.5pt"/>
    </style:style>
    <style:style style:name="P88" style:parent-style-name="Standard" style:family="paragraph">
      <style:paragraph-properties fo:text-align="justify" fo:margin-top="0.0395in" fo:margin-left="0in" fo:text-indent="-0.3152in">
        <style:tab-stops/>
      </style:paragraph-properties>
    </style:style>
    <style:style style:name="T89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92" style:parent-style-name="Fonteparág.padrão" style:family="text">
      <style:text-properties fo:font-size="11.5pt" style:font-size-asian="11.5pt"/>
    </style:style>
    <style:style style:name="P93" style:parent-style-name="Standard" style:family="paragraph">
      <style:paragraph-properties fo:text-align="justify" fo:margin-top="0.0395in" fo:margin-left="0in" fo:text-indent="-0.3152in">
        <style:tab-stops/>
      </style:paragraph-properties>
    </style:style>
    <style:style style:name="T9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96" style:parent-style-name="Fonteparág.padrão" style:family="text">
      <style:text-properties fo:font-size="11.5pt" style:font-size-asian="11.5pt"/>
    </style:style>
    <style:style style:name="P97" style:parent-style-name="Standard" style:family="paragraph">
      <style:paragraph-properties fo:margin-left="0in" fo:text-indent="-0.3152in">
        <style:tab-stops/>
      </style:paragraph-properties>
    </style:style>
    <style:style style:name="T9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101" style:parent-style-name="Fonteparág.padrão" style:family="text">
      <style:text-properties fo:font-size="11.5pt" style:font-size-asian="11.5pt"/>
    </style:style>
    <style:style style:name="T102" style:parent-style-name="Fonteparág.padrão" style:family="text">
      <style:text-properties fo:font-size="11.5pt" style:font-size-asian="11.5pt"/>
    </style:style>
    <style:style style:name="T103" style:parent-style-name="Fonteparág.padrão" style:family="text">
      <style:text-properties fo:font-size="11.5pt" style:font-size-asian="11.5pt"/>
    </style:style>
    <style:style style:name="T104" style:parent-style-name="Fonteparág.padrão" style:family="text">
      <style:text-properties fo:font-size="11.5pt" style:font-size-asian="11.5pt"/>
    </style:style>
    <style:style style:name="T105" style:parent-style-name="Fonteparág.padrão" style:family="text">
      <style:text-properties fo:font-size="11.5pt" style:font-size-asian="11.5pt"/>
    </style:style>
    <style:style style:name="T106" style:parent-style-name="Fonteparág.padrão" style:family="text">
      <style:text-properties fo:font-size="11.5pt" style:font-size-asian="11.5pt"/>
    </style:style>
    <style:style style:name="T107" style:parent-style-name="Fonteparág.padrão" style:family="text">
      <style:text-properties fo:font-weight="bold" style:font-weight-asian="bold" fo:font-size="11.5pt" style:font-size-asian="11.5pt"/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font-size="11.5pt" style:font-size-asian="11.5pt"/>
    </style:style>
    <style:style style:name="T110" style:parent-style-name="Fonteparág.padrão" style:family="text">
      <style:text-properties fo:font-size="11.5pt" style:font-size-asian="11.5pt"/>
    </style:style>
    <style:style style:name="P111" style:parent-style-name="Standard" style:family="paragraph">
      <style:paragraph-properties fo:text-align="justify" fo:margin-left="0in" fo:text-indent="-0.3152in">
        <style:tab-stops/>
      </style:paragraph-properties>
    </style:style>
    <style:style style:name="T112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-asian="Calibri" style:font-name-complex="Calibri" fo:font-size="11.5pt" style:font-size-asian="11.5pt" style:font-size-complex="11pt"/>
    </style:style>
    <style:style style:name="T115" style:parent-style-name="Fonteparág.padrão" style:family="text">
      <style:text-properties fo:font-size="11.5pt" style:font-size-asian="11.5pt"/>
    </style:style>
    <style:style style:name="T116" style:parent-style-name="Fonteparág.padrão" style:family="text">
      <style:text-properties fo:font-size="11.5pt" style:font-size-asian="11.5pt"/>
    </style:style>
    <style:style style:name="P117" style:parent-style-name="Standard" style:family="paragraph">
      <style:paragraph-properties fo:text-align="justify" fo:text-indent="-0.3152in"/>
    </style:style>
    <style:style style:name="P118" style:parent-style-name="Standard" style:family="paragraph">
      <style:paragraph-properties fo:text-align="justify" fo:text-indent="-0.3152in"/>
    </style:style>
    <style:style style:name="P119" style:parent-style-name="Standard" style:family="paragraph">
      <style:paragraph-properties fo:text-align="justify" fo:text-indent="-0.3152in"/>
    </style:style>
    <style:style style:name="P120" style:parent-style-name="Standard" style:family="paragraph">
      <style:paragraph-properties fo:text-align="justify" fo:text-indent="-0.3152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6">EDITAL Nº 466/GR/UFFS/2020 - APOIO AÇÕES DE DEMANDA ESPONTÂNEA DE EXTENSÃO E CULTURA INSTITUCIONALIZADAS JUNTO À PROEC</text:span></text:p>
      <text:p text:style-name="P17"/>
      <text:p text:style-name="P18"><text:span text:style-name="T19">TERMO DE COMPROMISSO DO COORDENADOR/ORIENTADOR</text:span><text:span text:style-name="T20"><text:s/>DO BOLSISTA</text:span></text:p>
      <text:p text:style-name="P21"/>
      <text:p text:style-name="P22"><text:span text:style-name="T23">A UNIVERSIDADE FEDERAL DA FRONTEIRA SUL, doravante denominada UFFS, por meio da Pró-Reitoria de Extensão e Cultura, e o professor<text:s/></text:span><text:span text:style-name="T24">_______________</text:span><text:span text:style-name="T25">, coordenador do projeto</text:span><text:span text:style-name="T26"><text:s/></text:span><text:span text:style-name="T27">___________________________</text:span><text:span text:style-name="T28">, estabelecem Termo de Compromisso sob as co</text:span><text:span text:style-name="T29">ndições a seguir:</text:span></text:p>
      <text:p text:style-name="P30"/>
      <text:list text:style-name="WWNum1">
        <text:list-item text:start-value="1">
          <text:p text:style-name="P31"><text:span text:style-name="T32">1.<text:s/></text:span><text:span text:style-name="T33">Conhecer integralmente o conteúdo do Edital Nº 466/GR/UFFS/2020.</text:span></text:p>
        </text:list-item>
        <text:list-item>
          <text:p text:style-name="P34"><text:span text:style-name="T35">2.</text:span><text:span text:style-name="T36"><text:s/></text:span><text:span text:style-name="T37">Selecionar<text:s/></text:span><text:span text:style-name="T38">por meio de instrumento público e indicar estudante(s) bolsista(s), de acordo com os critérios estabelecidos neste Edital.</text:span></text:p>
        </text:list-item>
        <text:list-item>
          <text:p text:style-name="P39"><text:span text:style-name="T40">3.</text:span><text:span text:style-name="T41"><text:s/></text:span><text:span text:style-name="T42">Orientar o bolsista nas dist</text:span><text:span text:style-name="T43">intas fases do desenvolvimento da atividade de extens</text:span><text:span text:style-name="T44">ão ou de cultura, incluindo a elaboração dos relatórios e outros meios para a divulgação dos resultados.</text:span></text:p>
        </text:list-item>
        <text:list-item>
          <text:p text:style-name="P45"><text:span text:style-name="T46">4.</text:span><text:span text:style-name="T47"><text:s/></text:span><text:span text:style-name="T48">Apoiar o bolsista na exposi</text:span><text:span text:style-name="T49">ção dos resultados da atividade de extensão ou de cultura em evento</text:span><text:span text:style-name="T50">s, se for o caso, inclusive a publicação dos resultados no Seminário de Ensino, Pesquisa e Extensão (SEPE) da UFFS ou outro evento da UFFS.</text:span></text:p>
        </text:list-item>
        <text:list-item>
          <text:p text:style-name="P51"><text:span text:style-name="T52">5.<text:s/></text:span><text:span text:style-name="T53">Incluir o nome do bolsista em publica</text:span><text:span text:style-name="T54">ções decorrentes dos resultados da atividade de extensão ou de cultura que<text:s/></text:span><text:span text:style-name="T55">foram obtidos com a sua efetiva participação.</text:span></text:p>
        </text:list-item>
        <text:list-item>
          <text:p text:style-name="P56"><text:span text:style-name="T57">6.<text:s/></text:span><text:span text:style-name="T58">Responsabilizar</text:span><text:span text:style-name="T59">‐</text:span><text:span text:style-name="T60">se pela identificação visual obrigatória da UFFS nas publicações de trabalhos apresentados em eventos de qualquer natureza e em qualquer meio de divulgação.</text:span></text:p>
        </text:list-item>
        <text:list-item>
          <text:p text:style-name="P61"><text:span text:style-name="T62">7.</text:span><text:span text:style-name="T63"><text:s/>Solicitar<text:s/></text:span>à PROEC o cancelamento da bolsa do estudante que descumprir as normas deste Edital.</text:p>
        </text:list-item>
        <text:list-item>
          <text:p text:style-name="P64"><text:span text:style-name="T65">8.<text:s/></text:span><text:span text:style-name="T66">Informar imediatamente</text:span><text:span text:style-name="T67"><text:s/></text:span><text:span text:style-name="T68">à PROEC, por e-mail, qualquer alteração em relação aos compromissos do bolsista com o desenvolvimento das suas atividades de trabalho.</text:span></text:p>
        </text:list-item>
        <text:list-item>
          <text:p text:style-name="P69"><text:span text:style-name="T70">9.</text:span><text:span text:style-name="T71"><text:s/></text:span><text:span text:style-name="T72">Encaminhar, quando for o caso,<text:s/></text:span><text:span text:style-name="T73">à PROEC, pedido de substituição do bolsista ou o cancelamento da bolsa, com a devida justificativa, até o dia 10 do mês anterior a substituição da bolsa.</text:span></text:p>
        </text:list-item>
        <text:list-item>
          <text:p text:style-name="P74"><text:span text:style-name="T75">10.</text:span><text:span text:style-name="T76"><text:s/>O bolsista n</text:span>ão poderá ser substituído no último mês de vigência da bolsa.</text:p>
        </text:list-item>
        <text:list-item>
          <text:p text:style-name="P77"><text:span text:style-name="T78">11.<text:s/></text:span><text:span text:style-name="T79">É vedado ao orientador repassar a outro docente a orienta</text:span><text:span text:style-name="T80">ção</text:span><text:span text:style-name="T81"><text:s/>de seu bolsista, sem prévia análise e autorização da PROEC.</text:span></text:p>
        </text:list-item>
        <text:list-item>
          <text:p text:style-name="P82"><text:span text:style-name="T83">12.</text:span><text:span text:style-name="T84"><text:s/></text:span><text:span text:style-name="T85">Em caso de impedimen</text:span><text:span text:style-name="T86">to do orientador, e negada a troca de orientação pela Pró-Reitoria, proceder-se-á o cancelamento</text:span><text:span text:style-name="T87"><text:s/>da bolsa.</text:span></text:p>
        </text:list-item>
        <text:list-item>
          <text:p text:style-name="P88"><text:span text:style-name="T89">13.</text:span><text:span text:style-name="T90"><text:s/></text:span><text:span text:style-name="T91">A substitui</text:span><text:span text:style-name="T92">ção de orientador não poderá ser efetuada no mês que antecede o prazo final de vigência.</text:span></text:p>
        </text:list-item>
        <text:list-item>
          <text:p text:style-name="P93"><text:span text:style-name="T94">14.</text:span><text:span text:style-name="T95">Cadastrar e manter atualizado o seu cur</text:span><text:span text:style-name="T96">rículo na Plataforma Lattes do CNPq.</text:span></text:p>
        </text:list-item>
        <text:list-item>
          <text:p text:style-name="P97"><text:span text:style-name="T98">15.</text:span><text:span text:style-name="T99"><text:s/></text:span><text:span text:style-name="T100">Encaminhar<text:s/></text:span><text:span text:style-name="T101">à PROEC, anexando os documentos da ação, atr</text:span><text:span text:style-name="T102">avés do sistema Prisma:<text:s/></text:span><text:span text:style-name="T103"><text:line-break/></text:span><text:span text:style-name="T104">a) Termo de Compromisso de bolsista;<text:s/></text:span><text:span text:style-name="T105"><text:line-break/></text:span><text:span text:style-name="T106">b) Documentos do bolsista, conforme cronograma deste edital;</text:span><text:span text:style-name="T107"><text:s/></text:span><text:span text:style-name="T108"><text:line-break/></text:span><text:span text:style-name="T109">c)<text:s/></text:span><text:span text:style-name="T110">Editais de seleção do bolsista (Chamada e Resultados).</text:span></text:p>
        </text:list-item>
        <text:list-item>
          <text:p text:style-name="P111"><text:span text:style-name="T112">16.</text:span><text:span text:style-name="T113"><text:s/></text:span><text:span text:style-name="T114">Apresentar<text:s/></text:span><text:span text:style-name="T115">à PROEC o Formulário de Relatório Final, de acordo com cr</text:span><text:span text:style-name="T116">onograma da ação de extensão ou de cultura vigente.</text:span></text:p>
        </text:list-item>
      </text:list>
      <text:p text:style-name="P117"/>
      <text:p text:style-name="P118"/>
      <text:p text:style-name="P119"/>
      <text:p text:style-name="P120"/>
      <text:soft-page-break/>
      <text:p text:style-name="P121"><text:span text:style-name="T122">_________, ____ de ________ de 2020.</text:span></text:p>
      <text:p text:style-name="P123"/>
      <text:p text:style-name="P124"/>
      <text:p text:style-name="P125"><text:span text:style-name="T126">_______________________________</text:span></text:p>
      <text:p text:style-name="P127"><text:span text:style-name="T128">Coordenador/Orientador do Bols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T6" style:parent-style-name="Fonteparág.padrão" style:family="text"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fo:color="#000000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<text:s/></text:span><text:span text:style-name="T6">PÚBLICO FEDERAL</text:span></text:p>
        <text:p text:style-name="P7"><text:span text:style-name="T8">UNIVERSIDADE FEDERAL DA FRONTEIRA SUL</text:span></text:p>
        <text:p text:style-name="P9"><text:span text:style-name="T10">PRÓ-REITORIA DE EXTENSÃO E CULTURA</text:span></text:p>
        <text:p text:style-name="P11"><text:span text:style-name="T12">Rodovia SC 484 - Km 02, Fronteira Sul, CEP 89815-899, Bloco da Biblioteca, Sala 213. Fone: 49 2049-3137</text:span></text:p>
        <text:p text:style-name="P13"><text:span text:style-name="T14">proec@uffs.edu.br, www.uffs.edu.br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8-21T09:32:00Z</meta:creation-date>
    <dc:date>2020-08-23T18:06:00Z</dc:date>
    <meta:template xlink:href="Normal" xlink:type="simple"/>
    <meta:editing-cycles>5</meta:editing-cycles>
    <meta:editing-duration>PT360S</meta:editing-duration>
    <meta:document-statistic meta:page-count="2" meta:paragraph-count="5" meta:word-count="444" meta:character-count="2842" meta:row-count="20" meta:non-whitespace-character-count="2403"/>
  </office:meta>
</office:document-meta>
</file>