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>
        <style:tab-stops>
          <style:tab-stop style:type="left" style:position="0.5062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SemEspaçamento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  <style:text-properties fo:font-weight="bold" style:font-weight-asian="bold" fo:color="#000000"/>
    </style:style>
    <style:style style:name="TableColumn23" style:family="table-column">
      <style:table-column-properties style:column-width="3.3659in" style:use-optimal-column-width="false"/>
    </style:style>
    <style:style style:name="TableColumn24" style:family="table-column">
      <style:table-column-properties style:column-width="0.9986in" style:use-optimal-column-width="false"/>
    </style:style>
    <style:style style:name="TableColumn25" style:family="table-column">
      <style:table-column-properties style:column-width="2.3333in" style:use-optimal-column-width="false"/>
    </style:style>
    <style:style style:name="Table22" style:family="table">
      <style:table-properties style:width="6.6979in" fo:margin-left="0in" table:align="left"/>
    </style:style>
    <style:style style:name="TableRow26" style:family="table-row">
      <style:table-row-properties style:min-row-height="0.2055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28" style:parent-style-name="Standard" style:family="paragraph">
      <style:paragraph-properties fo:margin-bottom="0.1965in"/>
    </style:style>
    <style:style style:name="T29" style:parent-style-name="Fonteparág.padrão" style:family="text">
      <style:text-properties fo:font-weight="bold" style:font-weight-asian="bold"/>
    </style:style>
    <style:style style:name="TableRow30" style:family="table-row">
      <style:table-row-properties style:min-row-height="0.2055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2" style:parent-style-name="SemEspaçamento" style:family="paragraph">
      <style:text-properties fo:font-weight="bold" style:font-weight-asian="bold"/>
    </style:style>
    <style:style style:name="P33" style:parent-style-name="SemEspaçamento" style:family="paragraph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.075in"/>
    </style:style>
    <style:style style:name="P36" style:parent-style-name="Standard" style:family="paragraph">
      <style:paragraph-properties fo:margin-bottom="0.1965in"/>
    </style:style>
    <style:style style:name="T37" style:parent-style-name="Fonteparág.padrão" style:family="text">
      <style:text-properties fo:font-weight="bold" style:font-weight-asian="bold" fo:color="#000000"/>
    </style:style>
    <style:style style:name="TableCell38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9" style:parent-style-name="Standard" style:family="paragraph">
      <style:paragraph-properties fo:margin-bottom="0.1965in"/>
    </style:style>
    <style:style style:name="T40" style:parent-style-name="Fonteparág.padrão" style:family="text">
      <style:text-properties fo:font-weight="bold" style:font-weight-asian="bold" fo:color="#000000"/>
    </style:style>
    <style:style style:name="TableRow41" style:family="table-row">
      <style:table-row-properties style:use-optimal-row-height="false"/>
    </style:style>
    <style:style style:name="P42" style:parent-style-name="Normal" style:family="paragraph">
      <style:paragraph-properties fo:widows="0" fo:orphans="0"/>
    </style:style>
    <style:style style:name="TableCell43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44" style:parent-style-name="Standard" style:family="paragraph">
      <style:paragraph-properties fo:margin-bottom="0.1965in"/>
    </style:style>
    <style:style style:name="T45" style:parent-style-name="Fonteparág.padrão" style:family="text">
      <style:text-properties fo:font-weight="bold" style:font-weight-asian="bold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in" fo:padding-left="0.0812in" fo:padding-bottom="0in" fo:padding-right="0.075in"/>
    </style:style>
    <style:style style:name="P48" style:parent-style-name="Standard" style:family="paragraph">
      <style:paragraph-properties fo:margin-bottom="0.1965in"/>
    </style:style>
    <style:style style:name="T49" style:parent-style-name="Fonteparág.padrão" style:family="text">
      <style:text-properties fo:font-weight="bold" style:font-weight-asian="bold" fo:font-style="italic" style:font-style-asian="italic" fo:color="#000000"/>
    </style:style>
    <style:style style:name="T50" style:parent-style-name="Fonteparág.padrão" style:family="text">
      <style:text-properties fo:font-weight="bold" style:font-weight-asian="bold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in" fo:padding-left="0.0812in" fo:padding-bottom="0in" fo:padding-right="0in"/>
    </style:style>
    <style:style style:name="P53" style:parent-style-name="Standard" style:family="paragraph">
      <style:paragraph-properties fo:margin-bottom="0.1965in"/>
    </style:style>
    <style:style style:name="T54" style:parent-style-name="Fonteparág.padrão" style:family="text">
      <style:text-properties fo:font-weight="bold" style:font-weight-asian="bold" fo:color="#000000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margin-bottom="0.1965in"/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38in solid #000000" style:writing-mode="lr-tb" fo:padding-top="0in" fo:padding-left="0.0812in" fo:padding-bottom="0in" fo:padding-right="0.075in"/>
    </style:style>
    <style:style style:name="P61" style:parent-style-name="Standard" style:family="paragraph">
      <style:paragraph-properties fo:widows="2" fo:orphans="2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 fo:color="#000000"/>
    </style:style>
    <style:style style:name="P64" style:parent-style-name="Standard" style:family="paragraph">
      <style:paragraph-properties fo:widows="2" fo:orphans="2"/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margin-bottom="0.1965in"/>
    </style:style>
    <style:style style:name="T68" style:parent-style-name="Fonteparág.padrão" style:family="text">
      <style:text-properties fo:font-weight="bold" style:font-weight-asian="bold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38in solid #000000" style:writing-mode="lr-tb" fo:padding-top="0in" fo:padding-left="0.0812in" fo:padding-bottom="0in" fo:padding-right="0.075in"/>
    </style:style>
    <style:style style:name="P71" style:parent-style-name="Standard" style:family="paragraph">
      <style:paragraph-properties fo:margin-bottom="0.1965in"/>
    </style:style>
    <style:style style:name="T72" style:parent-style-name="Fonteparág.padrão" style:family="text">
      <style:text-properties fo:font-weight="bold" style:font-weight-asian="bold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background-color="#FFFFFF"/>
    </style:style>
    <style:style style:name="T85" style:parent-style-name="Fonteparág.padrão" style:family="text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38in solid #000000" style:writing-mode="lr-tb" fo:padding-top="0in" fo:padding-left="0.0812in" fo:padding-bottom="0in" fo:padding-right="0.075in"/>
    </style:style>
    <style:style style:name="T88" style:parent-style-name="Fonteparág.padrão" style:family="text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margin-bottom="0.1965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38in solid #000000" style:writing-mode="lr-tb" fo:padding-top="0in" fo:padding-left="0.0812in" fo:padding-bottom="0in" fo:padding-right="0.075in"/>
    </style:style>
    <style:style style:name="P97" style:parent-style-name="Standard" style:family="paragraph">
      <style:paragraph-properties fo:margin-bottom="0.1965in"/>
    </style:style>
    <style:style style:name="T98" style:parent-style-name="Fonteparág.padrão" style:family="text"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16"><text:span text:style-name="T17">FORMULÁRIO DE PROPOSTA DE AÇÃO DE EXTENSÃO</text:span></text:p>
      <text:p text:style-name="P18"><text:span text:style-name="T19"><text:s text:c="5"/></text:span></text:p>
      <text:p text:style-name="P20">EDITAL Nº<text:s/>608/GR/UFFS/2020 - CONCESSÃO DE COTA DE BOLSA<text:s/>DE APOIO À INCLUSÃO SOCIAL PESQUISA E EXTENSÃO UNIVERSITÁRIA - PIBIS 2020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Título da Proposta: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Projeto vinculado a Programa de Extensão institucionalizado: <text:s text:c="4"/>( <text:s/>) Sim <text:s text:c="2"/>( <text:s/>) Não</text:p>
            <text:p text:style-name="P33">*Caso sim, indique o Título do Programa:</text:p>
            <text:p text:style-name="SemEspaçamento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<text:span text:style-name="T37">Coordenador(a):</text:span></text:p>
          </table:table-cell>
          <table:covered-table-cell/>
          <table:table-cell table:style-name="TableCell38">
            <text:p text:style-name="P39"><text:span text:style-name="T40">Carga Horária Semanal: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<text:span text:style-name="T45">Carga Horária Total:</text:span></text:p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Campus</text:span><text:span text:style-name="T50">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Área de Conhecimento do CNPq:</text:span></text:p>
          </table:table-cell>
          <table:table-cell table:style-name="TableCell55" table:number-columns-spanned="2">
            <text:p text:style-name="P56"><text:span text:style-name="T57">Área<text:s/></text:span><text:span text:style-name="T58">Temática Principal: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<text:span text:style-name="T62">Resumo</text:span><text:span text:style-name="T63">:</text:span>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Palavras-chave: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Objetivos: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Standard"><text:span text:style-name="T75">Descrição das atividades de Extensão propostas</text:span><text:span text:style-name="T76">:</text:span><text:span text:style-name="T77"><text:line-break/></text:span><text:span text:style-name="T78">1) Justificativa:</text:span></text:p>
            <text:p text:style-name="Standard">2)<text:s/><text:span text:style-name="T79">Local de desenvolvimento das atividades:</text:span></text:p>
            <text:p text:style-name="Standard">3<text:span text:style-name="T80">) Público-alvo:</text:span></text:p>
            <text:p text:style-name="Standard">4<text:span text:style-name="T81">) Número de vagas ou possibilidade de atendimento:</text:span></text:p>
            <text:p text:style-name="Standard">5<text:span text:style-name="T82">) Carga horária:</text:span></text:p>
            <text:p text:style-name="Standard">6<text:span text:style-name="T83">) Programação das atividades:</text:span></text:p>
            <text:p text:style-name="SemEspaçamento"><text:span text:style-name="T84">7) Potencial social de contribuição da ação de extensão</text:span></text:p>
            <text:p text:style-name="Standard">8<text:span text:style-name="T85">) Sistema de avaliação (pelo público atendido e pela equipe executora):</text:span></text:p>
            <text:p text:style-name="Standard">9) Impacto para os discentes e público-alvo:</text:p>
            <text:p text:style-name="Standard">10) Detalhamento de medidas de segurança e prevenção a serem adotadas e cumpridas pela equipe executora do Projeto, frente à Pandemia: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Standard"><text:span text:style-name="T88">Alcance da proposta:</text:span></text:p>
            <text:p text:style-name="Standard">( <text:s text:c="2"/>) Parcerias externas (É necessário envio de manifestação de interesse de entidade/órgão público/associações no desenvolvimento da atividade de extensão proposta)</text:p>
            <text:p text:style-name="Standard">( <text:s text:c="2"/>) Produtos de Extensão Universitária</text:p>
          </table:table-cell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3">
            <text:p text:style-name="P91"><text:span text:style-name="T92">Atividades de Trabalho a serem desenvolvidas pelo</text:span><text:span text:style-name="T93"><text:s/>bolsista</text:span><text:span text:style-name="T94">: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Resultados Esperados:</text:span>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SemEspaçamento" style:display-name="Sem Espaçamento" style:family="paragraph">
      <style:paragraph-properties fo:widows="2" fo:orphans="2"/>
      <style:text-properties style:font-name-complex="Mangal" style:font-size-complex="10.5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5" style:parent-style-name="Fonteparág.padrão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1.2638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tab/></text:span></text:p>
        <text:p text:style-name="P4"><text:span text:style-name="T5"><draw:frame draw:style-name="a0" draw:name="image1.png" text:anchor-type="as-char" svg:x="0in" svg:y="0in" svg:width="0.8035in" svg:height="0.8543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SERVIÇO PÚBLICO FEDERAL</text:span></text:p>
        <text:p text:style-name="P8"><text:span text:style-name="T9">UNIVERSIDADE FEDERAL DA FRONTEIRA SUL</text:span></text:p>
        <text:p text:style-name="P10"><text:span text:style-name="T11">PRÓ-REITORIA DE EXTENSÃO E CULTURA</text:span></text:p>
        <text:p text:style-name="P12"><text:span text:style-name="T13">Rodovia SC 484 - Km 02, Fronteira Sul, CEP 89815-899, Bloco da Biblioteca, Sala 213. Fone: 49 2049-3137</text:span></text:p>
        <text:p text:style-name="P14"><text:span text:style-name="T15">proec@uffs.edu.br, www.uffs.edu.b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3-24T19:11:00Z</meta:creation-date>
    <dc:date>2020-09-28T12:11:00Z</dc:date>
    <meta:template xlink:href="Normal" xlink:type="simple"/>
    <meta:editing-cycles>6</meta:editing-cycles>
    <meta:editing-duration>PT420S</meta:editing-duration>
    <meta:document-statistic meta:page-count="2" meta:paragraph-count="2" meta:word-count="210" meta:character-count="1348" meta:row-count="9" meta:non-whitespace-character-count="1140"/>
  </office:meta>
</office:document-meta>
</file>