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bottom="0.0833in"/>
      <style:text-properties fo:font-weight="bold" style:font-weight-asian="bold" fo:color="#000000"/>
    </style:style>
    <style:style style:name="TableColumn22" style:family="table-column">
      <style:table-column-properties style:column-width="4.3645in" style:use-optimal-column-width="false"/>
    </style:style>
    <style:style style:name="TableColumn23" style:family="table-column">
      <style:table-column-properties style:column-width="2.3333in" style:use-optimal-column-width="false"/>
    </style:style>
    <style:style style:name="Table21" style:family="table">
      <style:table-properties style:width="6.6979in" fo:margin-left="0in" table:align="left"/>
    </style:style>
    <style:style style:name="TableRow24" style:family="table-row">
      <style:table-row-properties style:min-row-height="0.2055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6" style:parent-style-name="Standard" style:family="paragraph">
      <style:paragraph-properties fo:margin-bottom="0.1965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ableRow30" style:family="table-row">
      <style:table-row-properties style:min-row-height="0.2055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margin-bottom="0.1965in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margin-bottom="0.1965in"/>
    </style:style>
    <style:style style:name="T36" style:parent-style-name="Fonteparág.padrão" style:family="text">
      <style:text-properties fo:font-weight="bold" style:font-weight-asian="bold" fo:color="#000000"/>
    </style:style>
    <style:style style:name="TableCell37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8" style:parent-style-name="Standard" style:family="paragraph">
      <style:paragraph-properties fo:margin-bottom="0.1965in"/>
    </style:style>
    <style:style style:name="T39" style:parent-style-name="Fonteparág.padrão" style:family="text">
      <style:text-properties fo:font-weight="bold" style:font-weight-asian="bold" fo:color="#000000"/>
    </style:style>
    <style:style style:name="TableRow40" style:family="table-row">
      <style:table-row-properties style:use-optimal-row-height="false"/>
    </style:style>
    <style:style style:name="P41" style:parent-style-name="Normal" style:family="paragraph">
      <style:paragraph-properties fo:widows="0" fo:orphans="0"/>
    </style:style>
    <style:style style:name="TableCell42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3" style:parent-style-name="Standard" style:family="paragraph">
      <style:paragraph-properties fo:margin-bottom="0.1965in"/>
    </style:style>
    <style:style style:name="T44" style:parent-style-name="Fonteparág.padrão" style:family="text">
      <style:text-properties fo:font-weight="bold" style:font-weight-asian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in" fo:padding-left="0.0812in" fo:padding-bottom="0in" fo:padding-right="0.075in"/>
    </style:style>
    <style:style style:name="P47" style:parent-style-name="Standard" style:family="paragraph">
      <style:paragraph-properties fo:margin-bottom="0.1965in"/>
    </style:style>
    <style:style style:name="T48" style:parent-style-name="Fonteparág.padrão" style:family="text">
      <style:text-properties fo:font-weight="bold" style:font-weight-asian="bold" fo:font-style="italic" style:font-style-asian="italic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in" fo:padding-left="0.0812in" fo:padding-bottom="0in" fo:padding-right="0.075in"/>
    </style:style>
    <style:style style:name="P52" style:parent-style-name="Standard" style:family="paragraph">
      <style:paragraph-properties fo:margin-bottom="0.1965in"/>
    </style:style>
    <style:style style:name="T53" style:parent-style-name="Fonteparág.padrão" style:family="text">
      <style:text-properties fo:font-weight="bold" style:font-weight-asian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in" fo:padding-left="0.0812in" fo:padding-bottom="0in" fo:padding-right="0.075in"/>
    </style:style>
    <style:style style:name="P78" style:parent-style-name="Standard" style:family="paragraph">
      <style:paragraph-properties fo:margin-bottom="0.1965in"/>
    </style:style>
    <style:style style:name="T79" style:parent-style-name="Fonteparág.padrão" style:family="text">
      <style:text-properties fo:font-weight="bold" style:font-weight-asian="bold" fo:color="#000000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P85" style:parent-style-name="Standard" style:family="paragraph">
      <style:paragraph-properties fo:margin-bottom="0.1965in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margin-bottom="0.1965in"/>
    </style:style>
    <style:style style:name="T89" style:parent-style-name="Fonteparág.padrão" style:family="text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in" fo:padding-left="0.0812in" fo:padding-bottom="0in" fo:padding-right="0.075in"/>
    </style:style>
    <style:style style:name="P92" style:parent-style-name="Standard" style:family="paragraph">
      <style:paragraph-properties fo:margin-bottom="0.1965in"/>
      <style:text-properties fo:font-weight="bold" style:font-weight-asian="bold" fo:color="#000000"/>
    </style:style>
    <style:style style:name="P93" style:parent-style-name="Standard" style:family="paragraph">
      <style:paragraph-properties fo:margin-bottom="0.1965in"/>
    </style:style>
    <style:style style:name="P94" style:parent-style-name="Standard" style:family="paragraph">
      <style:paragraph-properties fo:text-align="justify" fo:margin-top="0.0395in" fo:margin-bottom="0.0395in">
        <style:tab-stops>
          <style:tab-stop style:type="left" style:position="0.3347in"/>
        </style:tab-stops>
      </style:paragraph-properties>
    </style:style>
    <style:style style:name="T95" style:parent-style-name="Fonteparág.padrão" style:family="text">
      <style:text-properties style:font-name="Calibri" fo:font-style="italic" style:font-style-asian="italic"/>
    </style:style>
    <style:style style:name="T96" style:parent-style-name="Fonteparág.padrão" style:family="text">
      <style:text-properties style:font-name="Calibri" fo:font-style="italic" style:font-style-asian="italic" fo:color="#1155CC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margin-top="0.0395in" fo:margin-bottom="0.0395in">
        <style:tab-stops>
          <style:tab-stop style:type="left" style:position="0.3347in"/>
        </style:tab-stops>
      </style:paragraph-properties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7">TERMO COMPLEMENTAR DE PROJETO/BOLSA</text:p>
      <text:p text:style-name="P18"><text:span text:style-name="T19">EDITAL Nº 259/GR/UFFS/2020 - APOIO INSTITUCIONAL À AÇÕES DE EXTENSÃO EM SAÚDE, PARA PREVENÇÃO, MONITORAMENTO E SEGURANÇA FRENTE À PANDEMIA DE CORONAVÍRUS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Título d</text:span><text:span text:style-name="T28">o Projeto</text:span><text:span text:style-name="T29">: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Nº do Registro no Sistema Prisma: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Coordenador(a):</text:span></text:p>
          </table:table-cell>
          <table:table-cell table:style-name="TableCell37">
            <text:p text:style-name="P38"><text:span text:style-name="T39">Carga Horária Semanal: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Carga Horária Total: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Campus</text:span><text:span text:style-name="T49">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Objetivos: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Standard"><text:span text:style-name="T56">Descrição das atividades de Extensão<text:s/></text:span><text:span text:style-name="T57">propostas</text:span><text:span text:style-name="T58"><text:s/>para o período de Agosto a Dezembro</text:span><text:span text:style-name="T59">/</text:span><text:span text:style-name="T60">2020</text:span><text:span text:style-name="T61">:</text:span><text:span text:style-name="T62"><text:line-break/></text:span><text:span text:style-name="T63">1) Justificativa</text:span><text:span text:style-name="T64">:</text:span></text:p>
            <text:p text:style-name="Standard">2)<text:s/><text:span text:style-name="T65">Local de desenvolvimento das atividades:</text:span></text:p>
            <text:p text:style-name="Standard">3<text:span text:style-name="T66">) Público-alvo:</text:span></text:p>
            <text:p text:style-name="Standard">4<text:span text:style-name="T67">) Número de vagas ou possibilidade de atendimento:</text:span></text:p>
            <text:p text:style-name="Standard">5<text:span text:style-name="T68">) Carga horária:</text:span></text:p>
            <text:p text:style-name="Standard">6<text:span text:style-name="T69">) Programação das atividades:</text:span></text:p>
            <text:p text:style-name="Standard">7<text:span text:style-name="T70">) Sistema de avaliação (pelo público atendido e pela equipe execu</text:span><text:span text:style-name="T71">tora):</text:span></text:p>
            <text:p text:style-name="Standard">8) Impacto para os discentes e público-alvo:</text:p>
            <text:p text:style-name="Standard">9) Detalhamento de medidas de segurança e prevenção a serem adotadas e cumpridas pela equipe executora do Projeto, frente à Pandemia:</text:p>
            <text:p text:style-name="Standard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Alcance da proposta:</text:span></text:p>
            <text:p text:style-name="P75"/>
            <text:p text:style-name="Standard">( <text:s text:c="2"/>) Parcerias externas (Após aprovação <text:s/>no Edital, é necessário envio de manifestação de interesse de entidade/órgão público/associações no desenvolvimento da atividade de extensão proposta)</text:p>
            <text:p text:style-name="Standard">( <text:s text:c="2"/>) Produtos de Extensão Universitária</text:p>
            <text:p text:style-name="Standard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Quantidade de bolsistas necessários para o desenvolvimento da propo</text:span><text:span text:style-name="T80">sta.<text:s/></text:span><text:span text:style-name="T81">Justificar</text:span><text:span text:style-name="T82"><text:s/></text:span><text:span text:style-name="T83">o quantitativo solicitado</text:span><text:s/><text:span text:style-name="T84">com base na descrição das atividades a serem desenvolvidas</text:span>. <text:s text:c="2"/></text:p>
            <text:p text:style-name="P85"/>
          </table:table-cell>
          <table:covered-table-cell/>
        </table:table-row>
        <text:soft-page-break/>
        <table:table-row table:style-name="TableRow86">
          <table:table-cell table:style-name="TableCell87" table:number-columns-spanned="2">
            <text:p text:style-name="P88"><text:span text:style-name="T89">Atividades de Trabalho a serem desenvolvidas pelo(s) bolsista(s):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Resultados Esperados:</text:p>
            <text:p text:style-name="P93"/>
          </table:table-cell>
          <table:covered-table-cell/>
        </table:table-row>
      </table:table>
      <text:p text:style-name="Standard"/>
      <text:p text:style-name="P94"><text:span text:style-name="T95">*Anexar este documento em formato PDF no Sistema Prisma, e informar a Divisão de Ações de Extensão no e-mail:<text:s/></text:span><text:a xlink:href="mailto:dir.cultura@uffs.edu.br" office:target-frame-name="_top" xlink:show="replace"><text:span text:style-name="T96">daex.proec@uffs.edu.br</text:span></text:a></text:p>
      <text:p text:style-name="P97"/>
      <text:p text:style-name="Standard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T8" style:parent-style-name="Fonteparág.padrão" style:family="text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6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<text:s/></text:span><text:span text:style-name="T8">FEDERAL</text:span></text:p>
        <text:p text:style-name="P9"><text:span text:style-name="T10">UNIVERSIDADE FEDERAL DA FRONTEIRA SUL</text:span></text:p>
        <text:p text:style-name="P11"><text:span text:style-name="T12">PRÓ-REITORIA DE EXTENSÃO E CULTURA</text:span></text:p>
        <text:p text:style-name="P13"><text:span text:style-name="T14">Rodovia SC 484 - Km 02, Fronteira Sul, CEP 89815-899, Bloco da Biblioteca, Sala 213. Fone: 49 2049-3137</text:span></text:p>
        <text:p text:style-name="P15"><text:span text:style-name="T16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7-31T12:39:00Z</meta:creation-date>
    <dc:date>2020-07-31T12:40:00Z</dc:date>
    <meta:template xlink:href="Normal" xlink:type="simple"/>
    <meta:editing-cycles>3</meta:editing-cycles>
    <meta:editing-duration>PT60S</meta:editing-duration>
    <meta:document-statistic meta:page-count="2" meta:paragraph-count="3" meta:word-count="244" meta:character-count="1559" meta:row-count="10" meta:non-whitespace-character-count="1318"/>
  </office:meta>
</office:document-meta>
</file>