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 fo:break-before="page" style:text-autospace="none">
        <style:tab-stops/>
      </style:paragraph-properties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254f0c" officeooo:paragraph-rsid="00254f0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256209" officeooo:paragraph-rsid="0025620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56209" officeooo:paragraph-rsid="0025620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5ce39" officeooo:paragraph-rsid="0025ce3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254f0c" officeooo:paragraph-rsid="00254f0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254f0c" officeooo:paragraph-rsid="0025620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254f0c" officeooo:paragraph-rsid="0025ce39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254f0c" officeooo:paragraph-rsid="00256209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254f0c" officeooo:paragraph-rsid="0025ce39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officeooo:rsid="00254f0c" officeooo:paragraph-rsid="00256209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weight="normal" officeooo:rsid="00254f0c" officeooo:paragraph-rsid="0025ce39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256209" officeooo:paragraph-rsid="00256209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25ce39" officeooo:paragraph-rsid="0025ce39" style:font-weight-asian="normal" style:font-weight-complex="normal"/>
    </style:style>
    <style:style style:name="P18" style:family="paragraph" style:parent-style-name="ASSINATURA_20_SETORIAL">
      <style:paragraph-properties fo:line-height="100%" style:text-autospace="none"/>
    </style:style>
    <style:style style:name="P19" style:family="paragraph" style:parent-style-name="ENDEREÇO">
      <style:paragraph-properties fo:line-height="100%" style:text-autospace="none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56209" officeooo:paragraph-rsid="002562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rsid="002ffe1b" officeooo:paragraph-rsid="002ffe1b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rsid="00254f0c" officeooo:paragraph-rsid="002ffe1b" style:font-weight-asian="bold" style:font-weight-complex="bold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weight="normal" officeooo:rsid="00254f0c" officeooo:paragraph-rsid="002ffe1b" style:font-weight-asian="normal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officeooo:rsid="0022c497"/>
    </style:style>
    <style:style style:name="T5" style:family="text">
      <style:text-properties fo:color="#000000" officeooo:rsid="00256209"/>
    </style:style>
    <style:style style:name="T6" style:family="text">
      <style:text-properties fo:color="#000000" officeooo:rsid="0025ce39"/>
    </style:style>
    <style:style style:name="T7" style:family="text">
      <style:text-properties fo:color="#000000" officeooo:rsid="002255eb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5ce3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56209"/>
    </style:style>
    <style:style style:name="T11" style:family="text">
      <style:text-properties officeooo:rsid="0025ce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3">Edital Nº 1038/GR/UFFS/2019</text:p>
      <text:p text:style-name="P10"/>
      <text:p text:style-name="P10"/>
      <text:p text:style-name="P17">ANEXO III</text:p>
      <text:p text:style-name="P17"/>
      <text:p text:style-name="P17"/>
      <text:p text:style-name="P17">TERMO DE CIÊNCIA</text:p>
      <text:p text:style-name="P17"/>
      <text:p text:style-name="P17"/>
      <text:p text:style-name="P13"><text:span text:style-name="T11">Eu </text:span>___________________ <text:span text:style-name="Fonte_20_parág._20_padrão"><text:span text:style-name="T2">________________________________________________, </text:span></text:span><text:span text:style-name="Fonte_20_parág._20_padrão"><text:span text:style-name="T5">portador(a) de RG nº __________________________ e inscrito no CPF nº __________________________, </text:span></text:span><text:span text:style-name="Fonte_20_parág._20_padrão"><text:span text:style-name="T6">declaro ter </text:span></text:span><text:span text:style-name="Fonte_20_parág._20_padrão"><text:span text:style-name="T4">ciência </text:span></text:span><text:span text:style-name="Fonte_20_parág._20_padrão"><text:span text:style-name="T6">que a</text:span></text:span><text:span text:style-name="Fonte_20_parág._20_padrão"><text:span text:style-name="T4"> participação </text:span></text:span><text:span text:style-name="Fonte_20_parág._20_padrão"><text:span text:style-name="T6">no Projeto </text:span></text:span><text:span text:style-name="Fonte_20_parág._20_padrão"><text:span text:style-name="T8">Geração de renda e fortalecimento das escolas multisseriadas do campo através do cooperativismo e agroecologia </text:span></text:span><text:span text:style-name="Fonte_20_parág._20_padrão"><text:span text:style-name="T4">se dará por adesão como bolsista ao Projeto, em período previsto para 12 (doze) meses, sem geração de vínculo empregatício com a UFFS e com a SETI-</text:span></text:span><text:span text:style-name="Fonte_20_parág._20_padrão"><text:span text:style-name="T7">PR</text:span></text:span><text:span text:style-name="Fonte_20_parág._20_padrão"><text:span text:style-name="T4">.</text:span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/></text:span></text:p>
      <text:p text:style-name="P11">Local e Data.</text:p>
      <text:p text:style-name="P11"/>
      <text:p text:style-name="P11"/>
      <text:p text:style-name="P11"/>
      <text:p text:style-name="P11"/>
      <text:p text:style-name="P15"><text:span text:style-name="Fonte_20_parág._20_padrão"><text:span text:style-name="T2">Assinatura do</text:span></text:span><text:span text:style-name="Fonte_20_parág._20_padrão"><text:span text:style-name="T6">(a)</text:span></text:span><text:span text:style-name="Fonte_20_parág._20_padrão"><text:span text:style-name="T2"> candidato</text:span></text:span><text:span text:style-name="Fonte_20_parág._20_padrão"><text:span text:style-name="T6">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0" fo:widows="0"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OpenSymbol" style:font-family-asian="OpenSymbol, 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4" style:display-name="WW_CharLFO12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7" style:display-name="WW_CharLFO12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7cm" fo:margin-left="1.6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26cm" fo:margin-right="0cm" fo:text-align="center" style:justify-single-word="false" fo:text-indent="0cm" style:auto-text-indent="false" fo:break-before="page" style:text-autospace="none">
        <style:tab-stops/>
      </style:paragraph-properties>
    </style:style>
    <style:style style:name="MP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</style:style>
    <style:style style:name="MP3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MP5" style:family="paragraph" style:parent-style-name="ASSINATURA_20_SETORIAL">
      <style:paragraph-properties fo:line-height="100%" style:text-autospace="none"/>
    </style:style>
    <style:style style:name="MP6" style:family="paragraph" style:parent-style-name="ENDEREÇO">
      <style:paragraph-properties fo:line-height="100%" style:text-autospace="non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-0.519cm" svg:width="1.499cm" style:rel-width="scale" svg:height="1.522cm" style:rel-height="scale" draw:z-index="0"><draw:image xlink:href="Pictures/100002010000010400000105CAA6D19430DB2E02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2"><text:span text:style-name="Fonte_20_parág._20_padrão"><text:span text:style-name="MT2">SERVIÇO PÚBLICO FEDERAL</text:span></text:span></text:p>
        <text:p text:style-name="MP4">UNIVERSIDADE FEDERAL DA FRONTEIRA SUL</text:p>
        <text:p text:style-name="MP5">GABINETE DO REITOR</text:p>
        <text:p text:style-name="ENDEREÇO">Avenida Fernando Machado, 108-E, Centro, Chapecó-SC, CEP 89802-112, 49 2049-3700</text:p>
        <text:p text:style-name="MP6">gabinete@uffs.edu.br, www.uffs.edu.br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UNIVERSIDADE FEDERAL DA FRONTEIRA SUL</dc:title>
    <meta:initial-creator>Usuario</meta:initial-creator>
    <meta:creation-date>2018-12-07T20:06:00Z</meta:creation-date>
    <dc:date>2019-10-31T15:39:29.395000000</dc:date>
    <meta:print-date>2018-04-11T10:20:00Z</meta:print-date>
    <meta:editing-cycles>189</meta:editing-cycles>
    <meta:editing-duration>PT15H33M39S</meta:editing-duration>
    <meta:document-statistic meta:table-count="0" meta:image-count="1" meta:object-count="0" meta:page-count="1" meta:paragraph-count="11" meta:word-count="101" meta:character-count="770" meta:non-whitespace-character-count="680"/>
    <meta:template xlink:type="simple" xlink:actuate="onRequest" xlink:title="" xlink:href="../../../../../../AppData/Local/AppData/Local/Temp/EDITAL%20-%20USF%20-%20Vagas%20para%20bolsista%20LS.odt/Normal"/>
  </office:meta>
</office:document-meta>
</file>