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400000105CAA6D19430DB2E0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026cm" fo:margin-right="0cm" fo:text-align="center" style:justify-single-word="false" fo:text-indent="0cm" style:auto-text-indent="false" fo:break-before="page" style:text-autospace="none">
        <style:tab-stops/>
      </style:paragraph-properties>
    </style:style>
    <style:style style:name="P2" style:family="paragraph" style:parent-style-name="Standard">
      <style:paragraph-properties fo:margin-left="-0.026cm" fo:margin-right="0cm" fo:text-align="center" style:justify-single-word="false" fo:text-indent="0cm" style:auto-text-indent="false" style:text-autospace="none">
        <style:tab-stops/>
      </style:paragraph-properties>
    </style:style>
    <style:style style:name="P3" style:family="paragraph" style:parent-style-name="Standard">
      <style:paragraph-properties fo:margin-left="-0.026cm" fo:margin-right="0cm" fo:text-align="center" style:justify-single-word="false" fo:text-indent="0cm" style:auto-text-indent="false" style:text-autospace="none">
        <style:tab-stops/>
      </style:paragraph-properties>
      <style:text-properties fo:color="#000000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rsid="00254f0c" officeooo:paragraph-rsid="00254f0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officeooo:rsid="00256209" officeooo:paragraph-rsid="00256209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256209" officeooo:paragraph-rsid="00256209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25ce39" officeooo:paragraph-rsid="0025ce39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normal" officeooo:rsid="00254f0c" officeooo:paragraph-rsid="00254f0c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weight="normal" officeooo:rsid="00254f0c" officeooo:paragraph-rsid="00256209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weight="normal" officeooo:rsid="00254f0c" officeooo:paragraph-rsid="0025ce39" style:font-weight-asian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weight="normal" officeooo:rsid="00254f0c" officeooo:paragraph-rsid="00256209" style:font-weight-asian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weight="normal" officeooo:rsid="00254f0c" officeooo:paragraph-rsid="0025ce39" style:font-weight-asian="normal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fo:font-weight="normal" officeooo:rsid="00254f0c" officeooo:paragraph-rsid="00256209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weight="normal" officeooo:rsid="00256209" officeooo:paragraph-rsid="00256209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weight="normal" officeooo:rsid="0025ce39" officeooo:paragraph-rsid="0025ce39" style:font-weight-asian="normal" style:font-weight-complex="normal"/>
    </style:style>
    <style:style style:name="P17" style:family="paragraph" style:parent-style-name="ASSINATURA_20_SETORIAL">
      <style:paragraph-properties fo:line-height="100%" style:text-autospace="none"/>
    </style:style>
    <style:style style:name="P18" style:family="paragraph" style:parent-style-name="ENDEREÇO">
      <style:paragraph-properties fo:line-height="100%" style:text-autospace="none"/>
    </style:style>
    <style:style style:name="P19" style:family="paragraph" style:parent-style-name="Table_20_Contents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256209" officeooo:paragraph-rsid="0025620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weight="bold" officeooo:rsid="002ffe1b" officeooo:paragraph-rsid="002ffe1b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weight="bold" officeooo:rsid="00254f0c" officeooo:paragraph-rsid="002ffe1b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weight="normal" officeooo:rsid="00254f0c" officeooo:paragraph-rsid="002ffe1b" style:font-weight-asian="normal" style:font-weight-complex="normal"/>
    </style:style>
    <style:style style:name="P2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weight="bold" officeooo:rsid="002ffe1b" officeooo:paragraph-rsid="002ffe1b" style:font-weight-asian="bold" style:font-weight-complex="bol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officeooo:rsid="0022c497"/>
    </style:style>
    <style:style style:name="T5" style:family="text">
      <style:text-properties fo:color="#000000" officeooo:rsid="00256209"/>
    </style:style>
    <style:style style:name="T6" style:family="text">
      <style:text-properties fo:color="#000000" officeooo:rsid="0025ce39"/>
    </style:style>
    <style:style style:name="T7" style:family="text">
      <style:text-properties fo:color="#000000" officeooo:rsid="002255eb"/>
    </style:style>
    <style:style style:name="T8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rsid="0025ce3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256209"/>
    </style:style>
    <style:style style:name="T11" style:family="text">
      <style:text-properties officeooo:rsid="0025ce3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Edital Nº 1038/GR/UFFS/2019</text:p>
      <text:p text:style-name="P7"/>
      <text:p text:style-name="P7"/>
      <text:p text:style-name="P7">ANEXO II</text:p>
      <text:p text:style-name="P15"/>
      <text:p text:style-name="P15"/>
      <text:p text:style-name="P8">DECLARAÇÃO</text:p>
      <text:p text:style-name="P16"/>
      <text:p text:style-name="P16"/>
      <text:p text:style-name="P12">Declaro, junto à Universidade Federal da Fronteira Sul, que eu ___________________</text:p>
      <text:p text:style-name="P12">____________________________________________________, <text:span text:style-name="T10">portador(a) de RG nº __________________________ e inscrito no CPF nº __________________________:</text:span></text:p>
      <text:p text:style-name="P12"/>
      <text:p text:style-name="P12">(__) Não mantenho vínculo empregatício com qualquer entidade da administração pública ou com empresa da iniciativa privada.</text:p>
      <text:p text:style-name="P12">(__) Mantenho vínculo empregatício, mas estou afastado das atividades profissionais e sem percepção de vencimentos.</text:p>
      <text:p text:style-name="P12">(__) Tenho disponibilidade d<text:span text:style-name="T10">a </text:span>carga horária <text:span text:style-name="T10">estabelecida neste Edital</text:span>.</text:p>
      <text:p text:style-name="P12">(__) Não tenho disponibilidade de carga horária.</text:p>
      <text:p text:style-name="P12">(__) Não recebo nenhuma bolsa <text:span text:style-name="T10">vinculada a Projeto</text:span>.</text:p>
      <text:p text:style-name="P12">(__) Recebo outra bolsa. Especificar _________________________________________</text:p>
      <text:p text:style-name="P14"/>
      <text:p text:style-name="P10"/>
      <text:p text:style-name="P10"/>
      <text:p text:style-name="P10"/>
      <text:p text:style-name="P10">Local e Data.</text:p>
      <text:p text:style-name="P10"/>
      <text:p text:style-name="P10"/>
      <text:p text:style-name="P10"/>
      <text:p text:style-name="P10"/>
      <text:p text:style-name="P10">Assinatura do<text:span text:style-name="T11">(a)</text:span> candidato<text:span text:style-name="T11">(a)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4"><text:span text:style-name="Fonte_20_parág._20_padrã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LO-Normal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494cm" loext:contextual-spacing="false" fo:line-height="100%" fo:hyphenation-ladder-count="no-limit"/>
      <style:text-properties fo:font-size="12pt" style:font-size-asian="12pt" style:font-size-complex="12pt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fo:font-size="10pt" style:font-size-asian="10pt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fo:font-size="8pt" style:font-size-asian="8pt" style:font-size-complex="8pt" fo:hyphenate="false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size-asian="10pt" style:language-asian="pt" style:country-asian="BR" style:font-name-complex="Liberation Serif" style:font-family-complex="'Liberation Serif'" style:font-family-generic-complex="roman" style:font-pitch-complex="variable" style:font-size-complex="10pt" style:language-complex="ar" style:country-complex="SA" fo:hyphenate="true"/>
    </style:style>
    <style:style style:name="Text_20_body_20__28_user_29_" style:display-name="Text body (user)" style:family="paragraph" style:parent-style-name="Standard">
      <style:paragraph-properties fo:margin-top="0cm" fo:margin-bottom="0.247cm" loext:contextual-spacing="false" fo:line-height="120%" fo:orphans="0" fo:widows="0" fo:hyphenation-ladder-count="no-limit"/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Liberation Serif" style:font-family-complex="'Liberation Serif'" style:font-family-generic-complex="roman" style:font-pitch-complex="variable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nte_20_parág._20_padrão" style:display-name="Fonte parág. padrão" style:family="text"/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3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4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5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6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7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9z0" style:family="text">
      <style:text-properties style:use-window-font-color="true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8Num9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1z0" style:family="text">
      <style:text-properties style:use-window-font-color="true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1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2z0" style:family="text">
      <style:text-properties fo:font-variant="normal" fo:text-transform="none" fo:color="#000000" style:font-name="Symbol" fo:font-family="Symbol" style:font-family-generic="roman" style:font-pitch="variable" style:font-charset="x-symbol" fo:font-size="12pt" fo:letter-spacing="normal" style:font-name-asian="Symbol" style:font-family-asian="Symbol" style:font-family-generic-asian="roman" style:font-pitch-asian="variable" style:font-charset-asian="x-symbol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8Num1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OpenSymbol" style:font-family-asian="OpenSymbol, 'Arial Unicode MS'" style:font-family-generic-asian="system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8LVL3" style:display-name="WW_CharLFO8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8LVL6" style:display-name="WW_CharLFO8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9LVL1" style:display-name="WW_CharLFO9LVL1" style:family="text">
      <style:text-properties style:use-window-font-color="true"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_5f_CharLFO9LVL2" style:display-name="WW_CharLFO9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9LVL4" style:display-name="WW_CharLFO9LVL4" style:family="text">
      <style:text-properties style:use-window-font-color="true"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9LVL7" style:display-name="WW_CharLFO9LVL7" style:family="text">
      <style:text-properties style:use-window-font-color="true"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1LVL1" style:display-name="WW_CharLFO11LVL1" style:family="text">
      <style:text-properties style:use-window-font-color="true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2LVL1" style:display-name="WW_CharLFO12LVL1" style:family="text">
      <style:text-properties fo:font-variant="normal" fo:text-transform="none" fo:color="#000000" style:font-name="Symbol" fo:font-family="Symbol" style:font-family-generic="roman" style:font-pitch="variable" style:font-charset="x-symbol" fo:font-size="12pt" fo:letter-spacing="normal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_5f_CharLFO12LVL2" style:display-name="WW_CharLFO12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2LVL3" style:display-name="WW_CharLFO12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2LVL4" style:display-name="WW_CharLFO12LVL4" style:family="text">
      <style:text-properties fo:font-variant="normal" fo:text-transform="none" fo:color="#000000" style:font-name="Symbol" fo:font-family="Symbol" style:font-family-generic="roman" style:font-pitch="variable" style:font-charset="x-symbol" fo:font-size="12pt" fo:letter-spacing="normal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_5f_CharLFO12LVL5" style:display-name="WW_CharLFO12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2LVL6" style:display-name="WW_CharLFO12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2LVL7" style:display-name="WW_CharLFO12LVL7" style:family="text">
      <style:text-properties fo:font-variant="normal" fo:text-transform="none" fo:color="#000000" style:font-name="Symbol" fo:font-family="Symbol" style:font-family-generic="roman" style:font-pitch="variable" style:font-charset="x-symbol" fo:font-size="12pt" fo:letter-spacing="normal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_5f_CharLFO12LVL8" style:display-name="WW_CharLFO12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2LVL9" style:display-name="WW_CharLFO12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Fonte_20_parág._20_padrão2" style:display-name="Fonte parág. padrão2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8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8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8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0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0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0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7cm" fo:margin-left="1.67cm"/>
        </style:list-level-properties>
        <style:text-properties style:font-name="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2.30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94cm"/>
        </style:list-level-properties>
        <style:text-properties style:font-name="Open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3.575cm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4.21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845cm"/>
        </style:list-level-properties>
        <style:text-properties style:font-name="Open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5.48cm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6.11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7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026cm" fo:margin-right="0cm" fo:text-align="center" style:justify-single-word="false" fo:text-indent="0cm" style:auto-text-indent="false" fo:break-before="page" style:text-autospace="none">
        <style:tab-stops/>
      </style:paragraph-properties>
    </style:style>
    <style:style style:name="MP2" style:family="paragraph" style:parent-style-name="Standard">
      <style:paragraph-properties fo:margin-left="-0.026cm" fo:margin-right="0cm" fo:text-align="center" style:justify-single-word="false" fo:text-indent="0cm" style:auto-text-indent="false" style:text-autospace="none">
        <style:tab-stops/>
      </style:paragraph-properties>
    </style:style>
    <style:style style:name="MP3" style:family="paragraph" style:parent-style-name="Standard">
      <style:paragraph-properties fo:margin-left="-0.026cm" fo:margin-right="0cm" fo:text-align="center" style:justify-single-word="false" fo:text-indent="0cm" style:auto-text-indent="false" style:text-autospace="none">
        <style:tab-stops/>
      </style:paragraph-properties>
      <style:text-properties fo:color="#000000"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 style:text-autospace="none"/>
      <style:text-properties fo:color="#000000" fo:font-size="10pt" fo:font-weight="bold" style:font-size-asian="10pt" style:font-weight-asian="bold" style:font-size-complex="10pt"/>
    </style:style>
    <style:style style:name="MP5" style:family="paragraph" style:parent-style-name="ASSINATURA_20_SETORIAL">
      <style:paragraph-properties fo:line-height="100%" style:text-autospace="none"/>
    </style:style>
    <style:style style:name="MP6" style:family="paragraph" style:parent-style-name="ENDEREÇO">
      <style:paragraph-properties fo:line-height="100%" style:text-autospace="none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color="#000000"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30.582cm" style:num-format="1" style:print-orientation="portrait" fo:margin-top="1.27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y="-0.519cm" svg:width="1.499cm" style:rel-width="scale" svg:height="1.522cm" style:rel-height="scale" draw:z-index="0"><draw:image xlink:href="Pictures/100002010000010400000105CAA6D19430DB2E02.png" xlink:type="simple" xlink:show="embed" xlink:actuate="onLoad" loext:mime-type="image/png"/></draw:frame><text:span text:style-name="Fonte_20_parág._20_padrão"><text:span text:style-name="MT1"/></text:span></text:p>
        <text:p text:style-name="MP2"/>
        <text:p text:style-name="MP3"/>
        <text:p text:style-name="MP2"><text:span text:style-name="Fonte_20_parág._20_padrão"><text:span text:style-name="MT2">SERVIÇO PÚBLICO FEDERAL</text:span></text:span></text:p>
        <text:p text:style-name="MP4">UNIVERSIDADE FEDERAL DA FRONTEIRA SUL</text:p>
        <text:p text:style-name="MP5">GABINETE DO REITOR</text:p>
        <text:p text:style-name="ENDEREÇO">Avenida Fernando Machado, 108-E, Centro, Chapecó-SC, CEP 89802-112, 49 2049-3700</text:p>
        <text:p text:style-name="MP6">gabinete@uffs.edu.br, www.uffs.edu.br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UNIVERSIDADE FEDERAL DA FRONTEIRA SUL</dc:title>
    <meta:initial-creator>Usuario</meta:initial-creator>
    <meta:creation-date>2018-12-07T20:06:00Z</meta:creation-date>
    <dc:date>2019-10-31T15:38:27.996000000</dc:date>
    <meta:print-date>2018-04-11T10:20:00Z</meta:print-date>
    <meta:editing-cycles>189</meta:editing-cycles>
    <meta:editing-duration>PT15H33M3S</meta:editing-duration>
    <meta:document-statistic meta:table-count="0" meta:image-count="1" meta:object-count="0" meta:page-count="1" meta:paragraph-count="18" meta:word-count="120" meta:character-count="998" meta:non-whitespace-character-count="896"/>
    <meta:template xlink:type="simple" xlink:actuate="onRequest" xlink:title="" xlink:href="../../../../../../AppData/Local/AppData/Local/Temp/EDITAL%20-%20USF%20-%20Vagas%20para%20bolsista%20LS.odt/Normal"/>
  </office:meta>
</office:document-meta>
</file>